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F4F1BA4E2FB7BF6F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25cm" fo:margin-right="0cm" fo:text-indent="0cm" style:auto-text-indent="false"/>
    </style:style>
    <style:style style:name="P2" style:family="paragraph" style:parent-style-name="Standard_20__28_user_29_">
      <style:paragraph-properties fo:margin-left="0.053cm" fo:margin-right="0cm" style:line-height-at-least="0.353cm" fo:text-indent="0cm" style:auto-text-indent="false"/>
      <style:text-properties style:use-window-font-color="true" style:font-name="Open Sans1" fo:font-size="10pt" fo:language="pt" fo:country="BR" officeooo:paragraph-rsid="005cf0e2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3" style:family="paragraph" style:parent-style-name="Standard_20__28_user_29_">
      <loext:graphic-properties draw:fill="none"/>
      <style:paragraph-properties fo:margin-left="0.499cm" fo:margin-right="0cm" style:line-height-at-least="0.353cm" fo:text-align="justify" style:justify-single-word="false" fo:orphans="0" fo:widows="0" fo:hyphenation-ladder-count="no-limit" fo:text-indent="-0.499cm" style:auto-text-indent="false" fo:background-color="transparent"/>
      <style:text-properties style:use-window-font-color="true" style:font-name="Open Sans1" fo:font-size="10pt" fo:language="pt" fo:country="BR" officeooo:paragraph-rsid="005cf0e2" style:letter-kerning="true" style:font-name-asian="SimSun1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P4" style:family="paragraph" style:parent-style-name="Standard_20__28_user_29_" style:master-page-name="">
      <loext:graphic-properties draw:fill="none"/>
      <style:paragraph-properties fo:margin-left="0.499cm" fo:margin-right="0cm" style:line-height-at-least="0.353cm" fo:text-align="justify" style:justify-single-word="false" fo:orphans="0" fo:widows="0" fo:hyphenation-ladder-count="no-limit" fo:text-indent="-0.499cm" style:auto-text-indent="false" style:page-number="auto" fo:background-color="transparent"/>
      <style:text-properties style:use-window-font-color="true" style:font-name="Open Sans1" fo:font-size="10pt" fo:language="pt" fo:country="BR" officeooo:paragraph-rsid="005cf0e2" style:letter-kerning="true" style:font-name-asian="SimSun1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P5" style:family="paragraph" style:parent-style-name="Text_20_body_20__28_user_29_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Open Sans1" fo:font-size="13pt" fo:font-weight="bold" officeooo:paragraph-rsid="00592d0b" style:font-size-asian="13pt" style:font-weight-asian="bold" style:font-name-complex="Calibri" style:font-size-complex="13pt"/>
    </style:style>
    <style:style style:name="P6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7" style:family="paragraph" style:parent-style-name="Text_20_body_20__28_user_29_">
      <style:paragraph-properties fo:margin-top="0cm" fo:margin-bottom="0cm" loext:contextual-spacing="false" fo:text-align="end" style:justify-single-word="false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8" style:family="paragraph" style:parent-style-name="Text_20_body_20__28_user_29_">
      <style:paragraph-properties fo:margin-top="0cm" fo:margin-bottom="0cm" loext:contextual-spacing="false" style:writing-mode="lr-tb"/>
      <style:text-properties style:font-name="Open Sans1" fo:font-size="10pt" officeooo:paragraph-rsid="00592d0b" style:font-size-asian="10pt" style:font-name-complex="Calibri" style:font-size-complex="10pt"/>
    </style:style>
    <style:style style:name="P9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officeooo:paragraph-rsid="00592d0b" style:font-size-asian="10pt" style:font-size-complex="10pt"/>
    </style:style>
    <style:style style:name="P10" style:family="paragraph" style:parent-style-name="Text_20_body_20__28_user_29_">
      <style:paragraph-properties fo:margin-top="0cm" fo:margin-bottom="0cm" loext:contextual-spacing="false" fo:line-height="200%" style:writing-mode="lr-tb"/>
      <style:text-properties style:font-name="Open Sans1" fo:font-size="10pt" officeooo:paragraph-rsid="00592d0b" style:font-size-asian="10pt" style:font-size-complex="10pt"/>
    </style:style>
    <style:style style:name="P11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Open Sans1" fo:font-size="10pt" fo:font-weight="bold" officeooo:paragraph-rsid="00592d0b" style:font-size-asian="10pt" style:font-weight-asian="bold" style:font-name-complex="Calibri" style:font-size-complex="10pt"/>
    </style:style>
    <style:style style:name="P12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Open Sans1" fo:font-size="12pt" fo:font-weight="bold" officeooo:paragraph-rsid="00592d0b" style:font-size-asian="12pt" style:font-weight-asian="bold" style:font-name-complex="Calibri" style:font-size-complex="12pt"/>
    </style:style>
    <style:style style:name="P13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Open Sans1" fo:font-size="10pt" fo:letter-spacing="-0.005cm" fo:language="pt" fo:country="BR" fo:font-style="normal" fo:font-weight="normal" officeooo:rsid="0054413a" officeooo:paragraph-rsid="00592d0b" style:letter-kerning="true" fo:background-color="transparent" style:font-name-asian="Arial-Bold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Open Sans1" fo:font-size="10pt" fo:letter-spacing="-0.005cm" fo:language="pt" fo:country="BR" fo:font-style="normal" fo:font-weight="normal" officeooo:rsid="005a026c" officeooo:paragraph-rsid="005a026c" style:letter-kerning="true" fo:background-color="transparent" style:font-name-asian="Arial-BoldMT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P15" style:family="paragraph" style:parent-style-name="Text_20_body_20__28_user_29_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Open Sans1" fo:font-size="10pt" officeooo:paragraph-rsid="0059ce08" style:font-size-asian="10pt" style:font-size-complex="10pt" fo:hyphenate="false" fo:hyphenation-remain-char-count="2" fo:hyphenation-push-char-count="2"/>
    </style:style>
    <style:style style:name="P16" style:family="paragraph" style:parent-style-name="Text_20_body_20__28_user_29_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Open Sans1" fo:font-size="10pt" officeooo:paragraph-rsid="0059ce08" style:font-size-asian="10pt" style:font-name-complex="Calibri" style:font-size-complex="10pt" fo:hyphenate="false" fo:hyphenation-remain-char-count="2" fo:hyphenation-push-char-count="2"/>
    </style:style>
    <style:style style:name="P17" style:family="paragraph" style:parent-style-name="Text_20_body_20__28_user_29_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Open Sans1" fo:font-size="10pt" officeooo:paragraph-rsid="0059ce08" style:font-size-asian="10pt" style:font-name-complex="Calibri" style:font-size-complex="10pt" fo:hyphenate="false" fo:hyphenation-remain-char-count="2" fo:hyphenation-push-char-count="2"/>
    </style:style>
    <style:style style:name="P18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/>
      <style:text-properties style:font-name="Open Sans1" fo:font-size="10pt" officeooo:paragraph-rsid="00592d0b" style:font-size-asian="10pt" style:font-size-complex="10pt" fo:hyphenate="false" fo:hyphenation-remain-char-count="2" fo:hyphenation-push-char-count="2"/>
    </style:style>
    <style:style style:name="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style:font-name="Open Sans" fo:font-size="9pt" officeooo:rsid="00523463" style:font-name-asian="Open Sans" style:font-size-asian="9pt" style:font-name-complex="Open Sans" style:font-size-complex="9pt"/>
    </style:style>
    <style:style style:name="T5" style:family="text">
      <style:text-properties style:font-name="Open Sans" fo:font-size="9pt" style:font-size-asian="9pt" style:font-name-complex="Open Sans" style:font-size-complex="9pt"/>
    </style:style>
    <style:style style:name="T6" style:family="text">
      <style:text-properties style:font-name="Open Sans" fo:font-size="9pt" officeooo:rsid="00523463" style:font-size-asian="9pt" style:font-name-complex="Open Sans" style:font-size-complex="9pt"/>
    </style:style>
    <style:style style:name="T7" style:family="text">
      <style:text-properties fo:color="#800000" style:font-name-complex="Calibri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officeooo:rsid="00592d0b" style:font-weight-asian="bold" style:font-name-complex="Calibri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style:font-name-complex="Calibri"/>
    </style:style>
    <style:style style:name="T12" style:family="text">
      <style:text-properties officeooo:rsid="0059ce08" style:font-name-complex="Calibri"/>
    </style:style>
    <style:style style:name="T13" style:family="text">
      <style:text-properties officeooo:rsid="005cf0e2" style:font-name-complex="Calibri"/>
    </style:style>
    <style:style style:name="T14" style:family="text">
      <style:text-properties officeooo:rsid="0059ce08"/>
    </style:style>
    <style:style style:name="T15" style:family="text">
      <style:text-properties officeooo:rsid="005a026c"/>
    </style:style>
    <style:style style:name="T16" style:family="text">
      <style:text-properties officeooo:rsid="005cf0e2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0" style:family="text">
      <style:text-properties style:font-name="Calibri" fo:font-size="11pt" style:font-name-asian="Times New Roman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REQUERIMENTO DE <text:span text:style-name="T16">ISENÇÃO DE TAXA DE </text:span>INSCRIÇÃO</text:p>
      <text:p text:style-name="P11"/>
      <text:p text:style-name="P11">À S<text:span text:style-name="T14">enhora</text:span></text:p>
      <text:p text:style-name="P9"><text:span text:style-name="T8">Diretora Geral do </text:span><text:span text:style-name="T9">C</text:span><text:span text:style-name="T8">ampus de </text:span><text:span text:style-name="T9">União da Vitória</text:span></text:p>
      <text:p text:style-name="P6"><text:tab/><text:tab/><text:tab/><text:tab/><text:tab/> <text:s text:c="8"/></text:p>
      <text:p text:style-name="P10"><text:span text:style-name="T8">NOME DO CANDIDATO: ___</text:span><text:span text:style-name="T11">______________________________________________________________________________</text:span></text:p>
      <text:p text:style-name="P10"><text:span text:style-name="T10">RG: </text:span><text:span text:style-name="T11">________________________________________________ </text:span><text:span text:style-name="T10">CPF: </text:span><text:span text:style-name="T11">_________________________________________________</text:span></text:p>
      <text:p text:style-name="P10"><text:span text:style-name="T10">ESTADO CIVIL: ______</text:span><text:span text:style-name="T11">_____________________________________________________________________________________</text:span></text:p>
      <text:p text:style-name="P10"><text:span text:style-name="T10">ENDEREÇO: </text:span><text:span text:style-name="T11">_____________________________________________________________________________________________</text:span></text:p>
      <text:p text:style-name="P10"><text:span text:style-name="T10">FONE: ____________</text:span><text:span text:style-name="T11">____________________________ </text:span><text:span text:style-name="T10">E-MAIL: _______</text:span><text:span text:style-name="T11">____________________________________________</text:span></text:p>
      <text:p text:style-name="P10"><text:span text:style-name="T10">MUNICÍPIO: </text:span><text:span text:style-name="T11">_________________________________________ </text:span><text:span text:style-name="T10">ESTADO: </text:span><text:span text:style-name="T11">_________ </text:span><text:span text:style-name="T10">CEP: </text:span><text:span text:style-name="T11">__________________________</text:span></text:p>
      <text:p text:style-name="P10"><text:span text:style-name="T10">É pessoa portadora de deficiência:?</text:span><text:span text:style-name="T11"> <text:s text:c="3"/>(__ <text:s text:c="2"/>) sim <text:s text:c="6"/>(__ <text:s text:c="2"/>) não</text:span></text:p>
      <text:p text:style-name="P18"><text:span text:style-name="T11">Vem mui respeitosamente requerer que Vossa Senhoria se digne conceder </text:span><text:span text:style-name="T13">isenção de </text:span><text:span text:style-name="T11">sua inscrição ao Processo Seletivo para PROFESSOR SUBSTITUTO do Instituto Federal do Paraná </text:span><text:span text:style-name="T12">(</text:span><text:span text:style-name="T11">IFPR</text:span><text:span text:style-name="T12">)</text:span><text:span text:style-name="T11">, Regime de </text:span><text:span text:style-name="T12">___________</text:span><text:span text:style-name="T11"> (</text:span><text:span text:style-name="T12">______________________________________</text:span><text:span text:style-name="T11">) horas semanais, Área de Conhecimento: ____________________________________________________ Edital de Abertura </text:span><text:span text:style-name="T12">n.</text:span><text:span text:style-name="T11">º _________________________.</text:span></text:p>
      <text:p text:style-name="P2">Declara, na forma do Decreto n.º 6.593, de 2/10/2008 que:</text:p>
      <text:p text:style-name="P4"><text:span text:style-name="T16">1</text:span> <text:tab/><text:span text:style-name="T16">E</text:span>stá inscrito (a) no Cadastro Único para Programas Sociais do Governo Federal – Cad. Único, de que trata o Decreto nº. 6.135/2007, conforme a seguir indicado: Número de identificação Social <text:span text:style-name="T16">(</text:span>NIS<text:span text:style-name="T16">)</text:span>, atribuído pelo Cad. Único: ________________________________.</text:p>
      <text:p text:style-name="P3"><text:span text:style-name="T16">2</text:span> <text:tab/><text:span text:style-name="T16">A</text:span>tende a condição de família de baixa renda, nos termos do Decreto n.º 6.135/2007, quais sejam: renda familiar mensal per capita de até meio salário-mínimo; ou renda familiar mensal de até três salários-mínimos.</text:p>
      <text:p text:style-name="P6"/>
      <text:p text:style-name="P6">Declara, sob as penas da lei, que:</text:p>
      <text:p text:style-name="P17">1<text:tab/>Possui os requisitos exigidos para a inscrição, conforme estabelecido no Edital regulamentador deste Processo Seletivo, aceitando todas as exigências deste processo seletivo.</text:p>
      <text:p text:style-name="P15"><text:span text:style-name="T11">2 <text:tab/>Declara, também, que conhece os termos da Lei n.º 11.892, de 29.12.2008,</text:span><text:span text:style-name="T7"> </text:span><text:span text:style-name="T11">que institui a Rede Federal de Educação Profissional, Científica e Tecnológica e cria os Institutos Federais de Educação, Ciência e Tecnologia. </text:span></text:p>
      <text:p text:style-name="P16">3<text:tab/>Responsabiliza-se pelas informações aqui prestadas.</text:p>
      <text:p text:style-name="P6"/>
      <text:p text:style-name="P6">Nestes <text:span text:style-name="T15">t</text:span>ermos,</text:p>
      <text:p text:style-name="P6">Pede <text:span text:style-name="T15">d</text:span>eferimento.</text:p>
      <text:p text:style-name="P6"/>
      <text:p text:style-name="P7">Local: ______________________________________, _______ de ___________________________ de _____________.</text:p>
      <text:p text:style-name="P8"/>
      <text:p text:style-name="P8"/>
      <text:p text:style-name="P13">____________________________________________</text:p>
      <text:p text:style-name="P1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64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0cm" fo:text-indent="0cm" style:auto-text-indent="false"/>
    </style:style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/>
    </style:style>
    <style:style style:name="MT4" style:family="text">
      <style:text-properties style:font-name="Open Sans" fo:font-size="9pt" officeooo:rsid="00523463" style:font-name-asian="Open Sans" style:font-size-asian="9pt" style:font-name-complex="Open Sans" style:font-size-complex="9pt"/>
    </style:style>
    <style:style style:name="MT5" style:family="text">
      <style:text-properties style:font-name="Open Sans" fo:font-size="9pt" style:font-size-asian="9pt" style:font-name-complex="Open Sans" style:font-size-complex="9pt"/>
    </style:style>
    <style:style style:name="MT6" style:family="text">
      <style:text-properties style:font-name="Open Sans" fo:font-size="9pt" officeooo:rsid="00523463" style:font-size-asian="9pt" style:font-name-complex="Open San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/>
      </style:header-style>
      <style:footer-style>
        <style:header-footer-properties fo:min-height="1.363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512cm" svg:y="-0.423cm" svg:width="15.979cm" svg:height="1.866cm" draw:z-index="0"><draw:image xlink:href="Pictures/1000020100000760000000DDF4F1BA4E2FB7BF6F.png" xlink:type="simple" xlink:show="embed" xlink:actuate="onLoad" loext:mime-type="image/png"/></draw:frame><draw:frame draw:style-name="Mfr1" draw:name="Figura2" text:anchor-type="char" svg:x="-0.559cm" svg:y="26.356cm" svg:width="1.027cm" svg:height="2.032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pan text:style-name="MT1"><text:s text:c="3"/></text:span><text:span text:style-name="MT2">INSTITUTO FEDERAL DO PARANÁ | Campus União da Vitória</text:span></text:p>
        <text:p text:style-name="MP1"><text:span text:style-name="MT3"><text:s text:c="3"/>Avenida Paula Freitas, </text:span><text:span text:style-name="MT4">2800</text:span><text:span text:style-name="MT3">, São Br</text:span><text:span text:style-name="MT4">a</text:span><text:span text:style-name="MT3">z</text:span><text:span text:style-name="MT5">, União da Vitória - PR | CEP 8460</text:span><text:span text:style-name="MT6">3</text:span><text:span text:style-name="MT5">-</text:span><text:span text:style-name="MT6">264</text:span><text:span text:style-name="MT5"> 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00</meta:creation-date>
    <dc:date>2018-12-07T13:31:51.421000000</dc:date>
    <meta:editing-cycles>62</meta:editing-cycles>
    <meta:editing-duration>PT4H56M6S</meta:editing-duration>
    <meta:generator>LibreOffice/5.4.4.2$Windows_X86_64 LibreOffice_project/2524958677847fb3bb44820e40380acbe820f960</meta:generator>
    <meta:print-date>2018-10-05T14:25:11.481000000</meta:print-date>
    <meta:document-statistic meta:table-count="0" meta:image-count="2" meta:object-count="0" meta:page-count="1" meta:paragraph-count="26" meta:word-count="280" meta:character-count="2532" meta:non-whitespace-character-count="2239"/>
  </office:meta>
</office:document-meta>
</file>