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0000000DDF4F1BA4E2FB7BF6F.png" manifest:media-type="image/png"/>
  <manifest:file-entry manifest:full-path="Pictures/100002010000007A000000DC8CF27637F0C3D7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1" svg:font-family="'Open Sans'" style:font-family-generic="swiss" style:font-pitch="variable"/>
    <style:font-face style:name="Open Sans" svg:font-family="'Open Sans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.25cm" fo:margin-right="0cm" fo:text-indent="0cm" style:auto-text-indent="false"/>
    </style:style>
    <style:style style:name="P2" style:family="paragraph" style:parent-style-name="Text_20_body_20__28_user_29_">
      <style:paragraph-properties fo:margin-top="0cm" fo:margin-bottom="0cm" loext:contextual-spacing="false" fo:line-height="100%" style:writing-mode="lr-tb"/>
      <style:text-properties style:font-name="Open Sans1" fo:font-size="10pt" officeooo:paragraph-rsid="00592d0b" style:font-size-asian="10pt" style:font-name-complex="Calibri" style:font-size-complex="10pt"/>
    </style:style>
    <style:style style:name="P3" style:family="paragraph" style:parent-style-name="Text_20_body_20__28_user_29_">
      <style:paragraph-properties fo:margin-top="0cm" fo:margin-bottom="0cm" loext:contextual-spacing="false" fo:text-align="end" style:justify-single-word="false" style:writing-mode="lr-tb"/>
      <style:text-properties style:font-name="Open Sans1" fo:font-size="10pt" officeooo:paragraph-rsid="00592d0b" style:font-size-asian="10pt" style:font-name-complex="Calibri" style:font-size-complex="10pt"/>
    </style:style>
    <style:style style:name="P4" style:family="paragraph" style:parent-style-name="Text_20_body_20__28_user_29_">
      <style:paragraph-properties fo:margin-top="0cm" fo:margin-bottom="0cm" loext:contextual-spacing="false" style:writing-mode="lr-tb"/>
      <style:text-properties style:font-name="Open Sans1" fo:font-size="10pt" officeooo:paragraph-rsid="00592d0b" style:font-size-asian="10pt" style:font-name-complex="Calibri" style:font-size-complex="10pt"/>
    </style:style>
    <style:style style:name="P5" style:family="paragraph" style:parent-style-name="Text_20_body_20__28_user_29_">
      <style:paragraph-properties fo:margin-top="0cm" fo:margin-bottom="0cm" loext:contextual-spacing="false" fo:line-height="100%" style:writing-mode="lr-tb"/>
      <style:text-properties style:font-name="Open Sans1" fo:font-size="10pt" officeooo:paragraph-rsid="00592d0b" style:font-size-asian="10pt" style:font-size-complex="10pt"/>
    </style:style>
    <style:style style:name="P6" style:family="paragraph" style:parent-style-name="Text_20_body_20__28_user_29_">
      <style:paragraph-properties fo:margin-top="0cm" fo:margin-bottom="0cm" loext:contextual-spacing="false" fo:line-height="200%" style:writing-mode="lr-tb"/>
      <style:text-properties style:font-name="Open Sans1" fo:font-size="10pt" officeooo:paragraph-rsid="00592d0b" style:font-size-asian="10pt" style:font-size-complex="10pt"/>
    </style:style>
    <style:style style:name="P7" style:family="paragraph" style:parent-style-name="Text_20_body_20__28_user_29_">
      <style:paragraph-properties fo:margin-top="0cm" fo:margin-bottom="0cm" loext:contextual-spacing="false" fo:line-height="200%" style:writing-mode="lr-tb"/>
      <style:text-properties style:font-name="Open Sans1" fo:font-size="10pt" officeooo:paragraph-rsid="0062b7d7" style:font-size-asian="10pt" style:font-size-complex="10pt"/>
    </style:style>
    <style:style style:name="P8" style:family="paragraph" style:parent-style-name="Text_20_body_20__28_user_29_">
      <style:paragraph-properties fo:margin-top="0cm" fo:margin-bottom="0cm" loext:contextual-spacing="false" fo:line-height="100%" style:writing-mode="lr-tb"/>
      <style:text-properties style:font-name="Open Sans1" fo:font-size="10pt" fo:font-weight="bold" officeooo:paragraph-rsid="00592d0b" style:font-size-asian="10pt" style:font-weight-asian="bold" style:font-name-complex="Calibri" style:font-size-complex="10pt"/>
    </style:style>
    <style:style style:name="P9" style:family="paragraph" style:parent-style-name="Text_20_body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Open Sans1" fo:font-size="12pt" fo:font-weight="bold" officeooo:paragraph-rsid="00592d0b" style:font-size-asian="12pt" style:font-weight-asian="bold" style:font-name-complex="Calibri" style:font-size-complex="12pt"/>
    </style:style>
    <style:style style:name="P10" style:family="paragraph" style:parent-style-name="Text_20_body_20__28_user_29_">
      <style:paragraph-properties fo:margin-top="0cm" fo:margin-bottom="0cm" loext:contextual-spacing="false" fo:line-height="100%" style:writing-mode="lr-tb"/>
      <style:text-properties style:use-window-font-color="true" style:font-name="Open Sans1" fo:font-size="10pt" fo:language="pt" fo:country="BR" officeooo:paragraph-rsid="00592d0b" style:letter-kerning="true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P11" style:family="paragraph" style:parent-style-name="Text_20_body_20__28_user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/>
      <style:text-properties style:font-name="Open Sans1" fo:font-size="10pt" officeooo:paragraph-rsid="0062b7d7" style:font-size-asian="10pt" style:font-size-complex="10pt" fo:hyphenate="false" fo:hyphenation-remain-char-count="2" fo:hyphenation-push-char-count="2"/>
    </style:style>
    <style:style style:name="P12" style:family="paragraph" style:parent-style-name="Text_20_body_20__28_user_29_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Open Sans1" fo:font-size="13pt" fo:font-weight="bold" officeooo:paragraph-rsid="00592d0b" style:font-size-asian="13pt" style:font-weight-asian="bold" style:font-name-complex="Calibri" style:font-size-complex="13pt"/>
    </style:style>
    <style:style style:name="P13" style:family="paragraph" style:parent-style-name="Text_20_body_20__28_user_29_">
      <style:paragraph-properties fo:margin-top="0cm" fo:margin-bottom="0cm" loext:contextual-spacing="false" fo:line-height="200%" style:writing-mode="lr-tb"/>
      <style:text-properties style:font-name="Open Sans1" fo:font-size="10pt" fo:font-weight="bold" officeooo:rsid="0062b7d7" officeooo:paragraph-rsid="0062b7d7" style:font-size-asian="10pt" style:font-weight-asian="bold" style:font-name-complex="Calibri" style:font-size-complex="10pt" style:font-weight-complex="bold"/>
    </style:style>
    <style:style style:name="P14" style:family="paragraph" style:parent-style-name="Text_20_body_20__28_user_29_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Open Sans1" fo:font-size="10pt" fo:letter-spacing="-0.005cm" fo:language="pt" fo:country="BR" fo:font-style="normal" fo:font-weight="normal" officeooo:rsid="005a026c" officeooo:paragraph-rsid="005a026c" style:letter-kerning="true" fo:background-color="transparent" style:font-name-asian="Arial-BoldMT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P15" style:family="paragraph" style:parent-style-name="Text_20_body_20__28_user_29_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Open Sans1" fo:font-size="10pt" fo:letter-spacing="-0.005cm" fo:language="pt" fo:country="BR" fo:font-style="normal" fo:font-weight="normal" officeooo:rsid="0054413a" officeooo:paragraph-rsid="0065c715" style:letter-kerning="true" fo:background-color="transparent" style:font-name-asian="Arial-BoldMT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P16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Open Sans1" fo:font-size="10pt" fo:letter-spacing="-0.005cm" fo:language="pt" fo:country="BR" fo:font-style="normal" fo:font-weight="normal" officeooo:rsid="0054413a" officeooo:paragraph-rsid="0065c715" style:letter-kerning="true" fo:background-color="transparent" style:font-name-asian="Arial-BoldMT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Open Sans1" fo:font-size="10pt" fo:language="pt" fo:country="BR" officeooo:paragraph-rsid="0062b7d7" style:letter-kerning="true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use-window-font-color="true" style:font-name="Open Sans1" fo:font-size="10pt" fo:language="pt" fo:country="BR" officeooo:paragraph-rsid="0065c715" style:letter-kerning="true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use-window-font-color="true" style:font-name="Open Sans1" fo:font-size="10pt" fo:language="pt" fo:country="BR" officeooo:paragraph-rsid="0065c715" style:letter-kerning="true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use-window-font-color="true" style:font-name="Open Sans1" fo:font-size="10pt" fo:language="pt" fo:country="BR" fo:font-weight="bold" officeooo:paragraph-rsid="0065c715" style:letter-kerning="true" style:font-name-asian="SimSun1" style:font-size-asian="10pt" style:language-asian="zh" style:country-asian="CN" style:font-weight-asian="bold" style:font-name-complex="Calibri" style:font-size-complex="10pt" style:language-complex="hi" style:country-complex="IN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use-window-font-color="true" style:font-name="Open Sans1" fo:font-size="10pt" fo:language="pt" fo:country="BR" fo:font-weight="bold" officeooo:paragraph-rsid="0065c715" style:letter-kerning="true" style:font-name-asian="SimSun1" style:font-size-asian="10pt" style:language-asian="zh" style:country-asian="CN" style:font-weight-asian="bold" style:font-name-complex="Calibri" style:font-size-complex="10pt" style:language-complex="hi" style:country-complex="IN"/>
    </style:style>
    <style:style style:name="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3" style:family="text">
      <style:text-properties style:font-name="Open Sans" fo:font-size="9pt" style:font-name-asian="Open Sans" style:font-size-asian="9pt" style:font-name-complex="Open Sans" style:font-size-complex="9pt"/>
    </style:style>
    <style:style style:name="T4" style:family="text">
      <style:text-properties style:font-name="Open Sans" fo:font-size="9pt" officeooo:rsid="00523463" style:font-name-asian="Open Sans" style:font-size-asian="9pt" style:font-name-complex="Open Sans" style:font-size-complex="9pt"/>
    </style:style>
    <style:style style:name="T5" style:family="text">
      <style:text-properties style:font-name="Open Sans" fo:font-size="9pt" style:font-size-asian="9pt" style:font-name-complex="Open Sans" style:font-size-complex="9pt"/>
    </style:style>
    <style:style style:name="T6" style:family="text">
      <style:text-properties style:font-name="Open Sans" fo:font-size="9pt" officeooo:rsid="00523463" style:font-size-asian="9pt" style:font-name-complex="Open Sans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Calibri"/>
    </style:style>
    <style:style style:name="T9" style:family="text">
      <style:text-properties fo:font-weight="bold" officeooo:rsid="00592d0b" style:font-weight-asian="bold" style:font-name-complex="Calibri"/>
    </style:style>
    <style:style style:name="T10" style:family="text">
      <style:text-properties fo:font-weight="bold" style:font-weight-asian="bold" style:font-name-complex="Calibri" style:font-weight-complex="bold"/>
    </style:style>
    <style:style style:name="T11" style:family="text">
      <style:text-properties fo:font-weight="bold" officeooo:rsid="0062b7d7" style:font-weight-asian="bold" style:font-name-complex="Calibri" style:font-weight-complex="bold"/>
    </style:style>
    <style:style style:name="T12" style:family="text">
      <style:text-properties fo:font-weight="bold" officeooo:rsid="005a026c" style:font-weight-asian="bold"/>
    </style:style>
    <style:style style:name="T13" style:family="text">
      <style:text-properties fo:font-weight="bold" officeooo:rsid="0065c715" style:font-weight-asian="bold"/>
    </style:style>
    <style:style style:name="T14" style:family="text">
      <style:text-properties style:font-name-complex="Calibri"/>
    </style:style>
    <style:style style:name="T15" style:family="text">
      <style:text-properties officeooo:rsid="0059ce08"/>
    </style:style>
    <style:style style:name="T16" style:family="text">
      <style:text-properties officeooo:rsid="005a026c"/>
    </style:style>
    <style:style style:name="T17" style:family="text">
      <style:text-properties officeooo:rsid="0062b7d7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1" style:family="text">
      <style:text-properties style:use-window-font-color="true" fo:language="pt" fo:country="BR" style:letter-kerning="true" style:font-name-asian="SimSun1" style:language-asian="zh" style:country-asian="CN" style:font-name-complex="Calibri" style:language-complex="hi" style:country-complex="IN"/>
    </style:style>
    <style:style style:name="T22" style:family="text">
      <style:text-properties style:use-window-font-color="true" fo:language="pt" fo:country="BR" officeooo:rsid="0062b7d7" style:letter-kerning="true" style:font-name-asian="SimSun1" style:language-asian="zh" style:country-asian="CN" style:font-name-complex="Calibri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REQUERIMENTO DE <text:span text:style-name="T17">PEDIDO DE RECURSO SOBRE O INDEFERIMENTO DE </text:span>INSCRIÇÃO <text:span text:style-name="T17">NO PROCESSO SELETIVO SIMPLIFICADO (PSS)</text:span></text:p>
      <text:p text:style-name="P8"/>
      <text:p text:style-name="P8">À S<text:span text:style-name="T15">enhora</text:span></text:p>
      <text:p text:style-name="P5"><text:span text:style-name="T8">Diretora Geral do </text:span><text:span text:style-name="T9">C</text:span><text:span text:style-name="T8">ampus de </text:span><text:span text:style-name="T9">União da Vitória</text:span></text:p>
      <text:p text:style-name="P2"><text:tab/><text:tab/><text:tab/><text:tab/><text:tab/> <text:s text:c="8"/></text:p>
      <text:p text:style-name="P6"><text:span text:style-name="T8">NOME DO CANDIDATO: ___</text:span><text:span text:style-name="T14">______________________________________________________________________________</text:span></text:p>
      <text:p text:style-name="P13">PSS PARA PROFESSOR EBTT SUBSTITUTO - EDITAL N.º: _____________________________________________________</text:p>
      <text:p text:style-name="P7"><text:span text:style-name="T11">ÁREA DO CONHECIMENTO: </text:span><text:span text:style-name="T14">____________________________________________________________________________</text:span></text:p>
      <text:p text:style-name="P6"><text:span text:style-name="T11">CAMPUS</text:span><text:span text:style-name="T10">: ____________</text:span><text:span text:style-name="T14">_____________________________________________________________________________________</text:span></text:p>
      <text:p text:style-name="P11"><text:span text:style-name="T14">Vem mui respeitosa</text:span><text:span text:style-name="T21">mente requerer reconsideração da decisão de indeferimento de minha inscrição, conforme </text:span><text:span text:style-name="T22">exposição de motivos </text:span><text:span text:style-name="T21">abaixo:</text:span></text:p>
      <text:p text:style-name="P17">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___________________________</text:p>
      <text:p text:style-name="P17">___________________________________________________________________________________________________________</text:p>
      <text:p text:style-name="P17">___________________________________________________________________________________________________________</text:p>
      <text:p text:style-name="P17">DOCUMENTO(S) ANEXADO(S): 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</text:p>
      <text:p text:style-name="P10">Nestes <text:span text:style-name="T16">t</text:span>ermos,</text:p>
      <text:p text:style-name="P10">Pede <text:span text:style-name="T16">d</text:span>eferimento.</text:p>
      <text:p text:style-name="P2"/>
      <text:p text:style-name="P3">Local: ______________________________________, _______ de ___________________________ de _____________.</text:p>
      <text:p text:style-name="P4"/>
      <text:p text:style-name="P4"/>
      <text:p text:style-name="P15"><text:span text:style-name="T16">Assinatura: </text:span>____________________________________________</text:p>
      <text:p text:style-name="P14"/>
      <text:p text:style-name="P18"><text:span text:style-name="T7">PARECER DA DIREÇÃO</text:span></text:p>
      <text:p text:style-name="P20"/>
      <text:p text:style-name="P19"><text:span text:style-name="T7">( <text:s text:c="7"/>) Deferido <text:s/>( <text:s text:c="7"/>) Indeferido</text:span></text:p>
      <text:p text:style-name="P21"/>
      <text:p text:style-name="P16"><text:span text:style-name="T13">Data: _______ de _______ de _____________. <text:s/></text:span><text:span text:style-name="T12">Assinatura: </text:span><text:span text:style-name="T7">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1" svg:font-family="'Open Sans'" style:font-family-generic="swiss" style:font-pitch="variable"/>
    <style:font-face style:name="Open Sans" svg:font-family="'Open Sans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64cm" fo:margin-right="0cm" fo:orphans="0" fo:widows="0" fo:hyphenation-ladder-count="no-limit" fo:text-indent="0cm" style:auto-text-indent="false"/>
      <style:text-properties style:font-name="Arial" fo:font-family="Arial" style:font-family-generic="swiss" style:font-pitch="variable" fo:language="en" fo:country="U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5cm" fo:margin-right="0cm" fo:text-indent="0cm" style:auto-text-indent="false"/>
    </style:style>
    <style:style style:name="M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M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MT3" style:family="text">
      <style:text-properties style:font-name="Open Sans" fo:font-size="9pt" style:font-name-asian="Open Sans" style:font-size-asian="9pt" style:font-name-complex="Open Sans" style:font-size-complex="9pt"/>
    </style:style>
    <style:style style:name="MT4" style:family="text">
      <style:text-properties style:font-name="Open Sans" fo:font-size="9pt" officeooo:rsid="00523463" style:font-name-asian="Open Sans" style:font-size-asian="9pt" style:font-name-complex="Open Sans" style:font-size-complex="9pt"/>
    </style:style>
    <style:style style:name="MT5" style:family="text">
      <style:text-properties style:font-name="Open Sans" fo:font-size="9pt" style:font-size-asian="9pt" style:font-name-complex="Open Sans" style:font-size-complex="9pt"/>
    </style:style>
    <style:style style:name="MT6" style:family="text">
      <style:text-properties style:font-name="Open Sans" fo:font-size="9pt" officeooo:rsid="00523463" style:font-size-asian="9pt" style:font-name-complex="Open Sans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1.363cm" fo:margin-left="0cm" fo:margin-right="0cm" fo:margin-top="1.26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512cm" svg:y="-0.423cm" svg:width="15.979cm" svg:height="1.866cm" draw:z-index="0"><draw:image xlink:href="Pictures/1000020100000760000000DDF4F1BA4E2FB7BF6F.png" xlink:type="simple" xlink:show="embed" xlink:actuate="onLoad" loext:mime-type="image/png"/></draw:frame><draw:frame draw:style-name="Mfr1" draw:name="Figura2" text:anchor-type="char" svg:x="-0.559cm" svg:y="26.356cm" svg:width="1.027cm" svg:height="2.032cm" draw:z-index="1"><draw:image xlink:href="Pictures/100002010000007A000000DC8CF27637F0C3D7C5.png" xlink:type="simple" xlink:show="embed" xlink:actuate="onLoad" loext:mime-type="image/png"/></draw:frame></text:p>
      </style:header>
      <style:footer>
        <text:p text:style-name="MP1"><text:span text:style-name="MT1"><text:s text:c="3"/></text:span><text:span text:style-name="MT2">INSTITUTO FEDERAL DO PARANÁ | Campus União da Vitória</text:span></text:p>
        <text:p text:style-name="MP1"><text:span text:style-name="MT3"><text:s text:c="3"/>Avenida Paula Freitas, </text:span><text:span text:style-name="MT4">2800</text:span><text:span text:style-name="MT3">, São Br</text:span><text:span text:style-name="MT4">a</text:span><text:span text:style-name="MT3">z</text:span><text:span text:style-name="MT5">, União da Vitória - PR | CEP 8460</text:span><text:span text:style-name="MT6">3</text:span><text:span text:style-name="MT5">-</text:span><text:span text:style-name="MT6">264</text:span><text:span text:style-name="MT5"> -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00</meta:creation-date>
    <dc:date>2018-12-07T13:56:58.638000000</dc:date>
    <meta:editing-cycles>64</meta:editing-cycles>
    <meta:editing-duration>PT5H2M23S</meta:editing-duration>
    <meta:generator>LibreOffice/5.4.4.2$Windows_X86_64 LibreOffice_project/2524958677847fb3bb44820e40380acbe820f960</meta:generator>
    <meta:print-date>2018-10-05T14:25:11.481000000</meta:print-date>
    <meta:document-statistic meta:table-count="0" meta:image-count="2" meta:object-count="0" meta:page-count="1" meta:paragraph-count="23" meta:word-count="125" meta:character-count="2486" meta:non-whitespace-character-count="2347"/>
  </office:meta>
</office:document-meta>
</file>