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B000000E3EBABF067C5491BC3.png" manifest:media-type="image/png"/>
  <manifest:file-entry manifest:full-path="Pictures/100002010000007A000000DCC42EB0E37D91A5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Open Sans" style:font-name-complex="Open Sans"/>
    </style:style>
    <style:style style:name="P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2b358"/>
    </style:style>
    <style:style style:name="P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2b358"/>
    </style:style>
    <style:style style:name="P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2b358" fo:hyphenate="false" fo:hyphenation-remain-char-count="2" fo:hyphenation-push-char-count="2"/>
    </style:style>
    <style:style style:name="P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2b358" fo:hyphenate="false" fo:hyphenation-remain-char-count="2" fo:hyphenation-push-char-count="2"/>
    </style:style>
    <style:style style:name="P6" style:family="paragraph" style:parent-style-name="Text_20_body" style:master-page-name="Standard">
      <style:paragraph-properties fo:line-height="150%" style:page-number="auto"/>
      <style:text-properties style:font-name="Open Sans" style:font-name-complex="Open Sans"/>
    </style:style>
    <style:style style:name="P7" style:family="paragraph" style:parent-style-name="Text_20_body">
      <style:paragraph-properties fo:line-height="150%"/>
      <style:text-properties style:font-name="Open Sans" style:font-name-complex="Open Sans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weight="normal" officeooo:paragraph-rsid="0012b358" style:font-weight-asian="normal" style:font-name-complex="Calibri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2b35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4db08" officeooo:paragraph-rsid="0012b35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" fo:font-weight="normal" officeooo:paragraph-rsid="0012b358" style:font-weight-asian="normal" style:font-name-complex="Calibri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2b358"/>
    </style:style>
    <style:style style:name="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" style:family="text">
      <style:text-properties style:font-name="Open Sans" fo:font-size="9pt" style:font-name-asian="Open Sans" style:font-size-asian="9pt" style:font-name-complex="Open Sans" style:font-size-complex="9pt"/>
    </style:style>
    <style:style style:name="T4" style:family="text">
      <style:text-properties fo:font-variant="normal" fo:text-transform="none" fo:color="#000000" style:font-name="Open Sans" fo:font-size="9pt" fo:letter-spacing="normal" fo:language="pt" fo:country="BR" fo:font-style="normal" fo:font-weight="normal" style:letter-kerning="true" style:font-name-asian="SimSun1" style:font-size-asian="9pt" style:language-asian="zh" style:country-asian="CN" style:font-style-asian="normal" style:font-weight-asian="normal" style:font-name-complex="Open Sans" style:font-size-complex="9pt" style:language-complex="hi" style:country-complex="IN"/>
    </style:style>
    <style:style style:name="T5" style:family="text">
      <style:text-properties fo:color="#000000" style:font-name="Open Sans" fo:font-size="9pt" fo:language="pt" fo:country="BR" style:letter-kerning="true" style:font-name-asian="SimSun1" style:font-size-asian="9pt" style:language-asian="zh" style:country-asian="CN" style:font-name-complex="Open Sans" style:font-size-complex="9pt" style:language-complex="hi" style:country-complex="IN"/>
    </style:style>
    <style:style style:name="T6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fo:font-weight="bold" officeooo:rsid="0014db08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14db0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12b35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12b358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14db08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fo:font-weight="normal" officeooo:rsid="0012b358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<text:span text:style-name="T8">Chamada Pública para a composição da equipe de voluntários que participará do projeto Podcasts - História e Estórias do </text:span><text:span text:style-name="T9">Paraná –</text:span><text:span text:style-name="T8"> IFPR</text:span><text:span text:style-name="T10"> </text:span><text:span text:style-name="T9">campus</text:span><text:span text:style-name="T10"> </text:span><text:span text:style-name="T8">União da Vitória</text:span></text:p>
      <text:p text:style-name="P8"><text:span text:style-name="T8"/></text:p>
      <text:p text:style-name="P2"><text:span text:style-name="T17">1. Informações gerais</text:span></text:p>
      <text:list xml:id="list2348098066" text:style-name="WWNum1">
        <text:list-header>
          <text:p text:style-name="P3"><text:span text:style-name="T12">1.1 </text:span><text:span text:style-name="T11">Trata-se de chamada pública para a seleção de discentes interessados em participar da elaboração de Podcasts, destinados ao público jovem e também ao público geral. </text:span></text:p>
        </text:list-header>
      </text:list>
      <text:p text:style-name="P9"><text:span text:style-name="T11">1.1. Por elaboração compreende-se: pesquisa, edição, roteirização, composição de trilha sonora, narração, escolha de pauta, participação do Conselho Editoral, e demais itens que porventura forem necessários.</text:span></text:p>
      <text:p text:style-name="P9"><text:span text:style-name="T11"/></text:p>
      <text:list xml:id="list194250422245753" text:continue-numbering="true" text:style-name="WWNum1">
        <text:list-header>
          <text:p text:style-name="P4"><text:span text:style-name="T16">2. </text:span><text:span text:style-name="T15">Das Inscrições</text:span></text:p>
        </text:list-header>
      </text:list>
      <text:p text:style-name="P9"><text:span text:style-name="T11">2.1. As inscrições serão efetuadas única e exclusivamente pelo endereço abaixo: </text:span><text:a xlink:type="simple" xlink:href="https://docs.google.com/forms/d/e/1FAIpQLSdJbFw5TodoVLRaLzf_Tdrn373PF4yBbVj-_D05uhI0QqAZ1Q/viewform?vc=0&amp;c=0&amp;w=1" text:style-name="Internet_20_link" text:visited-style-name="Visited_20_Internet_20_Link"><text:span text:style-name="T11">https://docs.google.com/forms/d/e/1FAIpQLSdJbFw5TodoVLRaLzf_Tdrn373PF4yBbVj-_D05uhI0QqAZ1Q/viewform?vc=0&amp;c=0&amp;w=1</text:span></text:a><text:span text:style-name="T11">. <text:s/></text:span></text:p>
      <text:p text:style-name="P10"><text:span text:style-name="T6">2.2.</text:span><text:span text:style-name="T7"> </text:span><text:span text:style-name="T6">As inscrições </text:span><text:span text:style-name="T7">iniciam-se no dia 02 de Setembro e se encerram no dia 04 de setembro às 23h59.</text:span><text:span text:style-name="T6"> </text:span></text:p>
      <text:p text:style-name="P9"><text:span text:style-name="T11">2.2. Para inscrever-se é necessário ser discente do IFPR - União da Vitória e estar regularmente matriculado. </text:span></text:p>
      <text:p text:style-name="P9"><text:span text:style-name="T11">2.3. Quaisquer problemas técnicos que inviabilizarem a inscrição dos membros é de responsabilidade exclusiva do candidato.</text:span></text:p>
      <text:p text:style-name="P9"><text:span text:style-name="T11"/></text:p>
      <text:list xml:id="list194251000940898" text:continue-numbering="true" text:style-name="WWNum1">
        <text:list-header>
          <text:p text:style-name="P4"><text:span text:style-name="T16">3. </text:span><text:span text:style-name="T15">Da Seleção</text:span></text:p>
        </text:list-header>
      </text:list>
      <text:p text:style-name="P9"><text:span text:style-name="T11">3.1. A seleção dos discentes ficará a cargo do setor pedagógico, que será representado pelo membro e coordenador do projeto lotado no setor. </text:span></text:p>
      <text:p text:style-name="P9"><text:span text:style-name="T11">3.1.1. Os membros inscritos no certame que não comparecerem na data e no local previsto para a seleção estarão automaticamente classificados na lista de suplentes. </text:span></text:p>
      <text:p text:style-name="P9"><text:span text:style-name="T11">3.2. O processo será dividido em três etapas, </text:span><text:span text:style-name="T13">sendo o último – sonoridade, timbre e eloquência verbal – facultativo e de caráter não eliminatório.</text:span><text:span text:style-name="T11"> </text:span></text:p>
      <text:p text:style-name="P9"><text:span text:style-name="T18">3.2.1. Etapa escrita:</text:span><text:span text:style-name="T11"> nessa etapa os discentes vão receber um tema, na sequência </text:span><text:span text:style-name="T13">desenvolverão</text:span><text:span text:style-name="T11"> um texto explicitando como tal questão poderia ser transformada em um podcast. </text:span></text:p>
      <text:p text:style-name="P9"><text:span text:style-name="T11">3.2.2. Além da qualidade textual esse item </text:span><text:span text:style-name="T12">avaliará</text:span><text:span text:style-name="T11"> a capacidade criativa do candidato. </text:span></text:p>
      <text:p text:style-name="P9"><text:soft-page-break/><text:span text:style-name="T18">3.3. Entrevista: </text:span><text:span text:style-name="T13">n</text:span><text:span text:style-name="T11">essa etapa a coordenação do projeto </text:span><text:span text:style-name="T12">realizará</text:span><text:span text:style-name="T11"> uma entrevista com os candidatos, no sentido de compreender as motivações iniciais dos postulantes e possíveis relações que eles guardem com o universo dos podcasts. </text:span></text:p>
      <text:p text:style-name="P9"><text:span text:style-name="T18">3.4. Sonoridade, timbre e eloquência verbal: </text:span><text:span text:style-name="T13">n</text:span><text:span text:style-name="T11">es</text:span><text:span text:style-name="T13">s</text:span><text:span text:style-name="T11">a etapa o candidato </text:span><text:span text:style-name="T12">fará</text:span><text:span text:style-name="T11"> a simulação de uma apresentação de Podcast, lendo o texto selecionado pelos coordenadores como se estivesse na gravação de um programa. </text:span></text:p>
      <text:p text:style-name="P9"><text:span text:style-name="T11">3.4.</text:span><text:span text:style-name="T13">1</text:span><text:span text:style-name="T11">. A leitura terá duração de no máximo 180 segundos e será gravada. </text:span></text:p>
      <text:p text:style-name="P9"><text:span text:style-name="T11">3.4.</text:span><text:span text:style-name="T13">2</text:span><text:span text:style-name="T11">. A gravação será de uso exclusivo da equipe de seleção e não será divulgada, compartilhada ou publicizada em hipótese alguma e em nenhum meio.</text:span></text:p>
      <text:p text:style-name="P12"><text:span text:style-name="T15"/></text:p>
      <text:p text:style-name="P12"><text:span text:style-name="T15">4. Outras informações relevantes</text:span></text:p>
      <text:p text:style-name="P9"><text:span text:style-name="T11">4.1. Não haverá um número mínimo e máximo de integrantes, a quantidade de membros selecionados ficará a cargo da equipe de seleção, de acordo também com o número de inscritos. </text:span></text:p>
      <text:p text:style-name="P9"><text:span text:style-name="T11">4.1.2. Os critérios de seleção não serão quantitativos, <text:s/>portanto, não haverá </text:span><text:span text:style-name="T18">ranking</text:span><text:span text:style-name="T11"> dos classificados.</text:span></text:p>
      <text:p text:style-name="P12"><text:span text:style-name="T11">4.1.3. A equipe de seleção também levará em conta a pluralidade na composição do Conselho Editoral, respeitando a diversidade de gênero e de composição étnica dos selecionados.</text:span></text:p>
      <text:p text:style-name="P9"><text:span text:style-name="T11">4.1.4. Todos os discentes não selecionados estarão na lista de suplentes.</text:span></text:p>
      <text:p text:style-name="P9"><text:span text:style-name="T15"/></text:p>
      <text:p text:style-name="P9"><text:span text:style-name="T15">5. <text:s/>Dos Recursos</text:span></text:p>
      <text:p text:style-name="P9"><text:span text:style-name="T11">5.1. Haverá formulário de recurso quanto ao resultado, que será apreciado em no máximo 12 horas após a divulgação do resultado provisório.</text:span></text:p>
      <text:p text:style-name="P9"><text:span text:style-name="T15"/></text:p>
      <text:p text:style-name="P9"><text:span text:style-name="T15">6. Dos resultados</text:span></text:p>
      <text:p text:style-name="P9"><text:span text:style-name="T11">6.1. Os membros selecionados estarão automaticamente convocados para a primeira reunião do Conselho Editorial</text:span></text:p>
      <text:p text:style-name="P11"><text:span text:style-name="T14">6.2. Casos omissos serão resolvidos pela equipe de coordenação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style:font-name-asian="Open Sans" style:font-size-asian="9pt" style:font-name-complex="Open Sans" style:font-size-complex="9pt"/>
    </style:style>
    <style:style style:name="MT4" style:family="text">
      <style:text-properties fo:font-variant="normal" fo:text-transform="none" fo:color="#000000" style:font-name="Open Sans" fo:font-size="9pt" fo:letter-spacing="normal" fo:language="pt" fo:country="BR" fo:font-style="normal" fo:font-weight="normal" style:letter-kerning="true" style:font-name-asian="SimSun1" style:font-size-asian="9pt" style:language-asian="zh" style:country-asian="CN" style:font-style-asian="normal" style:font-weight-asian="normal" style:font-name-complex="Open Sans" style:font-size-complex="9pt" style:language-complex="hi" style:country-complex="IN"/>
    </style:style>
    <style:style style:name="MT5" style:family="text">
      <style:text-properties fo:color="#000000" style:font-name="Open Sans" fo:font-size="9pt" fo:language="pt" fo:country="BR" style:letter-kerning="true" style:font-name-asian="SimSun1" style:font-size-asian="9pt" style:language-asian="zh" style:country-asian="CN" style:font-name-complex="Open Sans" style:font-size-complex="9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1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7cm" fo:margin-left="0cm" fo:margin-right="0cm" fo:margin-bottom="2.849cm" style:dynamic-spacing="true"/>
      </style:header-style>
      <style:footer-style>
        <style:header-footer-properties fo:min-height="1.363cm" fo:margin-left="0cm" fo:margin-right="0cm" fo:margin-top="1.26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a xlink:type="simple" xlink:href="../../topo-assis-01.png"><draw:frame draw:style-name="Mfr1" draw:name="Figura1" text:anchor-type="char" svg:x="-0.011cm" svg:y="0.011cm" svg:width="12.301cm" svg:height="1.84cm" draw:z-index="3"><draw:image xlink:href="Pictures/10000201000005AB000000E3EBABF067C5491BC3.png" xlink:type="simple" xlink:show="embed" xlink:actuate="onLoad" loext:mime-type="image/png"/></draw:frame></draw:a></text:p>
        <text:p text:style-name="Header"/>
        <text:p text:style-name="Header"/>
        <text:p text:style-name="Header"><draw:frame draw:style-name="Mfr1" draw:name="Figura2" text:anchor-type="char" svg:x="-0.506cm" svg:y="24.331cm" svg:width="1.023cm" svg:height="1.854cm" draw:z-index="1"><draw:image xlink:href="Pictures/100002010000007A000000DCC42EB0E37D91A58F.png" xlink:type="simple" xlink:show="embed" xlink:actuate="onLoad" loext:mime-type="image/png"/></draw:frame></text:p>
      </style:header>
      <style:footer>
        <text:p text:style-name="Footer"><text:span text:style-name="MT1"><text:s text:c="3"/></text:span><text:span text:style-name="MT2">INSTITUTO FEDERAL DO PARANÁ | União da Vitória</text:span></text:p>
        <text:p text:style-name="Footer"><text:span text:style-name="MT3"><text:s text:c="3"/></text:span><text:span text:style-name="MT4">Av. Paula Freitas, s/n – Bairro São Bráz - Distrito de São Cristóvão - União da Vitória – PR - CEP 84600-000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0000000</meta:creation-date>
    <dc:date>2019-09-02T19:41:50.831000000</dc:date>
    <meta:print-date>2019-09-02T19:41:30.980000000</meta:print-date>
    <meta:editing-cycles>44</meta:editing-cycles>
    <meta:editing-duration>PT1H29M50S</meta:editing-duration>
    <meta:generator>LibreOffice/6.2.4.2$Windows_X86_64 LibreOffice_project/2412653d852ce75f65fbfa83fb7e7b669a126d64</meta:generator>
    <meta:document-statistic meta:table-count="0" meta:image-count="2" meta:object-count="0" meta:page-count="2" meta:paragraph-count="31" meta:word-count="528" meta:character-count="3549" meta:non-whitespace-character-count="3023"/>
  </office:meta>
</office:document-meta>
</file>