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Liberation Serif" officeooo:paragraph-rsid="00414899"/>
    </style:style>
    <style:style style:name="P2" style:family="paragraph" style:parent-style-name="Standard">
      <style:paragraph-properties fo:text-align="justify" style:justify-single-word="false"/>
      <style:text-properties style:use-window-font-color="true" style:font-name="Liberation Serif" officeooo:paragraph-rsid="003452d5"/>
    </style:style>
    <style:style style:name="P3" style:family="paragraph" style:parent-style-name="Standard">
      <style:paragraph-properties fo:text-align="justify" style:justify-single-word="false"/>
      <style:text-properties style:use-window-font-color="true" style:font-name="Liberation Serif" officeooo:rsid="003f0504" officeooo:paragraph-rsid="003452d5"/>
    </style:style>
    <style:style style:name="T1" style:family="text">
      <style:text-properties officeooo:rsid="0011049c"/>
    </style:style>
    <style:style style:name="T2" style:family="text">
      <style:text-properties officeooo:rsid="0012b12b"/>
    </style:style>
    <style:style style:name="T3" style:family="text">
      <style:text-properties officeooo:rsid="0013c60e"/>
    </style:style>
    <style:style style:name="T4" style:family="text">
      <style:text-properties officeooo:rsid="0031c867"/>
    </style:style>
    <style:style style:name="T5" style:family="text">
      <style:text-properties fo:font-style="italic" officeooo:rsid="0013c60e" style:font-style-asian="italic" style:font-style-complex="italic"/>
    </style:style>
    <style:style style:name="T6" style:family="text">
      <style:text-properties fo:font-variant="normal" fo:text-transform="none" fo:color="#222222" style:font-name="Arial" fo:font-size="12pt" fo:letter-spacing="normal" fo:font-style="normal" fo:font-weight="normal"/>
    </style:style>
    <style:style style:name="T7" style:family="text">
      <style:text-properties fo:font-variant="normal" fo:text-transform="none" fo:color="#222222" style:font-name="Arial" fo:font-size="12pt" fo:letter-spacing="normal" fo:font-style="normal" fo:font-weight="normal" officeooo:rsid="0013c60e"/>
    </style:style>
    <style:style style:name="T8" style:family="text">
      <style:text-properties fo:font-variant="normal" fo:text-transform="none" fo:color="#222222" style:font-name="Arial" fo:font-size="12pt" fo:letter-spacing="normal" fo:font-style="normal" fo:font-weight="normal" officeooo:rsid="0013c60e" style:font-weight-asian="normal" style:font-weight-complex="normal"/>
    </style:style>
    <style:style style:name="T9" style:family="text">
      <style:text-properties fo:font-variant="normal" fo:text-transform="none" fo:color="#222222" style:font-name="Arial" fo:font-size="12pt" fo:letter-spacing="normal" fo:font-style="normal" fo:font-weight="bold" officeooo:rsid="0013c60e" style:font-weight-asian="bold" style:font-weight-complex="bold"/>
    </style:style>
    <style:style style:name="T10" style:family="text">
      <style:text-properties fo:font-variant="normal" fo:text-transform="none" fo:color="#222222" style:font-name="Liberation Serif" fo:font-size="12pt" fo:letter-spacing="normal" fo:font-style="normal" fo:font-weight="normal" officeooo:rsid="0013c60e" style:font-weight-asian="normal" style:font-weight-complex="normal"/>
    </style:style>
    <style:style style:name="T11" style:family="text">
      <style:text-properties fo:font-variant="normal" fo:text-transform="none" fo:color="#222222" fo:font-size="12pt" fo:letter-spacing="normal" fo:font-style="normal" fo:font-weight="normal" officeooo:rsid="0013c60e" style:font-weight-asian="normal" style:font-weight-complex="normal"/>
    </style:style>
    <style:style style:name="T12" style:family="text">
      <style:text-properties fo:font-variant="normal" fo:text-transform="none" fo:color="#222222" fo:font-size="12pt" fo:letter-spacing="normal" fo:font-style="normal" fo:font-weight="normal" officeooo:rsid="00431f59" style:font-weight-asian="normal" style:font-weight-complex="normal"/>
    </style:style>
    <style:style style:name="T13" style:family="text">
      <style:text-properties fo:font-variant="normal" fo:text-transform="none" fo:font-size="12pt" fo:letter-spacing="normal" fo:font-style="normal" fo:font-weight="normal" officeooo:rsid="0013c60e" style:font-weight-asian="normal" style:font-weight-complex="normal"/>
    </style:style>
    <style:style style:name="T14" style:family="text">
      <style:text-properties fo:font-variant="normal" fo:text-transform="none" fo:font-size="12pt" fo:letter-spacing="normal" fo:font-style="normal" fo:font-weight="normal" officeooo:rsid="00431f59" style:font-weight-asian="normal" style:font-weight-complex="normal"/>
    </style:style>
    <style:style style:name="T15" style:family="text">
      <style:text-properties fo:font-weight="normal" officeooo:rsid="0013c60e" style:font-weight-asian="normal" style:font-weight-complex="normal"/>
    </style:style>
    <style:style style:name="T16" style:family="text">
      <style:text-properties fo:font-weight="bold" officeooo:rsid="0013c60e" style:font-weight-asian="bold" style:font-weight-complex="bold"/>
    </style:style>
    <style:style style:name="T17" style:family="text">
      <style:text-properties style:font-name="Liberation Serif" officeooo:rsid="0013c60e"/>
    </style:style>
    <style:style style:name="T18" style:family="text">
      <style:text-properties style:font-name="Liberation Serif" fo:font-weight="normal" officeooo:rsid="0013c60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A N.º 0<text:span text:style-name="T1">8</text:span>/2021 – Ata do Colégio Dirigente do Instituto Federal do Paraná Campus União da Vitória. Aos <text:span text:style-name="T2">quatorze</text:span> dias do mês de <text:span text:style-name="T2">dezembro</text:span> de dois mil e vinte e um, às dezenove horas, reuniram-se os membros eleitos do Codic, por meio de videoconferência (via google meet): Celso Canteri e Lorena Izabel Lima (representante dos docentes), Bernadete Terezinha Dolinski Heimoviski (representante de pais e responsáveis), Daiana Ellen Canato (representante dos técnicos administrativos em educação), Drielly Nayara Olekszyszen Salin (diretoria de ensino, pesquisa e extensão), Eduardo Ramos Coimbra de Souza e Fabiane Aparecida de Souza Soares da Silva (representante dos coordenadores de curso), Carlos Augusto Marcondes Camargo (diretor de planejamento e administração), Patrícia Cambrussi Bortolini (direção geral), Rodrigo Cassiano Gunther e Thaís Verônica Schmitk (representante de alunos) para a reunião ordinária do C<text:span text:style-name="T4">odic</text:span>. Patrícia iniciou a sessão agradecendo a participação de todos. As pautas discutidas foram: a <text:span text:style-name="T3">aprovação dos calendários acadêmicos de dois mil e vinte e um e de dois mil e vinte e dois; orçamento de dois mil e vinte e um; alteração da descrição das atividades da fase cinco do plano de retomada das atividades presenciais do campus União da Vitória. </text:span><text:span text:style-name="T13">A reunião iniciou tratando da primeira pauta: calendário acadêmico. Drielly iniciou a fala justificando a sugestão de alteração do calendário acadêmico, explicando que a alteração é necessária devido ter ficado algumas cargas horárias pendentes, relatou que conforme orientação da PROENS, para dois mil e vinte e dois, o calendário poderia ser feito seguindo a resolução cinco, do CNE, que diz que no ano letivo de dois mil e vinte e dois, não seria necessário cumprir os duzentos dias letivos, mas que posteriormente, veio uma nova orientação da PROENS de que não deveria ser seguida essa resolução, mas que deveriam ser cumpridos os duzentos dias letivos, </text:span><text:span text:style-name="T14">m</text:span><text:span text:style-name="T13">ediante essa informação, foi elaborada uma nova proposta de calendário acadêmico, apresentada pela Drielly, a alteração impacta na finalização do ano letivo de dois mil e vinte e um, justificado pela necessidade de finalização do ano letivo de dois mil e vinte e dois dentro do ano civil. Drielly apresentou a nova proposta, com a alteração com aulas no período de vinte e sete a trinta de dezembro de dois mil e vinte e um de maneira remota, antecipar o retorno após as férias para trinta e um de janeiro de dois mil e vinte e dois, nesta proposta o ano letivo de dois mil e vinte e um finaliza no dia quatorze de abril de dois mil e vinte e dois. Patricia reforça a necessidade dessa alteração, considerando o processo seletivo, ofertando os semestres junto com as demais escolas, regularmente. Celso questionou sobre a flexibilização de avaliações onde Drielly confirmou não haver flexibilizações quanto à resolução cinquenta. Bernadete reforçou a necessidade do encerramento do ano letivo junto com o ano civil para dois mil e vinte e dois. Não havendo mais comentários, a proposta de alteração do calendário do ano letivo de dois mil e vinte e um foi para a votação, com a aprovação da maioria dos membros, votando pela não aprovação somente o membro Rodrigo. Em seguida, foi apresentado o calendário para o ano letivo de dois mil e vinte e dois pela Drielly, que explicou a necessidade de readequação para que o ano letivo coincida com o ano civil, com início em dezoito de abril, sem recesso dia vinte e dois de abril, todos os sábados do ano serão letivos, redução de período de férias para os alunos, finalização do ano letivo em vinte e três de dezembro de dois mil e vinte e dois, essa proposta se dá para as graduações e para as turmas de formandos do ensino médio (ingresso em dois mil e dezenove e dois mil e vinte). Para os estudantes ingressantes em dois mil e vinte e um e dois mil e vinte e dois, segue um segundo calendário, iniciando o ano letivo no dia vinte e oito de março, sábado após feriados seguem como recesso, o ano letivo acaba em vinte de dezembro, as férias ficarão reduzidas em julho para os alunos, com sugestão de redução de sábados letivos. Após essas explicações, o calendário seguiu para a aprovação, com a unanimidade de votos a favor. </text:span><text:span text:style-name="T15">Drielly fará a comunicação das alterações para os alunos, agradeceu e encerrou sua fala. Patricia agradeceu Drielly e iniciou a segunda pauta: execução orçamentária do ano de dois mil e vinte e um, o servidor Carlos apresentou o resumo da execução orçamentária, com as informações divididas em três categorias: custeio, capital e capacitação. Apresentou como o orçamento foi aplicado no ano e os remanejamentos orçamentários necessários, complementou as informações com os recursos PNAE e Auxílio estudantil. Carlos apresentou a comparação do orçamento executado com os anos anteriores e o detalhamento das despesas de dois mil e vinte e um. Patricia complementou que está previsto o recebimento de recursos através de uma emenda parlamentar e explanou resumidamente </text:span><text:soft-page-break/><text:span text:style-name="T15">como se dará a aplicação desse recurso. Drielly agradeceu o empenho do Carlos e enfatizou a importância que foi o PNAE e a estrutura dos laboratórios do campus. Rodrigo perguntou sobre previsão de compra de switch para o laboratório de TI e Carlos explicou sobre o andamento do processo licitatório. Patricia colocou para a aprovação a execução orçamentária de dois mil e vinte e um, onde obteve a unanimidade pela aprovação. A reunião seguiu para a última pauta: ajuste no plano de ação de retomada presencial do campus União da Vitória. Patrícia explicou que considerando o avanço da</text:span><text:span text:style-name="T3"> fase quatro para a fase cinco conforme o cronograma contido neste plano, prevista para fevereiro, e por verificação da servidora Fabiane, trouxe uma sugestão de ajuste para aprovação do Colegiado. Patricia explicou brevemente as diferenças das fases de retorno presencial. A discussão foi em torno da fase cinco, explicando que quando foi elaborado o plano, era um planejamento, mas, para a execução sugere-se um ajuste para a melhor execução desse plano. Patricia fez a leitura da descrição da fase cinco, sugerindo a alteração do texto para </text:span><text:span text:style-name="T5">Fase cinco: Atividades Pedagógicas: presenciais para todos os alunos e docentes. Atividades Administrativas: retorno de todos os setores. Atendimento ao público externo: mediante agendamento. Atividade presencial de todos os servidores e estudantes, inclusive dos grupos de risco, mantendo todos os cuidados de segurança enquanto a pandemia do novo coronavírus não for definitivamente superada. </text:span><text:span text:style-name="T3">Patricia lembrou que no mês de janeiro a comissão local vai se reunir para analisar os dados epidemiológicos quanto a covid na região e definir a passagem da fase e a definição será devidamente comunicada. Drielly disse que desde o início das aulas híbridas não obtivemos nenhum caso no campus e conta com a compreensão e cooperação de todos para isso. A aprovação da alteração do texto foi submetido a votação, sendo aprovado por todos. Patricia aproveita para comunicar aos membros informações do processo seletivo que está com as inscrições abertas e que a empresa júnior esta encerrando o processo de registro. </text:span>Não havendo mais nada a tratar a reunião foi encerrada, na qual eu, Patrícia Cambrussi Bortolini, lavrei a presente ata que segue assinada pelos servidores que participaram da reunião por meio do SEI – Sistema Eletrônico de Informações. </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0T08:25:15.895000000</meta:creation-date>
    <dc:date>2021-12-21T10:36:56.243000000</dc:date>
    <meta:editing-duration>PT6H51M</meta:editing-duration>
    <meta:editing-cycles>38</meta:editing-cycles>
    <meta:generator>LibreOffice/5.4.4.2$Windows_X86_64 LibreOffice_project/2524958677847fb3bb44820e40380acbe820f960</meta:generator>
    <meta:document-statistic meta:table-count="0" meta:image-count="0" meta:object-count="0" meta:page-count="2" meta:paragraph-count="1" meta:word-count="1194" meta:character-count="7349" meta:non-whitespace-character-count="6153"/>
  </office:meta>
</office:document-meta>
</file>