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0542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ef24f" style:font-name-complex="Arial1"/>
    </style:style>
    <style:style style:name="T3" style:family="text">
      <style:text-properties style:font-name="Arial" officeooo:rsid="000f1049" style:font-name-complex="Arial1"/>
    </style:style>
    <style:style style:name="T4" style:family="text">
      <style:text-properties style:font-name="Arial" officeooo:rsid="001006a0" style:font-name-complex="Arial1"/>
    </style:style>
    <style:style style:name="T5" style:family="text">
      <style:text-properties style:font-name="Arial" officeooo:rsid="0010542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.º 0</text:span><text:span text:style-name="T2">2</text:span><text:span text:style-name="T1">/2022 – Ata do Colégio Dirigente do Instituto Federal do Paraná Campus União da Vitória. Aos </text:span><text:span text:style-name="T2">quinze dias </text:span><text:span text:style-name="T1">do mês de </text:span><text:span text:style-name="T2">março</text:span><text:span text:style-name="T1"> de dois mil e vinte e dois, às dezenove horas, reuniram-se </text:span><text:span text:style-name="T2">presencialmente </text:span><text:span text:style-name="T1">os membros eleitos do Codic, </text:span><text:span text:style-name="T2">na sala número oito do Bloco Administrativo do Campus</text:span><text:span text:style-name="T1">: </text:span><text:span text:style-name="T2">Celso Canteri (representante dos docentes), Drielly </text:span><text:span text:style-name="T1">Nayara Olekszyszen Salin (diretoria de ensino, pesquisa e extensão), Eduardo Ramos Coimbra de Souza e Fabiane Aparecida de Souza Soares da Silva (representante</text:span><text:span text:style-name="T2">s</text:span><text:span text:style-name="T1"> dos coordenadores de curso), Carlos Augusto Marcondes Camargo (diretor de planejamento e administração) </text:span><text:span text:style-name="T2">e</text:span><text:span text:style-name="T1"> Patrícia Cambrussi Bortolini (diretora-geral), para a reunião ordinária do Codic. </text:span><text:span text:style-name="T2">A docente Lorena Izabel Lima (representante dos docentes)</text:span><text:span text:style-name="T1"> justificou a ausência na reunião por atividades de ensino no Campus. </text:span><text:span text:style-name="T2">A representante de pais, Bernadete Terezinha Dolinski Heimoviski, justificou a ausência em função de compromissos profissionais. Daiana Ellen Canato (representante dos técnicos administrativos em educação) justificou a ausência por encontrar-se sob atestado médico. Os representantes de alunos não compareceram e não justificaram a ausência. </text:span><text:span text:style-name="T1">Patrícia iniciou a sessão agradecendo a participação de todos. A pauta discutida foi: </text:span><text:span text:style-name="T2">Vigilância armada no Campus, Passaporte de Vacinação; Empréstimo de espaço físico do Campus para o Grêmio Estudantil e adequação de um novo espaço para aulas de educação física e planejamento do calendário de reuniões do CODIC para 2022. O </text:span><text:span text:style-name="T3">diretor de planejamento e administração, Carlos Augusto Marcondes Camargo, iniciou o primeiro item da pauta contextualizando aos membros o roubo de cabos de aço (para-raios) que ocorre por 4 vezes seguidos nos meses de janeiro e fevereiro no Campus. Relatou que a cada furto foi registrado boletim de ocorrência, além de ofício encaminhado à Polícia Militar e reunião, junto com a direção geral, com o delegado da Polícia Militar de União da Vitória. Relatou que o prejuízo para o Campus, em cabos, será de mais de quarenta mil reais, para substituição do material, além dos prejuízos na cerca que foi cortada e nas paredes externas do prédio. O Campus conta com vigilância eletrônica, que capturou as imagens dos agentes do furto, mas como o alarme instalado é apenas interno, a empresa responsável por esse serviço se isentou da responsabilidade. Diante dos fatos, a diretoria administrativa junto com a direção geral decidiram iniciar a contratação de vigilância armada, em função do alto valor de bens móveis e imóveis que já se encontram na dependência do Campus. O valor para custear este novo serviço será ajustado de outras ações </text:span><text:span text:style-name="T4">orçamentárias do Campus, como de aquisição de material permanente (móveis e equipamentos). Por unanimidade, os membros presentes na reunião apoiaram a retomada do serviço de vigilância armada no campus, para maior proteção patrimonial, que ocorrerá no período noturna, finais de semana e feriados. Nos dias de semana, no período diurno, permanecerá o serviço de portaria no Campus. Em seguida, Patrícia apresentou aos membros do colegiado a Resolução CONSUP número cinquenta e quatro de trinta e um de janeiro de dois mil e doze, que aprovou a exigência de comprovação da vacinação contra o COVID-19, “passaporte de vacina” no IFPR. Nesta resolução, foi anexado pelo CONSUP a regulamentação e implementação do passaporte de vacina no IFPR e que, após reunião com a gestão do Campus, ficou estabelecido que, no Campus União da Vitória, o passaporte de vacina será exigido a partir de dezoito de abril deste ano, e que serão seguidas as orientações descritas nesta Resolução. Patrícia iniciou outro item de pauta sobre demanda que chegou para a direção geral do uso de um espaço para a utilização do grêmio estudantil. Após explanação, o CODIC chegou à seguinte definição: o espaço de uma sala de aula do Bloco Três será emprestado para uso do grêmio estudantil, de forma temporária, até o momento em que o Campus necessite do espaço para uso pedagógico como sala de aula; que o grêmio estudantil garanta a integridade física do espaço, cooperando com a conservação deste; que o espaço seja utilizado apenas para reuniões em horários semanais definidos pelo grêmio (não será utilizado pelos alunos integrantes ou não do grêmio durante os intervalos, aulas vagas, etc.). </text:span><text:span text:style-name="T5">Nesta condição, foi aprovado por unanimidade. Patrícia também explanou </text:span><text:soft-page-break/><text:span text:style-name="T5">sobre a adequação de outra </text:span><text:span text:style-name="T4">sala de aula do Bloco Três </text:span><text:span text:style-name="T5">para uso das atividades de educação física</text:span><text:span text:style-name="T4">, </text:span><text:span text:style-name="T5">em especial dança e lutas. Explicou qual o projeto pretendido pelas docentes de educação física do Campus para o espaço. </text:span><text:span text:style-name="T4">Após explanação, o CODIC chegou à seguinte definição, </text:span><text:span text:style-name="T5">por unanimidade</text:span><text:span text:style-name="T4">: o espaço de uma sala de aula do Bloco Três </text:span><text:span text:style-name="T5">poderá ser adequado para uso de educação física</text:span><text:span text:style-name="T4">, de forma temporária, até o momento em que o Campus necessite do espaço para uso pedagógico como sala de aula. </text:span><text:span text:style-name="T5">Como último item de pauta, a diretora geral apresentou uma proposta de calendário acadêmico das reuniões do CODIC de 2022, que também foi aprovado por unanimidade. O calendário será publicado no site do Campus.</text:span><text:span text:style-name="T1"> Não havendo mais nada a tratar a reunião foi encerrada, na qual eu, Patrícia Cambrussi Bortolini, lavrei a presente ata que segue assinada pelos servidores que participaram da reuniã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3:28:19.386000000</meta:creation-date>
    <dc:date>2022-03-21T14:33:03.447000000</dc:date>
    <meta:editing-duration>PT6M13S</meta:editing-duration>
    <meta:editing-cycles>1</meta:editing-cycles>
    <meta:document-statistic meta:table-count="0" meta:image-count="0" meta:object-count="0" meta:page-count="2" meta:paragraph-count="1" meta:word-count="832" meta:character-count="5251" meta:non-whitespace-character-count="4418"/>
    <meta:generator>LibreOffice/7.0.5.2$Windows_X86_64 LibreOffice_project/64390860c6cd0aca4beafafcfd84613dd9dfb63a</meta:generator>
  </office:meta>
</office:document-meta>
</file>