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alibri" svg:font-family="Calibri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/>
      <style:paragraph-properties fo:text-align="justify" style:justify-single-word="false" fo:background-color="#ffffff"/>
      <style:text-properties officeooo:paragraph-rsid="0007faff"/>
    </style:style>
    <style:style style:name="P2" style:family="paragraph" style:parent-style-name="LO-normal">
      <loext:graphic-properties draw:fill="solid" draw:fill-color="#ffffff"/>
      <style:paragraph-properties fo:text-align="justify" style:justify-single-word="false" fo:background-color="#ffffff"/>
      <style:text-properties officeooo:paragraph-rsid="0009d933"/>
    </style:style>
    <style:style style:name="P3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fo:font-weight="normal" officeooo:paragraph-rsid="0009d933"/>
    </style:style>
    <style:style style:name="P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7faff" style:font-name-asian="Arial2" style:font-name-complex="Arial2"/>
    </style:style>
    <style:style style:name="T3" style:family="text">
      <style:text-properties fo:font-variant="normal" fo:text-transform="none" fo:color="#212529" loext:opacity="100%" style:text-line-through-style="none" style:text-line-through-type="none" style:font-name="Arial1" style:text-underline-style="none" fo:font-weight="normal" officeooo:rsid="0007faff" style:text-blinking="false" fo:background-color="transparent" loext:char-shading-value="0" style:font-name-asian="Arial2" style:font-name-complex="Arial2"/>
    </style:style>
    <style:style style:name="T4" style:family="text">
      <style:text-properties fo:font-variant="normal" fo:text-transform="none" fo:color="#212529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212529" loext:opacity="100%" style:text-line-through-style="none" style:text-line-through-type="none" style:font-name="Calibri" fo:font-size="12pt" fo:font-style="normal" style:text-underline-style="none" officeooo:rsid="0009d933" style:text-blinking="false" fo:background-color="transparent" loext:char-shading-value="0" style:font-name-asian="Arial2" style:font-name-complex="Arial2"/>
    </style:style>
    <style:style style:name="T6" style:family="text">
      <style:text-properties fo:font-variant="normal" fo:text-transform="none" fo:color="#212529" loext:opacity="100%" style:text-line-through-style="none" style:text-line-through-type="none" style:font-name="Calibri" fo:font-size="12pt" fo:font-style="normal" style:text-underline-style="none" fo:font-weight="bold" officeooo:rsid="0007faff" style:text-blinking="false" fo:background-color="transparent" loext:char-shading-value="0" style:font-name-asian="Arial2" style:font-name-complex="Arial2"/>
    </style:style>
    <style:style style:name="T7" style:family="text">
      <style:text-properties fo:font-variant="normal" fo:text-transform="none" fo:color="#c2185b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c2185b" loext:opacity="100%" style:text-line-through-style="none" style:text-line-through-type="none" style:font-name="Calibri" fo:font-size="12pt" fo:font-style="normal" style:text-underline-style="none" officeooo:rsid="0009d933" style:text-blinking="false" fo:background-color="transparent" loext:char-shading-value="0" style:font-name-asian="Arial2" style:font-name-complex="Arial2"/>
    </style:style>
    <style:style style:name="T9" style:family="text">
      <style:text-properties fo:font-variant="normal" fo:text-transform="none" fo:color="#c2185b" loext:opacity="100%" style:text-line-through-style="none" style:text-line-through-type="none" style:font-name="Calibri" fo:font-size="12pt" fo:font-style="normal" style:text-underline-style="none" fo:font-weight="normal" officeooo:rsid="0007faff" style:text-blinking="false" fo:background-color="transparent" loext:char-shading-value="0" style:font-name-asian="Arial2" style:font-name-complex="Arial2"/>
    </style:style>
    <style:style style:name="T10" style:family="text">
      <style:text-properties fo:font-variant="normal" fo:text-transform="none" fo:color="#c2185b" loext:opacity="100%" style:text-line-through-style="none" style:text-line-through-type="none" style:font-name="Calibri" fo:font-size="12pt" fo:font-style="normal" style:text-underline-style="none" fo:font-weight="normal" officeooo:rsid="0009d933" style:text-blinking="false" fo:background-color="transparent" loext:char-shading-value="0" style:font-name-asian="Arial2" style:font-name-complex="Arial2"/>
    </style:style>
    <style:style style:name="T11" style:family="text">
      <style:text-properties fo:font-variant="normal" fo:text-transform="none" fo:color="#c2185b" loext:opacity="100%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c2185b" loext:opacity="100%" style:text-line-through-style="solid" style:text-line-through-type="single" style:font-name="Arial1" officeooo:rsid="0009d933" fo:background-color="transparent" loext:char-shading-value="0" style:font-name-asian="Arial2" style:font-name-complex="Arial2"/>
    </style:style>
    <style:style style:name="T13" style:family="text">
      <style:text-properties fo:font-variant="normal" fo:text-transform="none" fo:color="#c2185b" loext:opacity="100%" style:text-line-through-style="solid" style:text-line-through-type="single" style:font-name="Calibri" fo:font-size="12pt" fo:font-style="normal" fo:background-color="transparent" loext:char-shading-value="0"/>
    </style:style>
    <style:style style:name="T14" style:family="text">
      <style:text-properties fo:font-variant="normal" fo:text-transform="none" fo:color="#c2185b" loext:opacity="100%" style:text-line-through-style="solid" style:text-line-through-type="single" style:font-name="Calibri" fo:font-size="12pt" fo:font-style="normal" officeooo:rsid="0009d933" fo:background-color="transparent" loext:char-shading-value="0" style:font-name-asian="Arial2" style:font-name-complex="Arial2"/>
    </style:style>
    <style:style style:name="T15" style:family="text">
      <style:text-properties fo:font-variant="normal" fo:text-transform="none" fo:color="#c2185b" loext:opacity="100%" style:text-line-through-style="solid" style:text-line-through-type="single" style:font-name="Calibri" fo:font-size="12pt" fo:font-style="normal" fo:background-color="#00ffff" loext:char-shading-value="0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officeooo:rsid="0007faff" style:font-name-asian="Arial2" style:font-name-complex="Arial2"/>
    </style:style>
    <style:style style:name="T18" style:family="text">
      <style:text-properties style:font-name="Arial1" officeooo:rsid="000813ce" style:font-name-asian="Arial2" style:font-name-complex="Arial2"/>
    </style:style>
    <style:style style:name="T19" style:family="text">
      <style:text-properties style:font-name="Arial1" officeooo:rsid="0009d933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ATA N.º 0</text:span><text:span text:style-name="T17">5</text:span><text:span text:style-name="T16">/2022 – Ata do Colégio Dirigente do Instituto Federal do Paraná Campus União da Vitória. Aos </text:span><text:span text:style-name="T17">oito</text:span><text:span text:style-name="T16"> dias do mês de </text:span><text:span text:style-name="T17">setembro </text:span><text:span text:style-name="T16">de dois mil e vinte e dois, às dezenove horas, reuniram-se </text:span><text:span text:style-name="T17">no auditório do Campus </text:span><text:span text:style-name="T16">os membros eleitos do Codic: </text:span><text:span text:style-name="T17">Cassiano Melo de Moura</text:span><text:span text:style-name="T16"> (representante dos Técnicos Administrativos), Drielly Nayara Olekszyszen Salin (diretoria de ensino, pesquisa e extensão), </text:span><text:span text:style-name="T17">Deividson Luiz Okopnik</text:span><text:span text:style-name="T16"> e Fabiane Aparecida de Souza Soares da Silva (representantes dos coordenadores de curso), Carlos Augusto Marcondes Camargo (diretor de planejamento e administração), Lorena Izabel Lima e </text:span><text:span text:style-name="T17">Alex Mateus Porn</text:span><text:span text:style-name="T16"> (representantes dos docentes), Thaís Verônica Schmitk </text:span><text:span text:style-name="T17">e </text:span><text:span text:style-name="T2">Lee Eros Galaad Dias de Moura</text:span><text:span text:style-name="T17"> </text:span><text:span text:style-name="T16"><text:s/>(representantes dos alunos), Patrícia Cambrussi Bortolini (diretora-geral), para a reunião ordinária do Codic. A representante dos pais, Bernadete Heimovski, </text:span><text:span text:style-name="T17">a representante dos técnicos, Daiana Ellen Canato, o representante dos docentes, Celso Canteri e o representante da sociedade civil, </text:span><text:span text:style-name="T2">Vilfrid Kirschner,</text:span><text:span text:style-name="T17"> </text:span><text:span text:style-name="T16">justific</text:span><text:span text:style-name="T17">aram</text:span><text:span text:style-name="T16"> a ausência por motivos profissionais. A diretora Patrícia iniciou a sessão agradecendo a participação de todos. A pauta discutida foi: 1) </text:span><text:span text:style-name="T17">Apreciação da Minuta do Regimento Interno Discente do IFPR Campus União da Vitória</text:span><text:span text:style-name="T16">; 2) </text:span><text:span text:style-name="T17">Apreciação d</text:span><text:span text:style-name="T18">a Proposta</text:span><text:span text:style-name="T17"> de Abertura de Curso (PAC) do curso de Especialização em Educação, Ciência e Tecnologia. </text:span><text:span text:style-name="T16">Iniciando a pauta, a diretora </text:span><text:span text:style-name="T17">passou a palavra para a diretora de ensino Drielly, que apesentou a minuta do Regimento Interno Discente do IFPR Campus União da Vitória. Discutindo artigo por artigo, algumas alterações foram propostas: - </text:span><text:span text:style-name="T19">inserido artigo quarto que trata da responsabilidade do discente em acompanhar seu desempenho acadêmico, pendências e adaptações, bem como prazos do calendário acadêmico; - alterado o artigo décimo que trata do atraso às aulas e encaminhamentos</text:span><text:span text:style-name="T10">. </text:span><text:span text:style-name="T18">Após a explanação, foi encaminhado para votação e o documento foi aprovado por unanimidade pelos membros. Em seguida, a diretora Patrícia passou a palavra para a coordenadora Fabiane, que apresentou a Proposta de </text:span><text:span text:style-name="T17">Abertura de Curso (PAC) do curso de Especialização em Educação, Ciência e Tecnologia. </text:span><text:span text:style-name="T18">O documento foi lido por todos os membros e a única sugestão proposta foi a substituição de algumas disciplinas obrigatórias, como Física do dia-a-dia, por outras que constavam como eletivas, a fim de tornar mais abrangentes, quanto às áreas de formação dos alunos, as disciplinas obrigatórias. A comissão de Proposta de Abertura do Curso se reunirá novamente para alterar a matriz conforme sugerido. A PAC foi aprovada por unanimidade, com ressalvas </text:span><text:span text:style-name="T19">para </text:span><text:span text:style-name="T18">es</text:span><text:span text:style-name="T19">s</text:span><text:span text:style-name="T18">as modificações. </text:span><text:span text:style-name="T1">Não havendo mais nada a tratar a reunião foi encerrada, na qual eu, Patrícia Cambrussi Bortolini, lavrei a presente ata que segue assinada pelos membros que participaram da reunião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alibri" svg:font-family="Calibri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08:53:58.501000000</meta:creation-date>
    <dc:date>2022-09-12T09:25:27.606000000</dc:date>
    <meta:editing-duration>PT6M12S</meta:editing-duration>
    <meta:editing-cycles>1</meta:editing-cycles>
    <meta:document-statistic meta:table-count="0" meta:image-count="0" meta:object-count="0" meta:page-count="1" meta:paragraph-count="1" meta:word-count="421" meta:character-count="2801" meta:non-whitespace-character-count="2379"/>
    <meta:generator>LibreOffice/7.0.5.2$Windows_X86_64 LibreOffice_project/64390860c6cd0aca4beafafcfd84613dd9dfb63a</meta:generator>
  </office:meta>
</office:document-meta>
</file>