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ce style:name="Arial1" svg:font-family="Arial, Helvetica, sans-serif"/>
    <style:font-face style:name="arial" svg:font-family="arial, sans-serif"/>
    <style:font-face style:name="Lucida Sans1" svg:font-family="'Lucida Sans'" style:font-family-generic="swiss"/>
    <style:font-face style:name="CIDFont+F1" svg:font-family="CIDFont+F1"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loext:opacity="100%" style:font-name="Arial" officeooo:paragraph-rsid="0008f90d"/>
    </style:style>
    <style:style style:name="P2" style:family="paragraph" style:parent-style-name="Standard">
      <style:paragraph-properties fo:text-align="justify" style:justify-single-word="false"/>
      <style:text-properties fo:color="#000000" loext:opacity="100%" style:font-name="Arial" officeooo:paragraph-rsid="000a3e64"/>
    </style:style>
    <style:style style:name="T1" style:family="text">
      <style:text-properties fo:font-variant="normal" fo:text-transform="none" fo:font-size="12pt" fo:letter-spacing="normal" fo:font-style="normal" fo:font-weight="normal" officeooo:rsid="0003ca85" style:font-size-asian="12pt"/>
    </style:style>
    <style:style style:name="T2" style:family="text">
      <style:text-properties fo:font-variant="normal" fo:text-transform="none" fo:font-size="12pt" fo:letter-spacing="normal" fo:font-style="normal" fo:font-weight="normal" officeooo:rsid="0005a279" style:font-size-asian="12pt"/>
    </style:style>
    <style:style style:name="T3" style:family="text">
      <style:text-properties fo:font-variant="normal" fo:text-transform="none" fo:font-size="12pt" fo:letter-spacing="normal" fo:font-style="normal" fo:font-weight="normal" officeooo:rsid="00061bbe" style:font-size-asian="12pt"/>
    </style:style>
    <style:style style:name="T4" style:family="text">
      <style:text-properties fo:font-variant="normal" fo:text-transform="none" fo:font-size="12pt" fo:letter-spacing="normal" fo:font-style="normal" fo:font-weight="normal" officeooo:rsid="0008eff7" style:font-size-asian="12pt"/>
    </style:style>
    <style:style style:name="T5" style:family="text">
      <style:text-properties fo:font-variant="normal" fo:text-transform="none" fo:font-size="12pt" fo:letter-spacing="normal" fo:font-style="normal" fo:font-weight="normal" officeooo:rsid="0008f90d" style:font-size-asian="12pt"/>
    </style:style>
    <style:style style:name="T6" style:family="text">
      <style:text-properties fo:font-variant="normal" fo:text-transform="none" fo:font-size="12pt" fo:letter-spacing="normal" fo:font-style="normal" fo:font-weight="normal" fo:background-color="transparent" loext:char-shading-value="0"/>
    </style:style>
    <style:style style:name="T7" style:family="text">
      <style:text-properties fo:font-variant="normal" fo:text-transform="none" fo:font-size="12pt" fo:letter-spacing="normal" fo:font-style="normal" fo:font-weight="normal" officeooo:rsid="0003ca85" fo:background-color="transparent" loext:char-shading-value="0" style:font-size-asian="12pt"/>
    </style:style>
    <style:style style:name="T8" style:family="text">
      <style:text-properties fo:font-variant="normal" fo:text-transform="none" fo:font-size="12pt" fo:letter-spacing="normal" fo:font-style="normal" fo:font-weight="normal" officeooo:rsid="00061bbe" fo:background-color="transparent" loext:char-shading-value="0" style:font-size-asian="12pt"/>
    </style:style>
    <style:style style:name="T9" style:family="text">
      <style:text-properties fo:font-variant="normal" fo:text-transform="none" fo:font-size="12pt" fo:letter-spacing="normal" fo:font-style="normal" fo:font-weight="normal" officeooo:rsid="00077596" fo:background-color="transparent" loext:char-shading-value="0" style:font-size-asian="12pt"/>
    </style:style>
    <style:style style:name="T10" style:family="text">
      <style:text-properties fo:font-variant="normal" fo:text-transform="none" fo:font-size="12pt" fo:letter-spacing="normal" fo:font-style="normal" fo:font-weight="normal" officeooo:rsid="0000cc1b" fo:background-color="transparent" loext:char-shading-value="0" style:font-size-asian="12pt"/>
    </style:style>
    <style:style style:name="T11" style:family="text">
      <style:text-properties fo:font-variant="normal" fo:text-transform="none" fo:font-size="12pt" fo:letter-spacing="normal" fo:font-style="normal" fo:font-weight="normal" officeooo:rsid="0008f90d" fo:background-color="transparent" loext:char-shading-value="0" style:font-size-asian="12pt"/>
    </style:style>
    <style:style style:name="T12" style:family="text">
      <style:text-properties fo:font-variant="normal" fo:text-transform="none" fo:font-size="12pt" fo:letter-spacing="normal" fo:font-style="normal" fo:font-weight="normal" officeooo:rsid="00061bbe" fo:background-color="transparent" loext:char-shading-value="0"/>
    </style:style>
    <style:style style:name="T13" style:family="text">
      <style:text-properties fo:font-variant="normal" fo:text-transform="none" fo:font-size="12pt" fo:letter-spacing="normal" fo:font-style="italic" fo:font-weight="normal" fo:background-color="transparent" loext:char-shading-value="0"/>
    </style:style>
    <style:style style:name="T14" style:family="text">
      <style:text-properties fo:font-size="12pt" style:font-size-asian="12pt"/>
    </style:style>
    <style:style style:name="T15" style:family="text">
      <style:text-properties fo:font-size="12pt" officeooo:rsid="0003ca85" style:font-size-asian="12pt"/>
    </style:style>
    <style:style style:name="T16" style:family="text">
      <style:text-properties fo:font-size="12pt" officeooo:rsid="00061bbe" style:font-size-asian="12pt"/>
    </style:style>
    <style:style style:name="T17" style:family="text">
      <style:text-properties fo:font-size="12pt" officeooo:rsid="000a3e64" style:font-size-asian="12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ATA N.º 0</text:span><text:span text:style-name="T15">6</text:span><text:span text:style-name="T14">/2022 – Ata do Colégio Dirigente do Instituto Federal do Paraná Campus União da Vitória. Aos </text:span><text:span text:style-name="T15">trinta e um </text:span><text:span text:style-name="T14">dias do mês de </text:span><text:span text:style-name="T15">outubro</text:span><text:span text:style-name="T14"> de dois mil e vinte e dois, às dezenove horas, reuniram-se no auditório do Campus os membros eleitos do Codic: Cassiano Melo de Moura </text:span><text:span text:style-name="T15">e Daiana Ellen Canato</text:span><text:span text:style-name="T14"> (representante dos Técnicos Administrativos), Drielly Nayara Olekszyszen Salin (diretoria de ensino, pesquisa e extensão), Deividson Luiz Okopnik e Fabiane Aparecida de Souza Soares da Silva (representantes dos coordenadores de curso), Carlos Augusto Marcondes Camargo (diretor de planejamento e administração), Lorena Izabel Lima e Alex Mateus Porn (representantes dos docentes), </text:span><text:span text:style-name="T15">Bruno Jungles de Camargo</text:span><text:span text:style-name="T14"> (representante dos alunos), </text:span><text:span text:style-name="T15">Vilfrid Kirschner (representante da sociedade civil) e Patr</text:span><text:span text:style-name="T14">ícia Cambrussi Bortolini (diretora-geral), para a reunião ordinária do Codic. A representante dos pais, Bernadete Heimovski </text:span><text:span text:style-name="T15">e</text:span><text:span text:style-name="T14"> o representante dos docentes, Celso Canteri, justificaram a ausência por motivos profissionais. A diretora Patrícia iniciou a sessão agradecendo a participação de todos. A pauta discutida foi: 1) Apreciação </text:span><text:span text:style-name="T15">do ajuste curricular do PPC do curso Técnico em Informática integrado ao ensino médio; 2) <text:s/>Apreciação do ajuste curricular do PPC do curso Técnico em Meio Ambiente integrado ao ensino médio; 3) Regulamento Geral de Estágio do Campus União da Vitória; 4) Manual de uso dos laboratórios e equipamentos. </text:span><text:span text:style-name="T14">Iniciando a pauta, a diretora passou a palavra para a </text:span><text:span text:style-name="T15">professora Fabiane Aparecida de Souza Soares da Silva, coordenadora do curso Técnico em Informática, para exposição das alterações no PPC do curso. </text:span><text:span text:style-name="T1">Para a apresentação do ajuste curricular do curso Técnico em Informática, a coordenadora Fabiane, partindo do princípio que todos já haviam recebido o documento para </text:span><text:span text:style-name="T5">prévia </text:span><text:span text:style-name="T1">leitura, destacou os pontos principais do ajuste curricular, explicando cada um deles. Carga horária profissionalizante: houve um aumento de carga horária da parte técnica visto que a 4</text:span><text:span text:style-name="T2">ª</text:span><text:span text:style-name="T1"> edição do catálogo nacional dos cursos técnicos (de dezembro de 2020), o qual prevê 1200h, </text:span><text:span text:style-name="T5">sendo que</text:span><text:span text:style-name="T1"> o curso estava apenas com 816h. Para isso, foi necessária a retirada de carga horária do núcleo comum de algumas áreas do conhecimento, porém, sempre buscando manter a equidade da carga horária das áreas do conhecimento. Oficinas Integradoras: para atender a legislação federal vigente a respeito do currículo integrado, desde a criação dos Institutos em 2008, como também a resolução CONSUP/IFPR 64/2022, as oficinas integradoras </text:span><text:span text:style-name="T5">pretendem </text:span><text:span text:style-name="T1">contribuir na operacionalização da integração entre as diferentes áreas do conhecimento técnico e formação geral. É um componente colegiado, de uma hora aula semanal em cada série, em que no mínimo cinco docentes deverão atuar, sendo que devido aos eixos norteadores das séries, no primeiro ano necessariamente deverá compor, no grupo de docentes, um professor da área técnica, </text:span><text:span text:style-name="T5">além de</text:span><text:span text:style-name="T1"> um professor de filosofia </text:span><text:span text:style-name="T2">e mais</text:span><text:span text:style-name="T1"> </text:span><text:span text:style-name="T2">três das</text:span><text:span text:style-name="T1"> demais áreas do conhecimento. No segundo ano, serão: um professor da área técnica, </text:span><text:span text:style-name="T5">além de</text:span><text:span text:style-name="T1"> um professor de sociologia </text:span><text:span text:style-name="T2">e mais três</text:span><text:span text:style-name="T1"> </text:span><text:span text:style-name="T2">das </text:span><text:span text:style-name="T1"><text:s/>demais áreas do conhecimento. Para o terceiro ano, a oficina integradora se transforma em práticas profissionais integradas, tendo uma estrutura semelhante às demais, agora com um docente da área técnica e outros quatro das demais áreas; o diferencial é que, nesta, também se inclui a orientação para o estágio curricular obrigatório. Para inserção do estágio obrigatório, foi realizada consulta pública junto a comunidade interna e externa, </text:span><text:span text:style-name="T5">bem como </text:span><text:span text:style-name="T1">mesa redonda para debate a respeito da contribuição do mesmo para o profissional de informática. Ele deverá ser realizado no terceiro ano do curso e sua carga horária é de 70 h</text:span><text:span text:style-name="T5">oras</text:span><text:span text:style-name="T1">.Componente interdisciplinar: é uma disciplina que auxilia na integração dos conhecimentos gerais. Trata-se de um componente colegiado em que atuarão docentes das seguintes áreas: um de educação física, outro de linguagens, seja de língua portuguesa ou estrangeira e <text:s/>docente de arte. Perfil do curso: o perfil do curso Técnico em Informática sofreu alteração nesta quarta edição do catálogo nacional dos cursos técnicos; foi revisto o que constava </text:span><text:span text:style-name="T5">no </text:span><text:span text:style-name="T1">PPC em relação a isso, bem como passou por avaliação dos docentes da área. Sobre a disposição da carga horária semanal de cada série, a coordenadora informou que, em todas elas, os alunos terão aula de segunda-feira a sexta-feira, todos os dias, no período </text:span><text:soft-page-break/><text:span text:style-name="T1">matutino e mais duas tardes no primeiro e segundo ano. Não haverá aula no período vespertino aos terceiros anos. O curso ficou com um total de 3300 h</text:span><text:span text:style-name="T5">oras</text:span><text:span text:style-name="T1">. Como último ponto, ficou a inserção do componente AEE na grade curricular do curso. Considerando que este componente surgiu a partir da análise do PPC pela SEPAE e comum aos dois cursos técnicos integrados </text:span><text:span text:style-name="T5">com PPCs sendo </text:span><text:span text:style-name="T1">avaliados </text:span><text:span text:style-name="T2">nesta reunião do</text:span><text:span text:style-name="T1"> CODIC, foi realizada análise conjunta deste último item aos dois cursos, Meio Ambiente e Informática. </text:span><text:span text:style-name="T2">Sendo</text:span><text:span text:style-name="T1"> colocado este último item em discussão, a coordenadora do curso técnico em Informática falou que, apesar de ter atendido a solicitação da SEPAE, não estava confortável em manter este componente, visto que não foi passado pelas reuniões de colegiado, nem na comissão de ajuste e </text:span><text:span text:style-name="T5">n</text:span><text:span text:style-name="T1">a reunião do CGPC; </text:span><text:span text:style-name="T2">sendo</text:span><text:span text:style-name="T1"> </text:span><text:span text:style-name="T5">encaminhada </text:span><text:span text:style-name="T1">posteriormente a todas essas reuniões; além disso, </text:span><text:span text:style-name="T5">a coordenadora desatcou que </text:span><text:span text:style-name="T1">compreende a importância do atendimento especializado e o papel do docente AEE, porém </text:span><text:span text:style-name="T5">que </text:span><text:span text:style-name="T1">não cabe inserir este atendimento como um componente curricular, </text:span><text:span text:style-name="T5">sem carga horária defnida</text:span><text:span text:style-name="T1">. O professor Deividson, membro representante do CODIC dos coordenadores dos cursos, informou que como componente curricular, se torna obrigatóri</text:span><text:span text:style-name="T5">o</text:span><text:span text:style-name="T1"> a todos os demais alunos, sendo necessário abertura de turma no sistema e adoção de conceitos e todos os demais trâmites que envolvem um componente obrigatório, </text:span><text:span text:style-name="T2">e ainda </text:span><text:span text:style-name="T1">sugeriu que fosse colocada como optativa, </text:span><text:span text:style-name="T5">e que </text:span><text:span text:style-name="T1">mesmo assim envolve os trâmites de certificação, assim como as demais. </text:span><text:span text:style-name="T2">A coordenadora Fabiane apontou que</text:span><text:span text:style-name="T1"> não há </text:span><text:span text:style-name="T2">a possibilidade de componente optativo </text:span><text:span text:style-name="T1">nos PPCs integrados que estão sendo avaliados. A coordenadora do Meio Ambiente leu a ementa deste componente curricular, </text:span><text:span text:style-name="T5">e, </text:span><text:span text:style-name="T1">após discussão, chegou-se a conclusão que o ementário trata d</text:span><text:span text:style-name="T2">as atividades</text:span><text:span text:style-name="T1"> que a docente do AEE prestaria e não do que o aluno deverá saber ao final de um componente curricular. A Diretora Patrícia considerou </text:span><text:span text:style-name="T4">que</text:span><text:span text:style-name="T1"> a ementa </text:span><text:span text:style-name="T2">remete ao conteúdo que o aluno, cursando o componente curricular específico, deve dominar ao final dele e que deveríamos pensar em uma forma de formalizar, dentr</text:span><text:span text:style-name="T4">o</text:span><text:span text:style-name="T2"> do PPC, esta atividade.</text:span><text:span text:style-name="T1"> O servidor Cassiano lembrou de todo movimento que ocorreu </text:span><text:span text:style-name="T4">há</text:span><text:span text:style-name="T1"> uma semana na reitoria, da reivindicação de aumento de carga horária destes docentes, que talvez esta seja uma estratégia para tal aumento. </text:span><text:span text:style-name="T3">Os membros do CODIC argumentaram, após a diretora solicitar uma posição, que, </text:span><text:span text:style-name="T5">de forma conclusiva,</text:span><text:span text:style-name="T3"> </text:span><text:span text:style-name="T7">sendo <text:s/>estabelecido como componente curricular, </text:span><text:span text:style-name="T1">o mesmo deveria buscar consolidação dos conhecimentos listados no ementário à todos os discentes. Ademais, como a prioridade do componente curricular de AEE é voltada ao público da educação especial, não previsto para uma série específica do curso, assim como, sem carga horária pré-definida, não se justificaria a presença desse como componente curricular. Após discussão, sem minimizar a importância deste atendimento, foi realizada a proposta de manter destacado no corpo do texto do PPC o atendimento especializado como tópico, porém retirar como componente curricular obrigatóri</text:span><text:span text:style-name="T4">o</text:span><text:span text:style-name="T1"> dos cursos Meio Ambiente e Informática, </text:span><text:span text:style-name="T2">e avaliar, a partir de agora, dialogando com a PROENS, como inserir estas atividades de docência no PPC</text:span><text:span text:style-name="T1">.</text:span><text:span text:style-name="T15"> </text:span><text:span text:style-name="T16">Colocado em votação, o ajuste do PPC do curso Técnico em Informática integrado ao ensino médio foi aprovado por unanimidade. A</text:span><text:span text:style-name="T15"> diretora passou a palavra para a professora </text:span><text:span text:style-name="T16">Juliana Aparecida da Silva, convidada para participar da reunião do CODIC,</text:span><text:span text:style-name="T15"> coordenadora do curso Técnico em </text:span><text:span text:style-name="T16">Meio Ambiente</text:span><text:span text:style-name="T15">, para exposição das alterações no </text:span><text:span text:style-name="T16">ajuste do </text:span><text:span text:style-name="T15">PPC do curso. </text:span><text:span text:style-name="T16">A coordenadora relatou que o</text:span><text:span text:style-name="T1"> ajuste do PPC do Meio Ambiente </text:span><text:span text:style-name="T3">foi </text:span><text:span text:style-name="T1">realiz</text:span><text:span text:style-name="T3">ado</text:span><text:span text:style-name="T1"> de acordo com as sugestões e deliberações do colegiado do curso e C</text:span><text:span text:style-name="T3">omissão de </text:span><text:span text:style-name="T1">A</text:span><text:span text:style-name="T3">juste do Curso</text:span><text:span text:style-name="T1">, </text:span><text:span text:style-name="T3">e </text:span><text:span text:style-name="T1">tal ajuste ocorreu</text:span><text:bookmark text:name="m_7424098750681635961gmail-docs-internal-guid-e67baced-7fff-789f-6ed2-062dabb0db041"/><text:span text:style-name="T7">, principalmente, no que se refere às cargas horárias de alguns componentes curriculares e às ementas de diversos componentes curriculares e suas possíveis integrações, além de ajustes nas bibliografias das ementas e </text:span><text:bookmark text:name="m_7424098750681635961gmail-docs-internal-guid-e67baced-7fff-789f-6ed2-062dabb0db04"/><text:span text:style-name="T7">modificação no texto do PPC (atualização de dados). </text:span><text:span text:style-name="T8">O o</text:span><text:span text:style-name="T6">bjetivo </text:span><text:span text:style-name="T12">g</text:span><text:span text:style-name="T6">eral e </text:span><text:span text:style-name="T12">e</text:span><text:span text:style-name="T6">specíficos </text:span><text:span text:style-name="T12">do curso </text:span><text:span text:style-name="T6">foram atualizados, estando de acordo com as </text:span><text:bookmark text:name="m_7424098750681635961gmail-docs-internal-guid-c83f2ea3-7fff-56d2-4ce0-026139009ed3"/><text:span text:style-name="T6">atribuições do técnico em Meio Ambiente que estão descritas no Catálogo Nacional de cursos técnicos e ao Conselho Federal dos Técnicos Industriais, bem como, pensados nos arranjos sócio-históricos e </text:span><text:soft-page-break/><text:span text:style-name="T6">s</text:span><text:span text:style-name="T12">o</text:span><text:span text:style-name="T6">cioeconômicos da região. </text:span><text:span text:style-name="T12">Ocorreu a</text:span><text:span text:style-name="T6"> inclusão, nos dois anos finais do curso, de um componente curricular colegiado denominado </text:span><text:span text:style-name="T13">Oficinas Integradoras</text:span><text:span text:style-name="T6">, como ferramentas de integração entre o núcleo básico e o núcleo profissionalizante. </text:span><text:span text:style-name="T8">Colocado em votação, o ajuste do PPC do curso Técnico em Meio Ambiente integrado ao ensino médio foi aprovado por unanimidade. Logo em seguida, a diretora Patrícia passou a palavra para a docente Lorena Izabel de Lima para apresentação dos ajustes realizados no Regulamento geral de estágios do IFPR Campus União da Vitória. </text:span><text:span text:style-name="T11">A</text:span><text:span text:style-name="T10"> servidora Lorena Izabel Lima apresentou o novo Regimento Geral de Estágios, discutido e organizado pelos membros da CGPC com base na </text:span><text:span text:style-name="T8">RESOLUÇÃO CONSUP/IFPR Nº 82, DE 02 DE JUNHO DE 2022</text:span><text:span text:style-name="T10">, a ser apreciado e votado pelos membros do CODIC. A professora explicou que a estrutura do documento permanece similar ao documento anterior e elencou as <text:s/>principais alterações. Destacou que, de acordo com a citada </text:span><text:span text:style-name="T11">R</text:span><text:span text:style-name="T10">esolução 82, todos documentos e trâmites do Estágio obrigatório e não obrigatório devem ser organizados e geridos pela Seção de Estágios e Relações Comunitárias – SERC. <text:s/>Destacou, ainda, que devido à escassez de Funções Gratificadas disponibilizadas para o campus, atualmente não existe uma SERC estruturada. Nesse sentido a CGPC emitirá documento oficial rei</text:span><text:span text:style-name="T11">n</text:span><text:span text:style-name="T10">vi</text:span><text:span text:style-name="T11">n</text:span><text:span text:style-name="T10">dicando a instauração dessa seção. Na sequência, a professora Lorena apresentou os pontos mais importantes do regimento, a saber: critérios para o estudante realizar os estágios; responsáveis pelo acompanhamento do estágio; formas de desligamento do estágio; formato de orientação. A respeito desse último item, ficou previsto no RGE que cada professor orientador terá, no máximo vinte alunos sob sua supervisão e, a cada dez alunos orientados, haverá o cômputo de uma hora-aula, no mínimo. A professora Lorena destacou ainda que o RGE permite que os colegiados discutam a melhor distribuição d</text:span><text:span text:style-name="T11">e</text:span><text:span text:style-name="T10"> carga-horária e atribuições dos orientadores a partir das demandas especializadas de cada curso – desde que respeitem os mínimos ora estipulados. Todos os membros do CODIC concordaram com o RGE apresentado, sendo aprovado por unanimidade. </text:span><text:span text:style-name="T8">Na sequencia, a diretora Patrícia passou a palavra para a diretora Drielly para apresentação do Manual de uso dos laboratórios e equipamentos do Campus União da Vitória. Como foi encaminhado para a direção geral dois documentos de manual de uso de laboratórios, um voltado para laboratórios das áreas de ciências naturais e outro específico de informática, a diretora Patrícia sugeriu que houvesse a construção de um só Manual, para facilitar o acesso da comunidade. Assim, com a concordância do CODIC, </text:span><text:span text:style-name="T9">a apresentação deste Manual será realizada na próxima reunião do CODIC, que foi previamente agendada para dia 01 de dezembro de 2022. </text:span><text:span text:style-name="T14">Não havendo mais nada a tratar a reunião foi encerrada, na qual eu, Patrícia Cambrussi Bortolini, lavrei a presente ata que segue assinada pelos membros que participaram da reunião.</text:span></text:p>
      <text:p text:style-name="P1"><text:span text:style-name="T14"/></text:p>
      <text:p text:style-name="P2"><text:span text:style-name="T14">Cassiano Melo de Moura: _______________________________</text:span></text:p>
      <text:p text:style-name="P2"><text:span text:style-name="T17">D</text:span><text:span text:style-name="T15">aiana Ellen Canato:_______________________________</text:span></text:p>
      <text:p text:style-name="P2"><text:span text:style-name="T14">Drielly Nayara Olekszyszen Salin: _______________________________</text:span></text:p>
      <text:p text:style-name="P2"><text:span text:style-name="T14">Deividson Luiz Okopnik:_______________________________</text:span></text:p>
      <text:p text:style-name="P2"><text:span text:style-name="T14">Fabiane Aparecida de Souza Soares da Silva:_______________________________</text:span></text:p>
      <text:p text:style-name="P2"><text:span text:style-name="T14">Carlos Augusto Marcondes Camargo:_______________________________</text:span></text:p>
      <text:p text:style-name="P2"><text:span text:style-name="T14">Lorena Izabel Lima:_______________________________</text:span></text:p>
      <text:p text:style-name="P2"><text:span text:style-name="T14">Alex Mateus Porn:_______________________________</text:span></text:p>
      <text:p text:style-name="P2"><text:span text:style-name="T15">Bruno Jungles de Camargo:_______________________________</text:span></text:p>
      <text:p text:style-name="P2"><text:span text:style-name="T15">Vilfrid Kirschner:_______________________________</text:span></text:p>
      <text:p text:style-name="P2"><text:span text:style-name="T15">Patr</text:span><text:span text:style-name="T14">ícia Cambrussi Bortolini:__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ce style:name="Arial1" svg:font-family="Arial, Helvetica, sans-serif"/>
    <style:font-face style:name="arial" svg:font-family="arial, sans-serif"/>
    <style:font-face style:name="Lucida Sans1" svg:font-family="'Lucida Sans'" style:font-family-generic="swiss"/>
    <style:font-face style:name="CIDFont+F1" svg:font-family="CIDFont+F1"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5T13:48:22.052000000</meta:creation-date>
    <dc:date>2022-11-07T15:41:03.750000000</dc:date>
    <meta:editing-duration>PT5M52S</meta:editing-duration>
    <meta:editing-cycles>2</meta:editing-cycles>
    <meta:generator>LibreOffice/7.0.5.2$Windows_X86_64 LibreOffice_project/64390860c6cd0aca4beafafcfd84613dd9dfb63a</meta:generator>
    <meta:document-statistic meta:table-count="0" meta:image-count="0" meta:object-count="0" meta:page-count="3" meta:paragraph-count="12" meta:word-count="1854" meta:character-count="12337" meta:non-whitespace-character-count="10486"/>
  </office:meta>
</office:document-meta>
</file>