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11.218cm"/>
    </style:style>
    <style:style style:name="co4" style:family="table-column">
      <style:table-column-properties fo:break-before="auto" style:column-width="8.251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9.04cm"/>
    </style:style>
    <style:style style:name="co7" style:family="table-column">
      <style:table-column-properties fo:break-before="auto" style:column-width="7.325cm"/>
    </style:style>
    <style:style style:name="co8" style:family="table-column">
      <style:table-column-properties fo:break-before="auto" style:column-width="8.932cm"/>
    </style:style>
    <style:style style:name="co9" style:family="table-column">
      <style:table-column-properties fo:break-before="auto" style:column-width="6.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D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3" office:value-type="string" calcext:value-type="string">
            <text:p>Nome</text:p>
          </table:table-cell>
          <table:table-cell table:style-name="ce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ESSANDRA APARECIDA BARBOSA</text:p>
          </table:table-cell>
          <table:table-cell table:style-name="ce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NDRÉ BAUNGART ZABANDZALA</text:p>
          </table:table-cell>
          <table:table-cell table:style-name="ce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BERNARDO BUENO DA MATTA</text:p>
          </table:table-cell>
          <table:table-cell table:style-name="ce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BRYAN JOSÉ DOMAINSKI</text:p>
          </table:table-cell>
          <table:table-cell table:style-name="ce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EBERTON KOCIBA DE MELLO</text:p>
          </table:table-cell>
          <table:table-cell table:style-name="ce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EDIVAN MASEPA</text:p>
          </table:table-cell>
          <table:table-cell table:style-name="ce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EDUARDA CRISTINNE RUARO</text:p>
          </table:table-cell>
          <table:table-cell table:style-name="ce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EMILIA MENEGASSIO SONALIO</text:p>
          </table:table-cell>
          <table:table-cell table:style-name="ce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ERIC GABRIEL IACKOWSKI</text:p>
          </table:table-cell>
          <table:table-cell table:style-name="ce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ESTELA MIRIÃ KULIBABA</text:p>
          </table:table-cell>
          <table:table-cell table:style-name="ce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GABRIEL BORMANN CHUEDE</text:p>
          </table:table-cell>
          <table:table-cell table:style-name="ce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GABRIEL DARDIN OLIVEIRA</text:p>
          </table:table-cell>
          <table:table-cell table:style-name="ce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GABRIELA SENA DA SILVA</text:p>
          </table:table-cell>
          <table:table-cell table:style-name="ce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GEOVANE LUIZ SALES BUNFANTE</text:p>
          </table:table-cell>
          <table:table-cell table:style-name="ce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GIAN CARLOS ILCHECHEN</text:p>
          </table:table-cell>
          <table:table-cell table:style-name="ce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GUILHERME MAYER DOS SANTOS</text:p>
          </table:table-cell>
          <table:table-cell table:style-name="ce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GUILHERME PRIGOL KRAMER</text:p>
          </table:table-cell>
          <table:table-cell table:style-name="ce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HEMERSON SETEMBRINO DA LUZ</text:p>
          </table:table-cell>
          <table:table-cell table:style-name="ce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IVANDRO CESAR CASAGRANDE CUNHA</text:p>
          </table:table-cell>
          <table:table-cell table:style-name="ce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JAIR BERTHIER NETO</text:p>
          </table:table-cell>
          <table:table-cell table:style-name="ce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JAQUELINE DA SILVA FAGUNDES</text:p>
          </table:table-cell>
          <table:table-cell table:style-name="ce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JEAN MARCELO DA SILVA</text:p>
          </table:table-cell>
          <table:table-cell table:style-name="ce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JOÃO GABRIEL MENEGASSIO SONALIO</text:p>
          </table:table-cell>
          <table:table-cell table:style-name="ce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JOAO PEDRO GOLENIA</text:p>
          </table:table-cell>
          <table:table-cell table:style-name="ce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KAIKE ESMAEL CZERVINSKI DE SOUZA</text:p>
          </table:table-cell>
          <table:table-cell table:style-name="ce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KAYANE BLODORN ALEBRANTE</text:p>
          </table:table-cell>
          <table:table-cell table:style-name="ce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LEANDRO BALABAN</text:p>
          </table:table-cell>
          <table:table-cell table:style-name="ce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LEANDRO PECHEBELA</text:p>
          </table:table-cell>
          <table:table-cell table:style-name="ce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LEE EROS GALAAD DIAS DE MOURA</text:p>
          </table:table-cell>
          <table:table-cell table:style-name="ce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LEE NILSON ANDREAS DIAS DE MOURA</text:p>
          </table:table-cell>
          <table:table-cell table:style-name="ce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LUAN EDUARDO TREUKE</text:p>
          </table:table-cell>
          <table:table-cell table:style-name="ce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LUANA MILENA MARQUES</text:p>
          </table:table-cell>
          <table:table-cell table:style-name="ce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LUCAS FERNANDO JUSZCZAK</text:p>
          </table:table-cell>
          <table:table-cell table:style-name="ce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LUCAS MATHEUS CHURUTEKOSKI</text:p>
          </table:table-cell>
          <table:table-cell table:style-name="ce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LUCAS SAVIOLO SILVERIO</text:p>
          </table:table-cell>
          <table:table-cell table:style-name="ce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MARIA LUDMILA WETTERLEIN</text:p>
          </table:table-cell>
          <table:table-cell table:style-name="ce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MARIANA CAROLINA JURKIEWICZ</text:p>
          </table:table-cell>
          <table:table-cell table:style-name="ce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MATHEUS GAVASSO</text:p>
          </table:table-cell>
          <table:table-cell table:style-name="ce4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MAYARA GAMBARAZI DE MORAIS</text:p>
          </table:table-cell>
          <table:table-cell table:style-name="ce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MURILO MAZUR</text:p>
          </table:table-cell>
          <table:table-cell table:style-name="ce4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REUEL JOSAFÁ KULIBABA</text:p>
          </table:table-cell>
          <table:table-cell table:style-name="ce4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TAYNARA DE FÁTIMA ZATORSKI</text:p>
          </table:table-cell>
          <table:table-cell table:style-name="ce4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VINICIUS ALEXANDRE TOMKIO DA MOTTA</text:p>
          </table:table-cell>
          <table:table-cell table:style-name="ce4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WELLISON VIEIRA CUSTER</text:p>
          </table:table-cell>
          <table:table-cell table:style-name="ce4"/>
        </table:table-row>
        <table:table-row table:style-name="ro2" table:number-rows-repeated="104853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Agronomia" table:style-name="ta1">
        <table:table-column table:style-name="co1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3" office:value-type="string" calcext:value-type="string">
            <text:p>Nome</text:p>
          </table:table-cell>
          <table:table-cell table:style-name="ce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LEXANDRE POLZIN</text:p>
          </table:table-cell>
          <table:table-cell table:style-name="ce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AMANDA MARIA DOS ANJOS MAIA WOLFF</text:p>
          </table:table-cell>
          <table:table-cell table:style-name="ce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NA PAULA LUZ</text:p>
          </table:table-cell>
          <table:table-cell table:style-name="ce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ANDREJEAN SENN</text:p>
          </table:table-cell>
          <table:table-cell table:style-name="ce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ANDRESSA PASQUALI TREMBA</text:p>
          </table:table-cell>
          <table:table-cell table:style-name="ce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ANDRIELI KRZEWINSKI</text:p>
          </table:table-cell>
          <table:table-cell table:style-name="ce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ANNY CAROLYNY KRULIKOSKI</text:p>
          </table:table-cell>
          <table:table-cell table:style-name="ce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BIANCA MARIA DE LIMA FREISLEBEN</text:p>
          </table:table-cell>
          <table:table-cell table:style-name="ce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BRUNA APARECIDA SZEREMETA</text:p>
          </table:table-cell>
          <table:table-cell table:style-name="ce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BRUNO JUNGLES DE CAMARGO</text:p>
          </table:table-cell>
          <table:table-cell table:style-name="ce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CLAIANE MOZOROVICZ</text:p>
          </table:table-cell>
          <table:table-cell table:style-name="ce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CLAUDIO MARIO PERICH</text:p>
          </table:table-cell>
          <table:table-cell table:style-name="ce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DEIMISON WELLINGTON OLIVETTE</text:p>
          </table:table-cell>
          <table:table-cell table:style-name="ce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DEIMISON WELLINGTON OLIVETTE</text:p>
          </table:table-cell>
          <table:table-cell table:style-name="ce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ÉRICA DE LIMA</text:p>
          </table:table-cell>
          <table:table-cell table:style-name="ce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GABRIELE APARECIDA JACK</text:p>
          </table:table-cell>
          <table:table-cell table:style-name="ce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GIOVANA SOTT</text:p>
          </table:table-cell>
          <table:table-cell table:style-name="ce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GIOVANA SOTT</text:p>
          </table:table-cell>
          <table:table-cell table:style-name="ce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GIULIA CAROLINE ZIMOLONG</text:p>
          </table:table-cell>
          <table:table-cell table:style-name="ce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GUILHERME SEIDEL ZIEMMER</text:p>
          </table:table-cell>
          <table:table-cell table:style-name="ce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HELENA JAINE DA MOTA</text:p>
          </table:table-cell>
          <table:table-cell table:style-name="ce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JIAN CARLOS MARAFIGO</text:p>
          </table:table-cell>
          <table:table-cell table:style-name="ce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JOAO MARCOS DAVIES</text:p>
          </table:table-cell>
          <table:table-cell table:style-name="ce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KAYLAINE GELASKI MATULLE</text:p>
          </table:table-cell>
          <table:table-cell table:style-name="ce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LARISSA KUNHARSKI GONTAREK</text:p>
          </table:table-cell>
          <table:table-cell table:style-name="ce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LETICIA MAINKO</text:p>
          </table:table-cell>
          <table:table-cell table:style-name="ce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LUIZ FELIPE ANDRIOLI</text:p>
          </table:table-cell>
          <table:table-cell table:style-name="ce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MAICON RADICHEWSKI</text:p>
          </table:table-cell>
          <table:table-cell table:style-name="ce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MELINA DE OLIVEIRA DA FONSECA</text:p>
          </table:table-cell>
          <table:table-cell table:style-name="ce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NATALI WARDENSKI</text:p>
          </table:table-cell>
          <table:table-cell table:style-name="ce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PRISCILA BUCHAY</text:p>
          </table:table-cell>
          <table:table-cell table:style-name="ce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RODRIGO FERNANDES BIAZUS</text:p>
          </table:table-cell>
          <table:table-cell table:style-name="ce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THAÍS GUIS PASSOS</text:p>
          </table:table-cell>
          <table:table-cell table:style-name="ce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VANESSA GUILHERME SILVÉRIO</text:p>
          </table:table-cell>
          <table:table-cell table:style-name="ce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VANESSA LARISSA VETTERLEIN</text:p>
          </table:table-cell>
          <table:table-cell table:style-name="ce5"/>
        </table:table-row>
        <table:table-row table:style-name="ro1">
          <table:table-cell table:style-name="ce1"/>
          <table:table-cell table:style-name="ce6" table:number-columns-repeated="2"/>
        </table:table-row>
        <table:table-row table:style-name="ro2" table:number-rows-repeated="104853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éc. Informática" table:style-name="ta1">
        <table:table-column table:style-name="co1" table:default-cell-style-name="ce2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3" office:value-type="string" calcext:value-type="string">
            <text:p>Nome</text:p>
          </table:table-cell>
          <table:table-cell table:style-name="ce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LCIR GIACHINI JUNIOR</text:p>
          </table:table-cell>
          <table:table-cell table:style-name="ce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ALEXANDRE GABRIEL NUNES DE FARIA</text:p>
          </table:table-cell>
          <table:table-cell table:style-name="ce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MANDA GABRIELLY DE SOUZA</text:p>
          </table:table-cell>
          <table:table-cell table:style-name="ce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AMANDA LIMA RIBEIRO</text:p>
          </table:table-cell>
          <table:table-cell table:style-name="ce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AMANDA MELNISKI SLOBODA</text:p>
          </table:table-cell>
          <table:table-cell table:style-name="ce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AMANDA SOFIA STAHNIAK</text:p>
          </table:table-cell>
          <table:table-cell table:style-name="ce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ANA CAROLINE BALDESSAR</text:p>
          </table:table-cell>
          <table:table-cell table:style-name="ce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ANDRE GIOVANI MUDREK</text:p>
          </table:table-cell>
          <table:table-cell table:style-name="ce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ANDREI RODRIGO GAIAS</text:p>
          </table:table-cell>
          <table:table-cell table:style-name="ce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ÂNGELO GABRIEL STEC</text:p>
          </table:table-cell>
          <table:table-cell table:style-name="ce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ARTHUR MAYORCA DUDEK</text:p>
          </table:table-cell>
          <table:table-cell table:style-name="ce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ARTHUR MEIRA SCHROH</text:p>
          </table:table-cell>
          <table:table-cell table:style-name="ce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BRENDA CRISTINA RODRIGUES</text:p>
          </table:table-cell>
          <table:table-cell table:style-name="ce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CARLOS EDUARDO NOWAK</text:p>
          </table:table-cell>
          <table:table-cell table:style-name="ce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CARLOS HENRIQUE SILVEIRA</text:p>
          </table:table-cell>
          <table:table-cell table:style-name="ce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CINTHIA REGINA FOLTZ DA SILVA</text:p>
          </table:table-cell>
          <table:table-cell table:style-name="ce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EDENILSON BERTOTTI DE OLIVEIRA</text:p>
          </table:table-cell>
          <table:table-cell table:style-name="ce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EDUARDA KUAKOSKI MACHADO</text:p>
          </table:table-cell>
          <table:table-cell table:style-name="ce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EDUARDO LUIS WOLLINGER</text:p>
          </table:table-cell>
          <table:table-cell table:style-name="ce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EDUARDO MATHEUS VENANCIO</text:p>
          </table:table-cell>
          <table:table-cell table:style-name="ce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ENAYLE MISCHKA RODRIGUES</text:p>
          </table:table-cell>
          <table:table-cell table:style-name="ce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ÉRICA MARIA BORILLE</text:p>
          </table:table-cell>
          <table:table-cell table:style-name="ce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ERICH ULRICH KREUTZFELT</text:p>
          </table:table-cell>
          <table:table-cell table:style-name="ce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ESTER RUTE CARVALHO CASTILHO</text:p>
          </table:table-cell>
          <table:table-cell table:style-name="ce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FERNANDA GABRIELE ZABOROSKI</text:p>
          </table:table-cell>
          <table:table-cell table:style-name="ce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GABRIEL DIEGO DE CRISTO</text:p>
          </table:table-cell>
          <table:table-cell table:style-name="ce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GABRIEL HENRIQUE KRUL</text:p>
          </table:table-cell>
          <table:table-cell table:style-name="ce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GABRIEL ZAVOLSKI</text:p>
          </table:table-cell>
          <table:table-cell table:style-name="ce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GABRIELA KAMILA DA SILVA</text:p>
          </table:table-cell>
          <table:table-cell table:style-name="ce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GABRIELLY TAUANE TIGRE MASEPA</text:p>
          </table:table-cell>
          <table:table-cell table:style-name="ce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GABRIELLY TRATZ DE OLIVEIRA</text:p>
          </table:table-cell>
          <table:table-cell table:style-name="ce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GIÓRGIA THAINÁ FIORENTIN</text:p>
          </table:table-cell>
          <table:table-cell table:style-name="ce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GIOVANA ALVARENGA ALVES DE MORAIS</text:p>
          </table:table-cell>
          <table:table-cell table:style-name="ce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GIOVANI DIONISIO BUGAS</text:p>
          </table:table-cell>
          <table:table-cell table:style-name="ce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GUILHERME LORENSINI</text:p>
          </table:table-cell>
          <table:table-cell table:style-name="ce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GUSTAVO JUNGLES DE CAMARGO</text:p>
          </table:table-cell>
          <table:table-cell table:style-name="ce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GUSTAVO MARON</text:p>
          </table:table-cell>
          <table:table-cell table:style-name="ce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HANNA BEATRIZ BANACK DE MELLO</text:p>
          </table:table-cell>
          <table:table-cell table:style-name="ce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HENRIQUE FRANÇA WOSGRAU</text:p>
          </table:table-cell>
          <table:table-cell table:style-name="ce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HENRIQUE GAVASSO NETO</text:p>
          </table:table-cell>
          <table:table-cell table:style-name="ce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IEDA ANDRES RODRIGUES</text:p>
          </table:table-cell>
          <table:table-cell table:style-name="ce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ISABELLY DAIANA KNOL</text:p>
          </table:table-cell>
          <table:table-cell table:style-name="ce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JOÃO GABRIEL DE ALMEIDA RIBEIRO</text:p>
          </table:table-cell>
          <table:table-cell table:style-name="ce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JUAN PABLO DE OLIVEIRA</text:p>
          </table:table-cell>
          <table:table-cell table:style-name="ce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JULIA EDUARDA DA ROSA</text:p>
          </table:table-cell>
          <table:table-cell table:style-name="ce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KAIO NICOLAS DE SOUZA MIRANDA</text:p>
          </table:table-cell>
          <table:table-cell table:style-name="ce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KAMILLY EDUARDA DOS SANTOS LIMA</text:p>
          </table:table-cell>
          <table:table-cell table:style-name="ce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KAUAN ESMOCOVISKI</text:p>
          </table:table-cell>
          <table:table-cell table:style-name="ce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LAURA CRISTINA GRAEFF CORREIA</text:p>
          </table:table-cell>
          <table:table-cell table:style-name="ce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LETÍCIA GALVÃO DOS SANTOS</text:p>
          </table:table-cell>
          <table:table-cell table:style-name="ce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LUANA TREUK ILCZYSZYN</text:p>
          </table:table-cell>
          <table:table-cell table:style-name="ce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LUIS FELIPE CAVALLI ANTON</text:p>
          </table:table-cell>
          <table:table-cell table:style-name="ce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LUIS HENRIQUE DE MACEDO</text:p>
          </table:table-cell>
          <table:table-cell table:style-name="ce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LUIZA FERNANDA DE SOUZA</text:p>
          </table:table-cell>
          <table:table-cell table:style-name="ce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MABYLLY GABRYELA MARCZAL</text:p>
          </table:table-cell>
          <table:table-cell table:style-name="ce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MARIA CLARA KUKUL FRIEDRICH</text:p>
          </table:table-cell>
          <table:table-cell table:style-name="ce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MARIA EDUARDA SENFF DE SOUZA</text:p>
          </table:table-cell>
          <table:table-cell table:style-name="ce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MARIA LUIZA KOCZYLA KRUL</text:p>
          </table:table-cell>
          <table:table-cell table:style-name="ce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MARIANA ONESKO HOLUB</text:p>
          </table:table-cell>
          <table:table-cell table:style-name="ce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MARINA SIQUEIRA LOSS</text:p>
          </table:table-cell>
          <table:table-cell table:style-name="ce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MICHEL JEAN DOS SANTOS</text:p>
          </table:table-cell>
          <table:table-cell table:style-name="ce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MILENA PEREIRA DE SOUZA</text:p>
          </table:table-cell>
          <table:table-cell table:style-name="ce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NATALIA APARECIDA DE ANHAIA</text:p>
          </table:table-cell>
          <table:table-cell table:style-name="ce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NICOLAS HRESKO MAZUREK</text:p>
          </table:table-cell>
          <table:table-cell table:style-name="ce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NICOLAS MANDOI WAISMANN</text:p>
          </table:table-cell>
          <table:table-cell table:style-name="ce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NICOLE CIESLAK GOHL</text:p>
          </table:table-cell>
          <table:table-cell table:style-name="ce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NICOLLY KAROLINE FAGUNDES</text:p>
          </table:table-cell>
          <table:table-cell table:style-name="ce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RAFAEL VINICIUS DE LIMA</text:p>
          </table:table-cell>
          <table:table-cell table:style-name="ce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5" office:value-type="string" calcext:value-type="string">
            <text:p>ROBERTA DOBLER GAMBARAZI</text:p>
          </table:table-cell>
          <table:table-cell table:style-name="ce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RONI VITOR SEBBEN</text:p>
          </table:table-cell>
          <table:table-cell table:style-name="ce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SOFIA GAIOVICZ LAZZARI</text:p>
          </table:table-cell>
          <table:table-cell table:style-name="ce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STEFANY MEIRA</text:p>
          </table:table-cell>
          <table:table-cell table:style-name="ce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STEPHANY GABRIELLI ALVES CABRAL</text:p>
          </table:table-cell>
          <table:table-cell table:style-name="ce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STHEFANY APARECIDA RODRIGUES</text:p>
          </table:table-cell>
          <table:table-cell table:style-name="ce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THIAGO MICHEL SCHMIDT</text:p>
          </table:table-cell>
          <table:table-cell table:style-name="ce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TIAGO ELYAN STACIAKI</text:p>
          </table:table-cell>
          <table:table-cell table:style-name="ce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TIAGO MATHEUS DEBACKER</text:p>
          </table:table-cell>
          <table:table-cell table:style-name="ce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VICTÓRIA PADELLA</text:p>
          </table:table-cell>
          <table:table-cell table:style-name="ce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office:value-type="string" calcext:value-type="string">
            <text:p>VINICIUS SETEMBRINO DA LUZ</text:p>
          </table:table-cell>
          <table:table-cell table:style-name="ce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string" calcext:value-type="string">
            <text:p>VITOR RAFAEL GARCIA</text:p>
          </table:table-cell>
          <table:table-cell table:style-name="ce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WAGNER EDUARDO BALARDINI</text:p>
          </table:table-cell>
          <table:table-cell table:style-name="ce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string" calcext:value-type="string">
            <text:p>WALLISON HENRIQUE DE RAMOS NUNES</text:p>
          </table:table-cell>
          <table:table-cell table:style-name="ce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5" office:value-type="string" calcext:value-type="string">
            <text:p>WENDY DUTRA ALVES</text:p>
          </table:table-cell>
          <table:table-cell table:style-name="ce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WESLEY ANTHONY GRAEFF CORREIA</text:p>
          </table:table-cell>
          <table:table-cell table:style-name="ce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office:value-type="string" calcext:value-type="string">
            <text:p>YASMIM NEDOCHETKO</text:p>
          </table:table-cell>
          <table:table-cell table:style-name="ce5"/>
        </table:table-row>
        <table:table-row table:style-name="ro2" table:number-rows-repeated="104848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éc. Meio Ambiente" table:style-name="ta1">
        <table:table-column table:style-name="co1" table:default-cell-style-name="ce7"/>
        <table:table-column table:style-name="co8" table:default-cell-style-name="ce8"/>
        <table:table-column table:style-name="co9" table:default-cell-style-name="ce8"/>
        <table:table-row table:style-name="ro1">
          <table:table-cell table:style-name="ce1"/>
          <table:table-cell table:style-name="ce3" office:value-type="string" calcext:value-type="string">
            <text:p>Nome</text:p>
          </table:table-cell>
          <table:table-cell table:style-name="ce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LECSIA CAMILLY SANTOS COSTA</text:p>
          </table:table-cell>
          <table:table-cell table:style-name="ce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ALEXIA KAUANE MACHADO</text:p>
          </table:table-cell>
          <table:table-cell table:style-name="ce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LINE SAMANTHA ALVES DE AMORIM</text:p>
          </table:table-cell>
          <table:table-cell table:style-name="ce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AMANDA MELLO</text:p>
          </table:table-cell>
          <table:table-cell table:style-name="ce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ANA JULIA CHELEGEL</text:p>
          </table:table-cell>
          <table:table-cell table:style-name="ce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ANA JULIA WARKEN</text:p>
          </table:table-cell>
          <table:table-cell table:style-name="ce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ANDRÉ LUIS RODRIGUES</text:p>
          </table:table-cell>
          <table:table-cell table:style-name="ce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ANGELO CARLOS KOSERA LUZZI</text:p>
          </table:table-cell>
          <table:table-cell table:style-name="ce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ANTONIO VALDIR DIAS</text:p>
          </table:table-cell>
          <table:table-cell table:style-name="ce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BRUNA DAMINI</text:p>
          </table:table-cell>
          <table:table-cell table:style-name="ce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CHAIANE APARECIDA BUENO</text:p>
          </table:table-cell>
          <table:table-cell table:style-name="ce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DAYANE PEREIRA DA LUZ</text:p>
          </table:table-cell>
          <table:table-cell table:style-name="ce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ELOISA HELENA DA SILVA</text:p>
          </table:table-cell>
          <table:table-cell table:style-name="ce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EMILLY KAMILI WERLY</text:p>
          </table:table-cell>
          <table:table-cell table:style-name="ce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ESTELA BUGHAY HUPALO</text:p>
          </table:table-cell>
          <table:table-cell table:style-name="ce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EVELIN ANARA PRESTES</text:p>
          </table:table-cell>
          <table:table-cell table:style-name="ce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FERNANDA DE FÁTIMA DIAS CARDOSO</text:p>
          </table:table-cell>
          <table:table-cell table:style-name="ce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FRANCISCO ALBERTO KNOL</text:p>
          </table:table-cell>
          <table:table-cell table:style-name="ce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GABRIEL RENE ALVES</text:p>
          </table:table-cell>
          <table:table-cell table:style-name="ce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GABRIEL TRENTO NUNES</text:p>
          </table:table-cell>
          <table:table-cell table:style-name="ce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GABRIEL WASELKIU ZABEL</text:p>
          </table:table-cell>
          <table:table-cell table:style-name="ce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GABRIELE BARCELOS AMARAL WERLE</text:p>
          </table:table-cell>
          <table:table-cell table:style-name="ce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GABRIELLE SZTACHERA</text:p>
          </table:table-cell>
          <table:table-cell table:style-name="ce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GABRIELY WEBER</text:p>
          </table:table-cell>
          <table:table-cell table:style-name="ce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GIORGIA BOLSONI</text:p>
          </table:table-cell>
          <table:table-cell table:style-name="ce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GUILHERME MACHADO</text:p>
          </table:table-cell>
          <table:table-cell table:style-name="ce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HELINTOM CASSIANO</text:p>
          </table:table-cell>
          <table:table-cell table:style-name="ce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ILANA GOLEC</text:p>
          </table:table-cell>
          <table:table-cell table:style-name="ce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ISABELY LUIZA GROSSKLAUS NALON</text:p>
          </table:table-cell>
          <table:table-cell table:style-name="ce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JENIFER NICOLI FILIPIAK</text:p>
          </table:table-cell>
          <table:table-cell table:style-name="ce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KAROLINY KAUANY KOHUT</text:p>
          </table:table-cell>
          <table:table-cell table:style-name="ce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LAIS BIANCA VITEK</text:p>
          </table:table-cell>
          <table:table-cell table:style-name="ce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LARISSA ADRIANA SANDERS</text:p>
          </table:table-cell>
          <table:table-cell table:style-name="ce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LETÍCIA LUANA DE LIMA</text:p>
          </table:table-cell>
          <table:table-cell table:style-name="ce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LETÍCIA SOEK POLANSKI</text:p>
          </table:table-cell>
          <table:table-cell table:style-name="ce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LUANA DE ALMEIDA CAZIUK</text:p>
          </table:table-cell>
          <table:table-cell table:style-name="ce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MANUELA SZTACHERA</text:p>
          </table:table-cell>
          <table:table-cell table:style-name="ce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MARIA ANTONIA BARBOZA CARNOTA</text:p>
          </table:table-cell>
          <table:table-cell table:style-name="ce5"/>
        </table:table-row>
        <table:table-row table:style-name="ro3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MARIA BEATRIZ ENDRES DOS SANTOS DAMACENO</text:p>
          </table:table-cell>
          <table:table-cell table:style-name="ce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MARIA EDUARDA ALEXANDRINO PEREIRA</text:p>
          </table:table-cell>
          <table:table-cell table:style-name="ce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MARIA EDUARDA MARQUES DE MORAES</text:p>
          </table:table-cell>
          <table:table-cell table:style-name="ce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MARIA HELENA WITIUK WOWCSUK</text:p>
          </table:table-cell>
          <table:table-cell table:style-name="ce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MARIA LUIZA WENNINGKAMP MARTINS</text:p>
          </table:table-cell>
          <table:table-cell table:style-name="ce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MARINA GROBE DE CAMPOS</text:p>
          </table:table-cell>
          <table:table-cell table:style-name="ce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MATHEUS DE FRANÇA PAULEK</text:p>
          </table:table-cell>
          <table:table-cell table:style-name="ce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MATIAS MARTINS NATALE FIGUEIREDO</text:p>
          </table:table-cell>
          <table:table-cell table:style-name="ce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MELISSA MOCHNACZ</text:p>
          </table:table-cell>
          <table:table-cell table:style-name="ce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NICOLAS PEDRO BARTMANN KIRSCHNER</text:p>
          </table:table-cell>
          <table:table-cell table:style-name="ce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PEDRO AUGUSTO WIESE PEREIRA</text:p>
          </table:table-cell>
          <table:table-cell table:style-name="ce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PRISCILA ISABEL BALARDINI</text:p>
          </table:table-cell>
          <table:table-cell table:style-name="ce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RAYANA SOFIA DE LARA</text:p>
          </table:table-cell>
          <table:table-cell table:style-name="ce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RAYSSA HELENA CUNHA</text:p>
          </table:table-cell>
          <table:table-cell table:style-name="ce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RUI AZAMBUJA NETTO</text:p>
          </table:table-cell>
          <table:table-cell table:style-name="ce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SAMANTA NOVAK</text:p>
          </table:table-cell>
          <table:table-cell table:style-name="ce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SHAYLANE HOMCZYNSKI</text:p>
          </table:table-cell>
          <table:table-cell table:style-name="ce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THAUANY PAOLA DE ALMEIDA</text:p>
          </table:table-cell>
          <table:table-cell table:style-name="ce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VINICIUS GUTOVSKI</text:p>
          </table:table-cell>
          <table:table-cell table:style-name="ce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VITORIA VALKIV</text:p>
          </table:table-cell>
          <table:table-cell table:style-name="ce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YASMIN RAFFAELLA BAIAK</text:p>
          </table:table-cell>
          <table:table-cell table:style-name="ce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YASMIN VITÓRIA FEDEROVICZ</text:p>
          </table:table-cell>
          <table:table-cell table:style-name="ce5"/>
        </table:table-row>
        <table:table-row table:style-name="ro1" table:number-rows-repeated="10485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08:49:18.484000000</meta:creation-date>
    <dc:date>2023-08-15T09:16:57.752000000</dc:date>
    <meta:editing-duration>PT3M7S</meta:editing-duration>
    <meta:editing-cycles>2</meta:editing-cycles>
    <meta:generator>LibreOffice/7.1.8.1$Windows_X86_64 LibreOffice_project/e1f30c802c3269a1d052614453f260e49458c82c</meta:generator>
    <meta:document-statistic meta:table-count="4" meta:cell-count="452" meta:object-count="0"/>
  </office:meta>
</office:document-meta>
</file>