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OldStyle-Bold" svg:font-family="BookmanOldStyle-Bold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2" style:family="table">
      <style:table-properties style:width="16.956cm" table:align="right"/>
    </style:style>
    <style:style style:name="Tabela2.A" style:family="table-column">
      <style:table-column-properties style:column-width="16.956cm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6.932cm" table:align="right"/>
    </style:style>
    <style:style style:name="Tabela3.A" style:family="table-column">
      <style:table-column-properties style:column-width="16.932cm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al1" fo:font-size="16pt" style:font-name-asian="BookmanOldStyle-Bold" style:font-size-asian="16pt" style:font-name-complex="BookmanOldStyle-Bold" style:font-size-complex="16pt"/>
    </style:style>
    <style:style style:name="P2" style:family="paragraph" style:parent-style-name="Table_20_Contents">
      <style:paragraph-properties fo:text-align="justify" style:justify-single-word="false"/>
      <style:text-properties style:font-name="Arial1" fo:font-size="12pt" style:font-name-asian="BookmanOldStyle-Bold" style:font-size-asian="12pt" style:font-name-complex="BookmanOldStyle-Bold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name="Arial1" fo:font-size="11pt" fo:font-weight="bold" style:font-name-asian="BookmanOldStyle-Bold" style:font-size-asian="11pt" style:font-weight-asian="bold" style:font-name-complex="BookmanOldStyle-Bold" style:font-size-complex="11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1" fo:font-size="14pt" style:font-name-asian="BookmanOldStyle-Bold" style:font-size-asian="14pt" style:font-name-complex="BookmanOldStyle-Bold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style:font-name="TimesNewRomanPSMT" fo:font-size="9.5pt" style:font-name-asian="TimesNewRomanPSMT" style:font-size-asian="9.5pt" style:font-name-complex="TimesNewRomanPSMT" style:font-size-complex="9.5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1" fo:font-size="16pt" style:text-underline-style="solid" style:text-underline-width="auto" style:text-underline-color="font-color" fo:font-weight="bold" style:font-name-asian="BookmanOldStyle-Bold" style:font-size-asian="16pt" style:font-weight-asian="bold" style:font-name-complex="BookmanOldStyle-Bold" style:font-size-complex="16pt" style:font-weight-complex="bold"/>
    </style:style>
    <style:style style:name="P8" style:family="paragraph" style:parent-style-name="Standard">
      <style:paragraph-properties style:line-height-at-least="0cm" fo:text-align="center" style:justify-single-word="false" style:text-autospace="none"/>
      <style:text-properties style:font-name="Arial1" fo:font-size="12pt" style:text-underline-style="solid" style:text-underline-width="auto" style:text-underline-color="font-color" fo:font-weight="bold" style:font-name-asian="BookmanOldStyle-Bold" style:font-size-asian="12pt" style:font-weight-asian="bold" style:font-name-complex="BookmanOldStyle-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1" fo:font-size="12pt" style:text-underline-style="none" fo:font-weight="normal" style:font-name-asian="BookmanOldStyle-Bold" style:font-size-asian="12pt" style:font-weight-asian="normal" style:font-name-complex="BookmanOldStyle-Bold" style:font-size-complex="12pt" style:font-weight-complex="normal"/>
    </style:style>
    <style:style style:name="P10" style:family="paragraph" style:parent-style-name="Standard">
      <style:paragraph-properties style:line-height-at-least="0cm" fo:text-align="justify" style:justify-single-word="false" style:text-autospace="none"/>
      <style:text-properties style:font-name="Arial1" fo:font-size="12pt" style:text-underline-style="none" fo:font-weight="normal" style:font-name-asian="BookmanOldStyle-Bold" style:font-size-asian="12pt" style:font-weight-asian="normal" style:font-name-complex="BookmanOldStyle-Bold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1" fo:font-size="14pt" style:text-underline-style="solid" style:text-underline-width="auto" style:text-underline-color="font-color" fo:font-weight="bold" style:font-name-asian="BookmanOldStyle-Bold" style:font-size-asian="14pt" style:font-weight-asian="bold" style:font-name-complex="BookmanOldStyle-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name-asian="TimesNewRomanPSMT" style:font-size-asian="10pt" style:font-name-complex="TimesNewRomanPSMT" style:font-size-complex="10pt"/>
    </style:style>
    <style:style style:name="P13" style:family="paragraph" style:parent-style-name="Text_20_body">
      <style:text-properties style:font-name="Arial" fo:font-size="10pt" style:font-size-asian="10pt" style:font-size-complex="10pt"/>
    </style:style>
    <style:style style:name="T1" style:family="text">
      <style:text-properties fo:font-style="italic" style:font-name-asian="Times New Roman1" style:font-style-asian="italic" style:font-name-complex="Times New Roman1" style:font-style-complex="italic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FPR - INSTITUTO FEDERAL DO PARANÁ</text:p>
      <text:p text:style-name="P7"/>
      <text:p text:style-name="P7"/>
      <text:p text:style-name="P11">RELATÓRIO MENSAL DE ACOMPANHAMENTO DE CONTRATO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CONTRATO N.º:</text:p>
            <text:p text:style-name="P1"/>
            <text:p text:style-name="P4"/>
          </table:table-cell>
          <table:table-cell table:style-name="Tabela1.B1" office:value-type="string">
            <text:p text:style-name="P3">MÊS/ANO:</text:p>
          </table:table-cell>
        </table:table-row>
      </table:table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UNIDADE DETENTORA DO CONTRATO:</text:p>
            <text:p text:style-name="P2"/>
            <text:p text:style-name="P2"/>
          </table:table-cell>
        </table:table-row>
      </table:table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">OBJETO DO CONTRATO: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3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2"><text:span text:style-name="T2">1) OCORRÊNCIAS: </text:span>(<text:span text:style-name="T1">informar aqui as ocorrências que houve no mês, podendo ser registradas também neste local os descontos e as penalidades aplicadas. O cálculo das penalidades é de competência do gestor do contrato, observando o que consta estabelecido no contrato. A administração ao tomar ciência do relatório irá concordar ou discordar do cálculo feito, antes de enviar uma cópia do relatório à empresa).</text:span>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9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2"><text:span text:style-name="T2">2) Avaliação dos serviços e dos documentos que foram apresentados pela empresa</text:span>: (<text:span text:style-name="T1">informar aqui os documentos que foram avaliados, de acordo com as exigências contidas no edital. Informar também as deficiências que foram verificadas)</text:span>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9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5"><text:span text:style-name="T3">3) OBSERVAÇÕES/SUGESTÕES /RECLAMAÇÕES</text:span>: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9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3">DATA: <text:span text:style-name="T4">___/___/___</text:span></text:p>
            <text:p text:style-name="P2"/>
            <text:p text:style-name="P2"/>
          </table:table-cell>
          <table:table-cell table:style-name="Tabela7.B1" office:value-type="string">
            <text:p text:style-name="P3">FISCAL DO CONTRATO <text:span text:style-name="T4">(nome e assinatura)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OldStyle-Bold" svg:font-family="BookmanOldStyle-Bold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6T11:09:04.31</meta:creation-date>
    <dc:date>2011-01-26T11:59:52.51</dc:date>
    <meta:editing-duration>PT00H02M46S</meta:editing-duration>
    <meta:editing-cycles>1</meta:editing-cycles>
    <meta:generator>BrOffice.org/3.2$Win32 OpenOffice.org_project/320m18$Build-9502</meta:generator>
    <meta:document-statistic meta:table-count="7" meta:image-count="0" meta:object-count="0" meta:page-count="1" meta:paragraph-count="11" meta:word-count="130" meta:character-count="880"/>
  </office:meta>
</office:document-meta>
</file>