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6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7" style:family="text">
      <style:text-properties fo:font-size="10.00pt" fo:font-weight="bold" fo:font-family="'Open Sans'" style:font-family-asian="'Open Sans'" style:font-family-complex="'Open Sans'" fo:background-color="#ffffff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0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1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2" style:family="text">
      <style:text-properties fo:font-size="9.50pt" fo:font-weight="bold" fo:font-family="'Open Sans'" style:font-family-asian="'Open Sans'" style:font-family-complex="'Open Sans'" fo:background-color="transparent" fo:color="#000000"/>
    </style:style>
    <style:style style:name="T13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4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5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16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17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18" style:family="text">
      <style:text-properties fo:font-size="9.50pt" fo:font-weight="normal" fo:font-family="'Open Sans'" style:font-family-asian="'Open Sans'" style:font-family-complex="'Open Sans'" fo:background-color="transparent" fo:color="#00000a" fo:font-style="italic"/>
    </style:style>
    <style:style style:name="T19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0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1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2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3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4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5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6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27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28" style:family="text">
      <style:text-properties fo:font-size="9.50pt" fo:font-weight="normal" fo:font-family="'Open Sans'" style:font-family-asian="'Open Sans'" style:font-family-complex="'Open Sans'" fo:background-color="#ffffff" fo:color="#00000a"/>
    </style:style>
    <style:style style:name="T29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0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1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32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3" style:family="text">
      <style:text-properties fo:font-size="9.50pt" fo:font-weight="bold" fo:font-family="'Open Sans'" style:font-family-asian="'Open Sans'" style:font-family-complex="'Open Sans'" fo:background-color="transparent" fo:color="#00000a"/>
    </style:style>
    <style:style style:name="T34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" style:family="text">
      <style:text-properties fo:font-size="9.50pt" fo:font-weight="normal" fo:font-family="'Open Sans'" style:font-family-asian="'Open Sans'" style:font-family-complex="'Open Sans'" fo:background-color="transparent" fo:color="#00000a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50.00%" fo:text-align="justify"/>
    </style:style>
    <style:style style:name="P3" style:family="paragraph">
      <style:paragraph-properties fo:line-height="150.00%" fo:text-align="justify">
        <style:tab-stops>
          <style:tab-stop style:position="255.15pt" style:type="center"/>
          <style:tab-stop style:position="441.90pt" style:type="right"/>
        </style:tab-stops>
      </style:paragraph-properties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right" fo:margin-left="17.00pt" fo:text-indent="0.00pt"/>
    </style:style>
    <style:style style:name="P7" style:family="paragraph">
      <style:paragraph-properties fo:line-height="100.00%" fo:text-align="center" fo:margin-left="226.00pt" fo:text-indent="0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righ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-0.55pt" fo:text-indent="0.00pt"/>
    </style:style>
    <style:style style:name="P12" style:family="paragraph">
      <style:paragraph-properties fo:line-height="100.00%" fo:text-align="justify" fo:margin-left="-0.55pt" fo:text-indent="0.00pt"/>
    </style:style>
    <style:style style:name="P13" style:family="paragraph">
      <style:paragraph-properties fo:line-height="100.00%" fo:text-align="justify"/>
    </style:style>
  </office:automatic-styles>
  <office:body>
    <office:text>
      <text:p text:style-name="P1"><text:span text:style-name="T1">PRÓ-REITORIA DE EXTENSÃO, PESQUISA E INOVAÇÃO</text:span><text:span text:style-name="T2"/></text:p>
      <text:p text:style-name="P1"><text:span text:style-name="T3">DIREITORIA DE EXTENSÃO, INCLUSÃO E CULTURA</text:span><text:span text:style-name="T4"/></text:p>
      <text:p text:style-name="P1"><text:span text:style-name="T5">PROGRAMA INSTITUCIONAL DE APOIO ÀS AÇÕES DE EXTENSÃO<text:s/></text:span><text:span text:style-name="T6">–</text:span><text:span text:style-name="T7"><text:s/>PIAE</text:span><text:span text:style-name="T8"/></text:p>
      <text:p text:style-name="P1"><text:span text:style-name="T9"/></text:p>
      <text:p text:style-name="P1"><text:span text:style-name="T9">EDITAL 06/2016</text:span><text:span text:style-name="T10"><text:s/></text:span><text:span text:style-name="T11">–</text:span><text:span text:style-name="T12"><text:s/>PROEPI/IFPR</text:span><text:span text:style-name="T13"/></text:p>
      <text:p text:style-name="P1"><text:span text:style-name="T14">ANEXO III - TERMO DE COMPROMISSO DO DIRETOR DE PLANEJAMENTO E ADMINISTRAÇÃO<text:s/></text:span><text:span text:style-name="T15"/></text:p>
      <text:p text:style-name="P1"><text:span text:style-name="T15"/></text:p>
      <text:p text:style-name="P1"><text:span text:style-name="T15"/></text:p>
      <text:p text:style-name="P1"><text:span text:style-name="T15"/></text:p>
      <text:p text:style-name="P2"><text:span text:style-name="T15">Eu, (nome completo e sem abreviaturas do<text:s/></text:span><text:span text:style-name="T16">diretor de plan. e adm. do campus</text:span><text:span text:style-name="T17">), SIAPE nº ******* e CPF nº ***.***.***-**, Diretor(a) de Planejamento e Administração do<text:s/></text:span><text:span text:style-name="T18">Campus</text:span><text:span text:style-name="T19"><text:s/>_____________________________ do Instituto Federal do Paraná, estou ciente da Proposta de Extensão</text:span><text:span text:style-name="T20"><text:s/></text:span><text:span text:style-name="T21">(nome completo da proposta contemplada) e<text:s/></text:span><text:span text:style-name="T22">comprometo-me<text:s/></text:span><text:span text:style-name="T23">a apoiar o cumprimento de todas as normas constantes do Edital nº 06/2016<text:s/></text:span><text:span text:style-name="T24">–</text:span><text:span text:style-name="T25"><text:s/>PROEPI, assim como</text:span><text:span text:style-name="T26"><text:s/></text:span><text:span text:style-name="T27">a Resolução Consup nº 33/2015 e demais dispositivos normativos e legais pertinentes à utilização do</text:span><text:span text:style-name="T28"><text:s/>recurso financeiro</text:span><text:span text:style-name="T29"><text:s/>solicitado nesse edital. </text:span></text:p>
      <text:p text:style-name="P2"><text:span text:style-name="T30"/></text:p>
      <text:p text:style-name="P3"><text:span text:style-name="T30">Outrossim,<text:s/></text:span><text:span text:style-name="T31">firmo</text:span><text:span text:style-name="T32"><text:s/>ciência e acordo que o não cumprimento de quaisquer exigências desse<text:s/></text:span><text:span text:style-name="T33">termo de compromisso</text:span><text:span text:style-name="T34"><text:s/>implicará na inadimplência do coordenador e vice-coordenador da proposta mencionada perante a PROEPI, inviabilizando sua participação futura em editais durante o período de 2 anos a contar da regularização das pendências constatadas.</text:span><text:span text:style-name="T35"/></text:p>
      <text:p text:style-name="P4"><text:span text:style-name="T36"/></text:p>
      <text:p text:style-name="P5"><text:span text:style-name="T36"/></text:p>
      <text:p text:style-name="P5"><text:span text:style-name="T36"/></text:p>
      <text:p text:style-name="P6"><text:span text:style-name="T36">_______________, _____de _________________ de 2016.</text:span></text:p>
      <text:p text:style-name="P7"><text:span text:style-name="T36">Local e data</text:span></text:p>
      <text:p text:style-name="P8"><text:span text:style-name="T36"/></text:p>
      <text:p text:style-name="P8"><text:span text:style-name="T36"/></text:p>
      <text:p text:style-name="P9"><text:span text:style-name="T36"/></text:p>
      <text:p text:style-name="P10"><text:span text:style-name="T36">_____________________________________</text:span></text:p>
      <text:p text:style-name="P10"><text:span text:style-name="T36">Diretor(a) de Planejamento<text:s text:c="2"/>e Administração<text:s text:c="2"/></text:span></text:p>
      <text:p text:style-name="P11"><text:span text:style-name="T36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2"><text:span text:style-name="T37"/></text:p>
      <text:p text:style-name="P13"><text:span text:style-name="T3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