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styles.xml"/>
  <manifest:file-entry manifest:media-type="image/jpeg" manifest:full-path="Pictures/10000000000008D00000012C741BD496.jpg"/>
  <manifest:file-entry manifest:media-type="image/jpeg" manifest:full-path="Pictures/100000000000077E0000006F0068D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, Arial" style:font-family-generic="swiss"/>
    <style:font-face style:name="Arial-BoldMT" svg:font-family="Arial-BoldMT, Arial" style:font-family-generic="swiss"/>
    <style:font-face style:name="Arial" svg:font-family="Arial, Arial" style:font-family-generic="swiss"/>
    <style:font-face style:name="ArialMT" svg:font-family="ArialMT, 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25cm" table:align="left" style:writing-mode="lr-tb"/>
    </style:style>
    <style:style style:name="Tabela2.A" style:family="table-column">
      <style:table-column-properties style:column-width="6.031cm"/>
    </style:style>
    <style:style style:name="Tabela2.B" style:family="table-column">
      <style:table-column-properties style:column-width="0.8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977cm" fo:keep-together="auto"/>
    </style:style>
    <style:style style:name="Tabela2.B2" style:family="table-cell">
      <style:table-cell-properties style:vertical-align="middle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M2" style:family="table-cell">
      <style:table-cell-properties style:vertical-align="middle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9.213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fo:font-weight="bold" fo:background-color="transparent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fo:font-weight="bold" fo:background-color="transparent" style:font-name-asian="Arial-BoldMT" style:font-size-asian="10.5pt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fo:margin-left="-0.025cm" fo:margin-right="-0.025cm" fo:line-height="150%" fo:text-align="justify" style:justify-single-word="false" fo:text-indent="0.051cm" style:auto-text-indent="false" style:text-autospace="none"/>
      <style:text-properties style:font-name-asian="Arial1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style:font-name="Arial1" fo:font-size="10.5pt" style:font-name-asian="Arial1" style:font-size-asian="10.5pt" style:font-name-complex="Arial1" style:font-size-complex="10.5pt"/>
    </style:style>
    <style:style style:name="P20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1" fo:font-size="10.5pt" style:font-name-asian="Arial1" style:font-size-asian="10.5pt" style:font-name-complex="Arial1" style:font-size-complex="10.5pt" style:font-weight-complex="bold"/>
    </style:style>
    <style:style style:name="P21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color="#000000" style:font-name="Arial1" fo:font-size="10.5pt" style:font-size-asian="10.5pt" style:font-name-complex="Arial1" style:font-size-complex="10.5pt"/>
    </style:style>
    <style:style style:name="P22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1" fo:font-size="10.5pt" style:font-size-asian="10.5pt" style:font-name-complex="Arial1" style:font-size-complex="10.5pt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000000" style:font-name="Arial1" fo:font-size="10.5pt" style:font-size-asian="10.5pt" style:font-name-complex="Arial1" style:font-size-complex="10.5pt" style:font-weight-complex="bold"/>
    </style:style>
    <style:style style:name="P24" style:family="paragraph" style:parent-style-name="Standard_20__28_user_29_">
      <style:paragraph-properties fo:line-height="150%" fo:text-align="justify" style:justify-single-word="false" style:text-autospace="none"/>
      <style:text-properties fo:color="#800000" style:font-name="Arial1" fo:font-size="10.5pt" style:font-name-asian="Arial1" style:font-size-asian="10.5pt" style:font-name-complex="Arial1" style:font-size-complex="10.5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 style:font-style-complex="italic"/>
    </style:style>
    <style:style style:name="P27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size-complex="10.5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9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0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fo:background-color="transparent" style:font-size-asian="10.5pt" style:font-weight-asian="bold" style:font-name-complex="Arial1" style:font-size-complex="10.5pt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font-name="Arial1" fo:font-size="10.5pt" fo:background-color="transparent" style:font-name-asian="Arial1" style:font-size-asian="10.5pt" style:font-name-complex="Arial1" style:font-size-complex="10.5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name-asian="Arial1" style:font-size-asian="10.5pt" style:font-name-complex="Arial1" style:font-size-complex="10.5pt" style:font-style-complex="italic"/>
    </style:style>
    <style:style style:name="P36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37" style:family="paragraph" style:parent-style-name="Standard_20__28_user_29_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38" style:family="paragraph" style:parent-style-name="Standard_20__28_user_29_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3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40" style:family="paragraph" style:parent-style-name="Standard">
      <style:paragraph-properties fo:line-height="150%" fo:text-align="justify" style:justify-single-word="false" fo:break-before="pag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4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1" fo:font-size="10.5pt" fo:font-weight="bold" fo:background-color="transparent" style:font-name-asian="Arial-BoldMT" style:font-size-asian="10.5pt" style:font-weight-asian="bold" style:font-name-complex="Arial1" style:font-size-complex="10.5pt" style:font-weight-complex="bold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44" style:family="paragraph" style:parent-style-name="Standard">
      <style:paragraph-properties fo:margin-top="0cm" fo:margin-bottom="0cm" fo:line-height="150%" style:text-autospace="none"/>
      <style:text-properties fo:color="#000000" style:font-name="Arial1" fo:font-size="10.5pt" fo:font-style="normal" style:font-name-asian="Times New Roman" style:font-size-asian="10.5pt" style:font-style-asian="normal" style:font-name-complex="Arial1" style:font-size-complex="10.5pt" style:font-style-complex="normal" style:font-weight-complex="bold"/>
    </style:style>
    <style:style style:name="P45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style:font-name="Arial1" fo:font-size="10.5pt" style:font-name-asian="Times New Roman" style:font-size-asian="10.5pt" style:font-name-complex="Arial1" style:font-size-complex="10.5pt" style:font-weight-complex="bold"/>
    </style:style>
    <style:style style:name="P46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1" fo:font-size="10.5pt" style:font-name-asian="Times New Roman" style:font-size-asian="10.5pt" style:font-name-complex="Arial1" style:font-size-complex="10.5pt" style:font-weight-complex="bold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8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0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5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53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size-complex="10.5pt"/>
    </style:style>
    <style:style style:name="P55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Arial1" fo:font-size="10.5pt" fo:font-weight="bold" style:font-size-asian="10.5pt" style:font-weight-asian="bold" style:font-name-complex="Arial1" style:font-size-complex="10.5pt"/>
    </style:style>
    <style:style style:name="P5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.5pt" fo:font-style="normal" style:font-name-asian="Arial1" style:font-size-asian="10.5pt" style:font-style-asian="normal" style:font-name-complex="Arial1" style:font-size-complex="10.5pt" style:font-weight-complex="bold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weight-complex="bold"/>
    </style:style>
    <style:style style:name="P6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61" style:family="paragraph" style:parent-style-name="Normal_20__28_Web_29_">
      <style:paragraph-properties fo:margin-top="0.169cm" fo:margin-bottom="0.212cm" fo:line-height="150%" fo:text-align="justify" style:justify-single-word="false" fo:background-color="#ffffff">
        <style:background-image/>
      </style:paragraph-properties>
      <style:text-properties style:font-name="Arial1" fo:font-size="10.5pt" style:font-size-asian="10.5pt" style:font-size-complex="10.5pt"/>
    </style:style>
    <style:style style:name="P62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63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4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65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6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68" style:family="paragraph" style:parent-style-name="Standard_20__28_user_29_" style:master-page-name="Standard">
      <style:paragraph-properties fo:line-height="150%" fo:text-align="justify" style:justify-single-word="false" style:page-number="auto" style:text-autospace="none"/>
      <style:text-properties fo:color="#800000" style:font-name="Arial1" fo:font-size="10.5pt" style:font-name-asian="Arial1" style:font-size-asian="10.5pt" style:font-name-complex="Arial1" style:font-size-complex="10.5pt"/>
    </style:style>
    <style:style style:name="P69" style:family="paragraph" style:parent-style-name="Header">
      <style:text-properties fo:language="zxx" fo:country="none" style:language-asian="zxx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name-asian="Arial1" style:font-weight-asian="bold"/>
    </style:style>
    <style:style style:name="T6" style:family="text">
      <style:text-properties fo:font-weight="bold" style:font-name-asian="Arial1" style:font-weight-asian="bold" style:font-name-complex="Arial1"/>
    </style:style>
    <style:style style:name="T7" style:family="text">
      <style:text-properties style:font-weight-complex="bold"/>
    </style:style>
    <style:style style:name="T8" style:family="text">
      <style:text-properties style:font-name-asian="Arial1"/>
    </style:style>
    <style:style style:name="T9" style:family="text">
      <style:text-properties style:font-name-asian="Arial1" style:font-style-complex="italic"/>
    </style:style>
    <style:style style:name="T10" style:family="text">
      <style:text-properties style:font-name-asian="Arial1" style:font-style-complex="italic" style:font-weight-complex="normal"/>
    </style:style>
    <style:style style:name="T11" style:family="text">
      <style:text-properties style:font-name-asian="Arial1" style:font-weight-complex="bold"/>
    </style:style>
    <style:style style:name="T12" style:family="text">
      <style:text-properties fo:color="#000000" style:font-name-asian="Arial1"/>
    </style:style>
    <style:style style:name="T13" style:family="text">
      <style:text-properties fo:color="#000000" style:font-name-asian="Arial1" style:font-weight-complex="bold"/>
    </style:style>
    <style:style style:name="T14" style:family="text">
      <style:text-properties fo:color="#000000" fo:font-weight="bold" style:font-name-asian="Arial1" style:font-weight-asian="bold" style:font-weight-complex="bold"/>
    </style:style>
    <style:style style:name="T15" style:family="text">
      <style:text-properties fo:color="#000000" fo:font-weight="bold" style:font-name-asian="Arial1" style:font-weight-asian="bold" style:font-name-complex="Arial1" style:font-weight-complex="bold"/>
    </style:style>
    <style:style style:name="T16" style:family="text">
      <style:text-properties fo:color="#000000" fo:font-weight="bold" style:font-weight-asian="bold" style:font-name-complex="Arial1" style:font-weight-complex="bold"/>
    </style:style>
    <style:style style:name="T17" style:family="text">
      <style:text-properties fo:color="#000000" style:font-name="Arial1" fo:font-size="10.5pt" fo:font-style="italic" fo:background-color="#ffffff" style:font-size-asian="10.5pt" style:language-asian="pt" style:country-asian="BR" style:font-style-asian="italic" style:font-name-complex="Arial1" style:font-size-complex="10.5pt" style:font-style-complex="italic"/>
    </style:style>
    <style:style style:name="T18" style:family="text">
      <style:text-properties fo:color="#000000" fo:font-style="italic" style:font-name-asian="Arial1" style:font-style-asian="italic" style:font-weight-complex="bold"/>
    </style:style>
    <style:style style:name="T19" style:family="text">
      <style:text-properties fo:color="#000000" fo:font-style="italic" style:font-name-asian="Arial1" style:font-style-asian="italic" style:font-name-complex="Arial1" style:font-weight-complex="bold"/>
    </style:style>
    <style:style style:name="T20" style:family="text">
      <style:text-properties fo:color="#000000" fo:font-style="italic" fo:font-weight="bold" style:font-name-asian="ArialMT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normal" style:font-name-asian="ArialMT" style:font-style-asian="italic" style:font-weight-asian="normal" style:font-style-complex="italic" style:font-weight-complex="normal"/>
    </style:style>
    <style:style style:name="T22" style:family="text">
      <style:text-properties fo:color="#000000" fo:font-style="italic" style:font-style-asian="italic" style:font-name-complex="Arial1" style:font-weight-complex="bold"/>
    </style:style>
    <style:style style:name="T23" style:family="text">
      <style:text-properties fo:color="#000000" style:font-name-asian="Arial-BoldMT"/>
    </style:style>
    <style:style style:name="T24" style:family="text">
      <style:text-properties fo:color="#000000" fo:font-weight="normal" style:font-name-asian="Arial1" style:font-weight-asian="normal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Arial1"/>
    </style:style>
    <style:style style:name="T28" style:family="text">
      <style:text-properties fo:font-style="italic" style:font-name-asian="Arial1" style:font-style-asian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style-complex="italic"/>
    </style:style>
    <style:style style:name="T31" style:family="text">
      <style:text-properties style:font-name-asian="Arial-BoldMT"/>
    </style:style>
    <style:style style:name="T32" style:family="text">
      <style:text-properties style:font-name-asian="Arial-BoldItalicMT"/>
    </style:style>
    <style:style style:name="T33" style:family="text">
      <style:text-properties fo:background-color="transparent"/>
    </style:style>
    <style:style style:name="T34" style:family="text">
      <style:text-properties fo:background-color="transparent" style:font-name-asian="Arial1"/>
    </style:style>
    <style:style style:name="T35" style:family="text">
      <style:text-properties fo:font-weight="normal" style:font-name-asian="Arial1" style:font-weight-asian="normal" style:font-style-complex="italic" style:font-weight-complex="normal"/>
    </style:style>
    <style:style style:name="T36" style:family="text">
      <style:text-properties fo:font-weight="normal" style:font-name-asian="Arial1" style:font-weight-asian="normal" style:font-weight-complex="normal"/>
    </style:style>
    <style:style style:name="T3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24"/>
      <text:p text:style-name="P2">EDITAL N.º 010/2014 – PROEPI/IFPR</text:p>
      <text:p text:style-name="P10">Anexo I - Termo de Compromisso Conjunto</text:p>
      <text:p text:style-name="P13"/>
      <text:p text:style-name="P13">Eu, __________________________________________________________, portador do RG:_________________________e CPF:_______________________________, aluno regularmente matriculado no curso superior________________________________________ do Instituto Federal do Paraná, Câmpus __________________________________, e eu, ___________________________________________________, professor (a) do curso de ___________________________________, portador do SIAPE: ____________________ assumimos o compromisso de cumprir todas as normas contidas no Edital 010/2014 da Pró-Reitoria de Extensão, Pesquisa e Inovação (PROEPI) no desempenho das atividades do Projeto: ______________________________________________________________________________, aprovado pelo <text:span text:style-name="T33">Comitê de Assessoramento des</text:span>ta Diretoria. Declaramos estar cientes de que o não cumprimento deste termo implica no cancelamento da bolsa concedida e na situação de inadimplência do orientador e do aluno perante a PROEPI.</text:p>
      <text:p text:style-name="P13"/>
      <text:p text:style-name="P13"/>
      <text:p text:style-name="P13">Local e data: _______________, _____de _________________ de 2014.</text:p>
      <text:p text:style-name="P13"/>
      <text:p text:style-name="P13"/>
      <text:p text:style-name="P13">_____________________________</text:p>
      <text:p text:style-name="P13">Assinatura do Bolsista</text:p>
      <text:p text:style-name="P13"/>
      <text:p text:style-name="P13"/>
      <text:p text:style-name="P13">____________________________</text:p>
      <text:p text:style-name="P13">Assinatura do Orientador</text:p>
      <text:p text:style-name="P39">Anexo II - Plano de Trabalho do Aluno</text:p>
      <text:p text:style-name="P11"/>
      <text:p text:style-name="P29"><text:span text:style-name="T8">1 – IDENTIFICAÇÃO </text:span>DO<text:span text:style-name="T8"> P</text:span><text:span text:style-name="T23">ROJETO DE</text:span><text:span text:style-name="T12"> INOVAÇÃO TECNOLÓGICA</text:span></text:p>
      <text:p text:style-name="P30"/>
      <text:p text:style-name="P25"><text:span text:style-name="T8"><text:tab/>1.1 </text:span>Título<text:span text:style-name="T8"> </text:span>do<text:span text:style-name="T8"> </text:span>Projeto<text:span text:style-name="T8">:</text:span></text:p>
      <text:p text:style-name="P25"><text:span text:style-name="T8"><text:tab/></text:span><text:span text:style-name="T34">1.2 </text:span><text:span text:style-name="T34">Linha de Pesquisa:</text:span></text:p>
      <text:p text:style-name="P33"><text:span text:style-name="T8"><text:tab/></text:span><text:span text:style-name="T8">1.3 </text:span><text:span text:style-name="T8">Área do Conhecimento:</text:span></text:p>
      <text:p text:style-name="P34"><text:tab/>1.4 Orientador:</text:p>
      <text:p text:style-name="P25"><text:span text:style-name="T34"><text:tab/></text:span><text:span text:style-name="T8">1.</text:span><text:span text:style-name="T8">5</text:span><text:span text:style-name="T8"> </text:span>SIAPE<text:span text:style-name="T8">/ </text:span>Câmpus<text:span text:style-name="T8"> </text:span>do<text:span text:style-name="T8"> </text:span>Orientador<text:span text:style-name="T8">:</text:span></text:p>
      <text:p text:style-name="P36"><text:tab/>1.6 Bolsista:</text:p>
      <text:p text:style-name="P25"><text:span text:style-name="T8"><text:tab/>1.</text:span><text:span text:style-name="T8">7</text:span><text:span text:style-name="T8"> </text:span><text:span text:style-name="T9">Objetivos </text:span><text:span text:style-name="T30">e</text:span><text:span text:style-name="T9"> </text:span><text:span text:style-name="T30">justificativa</text:span><text:span text:style-name="T9"> </text:span><text:span text:style-name="T30">da</text:span><text:span text:style-name="T9"> </text:span><text:span text:style-name="T30">participação</text:span><text:span text:style-name="T9"> </text:span><text:span text:style-name="T30">do</text:span><text:span text:style-name="T9"> </text:span><text:span text:style-name="T30">estudante</text:span><text:span text:style-name="T9">:</text:span></text:p>
      <text:p text:style-name="P26"><text:span text:style-name="T8"><text:tab/>1.</text:span><text:span text:style-name="T8">8</text:span><text:span text:style-name="T8"> Resultados e</text:span>sperados<text:span text:style-name="T8"> </text:span>com<text:span text:style-name="T8"> </text:span>a<text:span text:style-name="T8"> p</text:span>articipação<text:span text:style-name="T8"> </text:span>do<text:span text:style-name="T8"> e</text:span>studante<text:span text:style-name="T8">:</text:span></text:p>
      <text:p text:style-name="P26"><text:span text:style-name="T8"><text:tab/>1.</text:span><text:span text:style-name="T8">9</text:span><text:span text:style-name="T8"> Cronograma </text:span>de<text:span text:style-name="T8"> e</text:span>xecução<text:span text:style-name="T8"> </text:span>de<text:span text:style-name="T8"> </text:span>atividades<text:span text:style-name="T8"> </text:span>por<text:span text:style-name="T8"> </text:span>parte<text:span text:style-name="T8"> </text:span>do<text:span text:style-name="T8"> </text:span>estudante<text:span text:style-name="T8">:</text:span></text:p>
      <text:p text:style-name="P35"/>
      <table:table table:name="Tabela2" table:style-name="Tabela2">
        <table:table-column table:style-name="Tabela2.A"/>
        <table:table-column table:style-name="Tabela2.B" table:number-columns-repeated="12"/>
        <table:table-row table:style-name="Tabela2.1">
          <table:table-cell table:style-name="Tabela2.A1" table:number-rows-spanned="2" office:value-type="string">
            <text:p text:style-name="P63">Atividades<text:span text:style-name="T8"> </text:span>a<text:span text:style-name="T8"> </text:span>serem<text:span text:style-name="T8"> </text:span>desenvolvidas</text:p>
          </table:table-cell>
          <table:table-cell table:style-name="Tabela2.A1" table:number-columns-spanned="5" office:value-type="string">
            <text:p text:style-name="P64">2014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7" office:value-type="string">
            <text:p text:style-name="P64"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65">ago</text:p>
          </table:table-cell>
          <table:table-cell table:style-name="Tabela2.B2" office:value-type="string">
            <text:p text:style-name="P65">set</text:p>
          </table:table-cell>
          <table:table-cell table:style-name="Tabela2.B2" office:value-type="string">
            <text:p text:style-name="P65">out</text:p>
          </table:table-cell>
          <table:table-cell table:style-name="Tabela2.B2" office:value-type="string">
            <text:p text:style-name="P65">nov</text:p>
          </table:table-cell>
          <table:table-cell table:style-name="Tabela2.B2" office:value-type="string">
            <text:p text:style-name="P65">dez</text:p>
          </table:table-cell>
          <table:table-cell table:style-name="Tabela2.B2" office:value-type="string">
            <text:p text:style-name="P65">jan</text:p>
          </table:table-cell>
          <table:table-cell table:style-name="Tabela2.B2" office:value-type="string">
            <text:p text:style-name="P65">fev</text:p>
          </table:table-cell>
          <table:table-cell table:style-name="Tabela2.B2" office:value-type="string">
            <text:p text:style-name="P65">mar</text:p>
          </table:table-cell>
          <table:table-cell table:style-name="Tabela2.B2" office:value-type="string">
            <text:p text:style-name="P65">abr</text:p>
          </table:table-cell>
          <table:table-cell table:style-name="Tabela2.B2" office:value-type="string">
            <text:p text:style-name="P65">mai</text:p>
          </table:table-cell>
          <table:table-cell table:style-name="Tabela2.B2" office:value-type="string">
            <text:p text:style-name="P65">jun</text:p>
          </table:table-cell>
          <table:table-cell table:style-name="Tabela2.M2" office:value-type="string">
            <text:p text:style-name="P65">jul</text:p>
          </table:table-cell>
        </table:table-row>
        <table:table-row table:style-name="Tabela2.2">
          <table:table-cell table:style-name="Tabela2.A3" office:value-type="string">
            <text:p text:style-name="P62"/>
          </table:table-cell>
          <table:table-cell table:style-name="Tabela2.B3" office:value-type="string">
            <text:p text:style-name="P62"/>
          </table:table-cell>
          <table:table-cell table:style-name="Tabela2.C3" office:value-type="string">
            <text:p text:style-name="P62"/>
          </table:table-cell>
          <table:table-cell table:style-name="Tabela2.D3" office:value-type="string">
            <text:p text:style-name="P62"/>
          </table:table-cell>
          <table:table-cell table:style-name="Tabela2.E3" office:value-type="string">
            <text:p text:style-name="P62"/>
          </table:table-cell>
          <table:table-cell table:style-name="Tabela2.F3" office:value-type="string">
            <text:p text:style-name="P62"/>
          </table:table-cell>
          <table:table-cell table:style-name="Tabela2.G3" office:value-type="string">
            <text:p text:style-name="P62"/>
          </table:table-cell>
          <table:table-cell table:style-name="Tabela2.H3" office:value-type="string">
            <text:p text:style-name="P62"/>
          </table:table-cell>
          <table:table-cell table:style-name="Tabela2.I3" office:value-type="string">
            <text:p text:style-name="P62"/>
          </table:table-cell>
          <table:table-cell table:style-name="Tabela2.J3" office:value-type="string">
            <text:p text:style-name="P62"/>
          </table:table-cell>
          <table:table-cell table:style-name="Tabela2.K3" office:value-type="string">
            <text:p text:style-name="P62"/>
          </table:table-cell>
          <table:table-cell table:style-name="Tabela2.L3" office:value-type="string">
            <text:p text:style-name="P62"/>
          </table:table-cell>
          <table:table-cell table:style-name="Tabela2.M3" office:value-type="string">
            <text:p text:style-name="P62"/>
          </table:table-cell>
        </table:table-row>
        <table:table-row table:style-name="Tabela2.2">
          <table:table-cell table:style-name="Tabela2.A4" office:value-type="string">
            <text:p text:style-name="P62"/>
          </table:table-cell>
          <table:table-cell table:style-name="Tabela2.B4" office:value-type="string">
            <text:p text:style-name="P62"/>
          </table:table-cell>
          <table:table-cell table:style-name="Tabela2.C4" office:value-type="string">
            <text:p text:style-name="P62"/>
          </table:table-cell>
          <table:table-cell table:style-name="Tabela2.D4" office:value-type="string">
            <text:p text:style-name="P62"/>
          </table:table-cell>
          <table:table-cell table:style-name="Tabela2.E4" office:value-type="string">
            <text:p text:style-name="P62"/>
          </table:table-cell>
          <table:table-cell table:style-name="Tabela2.F4" office:value-type="string">
            <text:p text:style-name="P62"/>
          </table:table-cell>
          <table:table-cell table:style-name="Tabela2.G4" office:value-type="string">
            <text:p text:style-name="P62"/>
          </table:table-cell>
          <table:table-cell table:style-name="Tabela2.H4" office:value-type="string">
            <text:p text:style-name="P62"/>
          </table:table-cell>
          <table:table-cell table:style-name="Tabela2.I4" office:value-type="string">
            <text:p text:style-name="P62"/>
          </table:table-cell>
          <table:table-cell table:style-name="Tabela2.J4" office:value-type="string">
            <text:p text:style-name="P62"/>
          </table:table-cell>
          <table:table-cell table:style-name="Tabela2.K4" office:value-type="string">
            <text:p text:style-name="P62"/>
          </table:table-cell>
          <table:table-cell table:style-name="Tabela2.L4" office:value-type="string">
            <text:p text:style-name="P62"/>
          </table:table-cell>
          <table:table-cell table:style-name="Tabela2.M4" office:value-type="string">
            <text:p text:style-name="P62"/>
          </table:table-cell>
        </table:table-row>
        <table:table-row table:style-name="Tabela2.2">
          <table:table-cell table:style-name="Tabela2.A5" office:value-type="string">
            <text:p text:style-name="P62"/>
          </table:table-cell>
          <table:table-cell table:style-name="Tabela2.B5" office:value-type="string">
            <text:p text:style-name="P62"/>
          </table:table-cell>
          <table:table-cell table:style-name="Tabela2.C5" office:value-type="string">
            <text:p text:style-name="P62"/>
          </table:table-cell>
          <table:table-cell table:style-name="Tabela2.D5" office:value-type="string">
            <text:p text:style-name="P62"/>
          </table:table-cell>
          <table:table-cell table:style-name="Tabela2.E5" office:value-type="string">
            <text:p text:style-name="P62"/>
          </table:table-cell>
          <table:table-cell table:style-name="Tabela2.F5" office:value-type="string">
            <text:p text:style-name="P62"/>
          </table:table-cell>
          <table:table-cell table:style-name="Tabela2.G5" office:value-type="string">
            <text:p text:style-name="P62"/>
          </table:table-cell>
          <table:table-cell table:style-name="Tabela2.H5" office:value-type="string">
            <text:p text:style-name="P62"/>
          </table:table-cell>
          <table:table-cell table:style-name="Tabela2.I5" office:value-type="string">
            <text:p text:style-name="P62"/>
          </table:table-cell>
          <table:table-cell table:style-name="Tabela2.J5" office:value-type="string">
            <text:p text:style-name="P62"/>
          </table:table-cell>
          <table:table-cell table:style-name="Tabela2.K5" office:value-type="string">
            <text:p text:style-name="P62"/>
          </table:table-cell>
          <table:table-cell table:style-name="Tabela2.L5" office:value-type="string">
            <text:p text:style-name="P62"/>
          </table:table-cell>
          <table:table-cell table:style-name="Tabela2.M5" office:value-type="string">
            <text:p text:style-name="P62"/>
          </table:table-cell>
        </table:table-row>
        <table:table-row table:style-name="Tabela2.2">
          <table:table-cell table:style-name="Tabela2.A6" office:value-type="string">
            <text:p text:style-name="P62"/>
          </table:table-cell>
          <table:table-cell table:style-name="Tabela2.B6" office:value-type="string">
            <text:p text:style-name="P62"/>
          </table:table-cell>
          <table:table-cell table:style-name="Tabela2.C6" office:value-type="string">
            <text:p text:style-name="P62"/>
          </table:table-cell>
          <table:table-cell table:style-name="Tabela2.D6" office:value-type="string">
            <text:p text:style-name="P62"/>
          </table:table-cell>
          <table:table-cell table:style-name="Tabela2.E6" office:value-type="string">
            <text:p text:style-name="P62"/>
          </table:table-cell>
          <table:table-cell table:style-name="Tabela2.F6" office:value-type="string">
            <text:p text:style-name="P62"/>
          </table:table-cell>
          <table:table-cell table:style-name="Tabela2.G6" office:value-type="string">
            <text:p text:style-name="P62"/>
          </table:table-cell>
          <table:table-cell table:style-name="Tabela2.H6" office:value-type="string">
            <text:p text:style-name="P62"/>
          </table:table-cell>
          <table:table-cell table:style-name="Tabela2.I6" office:value-type="string">
            <text:p text:style-name="P62"/>
          </table:table-cell>
          <table:table-cell table:style-name="Tabela2.J6" office:value-type="string">
            <text:p text:style-name="P62"/>
          </table:table-cell>
          <table:table-cell table:style-name="Tabela2.K6" office:value-type="string">
            <text:p text:style-name="P62"/>
          </table:table-cell>
          <table:table-cell table:style-name="Tabela2.L6" office:value-type="string">
            <text:p text:style-name="P62"/>
          </table:table-cell>
          <table:table-cell table:style-name="Tabela2.M6" office:value-type="string">
            <text:p text:style-name="P62"/>
          </table:table-cell>
        </table:table-row>
        <table:table-row table:style-name="Tabela2.2">
          <table:table-cell table:style-name="Tabela2.A7" office:value-type="string">
            <text:p text:style-name="P62"/>
          </table:table-cell>
          <table:table-cell table:style-name="Tabela2.B7" office:value-type="string">
            <text:p text:style-name="P62"/>
          </table:table-cell>
          <table:table-cell table:style-name="Tabela2.C7" office:value-type="string">
            <text:p text:style-name="P62"/>
          </table:table-cell>
          <table:table-cell table:style-name="Tabela2.D7" office:value-type="string">
            <text:p text:style-name="P62"/>
          </table:table-cell>
          <table:table-cell table:style-name="Tabela2.E7" office:value-type="string">
            <text:p text:style-name="P62"/>
          </table:table-cell>
          <table:table-cell table:style-name="Tabela2.F7" office:value-type="string">
            <text:p text:style-name="P62"/>
          </table:table-cell>
          <table:table-cell table:style-name="Tabela2.G7" office:value-type="string">
            <text:p text:style-name="P62"/>
          </table:table-cell>
          <table:table-cell table:style-name="Tabela2.H7" office:value-type="string">
            <text:p text:style-name="P62"/>
          </table:table-cell>
          <table:table-cell table:style-name="Tabela2.I7" office:value-type="string">
            <text:p text:style-name="P62"/>
          </table:table-cell>
          <table:table-cell table:style-name="Tabela2.J7" office:value-type="string">
            <text:p text:style-name="P62"/>
          </table:table-cell>
          <table:table-cell table:style-name="Tabela2.K7" office:value-type="string">
            <text:p text:style-name="P62"/>
          </table:table-cell>
          <table:table-cell table:style-name="Tabela2.L7" office:value-type="string">
            <text:p text:style-name="P62"/>
          </table:table-cell>
          <table:table-cell table:style-name="Tabela2.M7" office:value-type="string">
            <text:p text:style-name="P62"/>
          </table:table-cell>
        </table:table-row>
        <table:table-row table:style-name="Tabela2.2">
          <table:table-cell table:style-name="Tabela2.A8" office:value-type="string">
            <text:p text:style-name="P62"/>
          </table:table-cell>
          <table:table-cell table:style-name="Tabela2.B8" office:value-type="string">
            <text:p text:style-name="P62"/>
          </table:table-cell>
          <table:table-cell table:style-name="Tabela2.C8" office:value-type="string">
            <text:p text:style-name="P62"/>
          </table:table-cell>
          <table:table-cell table:style-name="Tabela2.D8" office:value-type="string">
            <text:p text:style-name="P62"/>
          </table:table-cell>
          <table:table-cell table:style-name="Tabela2.E8" office:value-type="string">
            <text:p text:style-name="P62"/>
          </table:table-cell>
          <table:table-cell table:style-name="Tabela2.F8" office:value-type="string">
            <text:p text:style-name="P62"/>
          </table:table-cell>
          <table:table-cell table:style-name="Tabela2.G8" office:value-type="string">
            <text:p text:style-name="P62"/>
          </table:table-cell>
          <table:table-cell table:style-name="Tabela2.H8" office:value-type="string">
            <text:p text:style-name="P62"/>
          </table:table-cell>
          <table:table-cell table:style-name="Tabela2.I8" office:value-type="string">
            <text:p text:style-name="P62"/>
          </table:table-cell>
          <table:table-cell table:style-name="Tabela2.J8" office:value-type="string">
            <text:p text:style-name="P62"/>
          </table:table-cell>
          <table:table-cell table:style-name="Tabela2.K8" office:value-type="string">
            <text:p text:style-name="P62"/>
          </table:table-cell>
          <table:table-cell table:style-name="Tabela2.L8" office:value-type="string">
            <text:p text:style-name="P62"/>
          </table:table-cell>
          <table:table-cell table:style-name="Tabela2.M8" office:value-type="string">
            <text:p text:style-name="P62"/>
          </table:table-cell>
        </table:table-row>
        <table:table-row table:style-name="Tabela2.1">
          <table:table-cell table:style-name="Tabela2.A9" office:value-type="string">
            <text:p text:style-name="P62"/>
          </table:table-cell>
          <table:table-cell table:style-name="Tabela2.B9" office:value-type="string">
            <text:p text:style-name="P62"/>
          </table:table-cell>
          <table:table-cell table:style-name="Tabela2.C9" office:value-type="string">
            <text:p text:style-name="P62"/>
          </table:table-cell>
          <table:table-cell table:style-name="Tabela2.D9" office:value-type="string">
            <text:p text:style-name="P62"/>
          </table:table-cell>
          <table:table-cell table:style-name="Tabela2.E9" office:value-type="string">
            <text:p text:style-name="P62"/>
          </table:table-cell>
          <table:table-cell table:style-name="Tabela2.F9" office:value-type="string">
            <text:p text:style-name="P62"/>
          </table:table-cell>
          <table:table-cell table:style-name="Tabela2.G9" office:value-type="string">
            <text:p text:style-name="P62"/>
          </table:table-cell>
          <table:table-cell table:style-name="Tabela2.H9" office:value-type="string">
            <text:p text:style-name="P62"/>
          </table:table-cell>
          <table:table-cell table:style-name="Tabela2.I9" office:value-type="string">
            <text:p text:style-name="P62"/>
          </table:table-cell>
          <table:table-cell table:style-name="Tabela2.J9" office:value-type="string">
            <text:p text:style-name="P62"/>
          </table:table-cell>
          <table:table-cell table:style-name="Tabela2.K9" office:value-type="string">
            <text:p text:style-name="P62"/>
          </table:table-cell>
          <table:table-cell table:style-name="Tabela2.L9" office:value-type="string">
            <text:p text:style-name="P62"/>
          </table:table-cell>
          <table:table-cell table:style-name="Tabela2.M9" office:value-type="string">
            <text:p text:style-name="P62"/>
          </table:table-cell>
        </table:table-row>
      </table:table>
      <text:p text:style-name="P27"/>
      <text:p text:style-name="P28"/>
      <text:p text:style-name="P15">Local e data: _______________, _____de _________________ de 2014.</text:p>
      <text:p text:style-name="P22"/>
      <text:p text:style-name="P20">_________________________________________________</text:p>
      <text:p text:style-name="P22">Assinatura<text:span text:style-name="T8"> </text:span>do<text:span text:style-name="T8"> Ori</text:span>entador<text:span text:style-name="T8"> </text:span>do<text:span text:style-name="T8"> </text:span>Projeto</text:p>
      <text:p text:style-name="P40"/>
      <text:p text:style-name="P9"><text:span text:style-name="T31">Anexo III – PROPOSTA DE PROJETO DE</text:span><text:span text:style-name="T8"> INOVAÇÃO </text:span><text:span text:style-name="T34">TECNOLÓGICA</text:span></text:p>
      <text:p text:style-name="P11"/>
      <text:p text:style-name="P29"><text:span text:style-name="T8">1 – IDENTIFICAÇÃO </text:span>DO<text:span text:style-name="T8"> </text:span>PROJETO</text:p>
      <text:p text:style-name="P28"><text:span text:style-name="T8">1.</text:span><text:span text:style-name="T8">1</text:span><text:span text:style-name="T8"> </text:span>Título<text:span text:style-name="T8"> </text:span>do<text:span text:style-name="T8"> </text:span>Projeto<text:span text:style-name="T8"> de Inovação Tecnológica:</text:span></text:p>
      <text:p text:style-name="P32">1.2 Linha de Pesquisa:</text:p>
      <text:p text:style-name="P32">1.3 Área do Conhecimento:</text:p>
      <text:p text:style-name="P28"/>
      <text:p text:style-name="P28"><text:span text:style-name="T11">2 – INTEGRANTES </text:span><text:span text:style-name="T7">DA</text:span><text:span text:style-name="T11"> </text:span><text:span text:style-name="T7">PROPOSTA</text:span></text:p>
      <text:p text:style-name="P28"><text:span text:style-name="T8">2.1 </text:span>Coordenador:</text:p>
      <text:p text:style-name="P28">2.1.1 Nome<text:span text:style-name="T8"> /</text:span>SIAPE<text:span text:style-name="T8">:</text:span></text:p>
      <text:p text:style-name="P28">2.1.2 Formação<text:span text:style-name="T8">/</text:span>Câmpus<text:span text:style-name="T8">:</text:span></text:p>
      <text:p text:style-name="P31"/>
      <text:p text:style-name="P31">2.2 Bolsista:</text:p>
      <text:p text:style-name="P25"/>
      <text:p text:style-name="P28"><text:span text:style-name="T8">2.</text:span><text:span text:style-name="T8">3 </text:span>Colaboradores</text:p>
      <text:p text:style-name="P28"><text:span text:style-name="T8">2.</text:span><text:span text:style-name="T8">3</text:span><text:span text:style-name="T8">.1 </text:span>Colaborador<text:span text:style-name="T8"> </text:span>Docente<text:span text:style-name="T8"> </text:span>ou<text:span text:style-name="T8"> </text:span>Técnico<text:span text:style-name="T8"> </text:span>Administrativo <text:span text:style-name="T8">/ </text:span>Titulação <text:span text:style-name="T8">/ </text:span>SIAPE <text:span text:style-name="T8">/ </text:span>Instituição<text:span text:style-name="T8">/</text:span>Departamento<text:span text:style-name="T8"> </text:span>ou<text:span text:style-name="T8"> </text:span>Câmpus.</text:p>
      <text:p text:style-name="P37"><text:span text:style-name="T8">(</text:span>Incluir<text:span text:style-name="T8"> </text:span>SIAPE<text:span text:style-name="T8"> </text:span>somente<text:span text:style-name="T8"> </text:span>no<text:span text:style-name="T8"> </text:span>caso<text:span text:style-name="T8"> </text:span>de<text:span text:style-name="T8"> </text:span>o<text:span text:style-name="T8"> </text:span>colaborador<text:span text:style-name="T8"> </text:span>pertencer<text:span text:style-name="T8"> </text:span>ao<text:span text:style-name="T8"> </text:span>quadro<text:span text:style-name="T8"> </text:span>de<text:span text:style-name="T8"> </text:span>servidores<text:span text:style-name="T8"> </text:span>do<text:span text:style-name="T8"> </text:span>IFPR. Indicar vice-coordenador do projeto para substituição no caso de impedimento eventual do coordenador.<text:span text:style-name="T8">)</text:span></text:p>
      <text:p text:style-name="P28"><text:span text:style-name="T8">2.</text:span><text:span text:style-name="T8">3</text:span><text:span text:style-name="T8">.2 </text:span>Colaboradores<text:span text:style-name="T8"> </text:span>Discentes <text:span text:style-name="T8">/ </text:span>Curso <text:span text:style-name="T8">/ </text:span>Período <text:span text:style-name="T8">/ </text:span>Câmpus <text:span text:style-name="T8">/ </text:span>Modalidade<text:span text:style-name="T8"> </text:span>de<text:span text:style-name="T8"> </text:span>Bolsa<text:span text:style-name="T8">.</text:span></text:p>
      <text:p text:style-name="P38"><text:span text:style-name="T8">(</text:span>a<text:span text:style-name="T8"> </text:span>modalidade<text:span text:style-name="T8"> </text:span>de<text:span text:style-name="T8"> </text:span>bolsa<text:span text:style-name="T8"> </text:span>deve<text:span text:style-name="T8"> </text:span>ser<text:span text:style-name="T8"> </text:span>indicada<text:span text:style-name="T8"> </text:span>somente<text:span text:style-name="T8"> </text:span>se<text:span text:style-name="T8"> </text:span>o<text:span text:style-name="T8"> </text:span>discente<text:span text:style-name="T8"> </text:span>possui<text:span text:style-name="T8"> </text:span>ou<text:span text:style-name="T8"> </text:span>é<text:span text:style-name="T8"> </text:span>candidato<text:span text:style-name="T8"> </text:span>a<text:span text:style-name="T8"> </text:span>alguma<text:span text:style-name="T8"> </text:span>modalidade<text:span text:style-name="T8"> </text:span>de<text:span text:style-name="T8"> </text:span>bolsa<text:span text:style-name="T8">)</text:span></text:p>
      <text:p text:style-name="P28"/>
      <text:p text:style-name="P28"><text:span text:style-name="T8">3- </text:span>CARACTERIZAÇÃO<text:span text:style-name="T8"> </text:span>DA<text:span text:style-name="T8"> </text:span>PROPOSTA</text:p>
      <text:p text:style-name="P23"><text:span text:style-name="T5">3.1- Resumo </text:span><text:span text:style-name="T1">do</text:span><text:span text:style-name="T5"> </text:span><text:span text:style-name="T1">Projeto</text:span><text:span text:style-name="T5">: </text:span><text:span text:style-name="T28">(</text:span><text:span text:style-name="T25">descrição</text:span><text:span text:style-name="T28"> </text:span><text:span text:style-name="T25">sucinta</text:span><text:span text:style-name="T28"> </text:span><text:span text:style-name="T25">da</text:span><text:span text:style-name="T28"> </text:span><text:span text:style-name="T25">motivação</text:span><text:span text:style-name="T28">, </text:span><text:span text:style-name="T25">fundamentação tecnológica</text:span><text:span text:style-name="T28">, </text:span><text:span text:style-name="T25">metodologia</text:span><text:span text:style-name="T28"> </text:span><text:span text:style-name="T25">e</text:span><text:span text:style-name="T28"> </text:span><text:span text:style-name="T25">objetivos</text:span><text:span text:style-name="T28"> </text:span><text:span text:style-name="T25">do</text:span><text:span text:style-name="T28"> projeto – </text:span><text:span text:style-name="T25">máximo</text:span><text:span text:style-name="T28"> 300 </text:span><text:span text:style-name="T25">palavras</text:span><text:span text:style-name="T28">).</text:span></text:p>
      <text:p text:style-name="P25"><text:span text:style-name="T14">3.2- </text:span><text:span text:style-name="T1">Fundamentação</text:span><text:span text:style-name="T5"> Tecnológica </text:span><text:span text:style-name="T1">da</text:span><text:span text:style-name="T5"> </text:span><text:span text:style-name="T1">Proposta</text:span><text:span text:style-name="T5">: </text:span><text:span text:style-name="T28">(</text:span><text:span text:style-name="T25">Pode</text:span><text:span text:style-name="T28"> </text:span><text:span text:style-name="T25">ser</text:span><text:span text:style-name="T28"> </text:span><text:span text:style-name="T25">separada</text:span><text:span text:style-name="T28"> </text:span><text:span text:style-name="T25">em</text:span><text:span text:style-name="T28"> </text:span><text:span text:style-name="T25">subtítulos</text:span><text:span text:style-name="T28"> </text:span><text:span text:style-name="T25">do</text:span><text:span text:style-name="T28"> </text:span><text:span text:style-name="T25">tipo</text:span><text:span text:style-name="T28">: </text:span><text:span text:style-name="T25">Contextualização</text:span><text:span text:style-name="T28">, </text:span><text:span text:style-name="T25">Justificativa</text:span><text:span text:style-name="T28">/</text:span><text:span text:style-name="T25">Relevância</text:span><text:span text:style-name="T28"> </text:span><text:span text:style-name="T25">e</text:span><text:span text:style-name="T28"> </text:span><text:span text:style-name="T25">Revisão</text:span><text:span text:style-name="T28"> </text:span><text:span text:style-name="T25">Bibliográfica</text:span><text:span text:style-name="T28"> – </text:span><text:span text:style-name="T25">máximo</text:span><text:span text:style-name="T28"> 04 </text:span><text:span text:style-name="T25">páginas</text:span><text:span text:style-name="T28"> </text:span><text:span text:style-name="T25">em</text:span><text:span text:style-name="T28"> </text:span><text:span text:style-name="T25">fonte</text:span><text:span text:style-name="T28"> </text:span><text:span text:style-name="T25">ARIAL</text:span><text:span text:style-name="T28"> </text:span><text:span text:style-name="T25">ou</text:span><text:span text:style-name="T28"> </text:span><text:span text:style-name="T25">análogo</text:span><text:span text:style-name="T28">, </text:span><text:span text:style-name="T25">tamanho</text:span><text:span text:style-name="T28"> 12 </text:span><text:span text:style-name="T25">e</text:span><text:span text:style-name="T28"> </text:span><text:span text:style-name="T25">espaçamento</text:span><text:span text:style-name="T28"> </text:span><text:span text:style-name="T25">entre</text:span><text:span text:style-name="T28"> </text:span><text:span text:style-name="T25">linhas</text:span><text:span text:style-name="T28"> </text:span><text:span text:style-name="T25">de</text:span><text:span text:style-name="T28"> 1,5. </text:span><text:span text:style-name="T25">A</text:span><text:span text:style-name="T28"> </text:span><text:span text:style-name="T25">página</text:span><text:span text:style-name="T28"> </text:span><text:span text:style-name="T25">deve</text:span><text:span text:style-name="T28"> </text:span><text:span text:style-name="T25">manter</text:span><text:span text:style-name="T28"> </text:span><text:span text:style-name="T25">a</text:span><text:span text:style-name="T28"> </text:span><text:span text:style-name="T25">configuração</text:span><text:span text:style-name="T28"> </text:span><text:span text:style-name="T25">deste</text:span><text:span text:style-name="T28"> </text:span><text:span text:style-name="T25">documento</text:span><text:span text:style-name="T28">).</text:span></text:p>
      <text:p text:style-name="P25"><text:span text:style-name="T14">3.3- </text:span><text:span text:style-name="T5">Produto, Protótipo ou Processo Inovador a Ser Obtido: </text:span><text:span text:style-name="T28">(</text:span><text:span text:style-name="T25">Descrição</text:span><text:span text:style-name="T28"> </text:span><text:span text:style-name="T25">sucinta</text:span><text:span text:style-name="T28"> </text:span><text:span text:style-name="T25">do(s) produto(s), protótipo(s) ou processo(s) inovador(es) que serão alcançados durante a</text:span><text:span text:style-name="T28"> </text:span><text:span text:style-name="T25">execução</text:span><text:span text:style-name="T28"> </text:span><text:span text:style-name="T25">do</text:span><text:span text:style-name="T28"> </text:span><text:span text:style-name="T25">projeto – máximo de 02 páginas).</text:span></text:p>
      <text:p text:style-name="P19"><text:span text:style-name="T2">3.4- Inserção Discente no Desenvolvimento Tecnológico e Inovador: </text:span><text:span text:style-name="T25">(Descrição sucinta da participação discente na produção de produto(s), protótipo(s) ou processo(s) inovador(es) que </text:span><text:soft-page-break/><text:span text:style-name="T25">serão alcançados durante a execução do projeto – máximo de 02 páginas).</text:span></text:p>
      <text:p text:style-name="P61"><text:span text:style-name="T15">3.</text:span><text:span text:style-name="T15">5</text:span><text:span text:style-name="T15">- </text:span><text:span text:style-name="T16">Cronograma</text:span><text:span text:style-name="T15">: </text:span><text:span text:style-name="T19">(</text:span><text:span text:style-name="T22">descrição</text:span><text:span text:style-name="T19"> </text:span><text:span text:style-name="T22">da</text:span><text:span text:style-name="T19"> </text:span><text:span text:style-name="T22">ordem</text:span><text:span text:style-name="T19"> </text:span><text:span text:style-name="T22">cronológica</text:span><text:span text:style-name="T19"> </text:span><text:span text:style-name="T22">de</text:span><text:span text:style-name="T19"> </text:span><text:span text:style-name="T22">realização</text:span><text:span text:style-name="T19"> </text:span><text:span text:style-name="T22">das</text:span><text:span text:style-name="T19"> </text:span><text:span text:style-name="T22">atividades que</text:span><text:span text:style-name="T19"> pode </text:span><text:span text:style-name="T22">ser</text:span><text:span text:style-name="T19"> </text:span><text:span text:style-name="T22">apresentada</text:span><text:span text:style-name="T19"> </text:span><text:span text:style-name="T22">na</text:span><text:span text:style-name="T19"> </text:span><text:span text:style-name="T22">forma</text:span><text:span text:style-name="T19"> </text:span><text:span text:style-name="T22">de</text:span><text:span text:style-name="T19"> </text:span><text:span text:style-name="T22">tabela</text:span><text:span text:style-name="T19">).</text:span></text:p>
      <text:p text:style-name="P61"><text:span text:style-name="T15">3.</text:span><text:span text:style-name="T15">6</text:span><text:span text:style-name="T15"> – </text:span><text:span text:style-name="T16">Carga</text:span><text:span text:style-name="T15"> </text:span><text:span text:style-name="T16">Horária</text:span><text:span text:style-name="T15"> </text:span><text:span text:style-name="T16">Necessária</text:span><text:span text:style-name="T15"> </text:span><text:span text:style-name="T16">ao</text:span><text:span text:style-name="T15"> </text:span><text:span text:style-name="T16">Projeto</text:span><text:span text:style-name="T15">:</text:span><text:span text:style-name="T6"> </text:span><text:span text:style-name="T19">(</text:span><text:span text:style-name="T22">incluir</text:span><text:span text:style-name="T19"> </text:span><text:span text:style-name="T22">a</text:span><text:span text:style-name="T19"> </text:span><text:span text:style-name="T22">carga</text:span><text:span text:style-name="T19"> </text:span><text:span text:style-name="T22">horária</text:span><text:span text:style-name="T19"> </text:span><text:span text:style-name="T22">semanal</text:span><text:span text:style-name="T19"> </text:span><text:span text:style-name="T22">a</text:span><text:span text:style-name="T19"> </text:span><text:span text:style-name="T22">ser</text:span><text:span text:style-name="T19"> </text:span><text:span text:style-name="T22">utilizada</text:span><text:span text:style-name="T19"> </text:span><text:span text:style-name="T22">no</text:span><text:span text:style-name="T19"> </text:span><text:span text:style-name="T22">desenvolvimento</text:span><text:span text:style-name="T19"> </text:span><text:span text:style-name="T22">do</text:span><text:span text:style-name="T19"> </text:span><text:span text:style-name="T22">projeto</text:span><text:span text:style-name="T19">).</text:span></text:p>
      <text:p text:style-name="P25"><text:span text:style-name="T5">3.</text:span><text:span text:style-name="T5">7 </text:span><text:span text:style-name="T5">- </text:span><text:span text:style-name="T1">Bibliografia</text:span><text:span text:style-name="T5"> </text:span><text:span text:style-name="T28">(</text:span><text:span text:style-name="T25">apresentação</text:span><text:span text:style-name="T28"> </text:span><text:span text:style-name="T25">dos</text:span><text:span text:style-name="T28"> </text:span><text:span text:style-name="T25">textos</text:span><text:span text:style-name="T28">, </text:span><text:span text:style-name="T25">artigos</text:span><text:span text:style-name="T28">, </text:span><text:span text:style-name="T25">revistas</text:span><text:span text:style-name="T28">, softwares, </text:span><text:span text:style-name="T25">livros, webgrafia e/ou outros</text:span><text:span text:style-name="T28"> </text:span><text:span text:style-name="T25">utilizados</text:span><text:span text:style-name="T28"> </text:span><text:span text:style-name="T25">no</text:span><text:span text:style-name="T28"> </text:span><text:span text:style-name="T25">desenvolvimento</text:span><text:span text:style-name="T28"> </text:span><text:span text:style-name="T25">das</text:span><text:span text:style-name="T28"> </text:span><text:span text:style-name="T25">atividades</text:span><text:span text:style-name="T28">).</text:span></text:p>
      <text:p text:style-name="P38"/>
      <text:p text:style-name="P28"/>
      <text:p text:style-name="P15">Local e data: _______________, _____de _________________ de 2014.</text:p>
      <text:p text:style-name="P22"/>
      <text:p text:style-name="P22"/>
      <text:p text:style-name="P20">___________________________________________</text:p>
      <text:p text:style-name="P21"><text:span text:style-name="T32">Assinatura</text:span><text:span text:style-name="T8"> </text:span><text:span text:style-name="T32">do</text:span><text:span text:style-name="T8"> </text:span><text:span text:style-name="T32">Coordenador</text:span><text:span text:style-name="T8"> </text:span><text:span text:style-name="T32">do</text:span><text:span text:style-name="T8"> </text:span><text:span text:style-name="T32">Projeto</text:span></text:p>
      <text:p text:style-name="P11"/>
      <text:p text:style-name="P39"/>
      <text:p text:style-name="P10">Anexo IV - Ficha de Inscrição do Bolsista e Orientador</text:p>
      <text:p text:style-name="P10"/>
      <text:p text:style-name="P4"><text:span text:style-name="T8">1. Identificação </text:span>do<text:span text:style-name="T8"> </text:span>Projeto</text:p>
      <text:p text:style-name="P1"><text:span text:style-name="T8">Título </text:span>do<text:span text:style-name="T8"> </text:span>Projeto<text:span text:style-name="T8">:________________________________________________________________</text:span></text:p>
      <text:p text:style-name="P7">Duração: 12 meses</text:p>
      <text:p text:style-name="P7"/>
      <text:p text:style-name="P3"><text:span text:style-name="T8">2. Identificação </text:span>do<text:span text:style-name="T8"> </text:span>orientador</text:p>
      <text:p text:style-name="P7">Nome:________________________________________________________________________</text:p>
      <text:p text:style-name="P1">SIAPE<text:span text:style-name="T8">:__________________________ CPF:__________________________________________</text:span></text:p>
      <text:p text:style-name="P1"><text:span text:style-name="T8">Data </text:span>de<text:span text:style-name="T8"> </text:span>Nascimento<text:span text:style-name="T8">:_____/_____/_______</text:span></text:p>
      <text:p text:style-name="P1"><text:span text:style-name="T8">Telefone </text:span>para<text:span text:style-name="T8"> </text:span>contato<text:span text:style-name="T8">:(____) ________-_________</text:span></text:p>
      <text:p text:style-name="P1"><text:span text:style-name="T8">e-</text:span>mail (institucional)<text:span text:style-name="T8">:______________________________________________________________</text:span></text:p>
      <text:p text:style-name="P7">Câmpus:_______________________________________________________________________</text:p>
      <text:p text:style-name="P7"/>
      <text:p text:style-name="P3"><text:span text:style-name="T8">3. Identificação </text:span>do<text:span text:style-name="T8"> </text:span>bolsista</text:p>
      <text:p text:style-name="P7">Nome:_________________________________________________________________________</text:p>
      <text:p text:style-name="P7">Curso Superior de:__________________________________________Semestre:_____________</text:p>
      <text:p text:style-name="P1"><text:span text:style-name="T8">E-</text:span>mail<text:span text:style-name="T8">:________________________________________________<text:line-break/>Fone: (____) ________-_________</text:span></text:p>
      <text:p text:style-name="P7">CPF:_______________________________ RG:_________________________________</text:p>
      <text:p text:style-name="P1"><text:span text:style-name="T8">Data de </text:span>nascimento<text:span text:style-name="T8">:_____/_____/_______</text:span></text:p>
      <text:p text:style-name="P7">Link para o currículo Lattes:_______________________________________________________</text:p>
      <text:p text:style-name="P1"><text:span text:style-name="T8">Nome </text:span>da<text:span text:style-name="T8"> </text:span>mãe<text:span text:style-name="T8">:_________________________________________________________________</text:span></text:p>
      <text:p text:style-name="P1"><text:span text:style-name="T8">Nome </text:span>do<text:span text:style-name="T8"> </text:span>pai<text:span text:style-name="T8">:__________________________________________________________________</text:span></text:p>
      <text:p text:style-name="P7">Endereço completo: ____________________________________________________________</text:p>
      <text:p text:style-name="P7">_____________________________________________________________________________</text:p>
      <text:p text:style-name="P7"><text:span text:style-name="T2"><text:tab/></text:span> <text:s text:c="10"/></text:p>
      <text:p text:style-name="P3"><text:span text:style-name="T8">4. Dados </text:span>bancários<text:span text:style-name="T8"> </text:span>do<text:span text:style-name="T8"> </text:span>bolsista</text:p>
      <text:p text:style-name="P7">Banco: Banco do Brasil - 001</text:p>
      <text:p text:style-name="P7">Agência: _____________ <text:s text:c="2"/>Conta corrente: _______________ </text:p>
      <text:p text:style-name="P7"/>
      <text:p text:style-name="P16">_________________________ <text:s text:c="22"/>___________________________</text:p>
      <text:p text:style-name="P17"><text:tab/> <text:s text:c="8"/>Assinatura do Bolsista <text:s text:c="35"/>Assinatura do Orientador</text:p>
      <text:p text:style-name="P17"/>
      <text:p text:style-name="P18"><text:span text:style-name="Fonte_20_parág._20_padrão2"><text:span text:style-name="T17">Deverá ser incluída cópia de RG, CPF e cartão bancário </text:span></text:span><text:span text:style-name="Fonte_20_parág._20_padrão2"><text:span text:style-name="T17">no </text:span></text:span><text:span text:style-name="Fonte_20_parág._20_padrão2"><text:span text:style-name="T17">envio desta documentação para a DEMPI/PROEPI.</text:span></text:span></text:p>
      <text:p text:style-name="P41"/>
      <text:p text:style-name="P12">Anexo V - Critérios de Avaliação para Bolsas de Incentivo ao Desenvolvimento Tecnológico e Inovador</text:p>
      <text:p text:style-name="P8"><text:span text:style-name="T8">O parecerista deverá obedecer os</text:span><text:span text:style-name="T8"> </text:span>critérios<text:span text:style-name="T8"> </text:span><text:span text:style-name="T8">apresentados no formulário de avaliação abaixo </text:span><text:span text:style-name="T36">(Pontuação Máxima: 5,0).</text:span></text:p>
      <text:p text:style-name="P56"/>
      <text:list xml:id="list36490555" text:style-name="WW8Num2">
        <text:list-item>
          <text:p text:style-name="P66"><draw:frame draw:style-name="fr3" draw:name="Objeto1" text:anchor-type="paragraph" svg:width="17.004cm" svg:height="16.852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11"/>
      <text:p text:style-name="P40"/>
      <text:p text:style-name="P10">Anexo VI - Autorização de Pais ou Responsáveis</text:p>
      <text:p text:style-name="P10">(para menores de dezoito anos)</text:p>
      <text:p text:style-name="P13"/>
      <text:p text:style-name="P13"/>
      <text:p text:style-name="P13">Eu, ___________________________________________________________________________,</text:p>
      <text:p text:style-name="P13">portador do RG:_______________________ e CPF: ____________________________, responsável pelo aluno (a)_________________________________________________________ _______________________________________________, devidamente matriculado no curso superior de___________________________________________________ do Instituto Federal do Paraná, Câmpus_______________________________, autorizo o referido aluno a desenvolver as atividades como bolsista de iniciação Tecnológica no projeto intitulado: ______________________</text:p>
      <text:p text:style-name="P13">_______________________________________________________________________________ ______________________________________________________________________________, sob orientação do Professor _______________________________________________________.</text:p>
      <text:p text:style-name="P13"/>
      <text:p text:style-name="P13"/>
      <text:p text:style-name="P13"/>
      <text:p text:style-name="P14">Local e data: _______________, _____ de _________________ de 2014.</text:p>
      <text:p text:style-name="P14"/>
      <text:p text:style-name="P14"/>
      <text:p text:style-name="P14"/>
      <text:p text:style-name="P14">_____________________________</text:p>
      <text:p text:style-name="P14">Assinatura do Responsável</text:p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text:span text:style-name="T33">Anexo VII</text:span>: Relatório de Atividades de Desenvolvimento Tecnológico e Inovação</text:p>
      <text:p text:style-name="P5"/>
      <text:p text:style-name="P47">1. IDENTIFICAÇÃO DO PROJETO</text:p>
      <text:p text:style-name="P52"><text:span text:style-name="T1">Título</text:span><text:span text:style-name="T5"> </text:span><text:span text:style-name="T1">do</text:span><text:span text:style-name="T5"> </text:span><text:span text:style-name="T1">Projeto</text:span><text:span text:style-name="T5">: </text:span></text:p>
      <text:p text:style-name="P49">Orientador: </text:p>
      <text:p text:style-name="P49">Bolsista:</text:p>
      <text:p text:style-name="P57"><text:span text:style-name="T10">Natureza do Relatório:</text:span><text:span text:style-name="T35"> <text:s/>( <text:s text:c="3"/>) Parcial <text:s text:c="8"/>( <text:s text:c="3"/>) Final</text:span></text:p>
      <text:p text:style-name="P55"/>
      <text:p text:style-name="P48">2. E<text:span text:style-name="T13">NCAMINHAMENTO DAS ATIVIDADES</text:span></text:p>
      <text:p text:style-name="P52"><text:span text:style-name="T14">2.1. Resumo do projeto: </text:span><text:span text:style-name="T24">(mínimo de 200 e máximo de 300 palavras)</text:span></text:p>
      <text:p text:style-name="P42"/>
      <text:p text:style-name="P58"><text:span text:style-name="T3">2.2. Resultados obtidos: </text:span><text:span text:style-name="T29">(Descrever de forma detalhada todos os resultados obtidos até o momento, produzindo uma discussão baseada nesses resultados e em dados da literatura. </text:span><text:span text:style-name="T26">Também podem ser incluídas figuras e/ou tabelas)</text:span></text:p>
      <text:p text:style-name="P59"/>
      <text:p text:style-name="P52"><text:span text:style-name="T14">2.3. Situação Atual do Projeto: </text:span><text:span text:style-name="T18">(especificar se o projeto está concluído ou em que fase de execução se encontra. Descrever objetivos a serem alcançados e/ou objetivos que não estavam previstos no projeto Se o projeto ainda não estiver concluído descrever de forma sucinta as atividades a serem desenvolvidas, recursos ainda necessários, etc.).</text:span></text:p>
      <text:p text:style-name="P60"/>
      <text:p text:style-name="P54"><text:span text:style-name="T4">3. Produções Ligadas ao Projeto: </text:span><text:span text:style-name="T27">(Listar na forma de subitens publicações do tipo: Pedidos de Proteção de Propriedade Intelectual; Artigos Completos Publicados em Periódicos; Livros Publicados; Capítulos de Livros Publicados; Textos em Jornais/Revistas de Notícias; Trabalhos Completos Publicados em Anais de Congressos; Resumos Expandidos Publicados em Anais de Eventos; Resumos Publicados em Anais de Eventos) </text:span></text:p>
      <text:p text:style-name="P51"><text:tab/></text:p>
      <text:p text:style-name="P52"><text:span text:style-name="T1">4. Bibliografia: </text:span><text:span text:style-name="T25">(apresentação dos textos, artigos, revistas ou livros utilizados no desenvolvimento das atividades)</text:span></text:p>
      <text:p text:style-name="P49"/>
      <text:p text:style-name="P44"><text:span text:style-name="T1">Local e data:</text:span> ________________________, _____de _________________ de 20__.</text:p>
      <text:p text:style-name="P45"/>
      <text:p text:style-name="P46">___________________________________________</text:p>
      <text:p text:style-name="P43"><text:span text:style-name="T8">A</text:span><text:span text:style-name="T37">ssinatura do </text:span><text:span text:style-name="T37">Orientador </text:span><text:span text:style-name="T37">do Projeto</text:span></text:p>
      <text:p text:style-name="P46">___________________________________________</text:p>
      <text:p text:style-name="P43"><text:span text:style-name="T8">A</text:span><text:span text:style-name="T37">ssinatura do </text:span><text:span text:style-name="T37">Bolsista</text:span><text:span text:style-name="T37"> </text:span><text:span text:style-name="T37">do Projeto</text:span></text:p>
      <text:p text:style-name="P50"/>
      <text:p text:style-name="P53"><text:span text:style-name="T20">Observações: </text:span><text:span text:style-name="T21">Anexar cópia dos certificados de participação em eventos, cópia da primeira página </text:span><text:soft-page-break/><text:span text:style-name="T21">de artigos, resumos ou ficha catalográfica de livros public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, Arial" style:font-family-generic="swiss"/>
    <style:font-face style:name="Arial-BoldMT" svg:font-family="Arial-BoldMT, Arial" style:font-family-generic="swiss"/>
    <style:font-face style:name="Arial" svg:font-family="Arial, Arial" style:font-family-generic="swiss"/>
    <style:font-face style:name="ArialMT" svg:font-family="ArialMT, 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fo:keep-with-next="always"/>
    </style:style>
    <style:style style:name="Heading_20_1" style:display-name="Heading 1" style:family="paragraph" style:parent-style-name="Título1" style:next-style-name="Text_20_body" style:list-style-name="" style:class="text">
      <style:paragraph-properties fo:margin="100%" fo:margin-left="0cm" fo:margin-right="0cm" fo:margin-top="0cm" fo:margin-bottom="0cm" fo:text-indent="0cm" style:auto-text-indent="false"/>
    </style:style>
    <style:style style:name="Heading_20_2" style:display-name="Heading 2" style:family="paragraph" style:parent-style-name="Título1" style:next-style-name="Text_20_body" style:list-style-name="" style:class="text">
      <style:paragraph-properties fo:margin="100%" fo:margin-left="0cm" fo:margin-right="0cm" fo:margin-top="0cm" fo:margin-bottom="0cm" fo:text-indent="0cm" style:auto-text-indent="false"/>
    </style:style>
    <style:style style:name="Heading_20_3" style:display-name="Heading 3" style:family="paragraph" style:parent-style-name="Título1" style:next-style-name="Text_20_body" style:default-outline-level="3" style:class="text"/>
    <style:style style:name="Título2" style:family="paragraph" style:parent-style-name="Standard" style:next-style-name="Text_20_body">
      <style:paragraph-properties fo:margin-top="0.423cm" fo:margin-bottom="0.212cm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</style:style>
    <style:style style:name="WW-Legenda" style:family="paragraph" style:parent-style-name="Standard_20__28_user_29_">
      <style:paragraph-properties fo:margin-top="0.212cm" fo:margin-bottom="0.212cm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em_20_Espaçamento1" style:display-name="Sem Espaçamento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20__28_Web_29_" style:display-name="Normal (Web)" style:family="paragraph" style:parent-style-name="Standard_20__28_user_29_">
      <style:paragraph-properties fo:margin-top="0.494cm" fo:margin-bottom="0.494cm"/>
      <style:text-properties fo:font-size="12pt" style:font-size-asian="12pt" style:font-size-complex="12pt"/>
    </style:style>
    <style:style style:name="WW-Título_20_1" style:display-name="WW-Título 1" style:family="paragraph" style:parent-style-name="Standard">
      <style:paragraph-properties fo:margin-top="0.176cm" fo:margin-bottom="0.176cm" fo:orphans="2" fo:widows="2" fo:hyphenation-ladder-count="no-limit" style:vertical-align="auto"/>
      <style:text-properties fo:hyphenate="true" fo:hyphenation-remain-char-count="2" fo:hyphenation-push-char-count="2"/>
    </style:style>
    <style:style style:name="WW-Título_20_2" style:display-name="WW-Título 2" style:family="paragraph" style:parent-style-name="Heading_20__28_user_29_" style:next-style-name="Text_20_body_20__28_user_29_"/>
    <style:style style:name="WW-Título_20_3" style:display-name="WW-Título 3" style:family="paragraph" style:parent-style-name="Heading_20__28_user_29_" style:next-style-name="Text_20_body_20__28_user_29_"/>
    <style:style style:name="Heading_20_4" style:display-name="Heading 4" style:family="paragraph" style:parent-style-name="Heading_20__28_user_29_" style:next-style-name="Text_20_body_20__28_user_29_" style:class="text"/>
    <style:style style:name="Heading_20_5" style:display-name="Heading 5" style:family="paragraph" style:parent-style-name="Heading_20__28_user_29_" style:next-style-name="Text_20_body_20__28_user_29_" style:class="text"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_20__28_user_29_">
      <style:paragraph-properties fo:margin="100%" fo:margin-left="1.27cm" fo:margin-right="0cm" fo:margin-top="0cm" fo:margin-bottom="0cm" fo:text-indent="0cm" style:auto-text-indent="false"/>
    </style:style>
    <style:style style:name="WW-Cabeçalho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-Rodapé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" fo:font-size="12pt" fo:language="pt" fo:country="BR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Arial1" style:font-name-complex="Arial1"/>
    </style:style>
    <style:style style:name="WW8Num4z0" style:family="text">
      <style:text-properties style:font-name="Arial1" style:font-name-complex="Arial1"/>
    </style:style>
    <style:style style:name="WW8Num5z0" style:family="text">
      <style:text-properties style:font-name="Arial1" style:font-name-complex="Arial1"/>
    </style:style>
    <style:style style:name="WW8Num6z0" style:family="text">
      <style:text-properties style:font-name="Arial1" style:font-name-complex="Arial1"/>
    </style:style>
    <style:style style:name="Fonte_20_parág._20_padrão" style:display-name="Fonte parág. padrão" style:family="text"/>
    <style:style style:name="WW8Num3z2" style:family="text">
      <style:text-properties style:font-name="Arial1" style:font-name-complex="Arial1"/>
    </style:style>
    <style:style style:name="WW8Num8z0" style:family="text">
      <style:text-properties style:font-name-asian="Arial1"/>
    </style:style>
    <style:style style:name="Fonte_20_parág._20_padrão3" style:display-name="Fonte parág. padrão3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/>
    <style:style style:name="Internet_20_link_20__28_user_29_" style:display-name="Internet link (user)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Internet_20_link" style:display-name="Internet link" style:family="text" style:parent-style-name="Fonte_20_parág._20_padrão2"/>
    <style:style style:name="Bullet_20_Symbols" style:display-name="Bullet Symbols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2cm" fo:margin-bottom="1.27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12cm" fo:margin-bottom="1.997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y="0cm" svg:width="16.988cm" svg:height="2.247cm" draw:z-index="9"><draw:image xlink:href="Pictures/10000000000008D00000012C741BD496.jpg" xlink:type="simple" xlink:show="embed" xlink:actuate="onLoad"/></draw:frame></text:p>
      </style:header>
      <style:footer>
        <text:p text:style-name="Footer"><draw:frame draw:style-name="Mfr2" draw:name="figura2" text:anchor-type="paragraph" svg:x="-0.411cm" svg:y="0.788cm" svg:width="16cm" svg:height="0.924cm" draw:z-index="18"><draw:image xlink:href="Pictures/100000000000077E0000006F0068D79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ADA PARA O PROCESSO DE INSCRIÇÃO 2013/2014 DO PROGRAMA INSTITUCIONAL DE BOLSAS DE INICIAÇÃO EM DESENVOLVIMENTO TECNOLÓGIC</dc:title>
    <meta:initial-creator>ernestop</meta:initial-creator>
    <meta:creation-date>2013-09-11T14:28:00</meta:creation-date>
    <dc:date>2014-07-14T16:36:43.49</dc:date>
    <meta:print-date>2011-10-20T07:48:00</meta:print-date>
    <meta:editing-cycles>28</meta:editing-cycles>
    <meta:editing-duration>PT4H54M23S</meta:editing-duration>
    <meta:generator>LibreOffice/3.5$Windows_x86 LibreOffice_project/281b639-6baa1d3-ef66a77-d866f25-f36d45f</meta:generator>
    <meta:document-statistic meta:table-count="1" meta:image-count="2" meta:object-count="1" meta:page-count="9" meta:paragraph-count="121" meta:word-count="990" meta:character-count="8912" meta:non-whitespace-character-count="7931"/>
    <meta:user-defined meta:name="Informações 2"/>
    <meta:user-defined meta:name="Informações 3"/>
    <meta:user-defined meta:name="Informações 4"/>
    <meta:user-defined meta:name="_DocHome" meta:value-type="float">-79562548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62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a" style:diagonal-bl-tr="none" style:diagonal-tl-br="none" fo:border-left="0.31pt solid #000000" fo:padding="0.071cm" fo:border-right="none" style:rotation-align="none" fo:border-top="0.06pt solid #00000a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fo:border-bottom="0.06pt solid #00000a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a" style:diagonal-bl-tr="none" style:diagonal-tl-br="none" fo:border-left="0.31pt solid #000000" fo:padding="0.071cm" fo:border-right="none" style:rotation-align="none" fo:border-top="0.06pt solid #00000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15">
      <style:table-cell-properties style:glyph-orientation-vertical="0" fo:border-bottom="0.06pt solid #00000a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row table:style-name="ro1">
          <table:table-cell table:style-name="ce58" office:value-type="string" table:number-columns-spanned="5" table:number-rows-spanned="1">
            <text:p>Formulário de avaliação </text:p>
          </table:table-cell>
          <table:covered-table-cell table:number-columns-repeated="4" table:style-name="ce58"/>
        </table:table-row>
        <table:table-row table:style-name="ro2">
          <table:table-cell table:style-name="ce59" office:value-type="string" table:number-columns-spanned="5" table:number-rows-spanned="1">
            <text:p>Formulário de avaliação para Edital 10/2014 – PIBITI</text:p>
          </table:table-cell>
          <table:covered-table-cell table:number-columns-repeated="4" table:style-name="ce59"/>
        </table:table-row>
        <table:table-row table:style-name="ro3">
          <table:table-cell table:style-name="ce60" office:value-type="string">
            <text:p>Título do Projeto:</text:p>
          </table:table-cell>
          <table:table-cell table:style-name="ce80"/>
          <table:table-cell table:style-name="ce88"/>
          <table:table-cell table:style-name="ce93"/>
          <table:table-cell table:style-name="ce102"/>
        </table:table-row>
        <table:table-row table:style-name="ro3">
          <table:table-cell table:style-name="ce61" table:number-columns-spanned="5" table:number-rows-spanned="1"/>
          <table:covered-table-cell table:number-columns-repeated="4" table:style-name="ce61"/>
        </table:table-row>
        <table:table-row table:style-name="ro3">
          <table:table-cell table:style-name="ce62" office:value-type="string" table:number-columns-spanned="5" table:number-rows-spanned="1">
            <text:p>Nas células destacadas em amarelo, consignar notas entre 0 e 5 para cada questão, considerando:</text:p>
          </table:table-cell>
          <table:covered-table-cell table:number-columns-repeated="4" table:style-name="ce62"/>
        </table:table-row>
        <table:table-row table:style-name="ro3">
          <table:table-cell table:style-name="ce63" office:value-type="string" table:number-columns-spanned="5" table:number-rows-spanned="1">
            <text:p>0= Nulo; 1= Fraco; 2= Regular; 3= Aceitável; 4= Bom; 5= Excelente</text:p>
          </table:table-cell>
          <table:covered-table-cell table:number-columns-repeated="4" table:style-name="ce63"/>
        </table:table-row>
        <table:table-row table:style-name="ro4">
          <table:table-cell table:style-name="ce64" office:value-type="string" table:number-columns-spanned="5" table:number-rows-spanned="1">
            <text:p>Os cálculos da Nota Média, da (Nota Média x Peso), até a Média Ponderada Final, serão fornecidos <text:s/>automaticamente pelo sistema</text:p>
          </table:table-cell>
          <table:covered-table-cell table:number-columns-repeated="4" table:style-name="ce64"/>
        </table:table-row>
        <table:table-row table:style-name="ro5">
          <table:table-cell table:style-name="ce65" office:value-type="string">
            <text:p>Critérios de Avaliação </text:p>
          </table:table-cell>
          <table:table-cell table:style-name="ce81" office:value-type="string">
            <text:p>Peso</text:p>
          </table:table-cell>
          <table:table-cell table:style-name="ce89" office:value-type="string">
            <text:p>Notas parciais</text:p>
          </table:table-cell>
          <table:table-cell table:style-name="ce94" office:value-type="string">
            <text:p>Nota Média</text:p>
          </table:table-cell>
          <table:table-cell table:style-name="ce89" office:value-type="string">
            <text:p>Nota Média <text:s text:c="5"/>x <text:s text:c="7"/>Peso</text:p>
          </table:table-cell>
        </table:table-row>
        <table:table-row table:style-name="ro6">
          <table:table-cell table:style-name="ce66" office:value-type="string">
            <text:p>1. <text:s/>Originalidade e Inovação </text:p>
          </table:table-cell>
          <table:table-cell table:style-name="ce82" office:value-type="float" office:value="5">
            <text:p>5</text:p>
          </table:table-cell>
          <table:table-cell table:style-name="ce90"/>
          <table:table-cell table:style-name="ce95"/>
          <table:table-cell table:style-name="ce90"/>
        </table:table-row>
        <table:table-row table:style-name="ro7">
          <table:table-cell table:style-name="ce67" office:value-type="string">
            <text:p>O trabalho desenvolvido demonstra originalidade e/ou inovação</text:p>
          </table:table-cell>
          <table:table-cell table:style-name="ce68"/>
          <table:table-cell table:style-name="ce91"/>
          <table:table-cell table:style-name="ce96" table:formula="of:=SUM([.C10:.C12])/3" office:value-type="float" office:value="0" table:number-columns-spanned="1" table:number-rows-spanned="3">
            <text:p>0,0</text:p>
          </table:table-cell>
          <table:table-cell table:style-name="ce103" table:formula="of:=SUM([.D10]*[.B9])" office:value-type="float" office:value="0" table:number-columns-spanned="1" table:number-rows-spanned="3">
            <text:p>0</text:p>
          </table:table-cell>
        </table:table-row>
        <table:table-row table:style-name="ro8">
          <table:table-cell table:style-name="ce68" office:value-type="string" table:number-columns-spanned="2" table:number-rows-spanned="1">
            <text:p>Há criação ou desenvolvimento do produto ou protótipo</text:p>
          </table:table-cell>
          <table:covered-table-cell table:style-name="ce68"/>
          <table:table-cell table:style-name="ce91"/>
          <table:covered-table-cell table:style-name="ce96"/>
          <table:covered-table-cell table:style-name="ce103"/>
        </table:table-row>
        <table:table-row table:style-name="ro8">
          <table:table-cell table:style-name="ce68" office:value-type="string" table:number-columns-spanned="2" table:number-rows-spanned="1">
            <text:p>A solução proposta pode ser aplicada para a construção de um produto real e economicamente viável</text:p>
          </table:table-cell>
          <table:covered-table-cell table:style-name="ce68"/>
          <table:table-cell table:style-name="ce91"/>
          <table:covered-table-cell table:style-name="ce96"/>
          <table:covered-table-cell table:style-name="ce103"/>
        </table:table-row>
        <table:table-row table:style-name="ro6">
          <table:table-cell table:style-name="ce69" office:value-type="string">
            <text:p>2. <text:s/>Relevancia Social</text:p>
          </table:table-cell>
          <table:table-cell table:style-name="ce83" office:value-type="float" office:value="2">
            <text:p>2</text:p>
          </table:table-cell>
          <table:table-cell table:style-name="ce92"/>
          <table:table-cell table:style-name="ce97"/>
          <table:table-cell table:style-name="ce92"/>
        </table:table-row>
        <table:table-row table:style-name="ro9">
          <table:table-cell table:style-name="ce70" office:value-type="string" table:number-columns-spanned="2" table:number-rows-spanned="1">
            <text:p>O projeto desenvolvido tem potencial para ajudar a transformar positivamente a realidade da comunidade local.</text:p>
          </table:table-cell>
          <table:covered-table-cell table:style-name="ce70"/>
          <table:table-cell table:style-name="ce91"/>
          <table:table-cell table:style-name="ce98" table:formula="of:=SUM([.C14:.C15])/2" office:value-type="float" office:value="0" table:number-columns-spanned="1" table:number-rows-spanned="2">
            <text:p>0,0</text:p>
          </table:table-cell>
          <table:table-cell table:style-name="ce103" table:formula="of:=SUM([.D14]*[.B13])" office:value-type="float" office:value="0" table:number-columns-spanned="1" table:number-rows-spanned="2">
            <text:p>0</text:p>
          </table:table-cell>
        </table:table-row>
        <table:table-row table:style-name="ro7">
          <table:table-cell table:style-name="ce70" office:value-type="string" table:number-columns-spanned="2" table:number-rows-spanned="1">
            <text:p>O projeto preza pela sustentabilidade e pela responsabilidade social.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6">
          <table:table-cell table:style-name="ce69" office:value-type="string">
            <text:p>3. <text:s/>Metodologia do Projeto</text:p>
          </table:table-cell>
          <table:table-cell table:style-name="ce83" office:value-type="float" office:value="3">
            <text:p>3</text:p>
          </table:table-cell>
          <table:table-cell table:style-name="ce92"/>
          <table:table-cell table:style-name="ce97"/>
          <table:table-cell table:style-name="ce92"/>
        </table:table-row>
        <table:table-row table:style-name="ro7">
          <table:table-cell table:style-name="ce70" office:value-type="string" table:number-columns-spanned="2" table:number-rows-spanned="1">
            <text:p>Os objetivos estão apresentados de forma clara. </text:p>
          </table:table-cell>
          <table:covered-table-cell table:style-name="ce70"/>
          <table:table-cell table:style-name="ce91"/>
          <table:table-cell table:style-name="ce98" table:formula="of:=SUM([.C17:.C20])/4" office:value-type="float" office:value="0" table:number-columns-spanned="1" table:number-rows-spanned="4">
            <text:p>0,0</text:p>
          </table:table-cell>
          <table:table-cell table:style-name="ce103" table:formula="of:=SUM([.D17]*[.B16])" office:value-type="float" office:value="0" table:number-columns-spanned="1" table:number-rows-spanned="4">
            <text:p>0</text:p>
          </table:table-cell>
        </table:table-row>
        <table:table-row table:style-name="ro7">
          <table:table-cell table:style-name="ce70" office:value-type="string" table:number-columns-spanned="2" table:number-rows-spanned="1">
            <text:p>Os objetivos e os resultados esperados são coerentes com a metodologia proposta.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9">
          <table:table-cell table:style-name="ce70" office:value-type="string" table:number-columns-spanned="2" table:number-rows-spanned="1">
            <text:p>O plano de trabalho do estudante prevê sua iniciação em práticas próprias de processos de inovação e a metodologia indicada prevê a participação do estudante em todas as etapas do projeto 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7">
          <table:table-cell table:style-name="ce70" office:value-type="string" table:number-columns-spanned="2" table:number-rows-spanned="1">
            <text:p>O planejamento de uso do recurso de apoio financeiro ao projeto está coerente com a proposta do projeto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10">
          <table:table-cell table:style-name="ce71" office:value-type="string">
            <text:p>Total final = ∑(Notas médias x Peso)</text:p>
          </table:table-cell>
          <table:table-cell table:style-name="ce84" table:number-columns-repeated="2"/>
          <table:table-cell table:style-name="ce99"/>
          <table:table-cell table:style-name="ce104" table:formula="of:=SUM([.E10:.E20])" office:value-type="float" office:value="0">
            <text:p>0</text:p>
          </table:table-cell>
        </table:table-row>
        <table:table-row table:style-name="ro10">
          <table:table-cell table:style-name="ce72" office:value-type="string">
            <text:p>Média ponderada final = Total final/10</text:p>
          </table:table-cell>
          <table:table-cell table:style-name="ce85" table:number-columns-repeated="2"/>
          <table:table-cell table:style-name="ce100"/>
          <table:table-cell table:style-name="ce105" table:formula="of:=[.E21]/10" office:value-type="float" office:value="0">
            <text:p>0,0</text:p>
          </table:table-cell>
        </table:table-row>
        <table:table-row table:style-name="ro6">
          <table:table-cell table:style-name="ce73"/>
          <table:table-cell table:style-name="ce86" table:number-columns-repeated="3"/>
          <table:table-cell table:style-name="ce106"/>
        </table:table-row>
        <table:table-row table:style-name="ro6">
          <table:table-cell table:style-name="ce74" office:value-type="string" table:number-columns-spanned="5" table:number-rows-spanned="1">
            <text:p>PARECER DO AVALIADOR:</text:p>
          </table:table-cell>
          <table:covered-table-cell table:number-columns-repeated="4" table:style-name="ce74"/>
        </table:table-row>
        <table:table-row table:style-name="ro11">
          <table:table-cell table:style-name="ce75" office:value-type="string" table:number-columns-spanned="5" table:number-rows-spanned="1">
            <text:p>( <text:s/>) RECOMENDADO <text:s/>de 3,0 até 5,0 <text:s text:c="3"/>( <text:s/>) RECOMENDADO COM RESSALVAS de 3,0 até 5,0 <text:s text:c="2"/>( <text:s/>) NÃO RECOMENDADO de 0,0 até 2,9</text:p>
          </table:table-cell>
          <table:covered-table-cell table:number-columns-repeated="4" table:style-name="ce75"/>
        </table:table-row>
        <table:table-row table:style-name="ro12">
          <table:table-cell table:style-name="ce76" office:value-type="string" table:number-columns-spanned="5" table:number-rows-spanned="2">
            <text:p>JUSTIFICATIVAS DO PARECER:</text:p>
          </table:table-cell>
          <table:covered-table-cell table:number-columns-repeated="4" table:style-name="ce76"/>
        </table:table-row>
        <table:table-row table:style-name="ro6">
          <table:covered-table-cell table:number-columns-repeated="5" table:style-name="ce76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78" office:value-type="string" table:number-columns-spanned="5" table:number-rows-spanned="1">
            <text:p>Nome do Parecerista:</text:p>
          </table:table-cell>
          <table:covered-table-cell table:number-columns-repeated="4" table:style-name="ce78"/>
        </table:table-row>
        <table:table-row table:style-name="ro3">
          <table:table-cell table:style-name="ce79" office:value-type="string">
            <text:p>Assinatura:</text:p>
          </table:table-cell>
          <table:table-cell table:style-name="ce87" office:value-type="string" table:number-columns-spanned="2" table:number-rows-spanned="1">
            <text:p>Data do parecer:</text:p>
          </table:table-cell>
          <table:covered-table-cell table:style-name="ce87"/>
          <table:table-cell table:style-name="ce101" table:number-columns-spanned="2" table:number-rows-spanned="1"/>
          <table:covered-table-cell table:style-name="ce10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0000-00-00T11:57:31.4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