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styles.xml"/>
  <manifest:file-entry manifest:media-type="image/png" manifest:full-path="Pictures/100000000000050B000001093A519A41.png"/>
  <manifest:file-entry manifest:media-type="" manifest:full-path="Pictures/20000001000070620000068143607636.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ItalicMT" svg:font-family="Arial-BoldItalicMT, Arial" style:font-family-generic="swiss"/>
    <style:font-face style:name="Arial-BoldMT" svg:font-family="Arial-BoldMT, Arial" style:font-family-generic="swiss"/>
    <style:font-face style:name="Arial" svg:font-family="Arial, Arial" style:font-family-generic="swiss"/>
    <style:font-face style:name="ArialMT" svg:font-family="ArialMT, 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716cm" table:align="left" style:writing-mode="lr-tb"/>
    </style:style>
    <style:style style:name="Tabela2.A" style:family="table-column">
      <style:table-column-properties style:column-width="6.031cm"/>
    </style:style>
    <style:style style:name="Tabela2.B" style:family="table-column">
      <style:table-column-properties style:column-width="0.806cm"/>
    </style:style>
    <style:style style:name="Tabela2.I" style:family="table-column">
      <style:table-column-properties style:column-width="0.736cm"/>
    </style:style>
    <style:style style:name="Tabela2.J" style:family="table-column">
      <style:table-column-properties style:column-width="0.688cm"/>
    </style:style>
    <style:style style:name="Tabela2.K" style:family="table-column">
      <style:table-column-properties style:column-width="0.82cm"/>
    </style:style>
    <style:style style:name="Tabela2.M" style:family="table-column">
      <style:table-column-properties style:column-width="0.9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M1" style:family="table-cell">
      <style:table-cell-properties style:vertical-align="bottom" fo:background-color="#e6e6e6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0.977cm" fo:keep-together="auto"/>
    </style:style>
    <style:style style:name="Tabela2.B2" style:family="table-cell">
      <style:table-cell-properties style:vertical-align="middle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M2" style:family="table-cell">
      <style:table-cell-properties style:vertical-align="middle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9.213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fo:font-weight="bold" fo:background-color="transparent" style:font-size-asian="10.5pt" style:font-weight-asian="bold" style:font-name-complex="Arial1" style:font-size-complex="10.5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style:font-name-asian="Arial1" style:font-size-asian="10.5pt" style:font-name-complex="Arial1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.5pt" fo:background-color="transparent" style:font-size-asian="10.5pt" style:font-name-complex="Arial1" style:font-size-complex="10.5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1" fo:font-size="10.5pt" style:font-size-asian="10.5pt" style:font-name-complex="Arial1" style:font-size-complex="10.5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style:font-size-asian="10.5pt" style:font-name-complex="Arial1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fo:font-weight="bold" style:font-name-asian="Arial-BoldMT" style:font-size-asian="10.5pt" style:font-weight-asian="bold" style:font-name-complex="Arial1" style:font-size-complex="10.5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fo:font-weight="bold" style:font-name-asian="Arial-BoldMT" style:font-size-asian="10.5pt" style:font-weight-asian="bold" style:font-name-complex="Arial1" style:font-size-complex="10.5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1" fo:font-size="10.5pt" style:font-name-asian="ArialMT" style:font-size-asian="10.5pt" style:font-name-complex="Arial1" style:font-size-complex="10.5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style:font-name-asian="ArialMT" style:font-size-asian="10.5pt" style:font-name-complex="Arial1" style:font-size-complex="10.5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style:font-name-asian="ArialMT" style:font-size-asian="10.5pt" style:font-name-complex="Arial1" style:font-size-complex="10.5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 style:font-weight-complex="bold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800000" style:font-name="Arial1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1.289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1.289cm" style:auto-text-indent="false">
        <style:tab-stops>
          <style:tab-stop style:position="2.54cm"/>
        </style:tab-stops>
      </style:paragraph-properties>
      <style:text-properties style:font-name="Arial1" fo:font-size="10.5pt" style:font-size-asian="10.5pt" style:font-name-complex="Arial1" style:font-size-complex="10.5pt"/>
    </style:style>
    <style:style style:name="P29" style:family="paragraph" style:parent-style-name="Standard">
      <style:paragraph-properties fo:margin-left="-0.025cm" fo:margin-right="-0.025cm" fo:line-height="150%" fo:text-align="justify" style:justify-single-word="false" fo:text-indent="0.051cm" style:auto-text-indent="false" style:text-autospace="none"/>
      <style:text-properties style:font-name-asian="Arial1"/>
    </style:style>
    <style:style style:name="P30" style:family="paragraph" style:parent-style-name="Table_20_Contents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32" style:family="paragraph" style:parent-style-name="Table_20_Contents">
      <style:text-properties style:font-name="Arial1" fo:font-size="10.5pt" fo:background-color="transparent" style:font-size-asian="10.5pt" style:font-name-complex="Arial1" style:font-size-complex="10.5pt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Arial1" fo:font-size="10.5pt" fo:background-color="transparent" style:font-size-asian="10.5pt" style:font-name-complex="Arial1" style:font-size-complex="10.5pt"/>
    </style:style>
    <style:style style:name="P34" style:family="paragraph" style:parent-style-name="Table_20_Contents">
      <style:paragraph-properties fo:line-height="150%" fo:text-align="justify" style:justify-single-word="false" style:snap-to-layout-grid="false"/>
      <style:text-properties style:font-name="Arial1" fo:font-size="10.5pt" fo:background-color="transparent" style:font-name-asian="ArialMT" style:font-size-asian="10.5pt" style:font-name-complex="Arial1" style:font-size-complex="10.5pt"/>
    </style:style>
    <style:style style:name="P35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36" style:family="paragraph" style:parent-style-name="Standard_20__28_user_29_">
      <style:paragraph-properties fo:line-height="150%" fo:text-align="justify" style:justify-single-word="false"/>
      <style:text-properties fo:color="#000000" style:font-name="Arial1" fo:font-size="10.5pt" style:font-name-asian="Arial1" style:font-size-asian="10.5pt" style:font-name-complex="Arial1" style:font-size-complex="10.5pt"/>
    </style:style>
    <style:style style:name="P37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38" style:family="paragraph" style:parent-style-name="Standard_20__28_user_29_">
      <style:paragraph-properties fo:line-height="150%" fo:text-align="end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39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1" fo:font-size="10.5pt" style:font-name-asian="Arial1" style:font-size-asian="10.5pt" style:font-name-complex="Arial1" style:font-size-complex="10.5pt" style:font-weight-complex="bold"/>
    </style:style>
    <style:style style:name="P40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41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42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/>
    </style:style>
    <style:style style:name="P43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1" fo:font-size="10.5pt" style:font-size-asian="10.5pt" style:font-name-complex="Arial1" style:font-size-complex="10.5pt"/>
    </style:style>
    <style:style style:name="P44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color="#000000" style:font-name="Arial1" fo:font-size="10.5pt" style:font-size-asian="10.5pt" style:font-name-complex="Arial1" style:font-size-complex="10.5pt"/>
    </style:style>
    <style:style style:name="P45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1" fo:font-size="10.5pt" style:font-size-asian="10.5pt" style:font-name-complex="Arial1" style:font-size-complex="10.5pt" style:font-weight-complex="bold"/>
    </style:style>
    <style:style style:name="P46" style:family="paragraph" style:parent-style-name="Standard_20__28_user_29_">
      <style:paragraph-properties fo:line-height="150%" fo:text-align="justify" style:justify-single-word="false"/>
      <style:text-properties fo:color="#000000" style:font-name="Arial1" fo:font-size="10.5pt" style:font-size-asian="10.5pt" style:font-name-complex="Arial1" style:font-size-complex="10.5pt" style:font-weight-complex="bold"/>
    </style:style>
    <style:style style:name="P47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color="#000000" style:font-name="Arial1" fo:font-size="10.5pt" style:font-name-asian="Arial-BoldItalicMT" style:font-size-asian="10.5pt" style:font-name-complex="Arial1" style:font-size-complex="10.5pt"/>
    </style:style>
    <style:style style:name="P48" style:family="paragraph" style:parent-style-name="Standard_20__28_user_29_">
      <style:paragraph-properties fo:line-height="150%" fo:text-align="center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49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50" style:family="paragraph" style:parent-style-name="Standard_20__28_user_29_">
      <style:paragraph-properties fo:line-height="150%" fo:text-align="justify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51" style:family="paragraph" style:parent-style-name="Standard_20__28_user_29_">
      <style:paragraph-properties fo:line-height="150%" fo:text-align="start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52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 style:font-style-complex="italic"/>
    </style:style>
    <style:style style:name="P53" style:family="paragraph" style:parent-style-name="Standard_20__28_user_29_">
      <style:paragraph-properties fo:line-height="150%" fo:text-align="justify" style:justify-single-word="false" style:text-autospace="none"/>
      <style:text-properties style:font-name="Arial1" fo:font-size="10.5pt" style:font-size-asian="10.5pt" style:font-size-complex="10.5pt"/>
    </style:style>
    <style:style style:name="P54" style:family="paragraph" style:parent-style-name="Standard_20__28_user_29_">
      <style:paragraph-properties fo:line-height="150%" fo:text-align="justify" style:justify-single-word="false" style:text-autospace="none"/>
      <style:text-properties style:font-name="Arial1" fo:font-size="10.5pt" fo:background-color="#ffff00" style:font-size-asian="10.5pt" style:font-name-complex="Arial1" style:font-size-complex="10.5pt"/>
    </style:style>
    <style:style style:name="P55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56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57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58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P59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fo:background-color="transparent" style:font-size-asian="10.5pt" style:font-weight-asian="bold" style:font-name-complex="Arial1" style:font-size-complex="10.5pt"/>
    </style:style>
    <style:style style:name="P60" style:family="paragraph" style:parent-style-name="Standard_20__28_user_29_">
      <style:paragraph-properties fo:line-height="150%" fo:text-align="justify" style:justify-single-word="false"/>
      <style:text-properties style:font-name="Arial1" fo:font-size="10.5pt" fo:background-color="transparent" style:font-size-asian="10.5pt" style:font-name-complex="Arial1" style:font-size-complex="10.5pt"/>
    </style:style>
    <style:style style:name="P61" style:family="paragraph" style:parent-style-name="Standard_20__28_user_29_">
      <style:paragraph-properties fo:line-height="150%" fo:text-align="justify" style:justify-single-word="false"/>
      <style:text-properties style:font-name="Arial1" fo:font-size="10.5pt" fo:background-color="transparent" style:font-name-asian="Arial1" style:font-size-asian="10.5pt" style:font-name-complex="Arial1" style:font-size-complex="10.5pt"/>
    </style:style>
    <style:style style:name="P62" style:family="paragraph" style:parent-style-name="Standard_20__28_user_29_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63" style:family="paragraph" style:parent-style-name="Standard_20__28_user_29_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/>
    </style:style>
    <style:style style:name="P64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Arial1" fo:font-size="10.5pt" fo:font-weight="bold" style:font-name-asian="Arial-BoldMT" style:font-size-asian="10.5pt" style:font-weight-asian="bold" style:font-name-complex="Arial1" style:font-size-complex="10.5pt" style:font-weight-complex="bold"/>
    </style:style>
    <style:style style:name="P65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66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Arial1" fo:font-size="10.5pt" fo:font-weight="bold" fo:background-color="transparent" style:font-name-asian="Arial-BoldMT" style:font-size-asian="10.5pt" style:font-weight-asian="bold" style:font-name-complex="Arial1" style:font-size-complex="10.5pt" style:font-weight-complex="bold"/>
    </style:style>
    <style:style style:name="P6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68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69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Arial1" fo:font-size="10.5pt" style:font-name-asian="Times New Roman" style:font-size-asian="10.5pt" style:font-name-complex="Arial1" style:font-size-complex="10.5pt" style:font-weight-complex="bold"/>
    </style:style>
    <style:style style:name="P70" style:family="paragraph" style:parent-style-name="Standard">
      <style:paragraph-properties fo:margin-top="0cm" fo:margin-bottom="0cm" fo:line-height="150%" style:text-autospace="none"/>
      <style:text-properties fo:color="#000000" style:font-name="Arial1" fo:font-size="10.5pt" style:font-name-asian="Times New Roman" style:font-size-asian="10.5pt" style:font-name-complex="Arial1" style:font-size-complex="10.5pt" style:font-weight-complex="bold"/>
    </style:style>
    <style:style style:name="P7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72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7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74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7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7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77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7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size-complex="10.5pt"/>
    </style:style>
    <style:style style:name="P79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Arial1" fo:font-size="10.5pt" fo:font-weight="bold" style:font-size-asian="10.5pt" style:font-weight-asian="bold" style:font-name-complex="Arial1" style:font-size-complex="10.5pt"/>
    </style:style>
    <style:style style:name="P8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8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0.5pt" fo:font-style="normal" style:font-name-asian="Arial1" style:font-size-asian="10.5pt" style:font-style-asian="normal" style:font-name-complex="Arial1" style:font-size-complex="10.5pt" style:font-weight-complex="bold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0.5pt" fo:font-style="italic" style:font-name-asian="Arial1" style:font-size-asian="10.5pt" style:font-style-asian="italic" style:font-name-complex="Arial1" style:font-size-complex="10.5pt" style:font-weight-complex="bold"/>
    </style:style>
    <style:style style:name="P83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84" style:family="paragraph" style:parent-style-name="Normal_20__28_Web_29_">
      <style:paragraph-properties fo:margin-top="0.169cm" fo:margin-bottom="0.212cm" fo:line-height="150%" fo:text-align="justify" style:justify-single-word="false" fo:background-color="#ffffff">
        <style:background-image/>
      </style:paragraph-properties>
      <style:text-properties style:font-name="Arial1" fo:font-size="10.5pt" style:font-size-asian="10.5pt" style:font-size-complex="10.5pt"/>
    </style:style>
    <style:style style:name="P8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1" fo:font-size="10.5pt" style:text-underline-style="none" style:font-name-asian="Arial" style:font-size-asian="10.5pt" style:font-name-complex="Arial" style:font-size-complex="10.5pt"/>
    </style:style>
    <style:style style:name="P86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87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88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89" style:family="paragraph" style:parent-style-name="Conteúdo_20_de_20_tabela">
      <style:paragraph-properties fo:margin-top="0cm" fo:margin-bottom="0.353cm" fo:line-height="150%" fo:text-align="center" style:justify-single-word="false" style:snap-to-layout-grid="false"/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90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2.54cm"/>
        </style:tab-stops>
      </style:paragraph-properties>
    </style:style>
    <style:style style:name="P92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style:font-name="Arial1" fo:font-size="10.5pt" style:font-name-asian="ArialMT" style:font-size-asian="10.5pt" style:font-name-complex="Arial1" style:font-size-complex="10.5pt"/>
    </style:style>
    <style:style style:name="P93" style:family="paragraph" style:parent-style-name="Standard" style:list-style-name="WW8Num4">
      <style:paragraph-properties fo:margin-left="2.54cm" fo:margin-right="0cm" fo:line-height="150%" fo:text-align="justify" style:justify-single-word="false" fo:text-indent="-1.289cm" style:auto-text-indent="false"/>
    </style:style>
    <style:style style:name="P94" style:family="paragraph" style:parent-style-name="Standard" style:list-style-name="WW8Num5">
      <style:paragraph-properties fo:margin-left="2.54cm" fo:margin-right="0cm" fo:line-height="150%" fo:text-align="justify" style:justify-single-word="false" fo:text-indent="-1.289cm" style:auto-text-indent="false"/>
    </style:style>
    <style:style style:name="P95" style:family="paragraph" style:parent-style-name="Standard" style:list-style-name="WW8Num4">
      <style:paragraph-properties fo:margin-left="2.619cm" fo:margin-right="0cm" fo:line-height="150%" fo:text-align="justify" style:justify-single-word="false" fo:text-indent="-1.376cm" style:auto-text-indent="false">
        <style:tab-stops/>
      </style:paragraph-properties>
    </style:style>
    <style:style style:name="P96" style:family="paragraph" style:parent-style-name="Standard" style:list-style-name="WW8Num4">
      <style:paragraph-properties fo:margin-left="2.619cm" fo:margin-right="0cm" fo:line-height="150%" fo:text-align="justify" style:justify-single-word="false" fo:text-indent="-1.323cm" style:auto-text-indent="false">
        <style:tab-stops/>
      </style:paragraph-properties>
    </style:style>
    <style:style style:name="P97" style:family="paragraph" style:parent-style-name="Standard" style:list-style-name="WW8Num5">
      <style:paragraph-properties fo:margin-left="2.54cm" fo:margin-right="0cm" fo:line-height="150%" fo:text-align="justify" style:justify-single-word="false" fo:text-indent="-1.244cm" style:auto-text-indent="false">
        <style:tab-stops/>
      </style:paragraph-properties>
    </style:style>
    <style:style style:name="P98" style:family="paragraph" style:parent-style-name="Standard" style:list-style-name="WW8Num3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fo:color="#000000" style:font-name="Arial1" fo:font-size="10.5pt" style:font-size-asian="10.5pt" style:font-name-complex="Arial1" style:font-size-complex="10.5pt"/>
    </style:style>
    <style:style style:name="P99" style:family="paragraph" style:parent-style-name="Standard" style:list-style-name="WW8Num3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1" fo:font-size="10.5pt" style:font-size-asian="10.5pt" style:font-size-complex="10.5pt"/>
    </style:style>
    <style:style style:name="P100" style:family="paragraph" style:parent-style-name="Standard" style:list-style-name="WW8Num3">
      <style:paragraph-properties fo:margin-left="1.752cm" fo:margin-right="0cm" fo:line-height="150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</style:style>
    <style:style style:name="P10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size="10.5pt" style:font-size-asian="10.5pt" style:font-name-complex="Arial1" style:font-size-complex="10.5pt"/>
    </style:style>
    <style:style style:name="P102" style:family="paragraph" style:parent-style-name="Standard_20__28_user_29_" style:list-style-name="L1">
      <style:paragraph-properties fo:line-height="150%" fo:text-align="justify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normal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style:font-name-asian="Arial1" style:font-weight-asian="bold"/>
    </style:style>
    <style:style style:name="T7" style:family="text">
      <style:text-properties fo:font-weight="bold" style:font-name-asian="Arial1" style:font-weight-asian="bold" style:font-name-complex="Arial1"/>
    </style:style>
    <style:style style:name="T8" style:family="text">
      <style:text-properties fo:font-weight="bold" fo:background-color="transparent" style:font-weight-asian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font-style-complex="italic"/>
    </style:style>
    <style:style style:name="T13" style:family="text">
      <style:text-properties style:font-name-asian="Arial1" style:font-style-complex="italic" style:font-weight-complex="normal"/>
    </style:style>
    <style:style style:name="T14" style:family="text">
      <style:text-properties style:font-name-asian="Arial1" style:font-weight-complex="bold"/>
    </style:style>
    <style:style style:name="T15" style:family="text">
      <style:text-properties fo:color="#000000" style:font-name-asian="Arial1"/>
    </style:style>
    <style:style style:name="T16" style:family="text">
      <style:text-properties fo:color="#000000" style:font-name-asian="Arial1" style:font-weight-complex="bold"/>
    </style:style>
    <style:style style:name="T17" style:family="text">
      <style:text-properties fo:color="#000000" fo:font-weight="bold" style:font-name-asian="Arial1" style:font-weight-asian="bold" style:font-weight-complex="bold"/>
    </style:style>
    <style:style style:name="T18" style:family="text">
      <style:text-properties fo:color="#000000" fo:font-weight="bold" style:font-name-asian="Arial1" style:font-weight-asian="bold" style:font-name-complex="Arial1" style:font-weight-complex="bold"/>
    </style:style>
    <style:style style:name="T19" style:family="text">
      <style:text-properties fo:color="#000000" fo:font-weight="bold" style:font-weight-asian="bold" style:font-name-complex="Arial1" style:font-weight-complex="bold"/>
    </style:style>
    <style:style style:name="T20" style:family="text">
      <style:text-properties fo:color="#000000" style:font-name="Arial1"/>
    </style:style>
    <style:style style:name="T21" style:family="text">
      <style:text-properties fo:color="#000000" style:font-name="Arial1" fo:font-size="10.5pt" style:font-size-asian="10.5pt" style:font-name-complex="Arial1" style:font-size-complex="10.5pt"/>
    </style:style>
    <style:style style:name="T22" style:family="text">
      <style:text-properties fo:color="#000000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23" style:family="text">
      <style:text-properties fo:color="#000000" style:font-name="Arial1" fo:font-size="10.5pt" fo:font-weight="bold" fo:background-color="transparent" style:font-size-asian="10.5pt" style:font-weight-asian="bold" style:font-name-complex="Arial1" style:font-size-complex="10.5pt" style:font-weight-complex="bold"/>
    </style:style>
    <style:style style:name="T24" style:family="text">
      <style:text-properties fo:color="#000000" style:font-name="Arial1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5" style:family="text">
      <style:text-properties fo:color="#000000"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fo:color="#000000" style:font-name="Arial1" fo:font-size="10.5pt" fo:background-color="#ffffff" style:font-size-asian="10.5pt" style:font-name-complex="Arial1" style:font-size-complex="10.5pt"/>
    </style:style>
    <style:style style:name="T27" style:family="text">
      <style:text-properties fo:color="#000000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28" style:family="text">
      <style:text-properties fo:color="#000000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29" style:family="text">
      <style:text-properties fo:color="#000000" style:font-name="Arial1" fo:font-size="10.5pt" fo:font-style="italic" fo:background-color="#ffffff" style:font-size-asian="10.5pt" style:language-asian="pt" style:country-asian="BR" style:font-style-asian="italic" style:font-name-complex="Arial1" style:font-size-complex="10.5pt" style:font-style-complex="italic"/>
    </style:style>
    <style:style style:name="T30" style:family="text">
      <style:text-properties fo:color="#000000" style:font-name="Arial1" fo:font-size="10.5pt" style:font-name-asian="Tahoma" style:font-size-asian="10.5pt" style:font-name-complex="Tahoma" style:font-size-complex="10.5pt"/>
    </style:style>
    <style:style style:name="T31" style:family="text">
      <style:text-properties fo:color="#000000" style:font-name="Arial1" fo:font-size="10.5pt" fo:background-color="transparent" style:font-size-asian="10.5pt" style:font-name-complex="Arial1" style:font-size-complex="10.5pt"/>
    </style:style>
    <style:style style:name="T32" style:family="text">
      <style:text-properties fo:color="#000000" style:font-name="Arial1" fo:font-size="10.5pt" fo:background-color="transparent" style:font-name-asian="Arial" style:font-size-asian="10.5pt" style:font-name-complex="Arial" style:font-size-complex="10.5pt"/>
    </style:style>
    <style:style style:name="T33" style:family="text">
      <style:text-properties fo:color="#000000" style:font-name="Arial1" fo:font-size="10.5pt" style:font-name-asian="Arial" style:font-size-asian="10.5pt" style:font-name-complex="Arial" style:font-size-complex="10.5pt"/>
    </style:style>
    <style:style style:name="T34" style:family="text">
      <style:text-properties fo:color="#000000" style:font-name="Arial1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35" style:family="text">
      <style:text-properties fo:color="#000000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36" style:family="text">
      <style:text-properties fo:color="#000000" fo:font-style="italic" style:font-name-asian="Arial1" style:font-style-asian="italic" style:font-weight-complex="bold"/>
    </style:style>
    <style:style style:name="T37" style:family="text">
      <style:text-properties fo:color="#000000" fo:font-style="italic" style:font-name-asian="Arial1" style:font-style-asian="italic" style:font-name-complex="Arial1" style:font-weight-complex="bold"/>
    </style:style>
    <style:style style:name="T38" style:family="text">
      <style:text-properties fo:color="#000000" fo:font-style="italic" fo:font-weight="bold" style:font-name-asian="ArialMT" style:font-style-asian="italic" style:font-weight-asian="bold" style:font-style-complex="italic" style:font-weight-complex="bold"/>
    </style:style>
    <style:style style:name="T39" style:family="text">
      <style:text-properties fo:color="#000000" fo:font-style="italic" fo:font-weight="normal" style:font-name-asian="ArialMT" style:font-style-asian="italic" style:font-weight-asian="normal" style:font-style-complex="italic" style:font-weight-complex="normal"/>
    </style:style>
    <style:style style:name="T40" style:family="text">
      <style:text-properties fo:color="#000000" fo:font-style="italic" style:font-style-asian="italic" style:font-name-complex="Arial1" style:font-weight-complex="bold"/>
    </style:style>
    <style:style style:name="T41" style:family="text">
      <style:text-properties fo:color="#000000" style:font-name-asian="Arial-BoldMT"/>
    </style:style>
    <style:style style:name="T42" style:family="text">
      <style:text-properties fo:color="#000000" fo:font-weight="normal" style:font-name-asian="Arial1" style:font-weight-asian="normal" style:font-weight-complex="normal"/>
    </style:style>
    <style:style style:name="T43" style:family="text">
      <style:text-properties fo:color="#000000" style:font-name-asian="Times New Roman" style:font-weight-complex="bold"/>
    </style:style>
    <style:style style:name="T44" style:family="text">
      <style:text-properties style:font-name="Arial1"/>
    </style:style>
    <style:style style:name="T45" style:family="text">
      <style:text-properties style:font-name="Arial1" fo:font-size="10.5pt" style:font-size-asian="10.5pt" style:font-name-complex="Arial1" style:font-size-complex="10.5pt"/>
    </style:style>
    <style:style style:name="T46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47" style:family="text">
      <style:text-properties style:font-name="Arial1" fo:font-size="10.5pt" fo:font-weight="bold" fo:background-color="#ffff00" style:font-size-asian="10.5pt" style:font-weight-asian="bold" style:font-name-complex="Arial1" style:font-size-complex="10.5pt"/>
    </style:style>
    <style:style style:name="T48" style:family="text">
      <style:text-properties style:font-name="Arial1" fo:font-size="10.5pt" fo:background-color="transparent" style:font-size-asian="10.5pt" style:font-name-complex="Arial1" style:font-size-complex="10.5pt"/>
    </style:style>
    <style:style style:name="T49" style:family="text">
      <style:text-properties fo:color="#ff0000" style:font-name="Arial1" fo:font-size="10.5pt" style:font-size-asian="10.5pt" style:font-name-complex="Arial1" style:font-size-complex="10.5pt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name-complex="Arial1"/>
    </style:style>
    <style:style style:name="T53" style:family="text">
      <style:text-properties fo:font-style="italic" style:font-name-asian="Arial1" style:font-style-asian="italic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style:font-style-complex="italic"/>
    </style:style>
    <style:style style:name="T56" style:family="text">
      <style:text-properties style:font-name-asian="Arial-BoldMT"/>
    </style:style>
    <style:style style:name="T57" style:family="text">
      <style:text-properties style:font-name-asian="Arial-BoldItalicMT"/>
    </style:style>
    <style:style style:name="T58" style:family="text">
      <style:text-properties fo:background-color="transparent"/>
    </style:style>
    <style:style style:name="T59" style:family="text">
      <style:text-properties fo:background-color="transparent" style:font-name-asian="Arial1"/>
    </style:style>
    <style:style style:name="T60" style:family="text">
      <style:text-properties fo:font-weight="normal" style:font-name-asian="Arial1" style:font-weight-asian="normal" style:font-style-complex="italic" style:font-weight-complex="normal"/>
    </style:style>
    <style:style style:name="T61" style:family="text">
      <style:text-properties fo:font-weight="normal" style:font-name-asian="Arial1" style:font-weight-asian="normal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font-name-asian="Times New Roman"/>
    </style:style>
    <style:style style:name="T64" style:family="text">
      <style:text-properties style:font-name-complex="Arial1"/>
    </style:style>
    <style:style style:name="T65" style:family="text">
      <style:text-properties fo:font-style="normal" fo:font-weight="bold" style:font-style-asian="normal" style:font-weight-asian="bold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EDITAL N.º 014/2014 – PROEPI/IFPR</text:p>
      <text:p text:style-name="P17">Anexo I - Termo de Compromisso Conjunto</text:p>
      <text:p text:style-name="P20"/>
      <text:p text:style-name="P20">Eu, __________________________________________________________, portador do RG:_________________________e CPF:_______________________________, aluno regularmente matriculado no curso superior________________________________________ do Instituto Federal do Paraná, Câmpus __________________________________, e eu, ___________________________________________________, professor (a) do curso de ___________________________________, portador do SIAPE: ____________________ assumimos o compromisso de cumprir todas as normas contidas no Edital 010/2014 da Pró-Reitoria de Extensão, Pesquisa e Inovação (PROEPI) no desempenho das atividades do Projeto: ______________________________________________________________________________, aprovado pelo <text:span text:style-name="T58">Comitê de Assessoramento des</text:span>ta Diretoria. Declaramos estar cientes de que o não cumprimento deste termo implica no cancelamento da bolsa concedida e na situação de inadimplência do orientador e do aluno perante a PROEPI.</text:p>
      <text:p text:style-name="P20"/>
      <text:p text:style-name="P20"/>
      <text:p text:style-name="P20">Local e data: _______________, _____de _________________ de 2014.</text:p>
      <text:p text:style-name="P20"/>
      <text:p text:style-name="P20"/>
      <text:p text:style-name="P20">_____________________________</text:p>
      <text:p text:style-name="P20">Assinatura do Bolsista</text:p>
      <text:p text:style-name="P20"/>
      <text:p text:style-name="P20"/>
      <text:p text:style-name="P20">____________________________</text:p>
      <text:p text:style-name="P20">Assinatura do Orientador</text:p>
      <text:p text:style-name="P64">Anexo II - Plano de Trabalho do Aluno</text:p>
      <text:p text:style-name="P18"/>
      <text:p text:style-name="P56"><text:span text:style-name="T11">1 – IDENTIFICAÇÃO </text:span>DO<text:span text:style-name="T11"> P</text:span><text:span text:style-name="T41">ROJETO DE</text:span><text:span text:style-name="T15"> INOVAÇÃO TECNOLÓGICA</text:span></text:p>
      <text:p text:style-name="P57"/>
      <text:p text:style-name="P49"><text:span text:style-name="T11"><text:tab/>1.1 </text:span>Título<text:span text:style-name="T11"> </text:span>do<text:span text:style-name="T11"> </text:span>Projeto<text:span text:style-name="T11">:</text:span></text:p>
      <text:p text:style-name="P49"><text:span text:style-name="T11"><text:tab/></text:span><text:span text:style-name="T59">1.2 </text:span><text:span text:style-name="T59">Linha de Pesquisa:</text:span></text:p>
      <text:p text:style-name="P60"><text:span text:style-name="T11"><text:tab/></text:span><text:span text:style-name="T11">1.3 </text:span><text:span text:style-name="T11">Área do Conhecimento:</text:span></text:p>
      <text:p text:style-name="P61"><text:tab/>1.4 Orientador:</text:p>
      <text:p text:style-name="P49"><text:span text:style-name="T59"><text:tab/></text:span><text:span text:style-name="T11">1.</text:span><text:span text:style-name="T11">5</text:span><text:span text:style-name="T11"> </text:span>SIAPE<text:span text:style-name="T11">/ </text:span>Câmpus<text:span text:style-name="T11"> </text:span>do<text:span text:style-name="T11"> </text:span>Orientador<text:span text:style-name="T11">:</text:span></text:p>
      <text:list xml:id="list34332223" text:style-name="L1">
        <text:list-item>
          <text:list>
            <text:list-item>
              <text:p text:style-name="P102">Bolsista:</text:p>
            </text:list-item>
          </text:list>
        </text:list-item>
      </text:list>
      <text:p text:style-name="P49"><text:span text:style-name="T11"><text:tab/>1.</text:span><text:span text:style-name="T11">7</text:span><text:span text:style-name="T11"> </text:span><text:span text:style-name="T12">Objetivos </text:span><text:span text:style-name="T55">e</text:span><text:span text:style-name="T12"> </text:span><text:span text:style-name="T55">justificativa</text:span><text:span text:style-name="T12"> </text:span><text:span text:style-name="T55">da</text:span><text:span text:style-name="T12"> </text:span><text:span text:style-name="T55">participação</text:span><text:span text:style-name="T12"> </text:span><text:span text:style-name="T55">do</text:span><text:span text:style-name="T12"> </text:span><text:span text:style-name="T55">estudante</text:span><text:span text:style-name="T12">:</text:span></text:p>
      <text:p text:style-name="P52"><text:span text:style-name="T11"><text:tab/>1.</text:span><text:span text:style-name="T11">8</text:span><text:span text:style-name="T11"> Resultados e</text:span>sperados<text:span text:style-name="T11"> </text:span>com<text:span text:style-name="T11"> </text:span>a<text:span text:style-name="T11"> p</text:span>articipação<text:span text:style-name="T11"> </text:span>do<text:span text:style-name="T11"> e</text:span>studante<text:span text:style-name="T11">:</text:span></text:p>
      <text:p text:style-name="P52"><text:span text:style-name="T11"><text:tab/>1.9 Cronograma </text:span>de<text:span text:style-name="T11"> e</text:span>xecução<text:span text:style-name="T11"> </text:span>de<text:span text:style-name="T11"> </text:span>atividades<text:span text:style-name="T11"> </text:span>por<text:span text:style-name="T11"> </text:span>parte<text:span text:style-name="T11"> </text:span>do<text:span text:style-name="T11"> </text:span>estudante<text:span text:style-name="T11">:</text:span></text:p>
      <table:table table:name="Tabela2" table:style-name="Tabela2">
        <table:table-column table:style-name="Tabela2.A"/>
        <table:table-column table:style-name="Tabela2.B" table:number-columns-repeated="7"/>
        <table:table-column table:style-name="Tabela2.I"/>
        <table:table-column table:style-name="Tabela2.J"/>
        <table:table-column table:style-name="Tabela2.K" table:number-columns-repeated="2"/>
        <table:table-column table:style-name="Tabela2.M"/>
        <table:table-row table:style-name="Tabela2.1">
          <table:table-cell table:style-name="Tabela2.A1" table:number-rows-spanned="2" office:value-type="string">
            <text:p text:style-name="P87">Atividades<text:span text:style-name="T11"> </text:span>a<text:span text:style-name="T11"> </text:span>serem<text:span text:style-name="T11"> </text:span>desenvolvidas</text:p>
          </table:table-cell>
          <table:table-cell table:style-name="Tabela2.A1" table:number-columns-spanned="11" office:value-type="string">
            <text:p text:style-name="P88"/>
            <text:p text:style-name="P89">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office:value-type="string">
            <text:p text:style-name="P88">2016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90">fev</text:p>
          </table:table-cell>
          <table:table-cell table:style-name="Tabela2.B2" office:value-type="string">
            <text:p text:style-name="P90">mar</text:p>
          </table:table-cell>
          <table:table-cell table:style-name="Tabela2.B2" office:value-type="string">
            <text:p text:style-name="P90">abr</text:p>
          </table:table-cell>
          <table:table-cell table:style-name="Tabela2.B2" office:value-type="string">
            <text:p text:style-name="P90">mai</text:p>
          </table:table-cell>
          <table:table-cell table:style-name="Tabela2.B2" office:value-type="string">
            <text:p text:style-name="P90">jun </text:p>
          </table:table-cell>
          <table:table-cell table:style-name="Tabela2.B2" office:value-type="string">
            <text:p text:style-name="P90">jul</text:p>
          </table:table-cell>
          <table:table-cell table:style-name="Tabela2.B2" office:value-type="string">
            <text:p text:style-name="P90">ago</text:p>
          </table:table-cell>
          <table:table-cell table:style-name="Tabela2.B2" office:value-type="string">
            <text:p text:style-name="P90">set</text:p>
          </table:table-cell>
          <table:table-cell table:style-name="Tabela2.B2" office:value-type="string">
            <text:p text:style-name="P90">out</text:p>
          </table:table-cell>
          <table:table-cell table:style-name="Tabela2.B2" office:value-type="string">
            <text:p text:style-name="P90">nov</text:p>
          </table:table-cell>
          <table:table-cell table:style-name="Tabela2.B2" office:value-type="string">
            <text:p text:style-name="P90">dez</text:p>
          </table:table-cell>
          <table:table-cell table:style-name="Tabela2.M2" office:value-type="string">
            <text:p text:style-name="P90">jan </text:p>
          </table:table-cell>
        </table:table-row>
        <table:table-row table:style-name="Tabela2.2">
          <table:table-cell table:style-name="Tabela2.A3" office:value-type="string">
            <text:p text:style-name="P86"/>
          </table:table-cell>
          <table:table-cell table:style-name="Tabela2.B3" office:value-type="string">
            <text:p text:style-name="P86"/>
          </table:table-cell>
          <table:table-cell table:style-name="Tabela2.C3" office:value-type="string">
            <text:p text:style-name="P86"/>
          </table:table-cell>
          <table:table-cell table:style-name="Tabela2.D3" office:value-type="string">
            <text:p text:style-name="P86"/>
          </table:table-cell>
          <table:table-cell table:style-name="Tabela2.E3" office:value-type="string">
            <text:p text:style-name="P86"/>
          </table:table-cell>
          <table:table-cell table:style-name="Tabela2.F3" office:value-type="string">
            <text:p text:style-name="P86"/>
          </table:table-cell>
          <table:table-cell table:style-name="Tabela2.G3" office:value-type="string">
            <text:p text:style-name="P90"/>
          </table:table-cell>
          <table:table-cell table:style-name="Tabela2.H3" office:value-type="string">
            <text:p text:style-name="P90"/>
          </table:table-cell>
          <table:table-cell table:style-name="Tabela2.I3" office:value-type="string">
            <text:p text:style-name="P90"/>
          </table:table-cell>
          <table:table-cell table:style-name="Tabela2.J3" office:value-type="string">
            <text:p text:style-name="P90"/>
          </table:table-cell>
          <table:table-cell table:style-name="Tabela2.K3" office:value-type="string">
            <text:p text:style-name="P90"/>
          </table:table-cell>
          <table:table-cell table:style-name="Tabela2.L3" office:value-type="string">
            <text:p text:style-name="P86"/>
          </table:table-cell>
          <table:table-cell table:style-name="Tabela2.M3" office:value-type="string">
            <text:p text:style-name="P86"/>
          </table:table-cell>
        </table:table-row>
        <table:table-row table:style-name="Tabela2.2">
          <table:table-cell table:style-name="Tabela2.A4" office:value-type="string">
            <text:p text:style-name="P86"/>
          </table:table-cell>
          <table:table-cell table:style-name="Tabela2.B4" office:value-type="string">
            <text:p text:style-name="P86"/>
          </table:table-cell>
          <table:table-cell table:style-name="Tabela2.C4" office:value-type="string">
            <text:p text:style-name="P86"/>
          </table:table-cell>
          <table:table-cell table:style-name="Tabela2.D4" office:value-type="string">
            <text:p text:style-name="P86"/>
          </table:table-cell>
          <table:table-cell table:style-name="Tabela2.E4" office:value-type="string">
            <text:p text:style-name="P86"/>
          </table:table-cell>
          <table:table-cell table:style-name="Tabela2.F4" office:value-type="string">
            <text:p text:style-name="P86"/>
          </table:table-cell>
          <table:table-cell table:style-name="Tabela2.G4" office:value-type="string">
            <text:p text:style-name="P86"/>
          </table:table-cell>
          <table:table-cell table:style-name="Tabela2.H4" office:value-type="string">
            <text:p text:style-name="P86"/>
          </table:table-cell>
          <table:table-cell table:style-name="Tabela2.I4" office:value-type="string">
            <text:p text:style-name="P86"/>
          </table:table-cell>
          <table:table-cell table:style-name="Tabela2.J4" office:value-type="string">
            <text:p text:style-name="P86"/>
          </table:table-cell>
          <table:table-cell table:style-name="Tabela2.K4" office:value-type="string">
            <text:p text:style-name="P86"/>
          </table:table-cell>
          <table:table-cell table:style-name="Tabela2.L4" office:value-type="string">
            <text:p text:style-name="P86"/>
          </table:table-cell>
          <table:table-cell table:style-name="Tabela2.M4" office:value-type="string">
            <text:p text:style-name="P86"/>
          </table:table-cell>
        </table:table-row>
        <table:table-row table:style-name="Tabela2.2">
          <table:table-cell table:style-name="Tabela2.A5" office:value-type="string">
            <text:p text:style-name="P86"/>
          </table:table-cell>
          <table:table-cell table:style-name="Tabela2.B5" office:value-type="string">
            <text:p text:style-name="P86"/>
          </table:table-cell>
          <table:table-cell table:style-name="Tabela2.C5" office:value-type="string">
            <text:p text:style-name="P86"/>
          </table:table-cell>
          <table:table-cell table:style-name="Tabela2.D5" office:value-type="string">
            <text:p text:style-name="P86"/>
          </table:table-cell>
          <table:table-cell table:style-name="Tabela2.E5" office:value-type="string">
            <text:p text:style-name="P86"/>
          </table:table-cell>
          <table:table-cell table:style-name="Tabela2.F5" office:value-type="string">
            <text:p text:style-name="P86"/>
          </table:table-cell>
          <table:table-cell table:style-name="Tabela2.G5" office:value-type="string">
            <text:p text:style-name="P86"/>
          </table:table-cell>
          <table:table-cell table:style-name="Tabela2.H5" office:value-type="string">
            <text:p text:style-name="P86"/>
          </table:table-cell>
          <table:table-cell table:style-name="Tabela2.I5" office:value-type="string">
            <text:p text:style-name="P86"/>
          </table:table-cell>
          <table:table-cell table:style-name="Tabela2.J5" office:value-type="string">
            <text:p text:style-name="P86"/>
          </table:table-cell>
          <table:table-cell table:style-name="Tabela2.K5" office:value-type="string">
            <text:p text:style-name="P86"/>
          </table:table-cell>
          <table:table-cell table:style-name="Tabela2.L5" office:value-type="string">
            <text:p text:style-name="P86"/>
          </table:table-cell>
          <table:table-cell table:style-name="Tabela2.M5" office:value-type="string">
            <text:p text:style-name="P86"/>
          </table:table-cell>
        </table:table-row>
        <table:table-row table:style-name="Tabela2.2">
          <table:table-cell table:style-name="Tabela2.A6" office:value-type="string">
            <text:p text:style-name="P86"/>
          </table:table-cell>
          <table:table-cell table:style-name="Tabela2.B6" office:value-type="string">
            <text:p text:style-name="P86"/>
          </table:table-cell>
          <table:table-cell table:style-name="Tabela2.C6" office:value-type="string">
            <text:p text:style-name="P86"/>
          </table:table-cell>
          <table:table-cell table:style-name="Tabela2.D6" office:value-type="string">
            <text:p text:style-name="P86"/>
          </table:table-cell>
          <table:table-cell table:style-name="Tabela2.E6" office:value-type="string">
            <text:p text:style-name="P86"/>
          </table:table-cell>
          <table:table-cell table:style-name="Tabela2.F6" office:value-type="string">
            <text:p text:style-name="P86"/>
          </table:table-cell>
          <table:table-cell table:style-name="Tabela2.G6" office:value-type="string">
            <text:p text:style-name="P86"/>
          </table:table-cell>
          <table:table-cell table:style-name="Tabela2.H6" office:value-type="string">
            <text:p text:style-name="P86"/>
          </table:table-cell>
          <table:table-cell table:style-name="Tabela2.I6" office:value-type="string">
            <text:p text:style-name="P86"/>
          </table:table-cell>
          <table:table-cell table:style-name="Tabela2.J6" office:value-type="string">
            <text:p text:style-name="P86"/>
          </table:table-cell>
          <table:table-cell table:style-name="Tabela2.K6" office:value-type="string">
            <text:p text:style-name="P86"/>
          </table:table-cell>
          <table:table-cell table:style-name="Tabela2.L6" office:value-type="string">
            <text:p text:style-name="P86"/>
          </table:table-cell>
          <table:table-cell table:style-name="Tabela2.M6" office:value-type="string">
            <text:p text:style-name="P86"/>
          </table:table-cell>
        </table:table-row>
        <table:table-row table:style-name="Tabela2.2">
          <table:table-cell table:style-name="Tabela2.A7" office:value-type="string">
            <text:p text:style-name="P86"/>
          </table:table-cell>
          <table:table-cell table:style-name="Tabela2.B7" office:value-type="string">
            <text:p text:style-name="P86"/>
          </table:table-cell>
          <table:table-cell table:style-name="Tabela2.C7" office:value-type="string">
            <text:p text:style-name="P86"/>
          </table:table-cell>
          <table:table-cell table:style-name="Tabela2.D7" office:value-type="string">
            <text:p text:style-name="P86"/>
          </table:table-cell>
          <table:table-cell table:style-name="Tabela2.E7" office:value-type="string">
            <text:p text:style-name="P86"/>
          </table:table-cell>
          <table:table-cell table:style-name="Tabela2.F7" office:value-type="string">
            <text:p text:style-name="P86"/>
          </table:table-cell>
          <table:table-cell table:style-name="Tabela2.G7" office:value-type="string">
            <text:p text:style-name="P86"/>
          </table:table-cell>
          <table:table-cell table:style-name="Tabela2.H7" office:value-type="string">
            <text:p text:style-name="P86"/>
          </table:table-cell>
          <table:table-cell table:style-name="Tabela2.I7" office:value-type="string">
            <text:p text:style-name="P86"/>
          </table:table-cell>
          <table:table-cell table:style-name="Tabela2.J7" office:value-type="string">
            <text:p text:style-name="P86"/>
          </table:table-cell>
          <table:table-cell table:style-name="Tabela2.K7" office:value-type="string">
            <text:p text:style-name="P86"/>
          </table:table-cell>
          <table:table-cell table:style-name="Tabela2.L7" office:value-type="string">
            <text:p text:style-name="P86"/>
          </table:table-cell>
          <table:table-cell table:style-name="Tabela2.M7" office:value-type="string">
            <text:p text:style-name="P86"/>
          </table:table-cell>
        </table:table-row>
        <table:table-row table:style-name="Tabela2.2">
          <table:table-cell table:style-name="Tabela2.A8" office:value-type="string">
            <text:p text:style-name="P86"/>
          </table:table-cell>
          <table:table-cell table:style-name="Tabela2.B8" office:value-type="string">
            <text:p text:style-name="P86"/>
          </table:table-cell>
          <table:table-cell table:style-name="Tabela2.C8" office:value-type="string">
            <text:p text:style-name="P86"/>
          </table:table-cell>
          <table:table-cell table:style-name="Tabela2.D8" office:value-type="string">
            <text:p text:style-name="P86"/>
          </table:table-cell>
          <table:table-cell table:style-name="Tabela2.E8" office:value-type="string">
            <text:p text:style-name="P86"/>
          </table:table-cell>
          <table:table-cell table:style-name="Tabela2.F8" office:value-type="string">
            <text:p text:style-name="P86"/>
          </table:table-cell>
          <table:table-cell table:style-name="Tabela2.G8" office:value-type="string">
            <text:p text:style-name="P86"/>
          </table:table-cell>
          <table:table-cell table:style-name="Tabela2.H8" office:value-type="string">
            <text:p text:style-name="P86"/>
          </table:table-cell>
          <table:table-cell table:style-name="Tabela2.I8" office:value-type="string">
            <text:p text:style-name="P86"/>
          </table:table-cell>
          <table:table-cell table:style-name="Tabela2.J8" office:value-type="string">
            <text:p text:style-name="P86"/>
          </table:table-cell>
          <table:table-cell table:style-name="Tabela2.K8" office:value-type="string">
            <text:p text:style-name="P86"/>
          </table:table-cell>
          <table:table-cell table:style-name="Tabela2.L8" office:value-type="string">
            <text:p text:style-name="P86"/>
          </table:table-cell>
          <table:table-cell table:style-name="Tabela2.M8" office:value-type="string">
            <text:p text:style-name="P86"/>
          </table:table-cell>
        </table:table-row>
        <table:table-row table:style-name="Tabela2.2">
          <table:table-cell table:style-name="Tabela2.A9" office:value-type="string">
            <text:p text:style-name="P86"/>
          </table:table-cell>
          <table:table-cell table:style-name="Tabela2.B9" office:value-type="string">
            <text:p text:style-name="P86"/>
          </table:table-cell>
          <table:table-cell table:style-name="Tabela2.C9" office:value-type="string">
            <text:p text:style-name="P86"/>
          </table:table-cell>
          <table:table-cell table:style-name="Tabela2.D9" office:value-type="string">
            <text:p text:style-name="P86"/>
          </table:table-cell>
          <table:table-cell table:style-name="Tabela2.E9" office:value-type="string">
            <text:p text:style-name="P86"/>
          </table:table-cell>
          <table:table-cell table:style-name="Tabela2.F9" office:value-type="string">
            <text:p text:style-name="P86"/>
          </table:table-cell>
          <table:table-cell table:style-name="Tabela2.G9" office:value-type="string">
            <text:p text:style-name="P86"/>
          </table:table-cell>
          <table:table-cell table:style-name="Tabela2.H9" office:value-type="string">
            <text:p text:style-name="P86"/>
          </table:table-cell>
          <table:table-cell table:style-name="Tabela2.I9" office:value-type="string">
            <text:p text:style-name="P86"/>
          </table:table-cell>
          <table:table-cell table:style-name="Tabela2.J9" office:value-type="string">
            <text:p text:style-name="P86"/>
          </table:table-cell>
          <table:table-cell table:style-name="Tabela2.K9" office:value-type="string">
            <text:p text:style-name="P86"/>
          </table:table-cell>
          <table:table-cell table:style-name="Tabela2.L9" office:value-type="string">
            <text:p text:style-name="P86"/>
          </table:table-cell>
          <table:table-cell table:style-name="Tabela2.M9" office:value-type="string">
            <text:p text:style-name="P86"/>
          </table:table-cell>
        </table:table-row>
      </table:table>
      <text:p text:style-name="P55"/>
      <text:p text:style-name="P22">Local e data: _______________, _____de _________________ de 2014.</text:p>
      <text:p text:style-name="P39">_________________________________________________</text:p>
      <text:p text:style-name="P45">Assinatura<text:span text:style-name="T11"> </text:span>do<text:span text:style-name="T11"> Ori</text:span>entador<text:span text:style-name="T11"> </text:span>do<text:span text:style-name="T11"> </text:span>Projeto</text:p>
      <text:p text:style-name="P45">_________________________________________________</text:p>
      <text:p text:style-name="P45">Assinatura do Bolsista</text:p>
      <text:p text:style-name="P65"><text:span text:style-name="T56">Anexo III – PROPOSTA DE PROJETO DE</text:span><text:span text:style-name="T11"> INOVAÇÃO </text:span><text:span text:style-name="T59">TECNOLÓGICA</text:span></text:p>
      <text:p text:style-name="P17"/>
      <text:p text:style-name="P56"><text:span text:style-name="T11">1 – IDENTIFICAÇÃO </text:span>DO<text:span text:style-name="T11"> </text:span>PROJETO</text:p>
      <text:p text:style-name="P55"><text:span text:style-name="T11">1.</text:span><text:span text:style-name="T11">1</text:span><text:span text:style-name="T11"> </text:span>Título<text:span text:style-name="T11"> </text:span>do<text:span text:style-name="T11"> </text:span>Projeto<text:span text:style-name="T11"> de Inovação Tecnológica:</text:span></text:p>
      <text:p text:style-name="P59">1.2 Linha de Pesquisa:</text:p>
      <text:p text:style-name="P59">1.3 Área do Conhecimento:</text:p>
      <text:p text:style-name="P55"/>
      <text:p text:style-name="P55"><text:span text:style-name="T14">2 – INTEGRANTES </text:span><text:span text:style-name="T10">DA</text:span><text:span text:style-name="T14"> </text:span><text:span text:style-name="T10">PROPOSTA</text:span></text:p>
      <text:p text:style-name="P55"><text:span text:style-name="T11">2.1 </text:span>Coordenador:</text:p>
      <text:p text:style-name="P55">2.1.1 Nome<text:span text:style-name="T11"> /</text:span>SIAPE<text:span text:style-name="T11">:</text:span></text:p>
      <text:p text:style-name="P55">2.1.2 Formação<text:span text:style-name="T11">/</text:span>Câmpus<text:span text:style-name="T11">:</text:span></text:p>
      <text:p text:style-name="P58"/>
      <text:p text:style-name="P58">2.2 Bolsista:</text:p>
      <text:p text:style-name="P58">2.2.1 Número Matrícula:</text:p>
      <text:p text:style-name="P49"/>
      <text:p text:style-name="P55"><text:span text:style-name="T11">2.</text:span><text:span text:style-name="T11">3 </text:span>Colaboradores</text:p>
      <text:p text:style-name="P55"><text:span text:style-name="T11">2.</text:span><text:span text:style-name="T11">3</text:span><text:span text:style-name="T11">.1 </text:span>Colaborador<text:span text:style-name="T11"> </text:span>Docente<text:span text:style-name="T11"> </text:span>ou<text:span text:style-name="T11"> </text:span>Técnico<text:span text:style-name="T11"> </text:span>Administrativo <text:span text:style-name="T11">/ </text:span>Titulação <text:span text:style-name="T11">/ </text:span>SIAPE <text:span text:style-name="T11">/ </text:span>Instituição<text:span text:style-name="T11">/</text:span>Departamento<text:span text:style-name="T11"> </text:span>ou<text:span text:style-name="T11"> </text:span>Câmpus.</text:p>
      <text:p text:style-name="P62"><text:span text:style-name="T11">(</text:span>Incluir<text:span text:style-name="T11"> </text:span>SIAPE<text:span text:style-name="T11"> </text:span>somente<text:span text:style-name="T11"> </text:span>no<text:span text:style-name="T11"> </text:span>caso<text:span text:style-name="T11"> </text:span>de<text:span text:style-name="T11"> </text:span>o<text:span text:style-name="T11"> </text:span>colaborador<text:span text:style-name="T11"> </text:span>pertencer<text:span text:style-name="T11"> </text:span>ao<text:span text:style-name="T11"> </text:span>quadro<text:span text:style-name="T11"> </text:span>de<text:span text:style-name="T11"> </text:span>servidores<text:span text:style-name="T11"> </text:span>do<text:span text:style-name="T11"> </text:span>IFPR. Indicar vice-coordenador do projeto para substituição no caso de impedimento eventual do coordenador.<text:span text:style-name="T11">)</text:span></text:p>
      <text:p text:style-name="P55"><text:span text:style-name="T11">2.</text:span><text:span text:style-name="T11">3</text:span><text:span text:style-name="T11">.2 </text:span>Colaboradores<text:span text:style-name="T11"> </text:span>Discentes <text:span text:style-name="T11">/ </text:span>Curso <text:span text:style-name="T11">/ </text:span>Período <text:span text:style-name="T11">/ </text:span>Câmpus <text:span text:style-name="T11">/ </text:span>Modalidade<text:span text:style-name="T11"> </text:span>de<text:span text:style-name="T11"> </text:span>Bolsa<text:span text:style-name="T11">.</text:span></text:p>
      <text:p text:style-name="P63"><text:span text:style-name="T11">(</text:span>a<text:span text:style-name="T11"> </text:span>modalidade<text:span text:style-name="T11"> </text:span>de<text:span text:style-name="T11"> </text:span>bolsa<text:span text:style-name="T11"> </text:span>deve<text:span text:style-name="T11"> </text:span>ser<text:span text:style-name="T11"> </text:span>indicada<text:span text:style-name="T11"> </text:span>somente<text:span text:style-name="T11"> </text:span>se<text:span text:style-name="T11"> </text:span>o<text:span text:style-name="T11"> </text:span>discente<text:span text:style-name="T11"> </text:span>possui<text:span text:style-name="T11"> </text:span>ou<text:span text:style-name="T11"> </text:span>é<text:span text:style-name="T11"> </text:span>candidato<text:span text:style-name="T11"> </text:span>a<text:span text:style-name="T11"> </text:span>alguma<text:span text:style-name="T11"> </text:span>modalidade<text:span text:style-name="T11"> </text:span>de<text:span text:style-name="T11"> </text:span>bolsa<text:span text:style-name="T11">)</text:span></text:p>
      <text:p text:style-name="P55"/>
      <text:p text:style-name="P55"><text:span text:style-name="T11">3- </text:span>CARACTERIZAÇÃO<text:span text:style-name="T11"> </text:span>DA<text:span text:style-name="T11"> </text:span>PROPOSTA</text:p>
      <text:p text:style-name="P46"><text:span text:style-name="T6">3.1- Resumo </text:span><text:span text:style-name="T1">do</text:span><text:span text:style-name="T6"> </text:span><text:span text:style-name="T1">Projeto</text:span><text:span text:style-name="T6">: </text:span><text:span text:style-name="T53">(</text:span><text:span text:style-name="T50">descrição</text:span><text:span text:style-name="T53"> </text:span><text:span text:style-name="T50">sucinta</text:span><text:span text:style-name="T53"> </text:span><text:span text:style-name="T50">da</text:span><text:span text:style-name="T53"> </text:span><text:span text:style-name="T50">motivação</text:span><text:span text:style-name="T53">, </text:span><text:span text:style-name="T50">fundamentação tecnológica</text:span><text:span text:style-name="T53">, </text:span><text:span text:style-name="T50">metodologia</text:span><text:span text:style-name="T53"> </text:span><text:span text:style-name="T50">e</text:span><text:span text:style-name="T53"> </text:span><text:span text:style-name="T50">objetivos</text:span><text:span text:style-name="T53"> </text:span><text:span text:style-name="T50">do</text:span><text:span text:style-name="T53"> projeto – </text:span><text:span text:style-name="T50">máximo</text:span><text:span text:style-name="T53"> 300 </text:span><text:span text:style-name="T50">palavras</text:span><text:span text:style-name="T53">).</text:span></text:p>
      <text:p text:style-name="P49"><text:span text:style-name="T17">3.2- </text:span><text:span text:style-name="T1">Fundamentação</text:span><text:span text:style-name="T6"> Tecnológica </text:span><text:span text:style-name="T1">da</text:span><text:span text:style-name="T6"> </text:span><text:span text:style-name="T1">Proposta</text:span><text:span text:style-name="T6">: </text:span><text:span text:style-name="T53">(</text:span><text:span text:style-name="T50">Pode</text:span><text:span text:style-name="T53"> </text:span><text:span text:style-name="T50">ser</text:span><text:span text:style-name="T53"> </text:span><text:span text:style-name="T50">separada</text:span><text:span text:style-name="T53"> </text:span><text:span text:style-name="T50">em</text:span><text:span text:style-name="T53"> </text:span><text:span text:style-name="T50">subtítulos</text:span><text:span text:style-name="T53"> </text:span><text:span text:style-name="T50">do</text:span><text:span text:style-name="T53"> </text:span><text:span text:style-name="T50">tipo</text:span><text:span text:style-name="T53">: </text:span><text:span text:style-name="T50">Contextualização</text:span><text:span text:style-name="T53">, </text:span><text:span text:style-name="T50">Justificativa</text:span><text:span text:style-name="T53">/</text:span><text:span text:style-name="T50">Relevância</text:span><text:span text:style-name="T53"> </text:span><text:span text:style-name="T50">e</text:span><text:span text:style-name="T53"> </text:span><text:span text:style-name="T50">Revisão</text:span><text:span text:style-name="T53"> </text:span><text:span text:style-name="T50">Bibliográfica</text:span><text:span text:style-name="T53"> – </text:span><text:span text:style-name="T50">máximo</text:span><text:span text:style-name="T53"> 04 </text:span><text:span text:style-name="T50">páginas</text:span><text:span text:style-name="T53"> </text:span><text:span text:style-name="T50">em</text:span><text:span text:style-name="T53"> </text:span><text:span text:style-name="T50">fonte</text:span><text:span text:style-name="T53"> </text:span><text:span text:style-name="T50">ARIAL</text:span><text:span text:style-name="T53"> </text:span><text:span text:style-name="T50">ou</text:span><text:span text:style-name="T53"> </text:span><text:span text:style-name="T50">análogo</text:span><text:span text:style-name="T53">, </text:span><text:span text:style-name="T50">tamanho</text:span><text:span text:style-name="T53"> 12 </text:span><text:span text:style-name="T50">e</text:span><text:span text:style-name="T53"> </text:span><text:span text:style-name="T50">espaçamento</text:span><text:span text:style-name="T53"> </text:span><text:span text:style-name="T50">entre</text:span><text:span text:style-name="T53"> </text:span><text:span text:style-name="T50">linhas</text:span><text:span text:style-name="T53"> </text:span><text:span text:style-name="T50">de</text:span><text:span text:style-name="T53"> 1,5. </text:span><text:span text:style-name="T50">A</text:span><text:span text:style-name="T53"> </text:span><text:span text:style-name="T50">página</text:span><text:span text:style-name="T53"> </text:span><text:span text:style-name="T50">deve</text:span><text:span text:style-name="T53"> </text:span><text:span text:style-name="T50">manter</text:span><text:span text:style-name="T53"> </text:span><text:span text:style-name="T50">a</text:span><text:span text:style-name="T53"> </text:span><text:span text:style-name="T50">configuração</text:span><text:span text:style-name="T53"> </text:span><text:span text:style-name="T50">deste</text:span><text:span text:style-name="T53"> </text:span><text:span text:style-name="T50">documento</text:span><text:span text:style-name="T53">).</text:span></text:p>
      <text:p text:style-name="P49"><text:span text:style-name="T17">3.3- </text:span><text:span text:style-name="T6">Produto, Protótipo ou Processo Inovador a Ser Obtido: </text:span><text:span text:style-name="T53">(</text:span><text:span text:style-name="T50">Descrição</text:span><text:span text:style-name="T53"> </text:span><text:span text:style-name="T50">sucinta</text:span><text:span text:style-name="T53"> </text:span><text:span text:style-name="T50">do(s) produto(s), protótipo(s) ou processo(s) inovador(es) que serão alcançados durante a</text:span><text:span text:style-name="T53"> </text:span><text:span text:style-name="T50">execução</text:span><text:span text:style-name="T53"> </text:span><text:span text:style-name="T50">do</text:span><text:span text:style-name="T53"> </text:span><text:span text:style-name="T50">projeto – máximo de 02 páginas).</text:span></text:p>
      <text:p text:style-name="P36"><text:span text:style-name="T2">3.4- Inserção Discente no Desenvolvimento Tecnológico e Inovador: </text:span><text:span text:style-name="T50">(Descrição sucinta da </text:span><text:soft-page-break/><text:span text:style-name="T50">participação discente na produção de produto(s), protótipo(s) ou processo(s) inovador(es) que </text:span><text:span text:style-name="T50">serão alcançados durante a execução do projeto – máximo de 02 páginas).</text:span></text:p>
      <text:p text:style-name="P84"><text:span text:style-name="T18">3.</text:span><text:span text:style-name="T18">5</text:span><text:span text:style-name="T18">- </text:span><text:span text:style-name="T19">Cronograma</text:span><text:span text:style-name="T18">: </text:span><text:span text:style-name="T37">(</text:span><text:span text:style-name="T40">descrição</text:span><text:span text:style-name="T37"> </text:span><text:span text:style-name="T40">da</text:span><text:span text:style-name="T37"> </text:span><text:span text:style-name="T40">ordem</text:span><text:span text:style-name="T37"> </text:span><text:span text:style-name="T40">cronológica</text:span><text:span text:style-name="T37"> </text:span><text:span text:style-name="T40">de</text:span><text:span text:style-name="T37"> </text:span><text:span text:style-name="T40">realização</text:span><text:span text:style-name="T37"> </text:span><text:span text:style-name="T40">das</text:span><text:span text:style-name="T37"> </text:span><text:span text:style-name="T40">atividades que</text:span><text:span text:style-name="T37"> pode </text:span><text:span text:style-name="T40">ser</text:span><text:span text:style-name="T37"> </text:span><text:span text:style-name="T40">apresentada</text:span><text:span text:style-name="T37"> </text:span><text:span text:style-name="T40">na</text:span><text:span text:style-name="T37"> </text:span><text:span text:style-name="T40">forma</text:span><text:span text:style-name="T37"> </text:span><text:span text:style-name="T40">de</text:span><text:span text:style-name="T37"> </text:span><text:span text:style-name="T40">tabela</text:span><text:span text:style-name="T37">).</text:span></text:p>
      <text:p text:style-name="P84"><text:span text:style-name="T18">3.</text:span><text:span text:style-name="T18">6</text:span><text:span text:style-name="T18"> – </text:span><text:span text:style-name="T19">Carga</text:span><text:span text:style-name="T18"> </text:span><text:span text:style-name="T19">Horária</text:span><text:span text:style-name="T18"> </text:span><text:span text:style-name="T19">Necessária</text:span><text:span text:style-name="T18"> </text:span><text:span text:style-name="T19">ao</text:span><text:span text:style-name="T18"> </text:span><text:span text:style-name="T19">Projeto</text:span><text:span text:style-name="T18">:</text:span><text:span text:style-name="T7"> </text:span><text:span text:style-name="T37">(</text:span><text:span text:style-name="T40">incluir</text:span><text:span text:style-name="T37"> </text:span><text:span text:style-name="T40">a</text:span><text:span text:style-name="T37"> </text:span><text:span text:style-name="T40">carga</text:span><text:span text:style-name="T37"> </text:span><text:span text:style-name="T40">horária</text:span><text:span text:style-name="T37"> </text:span><text:span text:style-name="T40">semanal</text:span><text:span text:style-name="T37"> </text:span><text:span text:style-name="T40">a</text:span><text:span text:style-name="T37"> </text:span><text:span text:style-name="T40">ser</text:span><text:span text:style-name="T37"> </text:span><text:span text:style-name="T40">utilizada</text:span><text:span text:style-name="T37"> </text:span><text:span text:style-name="T40">no</text:span><text:span text:style-name="T37"> </text:span><text:span text:style-name="T40">desenvolvimento</text:span><text:span text:style-name="T37"> </text:span><text:span text:style-name="T40">do</text:span><text:span text:style-name="T37"> </text:span><text:span text:style-name="T40">projeto</text:span><text:span text:style-name="T37">).</text:span></text:p>
      <text:p text:style-name="P49"><text:span text:style-name="T6">3.</text:span><text:span text:style-name="T6">7 </text:span><text:span text:style-name="T6">- </text:span><text:span text:style-name="T1">Bibliografia</text:span><text:span text:style-name="T6"> </text:span><text:span text:style-name="T53">(</text:span><text:span text:style-name="T50">apresentação</text:span><text:span text:style-name="T53"> </text:span><text:span text:style-name="T50">dos</text:span><text:span text:style-name="T53"> </text:span><text:span text:style-name="T50">textos</text:span><text:span text:style-name="T53">, </text:span><text:span text:style-name="T50">artigos</text:span><text:span text:style-name="T53">, </text:span><text:span text:style-name="T50">revistas</text:span><text:span text:style-name="T53">, softwares, </text:span><text:span text:style-name="T50">livros, webgrafia e/ou outros</text:span><text:span text:style-name="T53"> </text:span><text:span text:style-name="T50">utilizados</text:span><text:span text:style-name="T53"> </text:span><text:span text:style-name="T50">no</text:span><text:span text:style-name="T53"> </text:span><text:span text:style-name="T50">desenvolvimento</text:span><text:span text:style-name="T53"> </text:span><text:span text:style-name="T50">das</text:span><text:span text:style-name="T53"> </text:span><text:span text:style-name="T50">atividades</text:span><text:span text:style-name="T53">).</text:span></text:p>
      <text:p text:style-name="P63"/>
      <text:p text:style-name="P55"/>
      <text:p text:style-name="P22">Local e data: _______________, _____de _________________ de 2014.</text:p>
      <text:p text:style-name="P45"/>
      <text:p text:style-name="P45"/>
      <text:p text:style-name="P39">___________________________________________</text:p>
      <text:p text:style-name="P44"><text:span text:style-name="T57">Assinatura</text:span><text:span text:style-name="T11"> </text:span><text:span text:style-name="T57">do</text:span><text:span text:style-name="T11"> </text:span><text:span text:style-name="T57">Coordenador</text:span><text:span text:style-name="T11"> </text:span><text:span text:style-name="T57">do</text:span><text:span text:style-name="T11"> </text:span><text:span text:style-name="T57">Projeto</text:span></text:p>
      <text:p text:style-name="P44"/>
      <text:p text:style-name="P47">____________________________________________</text:p>
      <text:p text:style-name="P47">Assinatura do Bolsista</text:p>
      <text:p text:style-name="P18"/>
      <text:p text:style-name="P64">Anexo IV - Ficha de Inscrição do Bolsista e Orientador</text:p>
      <text:p text:style-name="P17"/>
      <text:p text:style-name="P7"><text:span text:style-name="T11">1. Identificação </text:span>do<text:span text:style-name="T11"> </text:span>Projeto</text:p>
      <text:p text:style-name="P3"><text:span text:style-name="T11">Título </text:span>do<text:span text:style-name="T11"> </text:span>Projeto<text:span text:style-name="T11">:________________________________________________________________</text:span></text:p>
      <text:p text:style-name="P10">Duração: 12 meses</text:p>
      <text:p text:style-name="P10"/>
      <text:p text:style-name="P6"><text:span text:style-name="T11">2. Identificação </text:span>do<text:span text:style-name="T11"> </text:span>orientador</text:p>
      <text:p text:style-name="P10">Nome:________________________________________________________________________</text:p>
      <text:p text:style-name="P3">SIAPE<text:span text:style-name="T11">:__________________________ CPF:__________________________________________</text:span></text:p>
      <text:p text:style-name="P3"><text:span text:style-name="T11">Data </text:span>de<text:span text:style-name="T11"> </text:span>Nascimento<text:span text:style-name="T11">:_____/_____/_______</text:span></text:p>
      <text:p text:style-name="P3"><text:span text:style-name="T11">Telefone </text:span>para<text:span text:style-name="T11"> </text:span>contato<text:span text:style-name="T11">:(____) ________-_________</text:span></text:p>
      <text:p text:style-name="P3"><text:span text:style-name="T11">e-</text:span>mail (institucional)<text:span text:style-name="T11">:______________________________________________________________</text:span></text:p>
      <text:p text:style-name="P10">Câmpus:_______________________________________________________________________</text:p>
      <text:p text:style-name="P10"/>
      <text:p text:style-name="P6"><text:span text:style-name="T11">3. Identificação </text:span>do<text:span text:style-name="T11"> </text:span>bolsista</text:p>
      <text:p text:style-name="P10">Nome:_________________________________________________________________________</text:p>
      <text:p text:style-name="P10">Curso Superior de:__________________________________________Semestre:_____________</text:p>
      <text:p text:style-name="P10">Número Matrícula:__________________________________________</text:p>
      <text:p text:style-name="P3"><text:span text:style-name="T11">E-</text:span>mail<text:span text:style-name="T11">:________________________________________________<text:line-break/>Fone: (____) ________-_________</text:span></text:p>
      <text:p text:style-name="P10">CPF:_______________________________ RG:_________________________________</text:p>
      <text:p text:style-name="P3"><text:span text:style-name="T11">Data de </text:span>nascimento<text:span text:style-name="T11">:_____/_____/_______</text:span></text:p>
      <text:p text:style-name="P10">Link para o currículo Lattes:_______________________________________________________</text:p>
      <text:p text:style-name="P3"><text:span text:style-name="T11">Nome </text:span>da<text:span text:style-name="T11"> </text:span>mãe<text:span text:style-name="T11">:_________________________________________________________________</text:span></text:p>
      <text:p text:style-name="P3"><text:span text:style-name="T11">Nome </text:span>do<text:span text:style-name="T11"> </text:span>pai<text:span text:style-name="T11">:__________________________________________________________________</text:span></text:p>
      <text:p text:style-name="P10">Endereço completo: ____________________________________________________________</text:p>
      <text:p text:style-name="P10">_____________________________________________________________________________</text:p>
      <text:p text:style-name="P10"><text:span text:style-name="T2"><text:tab/></text:span> <text:s text:c="10"/></text:p>
      <text:p text:style-name="P6"><text:span text:style-name="T11">4. Dados </text:span>bancários<text:span text:style-name="T11"> </text:span>do<text:span text:style-name="T11"> </text:span>bolsista</text:p>
      <text:p text:style-name="P10">Banco: Banco do Brasil - 001</text:p>
      <text:p text:style-name="P10">Agência: _____________ <text:s text:c="2"/>Conta corrente: _______________ </text:p>
      <text:p text:style-name="P24">_________________________ <text:s text:c="22"/>___________________________</text:p>
      <text:p text:style-name="P23"><text:tab/> <text:s text:c="8"/>Assinatura do Bolsista <text:s text:c="35"/>Assinatura do Orientador</text:p>
      <text:p text:style-name="P29"><text:span text:style-name="Fonte_20_parág._20_padrão2"><text:span text:style-name="T29">Deverá ser incluída cópia de RG, CPF e cartão bancário </text:span></text:span><text:span text:style-name="Fonte_20_parág._20_padrão2"><text:span text:style-name="T29">no </text:span></text:span><text:span text:style-name="Fonte_20_parág._20_padrão2"><text:span text:style-name="T29">envio desta documentação para a DEMPI/PROEPI.</text:span></text:span></text:p>
      <text:p text:style-name="P66">Anexo V - Critérios de Avaliação para Bolsas de Incentivo ao Desenvolvimento Tecnológico e Inovador</text:p>
      <text:p text:style-name="P11"><text:span text:style-name="T11">O parecerista deverá obedecer os </text:span>critérios<text:span text:style-name="T11"> apresentados no formulário de avaliação abaixo </text:span><text:span text:style-name="T61">(Pontuação Máxima: 5,0).</text:span></text:p>
      <text:p text:style-name="P19"><draw:frame draw:style-name="fr3" draw:name="Objeto1" text:anchor-type="paragraph" svg:x="-1.053cm" svg:y="0.265cm" svg:width="17.706cm" svg:height="16.364cm" draw:z-index="16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list xml:id="list34330720" text:style-name="WW8Num2">
        <text:list-item>
          <text:p text:style-name="P92"/>
        </text:list-item>
        <text:list-item>
          <text:p text:style-name="P92"/>
        </text:list-item>
      </text:list>
      <text:p text:style-name="P18"/>
      <text:p text:style-name="P64">Anexo VI - Autorização de Pais ou Responsáveis</text:p>
      <text:p text:style-name="P17">(para menores de dezoito anos)</text:p>
      <text:p text:style-name="P20"/>
      <text:p text:style-name="P20"/>
      <text:p text:style-name="P20">Eu, ___________________________________________________________________________,</text:p>
      <text:p text:style-name="P20">portador do RG:_______________________ e CPF: ____________________________, responsável pelo aluno (a)_________________________________________________________ _______________________________________________, devidamente matriculado no curso superior de___________________________________________________ do Instituto Federal do Paraná, Câmpus_______________________________, autorizo o referido aluno a desenvolver as atividades como bolsista de iniciação Tecnológica no projeto intitulado: ______________________</text:p>
      <text:p text:style-name="P20">_______________________________________________________________________________ ______________________________________________________________________________, sob orientação do Professor _______________________________________________________.</text:p>
      <text:p text:style-name="P20"/>
      <text:p text:style-name="P20"/>
      <text:p text:style-name="P20"/>
      <text:p text:style-name="P21">Local e data: _______________, _____ de _________________ de 2014.</text:p>
      <text:p text:style-name="P21"/>
      <text:p text:style-name="P21"/>
      <text:p text:style-name="P21"/>
      <text:p text:style-name="P21">_____________________________</text:p>
      <text:p text:style-name="P21">Assinatura do Responsável</text:p>
      <text:p text:style-name="P18"/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span text:style-name="T58">Anexo VII</text:span>: Relatório de Atividades de Desenvolvimento Tecnológico e Inovação</text:p>
      <text:p text:style-name="P8"/>
      <text:p text:style-name="P71">1. IDENTIFICAÇÃO DO PROJETO</text:p>
      <text:p text:style-name="P76"><text:span text:style-name="T1">Título</text:span><text:span text:style-name="T6"> </text:span><text:span text:style-name="T1">do</text:span><text:span text:style-name="T6"> </text:span><text:span text:style-name="T1">Projeto</text:span><text:span text:style-name="T6">: </text:span></text:p>
      <text:p text:style-name="P73">Orientador: </text:p>
      <text:p text:style-name="P73">Bolsista:</text:p>
      <text:p text:style-name="P80"><text:span text:style-name="T13">Natureza do Relatório:</text:span><text:span text:style-name="T60"> <text:s/>( <text:s text:c="3"/>) Parcial <text:s text:c="8"/>( <text:s text:c="3"/>) Final</text:span></text:p>
      <text:p text:style-name="P79"/>
      <text:p text:style-name="P72">2. E<text:span text:style-name="T16">NCAMINHAMENTO DAS ATIVIDADES</text:span></text:p>
      <text:p text:style-name="P76"><text:span text:style-name="T17">2.1. Resumo do projeto: </text:span><text:span text:style-name="T42">(mínimo de 200 e máximo de 300 palavras)</text:span></text:p>
      <text:p text:style-name="P67"/>
      <text:p text:style-name="P81"><text:span text:style-name="T3">2.2. Resultados obtidos: </text:span><text:span text:style-name="T54">(Descrever de forma detalhada todos os resultados obtidos até o momento, produzindo uma discussão baseada nesses resultados e em dados da literatura. </text:span><text:span text:style-name="T51">Também podem ser incluídas figuras e/ou tabelas)</text:span></text:p>
      <text:p text:style-name="P82"/>
      <text:p text:style-name="P76"><text:span text:style-name="T17">2.3. Situação Atual do Projeto: </text:span><text:span text:style-name="T36">(especificar se o projeto está concluído ou em que fase de execução se encontra. Descrever objetivos a serem alcançados e/ou objetivos que não estavam previstos no projeto Se o projeto ainda não estiver concluído descrever de forma sucinta as atividades a serem desenvolvidas, recursos ainda necessários, etc.).</text:span></text:p>
      <text:p text:style-name="P83"/>
      <text:p text:style-name="P78"><text:span text:style-name="T4">3. Produções Ligadas ao Projeto: </text:span><text:span text:style-name="T52">(Listar na forma de subitens publicações do tipo: Pedidos de Proteção de Propriedade Intelectual; Artigos Completos Publicados em Periódicos; Livros Publicados; Capítulos de Livros Publicados; Textos em Jornais/Revistas de Notícias; Trabalhos Completos Publicados em Anais de Congressos; Resumos Expandidos Publicados em Anais de Eventos; Resumos Publicados em Anais de Eventos) </text:span></text:p>
      <text:p text:style-name="P75"><text:tab/></text:p>
      <text:p text:style-name="P76"><text:span text:style-name="T1">4. Bibliografia: </text:span><text:span text:style-name="T50">(apresentação dos textos, artigos, revistas ou livros utilizados no desenvolvimento das atividades)</text:span></text:p>
      <text:p text:style-name="P73"/>
      <text:p text:style-name="P70"><text:span text:style-name="T65">Local e data:</text:span><text:span text:style-name="T66"> ________________________, _____de _________________ de 20__.</text:span></text:p>
      <text:p text:style-name="P69">___________________________________________</text:p>
      <text:p text:style-name="P68"><text:span text:style-name="T11">A</text:span><text:span text:style-name="T63">ssinatura do </text:span><text:span text:style-name="T63">Orientador </text:span><text:span text:style-name="T63">do Projeto</text:span></text:p>
      <text:p text:style-name="P69">___________________________________________</text:p>
      <text:p text:style-name="P74"><text:span text:style-name="T16">A</text:span><text:span text:style-name="T43">ssinatura do Bolsista do Projeto</text:span></text:p>
      <text:p text:style-name="P77"><text:span text:style-name="T38">Observações: </text:span><text:span text:style-name="T39">Anexar cópia dos certificados de participação em eventos, cópia da primeira página de artigos, resumos ou ficha catalográfica de livros public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ItalicMT" svg:font-family="Arial-BoldItalicMT, Arial" style:font-family-generic="swiss"/>
    <style:font-face style:name="Arial-BoldMT" svg:font-family="Arial-BoldMT, Arial" style:font-family-generic="swiss"/>
    <style:font-face style:name="Arial" svg:font-family="Arial, Arial" style:font-family-generic="swiss"/>
    <style:font-face style:name="ArialMT" svg:font-family="ArialMT, 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212cm" fo:keep-with-next="always"/>
    </style:style>
    <style:style style:name="Heading_20_1" style:display-name="Heading 1" style:family="paragraph" style:parent-style-name="Título1" style:next-style-name="Text_20_body" style:list-style-name="" style:class="text">
      <style:paragraph-properties fo:margin="100%" fo:margin-left="0cm" fo:margin-right="0cm" fo:margin-top="0cm" fo:margin-bottom="0cm" fo:text-indent="0cm" style:auto-text-indent="false"/>
    </style:style>
    <style:style style:name="Heading_20_2" style:display-name="Heading 2" style:family="paragraph" style:parent-style-name="Título1" style:next-style-name="Text_20_body" style:list-style-name="" style:class="text">
      <style:paragraph-properties fo:margin="100%" fo:margin-left="0cm" fo:margin-right="0cm" fo:margin-top="0cm" fo:margin-bottom="0cm" fo:text-indent="0cm" style:auto-text-indent="false"/>
    </style:style>
    <style:style style:name="Heading_20_3" style:display-name="Heading 3" style:family="paragraph" style:parent-style-name="Título1" style:next-style-name="Text_20_body" style:default-outline-level="3" style:class="text"/>
    <style:style style:name="Título2" style:family="paragraph" style:parent-style-name="Standard" style:next-style-name="Text_20_body">
      <style:paragraph-properties fo:margin-top="0.423cm" fo:margin-bottom="0.212cm"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</style:style>
    <style:style style:name="WW-Legenda" style:family="paragraph" style:parent-style-name="Standard_20__28_user_29_">
      <style:paragraph-properties fo:margin-top="0.212cm" fo:margin-bottom="0.212cm"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Sem_20_Espaçamento1" style:display-name="Sem Espaçamento1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20__28_Web_29_" style:display-name="Normal (Web)" style:family="paragraph" style:parent-style-name="Standard_20__28_user_29_">
      <style:paragraph-properties fo:margin-top="0.494cm" fo:margin-bottom="0.494cm"/>
      <style:text-properties fo:font-size="12pt" style:font-size-asian="12pt" style:font-size-complex="12pt"/>
    </style:style>
    <style:style style:name="WW-Título_20_1" style:display-name="WW-Título 1" style:family="paragraph" style:parent-style-name="Standard">
      <style:paragraph-properties fo:margin-top="0.176cm" fo:margin-bottom="0.176cm" fo:orphans="2" fo:widows="2" fo:hyphenation-ladder-count="no-limit" style:vertical-align="auto"/>
      <style:text-properties fo:hyphenate="true" fo:hyphenation-remain-char-count="2" fo:hyphenation-push-char-count="2"/>
    </style:style>
    <style:style style:name="WW-Título_20_2" style:display-name="WW-Título 2" style:family="paragraph" style:parent-style-name="Heading_20__28_user_29_" style:next-style-name="Text_20_body_20__28_user_29_"/>
    <style:style style:name="WW-Título_20_3" style:display-name="WW-Título 3" style:family="paragraph" style:parent-style-name="Heading_20__28_user_29_" style:next-style-name="Text_20_body_20__28_user_29_"/>
    <style:style style:name="Heading_20_4" style:display-name="Heading 4" style:family="paragraph" style:parent-style-name="Heading_20__28_user_29_" style:next-style-name="Text_20_body_20__28_user_29_" style:class="text"/>
    <style:style style:name="Heading_20_5" style:display-name="Heading 5" style:family="paragraph" style:parent-style-name="Heading_20__28_user_29_" style:next-style-name="Text_20_body_20__28_user_29_" style:class="text">
      <style:text-properties fo:font-weight="bold" style:font-weight-asian="bold" style:font-weight-complex="bold"/>
    </style:style>
    <style:style style:name="Parágrafo_20_da_20_Lista1" style:display-name="Parágrafo da Lista1" style:family="paragraph" style:parent-style-name="Standard_20__28_user_29_">
      <style:paragraph-properties fo:margin="100%" fo:margin-left="1.27cm" fo:margin-right="0cm" fo:margin-top="0cm" fo:margin-bottom="0cm" fo:text-indent="0cm" style:auto-text-indent="false"/>
    </style:style>
    <style:style style:name="WW-Cabeçalho" style:family="paragraph" style:paren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-Rodapé" style:family="paragraph" style:paren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Arial" fo:font-size="12pt" fo:language="pt" fo:country="BR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Arial1" style:font-name-complex="Arial1"/>
    </style:style>
    <style:style style:name="WW8Num4z0" style:family="text">
      <style:text-properties style:font-name="Arial1" style:font-name-complex="Arial1"/>
    </style:style>
    <style:style style:name="WW8Num5z0" style:family="text">
      <style:text-properties style:font-name="Arial1" style:font-name-complex="Arial1"/>
    </style:style>
    <style:style style:name="WW8Num6z0" style:family="text">
      <style:text-properties style:font-name="Arial1" style:font-name-complex="Arial1"/>
    </style:style>
    <style:style style:name="Fonte_20_parág._20_padrão" style:display-name="Fonte parág. padrão" style:family="text"/>
    <style:style style:name="WW8Num3z2" style:family="text">
      <style:text-properties style:font-name="Arial1" style:font-name-complex="Arial1"/>
    </style:style>
    <style:style style:name="WW8Num8z0" style:family="text">
      <style:text-properties style:font-name-asian="Arial1"/>
    </style:style>
    <style:style style:name="Fonte_20_parág._20_padrão3" style:display-name="Fonte parág. padrão3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/>
    <style:style style:name="Internet_20_link_20__28_user_29_" style:display-name="Internet link (user)" style:family="text"/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Internet_20_link" style:display-name="Internet link" style:family="text" style:parent-style-name="Fonte_20_parág._20_padrão2"/>
    <style:style style:name="Bullet_20_Symbols" style:display-name="Bullet Symbols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st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42cm" fo:margin-bottom="0.84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1.23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2cm" fo:margin-bottom="1.997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501cm" svg:height="3.387cm" draw:z-index="7"><draw:image xlink:href="Pictures/100000000000050B000001093A519A41.png" xlink:type="simple" xlink:show="embed" xlink:actuate="onLoad"/></draw:frame></text:p>
      </style:header>
      <style:footer>
        <text:p text:style-name="MP1"><draw:frame draw:style-name="Mfr2" draw:name="figuras2" text:anchor-type="paragraph" svg:x="0cm" svg:y="0.427cm" svg:width="16.501cm" svg:height="0.901cm" draw:z-index="15"><draw:image xlink:href="Pictures/20000001000070620000068143607636.svm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MADA PARA O PROCESSO DE INSCRIÇÃO 2013/2014 DO PROGRAMA INSTITUCIONAL DE BOLSAS DE INICIAÇÃO EM DESENVOLVIMENTO TECNOLÓGIC</dc:title>
    <meta:initial-creator>ernestop</meta:initial-creator>
    <meta:creation-date>2013-09-11T14:28:00</meta:creation-date>
    <dc:date>2014-08-26T14:16:54.12</dc:date>
    <meta:print-date>2011-10-20T07:48:00</meta:print-date>
    <meta:editing-cycles>32</meta:editing-cycles>
    <meta:editing-duration>PT5H55M58S</meta:editing-duration>
    <meta:generator>LibreOffice/3.5$Windows_x86 LibreOffice_project/281b639-6baa1d3-ef66a77-d866f25-f36d45f</meta:generator>
    <meta:document-statistic meta:table-count="1" meta:image-count="2" meta:object-count="1" meta:page-count="8" meta:paragraph-count="127" meta:word-count="1003" meta:character-count="9122" meta:non-whitespace-character-count="8143"/>
    <meta:user-defined meta:name="Informações 2"/>
    <meta:user-defined meta:name="Informações 3"/>
    <meta:user-defined meta:name="Informações 4"/>
    <meta:user-defined meta:name="_DocHome" meta:value-type="float">-795625482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62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6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a" style:diagonal-bl-tr="none" style:diagonal-tl-br="none" fo:border-left="0.31pt solid #000000" fo:padding="0.071cm" fo:border-right="none" style:rotation-align="none" fo:border-top="0.06pt solid #00000a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5">
      <style:table-cell-properties style:glyph-orientation-vertical="0" fo:border-bottom="0.06pt solid #00000a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a" style:diagonal-bl-tr="none" style:diagonal-tl-br="none" fo:border-left="0.31pt solid #000000" fo:padding="0.071cm" fo:border-right="none" style:rotation-align="none" fo:border-top="0.06pt solid #00000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15">
      <style:table-cell-properties style:glyph-orientation-vertical="0" fo:border-bottom="0.06pt solid #00000a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row table:style-name="ro1">
          <table:table-cell table:style-name="ce58" office:value-type="string" table:number-columns-spanned="5" table:number-rows-spanned="1">
            <text:p>Formulário de avaliação </text:p>
          </table:table-cell>
          <table:covered-table-cell table:number-columns-repeated="4" table:style-name="ce58"/>
        </table:table-row>
        <table:table-row table:style-name="ro2">
          <table:table-cell table:style-name="ce59" office:value-type="string" table:number-columns-spanned="5" table:number-rows-spanned="1">
            <text:p>Formulário de avaliação para Edital 14/2014 – PIBITI</text:p>
          </table:table-cell>
          <table:covered-table-cell table:number-columns-repeated="4" table:style-name="ce59"/>
        </table:table-row>
        <table:table-row table:style-name="ro3">
          <table:table-cell table:style-name="ce60" office:value-type="string">
            <text:p>Título do Projeto:</text:p>
          </table:table-cell>
          <table:table-cell table:style-name="ce80"/>
          <table:table-cell table:style-name="ce88"/>
          <table:table-cell table:style-name="ce93"/>
          <table:table-cell table:style-name="ce102"/>
        </table:table-row>
        <table:table-row table:style-name="ro3">
          <table:table-cell table:style-name="ce61" table:number-columns-spanned="5" table:number-rows-spanned="1"/>
          <table:covered-table-cell table:number-columns-repeated="4" table:style-name="ce61"/>
        </table:table-row>
        <table:table-row table:style-name="ro3">
          <table:table-cell table:style-name="ce62" office:value-type="string" table:number-columns-spanned="5" table:number-rows-spanned="1">
            <text:p>Nas células destacadas em amarelo, consignar notas entre 0 e 5 para cada questão, considerando:</text:p>
          </table:table-cell>
          <table:covered-table-cell table:number-columns-repeated="4" table:style-name="ce62"/>
        </table:table-row>
        <table:table-row table:style-name="ro3">
          <table:table-cell table:style-name="ce63" office:value-type="string" table:number-columns-spanned="5" table:number-rows-spanned="1">
            <text:p>0= Nulo; 1= Fraco; 2= Regular; 3= Aceitável; 4= Bom; 5= Excelente</text:p>
          </table:table-cell>
          <table:covered-table-cell table:number-columns-repeated="4" table:style-name="ce63"/>
        </table:table-row>
        <table:table-row table:style-name="ro4">
          <table:table-cell table:style-name="ce64" office:value-type="string" table:number-columns-spanned="5" table:number-rows-spanned="1">
            <text:p>Os cálculos da Nota Média, da (Nota Média x Peso), até a Média Ponderada Final, serão fornecidos <text:s/>automaticamente pelo sistema</text:p>
          </table:table-cell>
          <table:covered-table-cell table:number-columns-repeated="4" table:style-name="ce64"/>
        </table:table-row>
        <table:table-row table:style-name="ro5">
          <table:table-cell table:style-name="ce65" office:value-type="string">
            <text:p>Critérios de Avaliação </text:p>
          </table:table-cell>
          <table:table-cell table:style-name="ce81" office:value-type="string">
            <text:p>Peso</text:p>
          </table:table-cell>
          <table:table-cell table:style-name="ce89" office:value-type="string">
            <text:p>Notas parciais</text:p>
          </table:table-cell>
          <table:table-cell table:style-name="ce94" office:value-type="string">
            <text:p>Nota Média</text:p>
          </table:table-cell>
          <table:table-cell table:style-name="ce89" office:value-type="string">
            <text:p>Nota Média <text:s text:c="5"/>x <text:s text:c="7"/>Peso</text:p>
          </table:table-cell>
        </table:table-row>
        <table:table-row table:style-name="ro6">
          <table:table-cell table:style-name="ce66" office:value-type="string">
            <text:p>1. <text:s/>Originalidade e Inovação </text:p>
          </table:table-cell>
          <table:table-cell table:style-name="ce82" office:value-type="float" office:value="5">
            <text:p>5</text:p>
          </table:table-cell>
          <table:table-cell table:style-name="ce90"/>
          <table:table-cell table:style-name="ce95"/>
          <table:table-cell table:style-name="ce90"/>
        </table:table-row>
        <table:table-row table:style-name="ro7">
          <table:table-cell table:style-name="ce67" office:value-type="string">
            <text:p>O trabalho desenvolvido demonstra originalidade e/ou inovação</text:p>
          </table:table-cell>
          <table:table-cell table:style-name="ce68"/>
          <table:table-cell table:style-name="ce91"/>
          <table:table-cell table:style-name="ce96" table:formula="of:=SUM([.C10:.C12])/3" office:value-type="float" office:value="0" table:number-columns-spanned="1" table:number-rows-spanned="3">
            <text:p>0,0</text:p>
          </table:table-cell>
          <table:table-cell table:style-name="ce103" table:formula="of:=SUM([.D10]*[.B9])" office:value-type="float" office:value="0" table:number-columns-spanned="1" table:number-rows-spanned="3">
            <text:p>0</text:p>
          </table:table-cell>
        </table:table-row>
        <table:table-row table:style-name="ro8">
          <table:table-cell table:style-name="ce68" office:value-type="string" table:number-columns-spanned="2" table:number-rows-spanned="1">
            <text:p>Há criação ou desenvolvimento do produto ou protótipo</text:p>
          </table:table-cell>
          <table:covered-table-cell table:style-name="ce68"/>
          <table:table-cell table:style-name="ce91"/>
          <table:covered-table-cell table:style-name="ce96"/>
          <table:covered-table-cell table:style-name="ce103"/>
        </table:table-row>
        <table:table-row table:style-name="ro8">
          <table:table-cell table:style-name="ce68" office:value-type="string" table:number-columns-spanned="2" table:number-rows-spanned="1">
            <text:p>A solução proposta pode ser aplicada para a construção de um produto real e economicamente viável</text:p>
          </table:table-cell>
          <table:covered-table-cell table:style-name="ce68"/>
          <table:table-cell table:style-name="ce91"/>
          <table:covered-table-cell table:style-name="ce96"/>
          <table:covered-table-cell table:style-name="ce103"/>
        </table:table-row>
        <table:table-row table:style-name="ro6">
          <table:table-cell table:style-name="ce69" office:value-type="string">
            <text:p>2. <text:s/>Relevancia Social</text:p>
          </table:table-cell>
          <table:table-cell table:style-name="ce83" office:value-type="float" office:value="2">
            <text:p>2</text:p>
          </table:table-cell>
          <table:table-cell table:style-name="ce92"/>
          <table:table-cell table:style-name="ce97"/>
          <table:table-cell table:style-name="ce92"/>
        </table:table-row>
        <table:table-row table:style-name="ro9">
          <table:table-cell table:style-name="ce70" office:value-type="string" table:number-columns-spanned="2" table:number-rows-spanned="1">
            <text:p>O projeto desenvolvido tem potencial para ajudar a transformar positivamente a realidade da comunidade local.</text:p>
          </table:table-cell>
          <table:covered-table-cell table:style-name="ce70"/>
          <table:table-cell table:style-name="ce91"/>
          <table:table-cell table:style-name="ce98" table:formula="of:=SUM([.C14:.C15])/2" office:value-type="float" office:value="0" table:number-columns-spanned="1" table:number-rows-spanned="2">
            <text:p>0,0</text:p>
          </table:table-cell>
          <table:table-cell table:style-name="ce103" table:formula="of:=SUM([.D14]*[.B13])" office:value-type="float" office:value="0" table:number-columns-spanned="1" table:number-rows-spanned="2">
            <text:p>0</text:p>
          </table:table-cell>
        </table:table-row>
        <table:table-row table:style-name="ro7">
          <table:table-cell table:style-name="ce70" office:value-type="string" table:number-columns-spanned="2" table:number-rows-spanned="1">
            <text:p>O projeto preza pela sustentabilidade e pela responsabilidade social.</text:p>
          </table:table-cell>
          <table:covered-table-cell table:style-name="ce70"/>
          <table:table-cell table:style-name="ce91"/>
          <table:covered-table-cell table:style-name="ce98"/>
          <table:covered-table-cell table:style-name="ce103"/>
        </table:table-row>
        <table:table-row table:style-name="ro6">
          <table:table-cell table:style-name="ce69" office:value-type="string">
            <text:p>3. <text:s/>Metodologia do Projeto</text:p>
          </table:table-cell>
          <table:table-cell table:style-name="ce83" office:value-type="float" office:value="3">
            <text:p>3</text:p>
          </table:table-cell>
          <table:table-cell table:style-name="ce92"/>
          <table:table-cell table:style-name="ce97"/>
          <table:table-cell table:style-name="ce92"/>
        </table:table-row>
        <table:table-row table:style-name="ro7">
          <table:table-cell table:style-name="ce70" office:value-type="string" table:number-columns-spanned="2" table:number-rows-spanned="1">
            <text:p>Os objetivos estão apresentados de forma clara. </text:p>
          </table:table-cell>
          <table:covered-table-cell table:style-name="ce70"/>
          <table:table-cell table:style-name="ce91"/>
          <table:table-cell table:style-name="ce98" table:formula="of:=SUM([.C17:.C19])/3" office:value-type="float" office:value="0" table:number-columns-spanned="1" table:number-rows-spanned="3">
            <text:p>0,0</text:p>
          </table:table-cell>
          <table:table-cell table:style-name="ce103" table:formula="of:=SUM([.D17]*[.B16])" office:value-type="float" office:value="0" table:number-columns-spanned="1" table:number-rows-spanned="3">
            <text:p>0</text:p>
          </table:table-cell>
        </table:table-row>
        <table:table-row table:style-name="ro7">
          <table:table-cell table:style-name="ce70" office:value-type="string" table:number-columns-spanned="2" table:number-rows-spanned="1">
            <text:p>Os objetivos e os resultados esperados são coerentes com a metodologia proposta.</text:p>
          </table:table-cell>
          <table:covered-table-cell table:style-name="ce70"/>
          <table:table-cell table:style-name="ce91"/>
          <table:covered-table-cell table:style-name="ce98"/>
          <table:covered-table-cell table:style-name="ce103"/>
        </table:table-row>
        <table:table-row table:style-name="ro9">
          <table:table-cell table:style-name="ce70" office:value-type="string" table:number-columns-spanned="2" table:number-rows-spanned="1">
            <text:p>O plano de trabalho do estudante prevê sua iniciação em práticas próprias de processos de inovação e a metodologia indicada prevê a participação do estudante em todas as etapas do projeto </text:p>
          </table:table-cell>
          <table:covered-table-cell table:style-name="ce70"/>
          <table:table-cell table:style-name="ce91"/>
          <table:covered-table-cell table:style-name="ce98"/>
          <table:covered-table-cell table:style-name="ce103"/>
        </table:table-row>
        <table:table-row table:style-name="ro10">
          <table:table-cell table:style-name="ce71" office:value-type="string">
            <text:p>Total final = ∑(Notas médias x Peso)</text:p>
          </table:table-cell>
          <table:table-cell table:style-name="ce84" table:number-columns-repeated="2"/>
          <table:table-cell table:style-name="ce99"/>
          <table:table-cell table:style-name="ce104" table:formula="of:=SUM([.E10:.E19])" office:value-type="float" office:value="0">
            <text:p>0</text:p>
          </table:table-cell>
        </table:table-row>
        <table:table-row table:style-name="ro10">
          <table:table-cell table:style-name="ce72" office:value-type="string">
            <text:p>Média ponderada final = Total final/10</text:p>
          </table:table-cell>
          <table:table-cell table:style-name="ce85" table:number-columns-repeated="2"/>
          <table:table-cell table:style-name="ce100"/>
          <table:table-cell table:style-name="ce105" table:formula="of:=[.E20]/10" office:value-type="float" office:value="0">
            <text:p>0,0</text:p>
          </table:table-cell>
        </table:table-row>
        <table:table-row table:style-name="ro6">
          <table:table-cell table:style-name="ce73"/>
          <table:table-cell table:style-name="ce86" table:number-columns-repeated="3"/>
          <table:table-cell table:style-name="ce106"/>
        </table:table-row>
        <table:table-row table:style-name="ro6">
          <table:table-cell table:style-name="ce74" office:value-type="string" table:number-columns-spanned="5" table:number-rows-spanned="1">
            <text:p>PARECER DO AVALIADOR:</text:p>
          </table:table-cell>
          <table:covered-table-cell table:number-columns-repeated="4" table:style-name="ce74"/>
        </table:table-row>
        <table:table-row table:style-name="ro11">
          <table:table-cell table:style-name="ce75" office:value-type="string" table:number-columns-spanned="5" table:number-rows-spanned="1">
            <text:p>( <text:s/>) RECOMENDADO <text:s/>de 3,0 até 5,0 <text:s text:c="3"/>( <text:s/>) RECOMENDADO COM RESSALVAS de 3,0 até 5,0 <text:s text:c="2"/>( <text:s/>) NÃO RECOMENDADO de 0,0 até 2,9</text:p>
          </table:table-cell>
          <table:covered-table-cell table:number-columns-repeated="4" table:style-name="ce75"/>
        </table:table-row>
        <table:table-row table:style-name="ro12">
          <table:table-cell table:style-name="ce76" office:value-type="string" table:number-columns-spanned="5" table:number-rows-spanned="2">
            <text:p>JUSTIFICATIVAS DO PARECER:</text:p>
          </table:table-cell>
          <table:covered-table-cell table:number-columns-repeated="4" table:style-name="ce76"/>
        </table:table-row>
        <table:table-row table:style-name="ro6">
          <table:covered-table-cell table:number-columns-repeated="5" table:style-name="ce76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78" office:value-type="string" table:number-columns-spanned="5" table:number-rows-spanned="1">
            <text:p>Nome do Parecerista:</text:p>
          </table:table-cell>
          <table:covered-table-cell table:number-columns-repeated="4" table:style-name="ce78"/>
        </table:table-row>
        <table:table-row table:style-name="ro3">
          <table:table-cell table:style-name="ce79" office:value-type="string">
            <text:p>Assinatura:</text:p>
          </table:table-cell>
          <table:table-cell table:style-name="ce87" office:value-type="string" table:number-columns-spanned="2" table:number-rows-spanned="1">
            <text:p>Data do parecer:</text:p>
          </table:table-cell>
          <table:covered-table-cell table:style-name="ce87"/>
          <table:table-cell table:style-name="ce101" table:number-columns-spanned="2" table:number-rows-spanned="1"/>
          <table:covered-table-cell table:style-name="ce10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00/00/0000</text:date>, <text:time style:data-style-name="N2" text:time-value="0000-00-00T11:57:18.66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