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7E000000DC75A0F7C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Arial-BoldMT" svg:font-family="Arial-BoldMT" style:font-family-generic="swiss"/>
    <style:font-face style:name="ArialMT1" svg:font-family="ArialMT" style:font-family-generic="swiss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27cm" fo:margin-left="0.409cm" table:align="left" style:writing-mode="lr-tb"/>
    </style:style>
    <style:style style:name="Tabela1.A" style:family="table-column">
      <style:table-column-properties style:column-width="8.109cm"/>
    </style:style>
    <style:style style:name="Tabela1.B" style:family="table-column">
      <style:table-column-properties style:column-width="8.2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12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7.013cm" fo:margin-left="0cm" table:align="left"/>
    </style:style>
    <style:style style:name="Tabela18.A" style:family="table-column">
      <style:table-column-properties style:column-width="4.445cm"/>
    </style:style>
    <style:style style:name="Tabela18.B" style:family="table-column">
      <style:table-column-properties style:column-width="4.053cm"/>
    </style:style>
    <style:style style:name="Tabela18.C" style:family="table-column">
      <style:table-column-properties style:column-width="4.251cm"/>
    </style:style>
    <style:style style:name="Tabela18.D" style:family="table-column">
      <style:table-column-properties style:column-width="4.263cm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D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7.013cm" fo:margin-left="0cm" table:align="left"/>
    </style:style>
    <style:style style:name="Tabela19.A" style:family="table-column">
      <style:table-column-properties style:column-width="4.419cm"/>
    </style:style>
    <style:style style:name="Tabela19.B" style:family="table-column">
      <style:table-column-properties style:column-width="4.08cm"/>
    </style:style>
    <style:style style:name="Tabela19.C" style:family="table-column">
      <style:table-column-properties style:column-width="4.251cm"/>
    </style:style>
    <style:style style:name="Tabela19.D" style:family="table-column">
      <style:table-column-properties style:column-width="4.263cm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D1" style:family="table-cell">
      <style:table-cell-properties fo:padding="0.097cm" fo:border="0.05pt solid #000000"/>
    </style:style>
    <style:style style:name="Tabela19.A2" style:family="table-cell">
      <style:table-cell-properties fo:padding="0.097cm" fo:border-left="0.05pt solid #000000" fo:border-right="none" fo:border-top="none" fo:border-bottom="0.05pt solid #000000"/>
    </style:style>
    <style:style style:name="Tabela1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445cm"/>
    </style:style>
    <style:style style:name="Tabela2.B" style:family="table-column">
      <style:table-column-properties style:column-width="4.053cm"/>
    </style:style>
    <style:style style:name="Tabela2.C" style:family="table-column">
      <style:table-column-properties style:column-width="4.251cm"/>
    </style:style>
    <style:style style:name="Tabela2.D" style:family="table-column">
      <style:table-column-properties style:column-width="4.26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4.419cm"/>
    </style:style>
    <style:style style:name="Tabela8.B" style:family="table-column">
      <style:table-column-properties style:column-width="4.08cm"/>
    </style:style>
    <style:style style:name="Tabela8.C" style:family="table-column">
      <style:table-column-properties style:column-width="4.251cm"/>
    </style:style>
    <style:style style:name="Tabela8.D" style:family="table-column">
      <style:table-column-properties style:column-width="4.263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D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962cm" fo:margin-left="-0.199cm" table:align="left" style:writing-mode="lr-tb"/>
    </style:style>
    <style:style style:name="Tabela9.A" style:family="table-column">
      <style:table-column-properties style:column-width="5.516cm"/>
    </style:style>
    <style:style style:name="Tabela9.B" style:family="table-column">
      <style:table-column-properties style:column-width="2.956cm"/>
    </style:style>
    <style:style style:name="Tabela9.C" style:family="table-column">
      <style:table-column-properties style:column-width="8.4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9.B1" style:family="table-cell">
      <style:table-cell-properties fo:padding="0cm" fo:border="none"/>
    </style:style>
    <style:style style:name="Tabela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" style:family="table">
      <style:table-properties style:width="16.962cm" fo:margin-left="-0.199cm" table:align="left" style:writing-mode="lr-tb"/>
    </style:style>
    <style:style style:name="Tabela10.A" style:family="table-column">
      <style:table-column-properties style:column-width="5.482cm"/>
    </style:style>
    <style:style style:name="Tabela10.B" style:family="table-column">
      <style:table-column-properties style:column-width="2.713cm"/>
    </style:style>
    <style:style style:name="Tabela10.C" style:family="table-column">
      <style:table-column-properties style:column-width="2.741cm"/>
    </style:style>
    <style:style style:name="Tabela10.D" style:family="table-column">
      <style:table-column-properties style:column-width="6.025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" style:family="table">
      <style:table-properties style:width="16.962cm" fo:margin-left="-0.199cm" table:align="left" style:writing-mode="lr-tb"/>
    </style:style>
    <style:style style:name="Tabela11.A" style:family="table-column">
      <style:table-column-properties style:column-width="9.442cm"/>
    </style:style>
    <style:style style:name="Tabela11.B" style:family="table-column">
      <style:table-column-properties style:column-width="4.001cm"/>
    </style:style>
    <style:style style:name="Tabela11.C" style:family="table-column">
      <style:table-column-properties style:column-width="3.51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962cm" fo:margin-left="-0.199cm" table:align="left" style:writing-mode="lr-tb"/>
    </style:style>
    <style:style style:name="Tabela12.A" style:family="table-column">
      <style:table-column-properties style:column-width="9.442cm"/>
    </style:style>
    <style:style style:name="Tabela12.B" style:family="table-column">
      <style:table-column-properties style:column-width="4.001cm"/>
    </style:style>
    <style:style style:name="Tabela12.C" style:family="table-column">
      <style:table-column-properties style:column-width="3.51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962cm" fo:margin-left="-0.199cm" table:align="left" style:writing-mode="lr-tb"/>
    </style:style>
    <style:style style:name="Tabela13.A" style:family="table-column">
      <style:table-column-properties style:column-width="9.442cm"/>
    </style:style>
    <style:style style:name="Tabela13.B" style:family="table-column">
      <style:table-column-properties style:column-width="4.001cm"/>
    </style:style>
    <style:style style:name="Tabela13.C" style:family="table-column">
      <style:table-column-properties style:column-width="3.51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3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6.96cm" fo:margin-left="-0.199cm" table:align="left" style:writing-mode="lr-tb"/>
    </style:style>
    <style:style style:name="Tabela14.A" style:family="table-column">
      <style:table-column-properties style:column-width="9.442cm"/>
    </style:style>
    <style:style style:name="Tabela14.B" style:family="table-column">
      <style:table-column-properties style:column-width="4.001cm"/>
    </style:style>
    <style:style style:name="Tabela14.C" style:family="table-column">
      <style:table-column-properties style:column-width="3.517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4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962cm" fo:margin-left="-0.199cm" table:align="left" style:writing-mode="lr-tb"/>
    </style:style>
    <style:style style:name="Tabela15.A" style:family="table-column">
      <style:table-column-properties style:column-width="5.516cm"/>
    </style:style>
    <style:style style:name="Tabela15.B" style:family="table-column">
      <style:table-column-properties style:column-width="11.446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5.B1" style:family="table-cell">
      <style:table-cell-properties fo:padding="0cm" fo:border="none"/>
    </style:style>
    <style:style style:name="Tabela15.2" style:family="table-row">
      <style:table-row-properties style:min-row-height="2.043cm" fo:keep-together="auto"/>
    </style:style>
    <style:style style:name="Tabela1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962cm" fo:margin-left="-0.199cm" table:align="left" style:writing-mode="lr-tb"/>
    </style:style>
    <style:style style:name="Tabela16.A" style:family="table-column">
      <style:table-column-properties style:column-width="16.96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6.2" style:family="table-row">
      <style:table-row-properties style:min-row-height="2.043cm" fo:keep-together="auto"/>
    </style:style>
    <style:style style:name="Tabela1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16.962cm" fo:margin-left="-0.199cm" table:align="left" style:writing-mode="lr-tb"/>
    </style:style>
    <style:style style:name="Tabela17.A" style:family="table-column">
      <style:table-column-properties style:column-width="16.962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7.2" style:family="table-row">
      <style:table-row-properties style:min-row-height="1.182cm" fo:keep-together="auto"/>
    </style:style>
    <style:style style:name="Tabel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9.312cm" table:align="left" style:writing-mode="lr-tb"/>
    </style:style>
    <style:style style:name="Tabela3.A" style:family="table-column">
      <style:table-column-properties style:column-width="9.31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9.432cm" table:align="left" style:writing-mode="lr-tb"/>
    </style:style>
    <style:style style:name="Tabela4.A" style:family="table-column">
      <style:table-column-properties style:column-width="9.43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9.407cm" table:align="left" style:writing-mode="lr-tb"/>
    </style:style>
    <style:style style:name="Tabela5.A" style:family="table-column">
      <style:table-column-properties style:column-width="9.40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1.165cm" table:align="left" style:writing-mode="lr-tb"/>
    </style:style>
    <style:style style:name="Tabela6.A" style:family="table-column">
      <style:table-column-properties style:column-width="11.16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4.684cm" table:align="left" style:writing-mode="lr-tb"/>
    </style:style>
    <style:style style:name="Tabela7.A" style:family="table-column">
      <style:table-column-properties style:column-width="14.68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" style:family="table">
      <style:table-properties style:width="16.536cm" table:align="left" style:writing-mode="lr-tb"/>
    </style:style>
    <style:style style:name="Tabela21.A" style:family="table-column">
      <style:table-column-properties style:column-width="13.256cm"/>
    </style:style>
    <style:style style:name="Tabela21.B" style:family="table-column">
      <style:table-column-properties style:column-width="3.281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1.B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1.A7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1.B7" style:family="table-cell">
      <style:table-cell-properties style:vertical-align="middle" fo:background-color="#e6e6e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19f42d" officeooo:paragraph-rsid="0019f42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6b8195" style:font-weight-asian="bold" style:font-name-complex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fo:language="pt" fo:country="BR" fo:font-weight="bold" officeooo:rsid="005e6da5" officeooo:paragraph-rsid="005e6da5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language="pt" fo:country="BR" fo:font-weight="bold" officeooo:paragraph-rsid="00aa1111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language="pt" fo:country="BR" fo:font-weight="bold" officeooo:paragraph-rsid="005d404f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style:text-autospace="none"/>
      <style:text-properties style:font-name="Arial" fo:font-size="12pt" fo:font-weight="bold" officeooo:paragraph-rsid="005d404f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bc2d64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8146f7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fo:font-style="italic" fo:font-weight="bold" officeooo:rsid="006b8195" officeooo:paragraph-rsid="00bc2d64" style:font-size-asian="12pt" style:font-style-asian="italic" style:font-weight-asian="bold" style:font-name-complex="Arial" style:font-size-complex="12pt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Arial" fo:language="pt" fo:country="BR" officeooo:paragraph-rsid="005d404f" style:font-name-asian="Arial" style:font-name-complex="Arial"/>
    </style:style>
    <style:style style:name="P11" style:family="paragraph" style:parent-style-name="Standard">
      <style:paragraph-properties fo:line-height="150%" style:text-autospace="none"/>
      <style:text-properties style:font-name="Arial" fo:language="pt" fo:country="BR" fo:font-weight="bold" officeooo:paragraph-rsid="005d404f" style:font-name-asian="Arial" style:font-weight-asian="bold" style:font-name-complex="Arial"/>
    </style:style>
    <style:style style:name="P12" style:family="paragraph" style:parent-style-name="Standard">
      <style:paragraph-properties fo:line-height="150%" style:text-autospace="none"/>
      <style:text-properties style:font-name="Arial" fo:language="pt" fo:country="BR" fo:font-weight="bold" officeooo:paragraph-rsid="005d404f" style:font-name-asian="Arial" style:font-weight-asian="bold" style:font-name-complex="Arial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officeooo:paragraph-rsid="005d404f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officeooo:paragraph-rsid="0082da22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officeooo:paragraph-rsid="00bc2d64"/>
    </style:style>
    <style:style style:name="P16" style:family="paragraph" style:parent-style-name="Standard">
      <style:paragraph-properties style:snap-to-layout-grid="false"/>
      <style:text-properties style:font-name="Arial" fo:font-size="11pt" fo:font-weight="bold" officeooo:paragraph-rsid="006b8195" style:font-size-asian="11pt" style:font-weight-asian="bold" style:font-name-complex="Arial" style:font-size-complex="11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fo:font-weight="bold" officeooo:paragraph-rsid="006b8195" style:font-size-asian="11pt" style:font-weight-asian="bold" style:font-name-complex="Arial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paragraph-rsid="006b8195" style:font-size-asian="11pt" style:font-weight-asian="bold" style:font-name-complex="Arial" style:font-size-complex="11pt"/>
    </style:style>
    <style:style style:name="P19" style:family="paragraph" style:parent-style-name="Standard">
      <style:paragraph-properties fo:line-height="150%" style:snap-to-layout-grid="false"/>
      <style:text-properties style:font-name="Arial" fo:font-size="11pt" fo:font-weight="bold" officeooo:paragraph-rsid="006b8195" style:font-size-asian="11pt" style:font-weight-asian="bold" style:font-name-complex="Arial" style:font-size-complex="11pt"/>
    </style:style>
    <style:style style:name="P20" style:family="paragraph" style:parent-style-name="Standard">
      <style:paragraph-properties fo:line-height="150%"/>
      <style:text-properties style:font-name="Arial" fo:font-size="11pt" fo:font-weight="bold" officeooo:paragraph-rsid="006b8195" style:font-size-asian="11pt" style:font-weight-asian="bold" style:font-name-complex="Arial" style:font-size-complex="11pt"/>
    </style:style>
    <style:style style:name="P21" style:family="paragraph" style:parent-style-name="Standard">
      <style:text-properties style:font-name="Arial" fo:font-size="11pt" fo:font-weight="bold" officeooo:paragraph-rsid="006b8195" style:font-size-asian="11pt" style:font-weight-asian="bold" style:font-name-complex="Arial" style:font-size-complex="11pt"/>
    </style:style>
    <style:style style:name="P22" style:family="paragraph" style:parent-style-name="Standard">
      <style:text-properties style:font-name="Arial" fo:font-size="11pt" fo:font-style="italic" officeooo:paragraph-rsid="006b8195" style:font-size-asian="11pt" style:font-style-asian="italic" style:font-name-complex="Arial-BoldMT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officeooo:paragraph-rsid="006b8195" style:font-name-complex="Arial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5d404f"/>
    </style:style>
    <style:style style:name="P25" style:family="paragraph" style:parent-style-name="Standard">
      <style:paragraph-properties fo:line-height="150%"/>
      <style:text-properties officeooo:paragraph-rsid="005d404f"/>
    </style:style>
    <style:style style:name="P26" style:family="paragraph" style:parent-style-name="Standard">
      <style:paragraph-properties fo:line-height="150%"/>
      <style:text-properties officeooo:paragraph-rsid="00aa1111"/>
    </style:style>
    <style:style style:name="P27" style:family="paragraph" style:parent-style-name="Standard">
      <style:paragraph-properties fo:line-height="150%"/>
      <style:text-properties fo:color="#000000" style:font-name="Arial" fo:font-size="11pt" fo:font-style="italic" officeooo:paragraph-rsid="006b8195" style:font-name-asian="Arial" style:font-size-asian="11pt" style:font-style-asian="italic" style:font-name-complex="Arial" style:font-size-complex="11pt" style:font-weight-complex="bold"/>
    </style:style>
    <style:style style:name="P28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2pt" fo:language="pt" fo:country="BR" fo:font-style="italic" fo:font-weight="bold" officeooo:paragraph-rsid="006b8195" style:font-name-asian="Arial" style:font-size-asian="12pt" style:font-style-asian="italic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8146f7" style:font-size-asian="12pt" style:font-name-complex="Arial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824ef7" style:font-size-asian="12pt" style:font-name-complex="Arial" style:font-size-complex="12pt"/>
    </style:style>
    <style:style style:name="P31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2pt" style:text-underline-style="none" fo:font-weight="normal" officeooo:rsid="002e1863" officeooo:paragraph-rsid="005d404f" style:font-name-asian="ArialMT1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style:font-name="Arial" fo:font-style="italic" fo:font-weight="bold" officeooo:paragraph-rsid="0082da22" style:font-name-asian="Arial" style:font-style-asian="italic" style:font-weight-asian="bold" style:font-name-complex="Arial" style:font-style-complex="normal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Arial" fo:font-style="italic" fo:font-weight="bold" officeooo:paragraph-rsid="00bc2d64" style:font-name-asian="Arial" style:font-style-asian="italic" style:font-weight-asian="bold" style:font-name-complex="Arial" style:font-style-complex="normal" style:font-weight-complex="bold"/>
    </style:style>
    <style:style style:name="P34" style:family="paragraph" style:parent-style-name="Standard">
      <style:text-properties fo:text-transform="uppercase" style:font-name="Arial" fo:font-size="11pt" fo:font-weight="bold" officeooo:paragraph-rsid="006b8195" style:font-size-asian="11pt" style:font-weight-asian="bold" style:font-name-complex="Arial" style:font-size-complex="11pt"/>
    </style:style>
    <style:style style:name="P35" style:family="paragraph" style:parent-style-name="Standard">
      <style:text-properties fo:text-transform="uppercase" style:font-name="Arial" fo:font-size="11pt" fo:font-style="italic" fo:font-weight="bold" officeooo:paragraph-rsid="006b8195" style:font-size-asian="11pt" style:font-style-asian="italic" style:font-weight-asian="bold" style:font-name-complex="Arial" style:font-size-complex="11pt"/>
    </style:style>
    <style:style style:name="P3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line-height="150%" style:text-autospace="none"/>
      <style:text-properties fo:color="#ff0000" style:font-name="Arial" fo:font-size="12pt" fo:font-weight="bold" officeooo:rsid="00b34b6c" officeooo:paragraph-rsid="00b34b6c" style:font-size-asian="12pt" style:font-weight-asian="bold" style:font-name-complex="Arial" style:font-size-complex="12pt"/>
    </style:style>
    <style:style style:name="P38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Arial" fo:font-size="12pt" fo:language="pt" fo:country="BR" officeooo:paragraph-rsid="005d404f" style:font-size-asian="12pt" style:font-name-complex="Arial" style:font-size-complex="12pt"/>
    </style:style>
    <style:style style:name="P39" style:family="paragraph" style:parent-style-name="Standard">
      <style:paragraph-properties fo:margin-top="0cm" fo:margin-bottom="0cm" style:contextual-spacing="false" fo:line-height="150%" style:text-autospace="none"/>
      <style:text-properties style:font-name="Arial" fo:font-size="12pt" fo:language="pt" fo:country="BR" officeooo:paragraph-rsid="005d404f" style:font-size-asian="12pt" style:font-name-complex="Arial" style:font-size-complex="12pt"/>
    </style:style>
    <style:style style:name="P40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Arial" fo:font-size="12pt" fo:language="pt" fo:country="BR" fo:font-weight="bold" officeooo:paragraph-rsid="005d404f" style:font-size-asian="12pt" style:font-weight-asian="bold" style:font-name-complex="Arial" style:font-size-complex="12pt"/>
    </style:style>
    <style:style style:name="P41" style:family="paragraph" style:parent-style-name="Standard">
      <style:paragraph-properties fo:margin-top="0cm" fo:margin-bottom="0cm" style:contextual-spacing="false" fo:line-height="150%" style:text-autospace="none"/>
      <style:text-properties style:font-name="Arial" fo:font-size="12pt" fo:font-style="normal" officeooo:paragraph-rsid="00a8f4f9" style:font-size-asian="12pt" style:font-style-asian="normal" style:font-name-complex="Arial" style:font-size-complex="12pt" style:font-style-complex="normal"/>
    </style:style>
    <style:style style:name="P42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Arial" fo:font-size="12pt" fo:font-style="normal" officeooo:paragraph-rsid="00a8f4f9" style:font-size-asian="12pt" style:font-style-asian="normal" style:font-name-complex="Arial" style:font-size-complex="12pt" style:font-style-complex="normal"/>
    </style:style>
    <style:style style:name="P43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Arial" fo:font-size="12pt" fo:font-style="normal" officeooo:paragraph-rsid="00a8f4f9" style:font-size-asian="12pt" style:font-style-asian="normal" style:font-name-complex="Arial" style:font-size-complex="12pt" style:font-style-complex="normal" style:font-weight-complex="bold"/>
    </style:style>
    <style:style style:name="P44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Arial" fo:font-size="12pt" fo:font-style="normal" fo:font-weight="bold" officeooo:paragraph-rsid="00a8f4f9" style:font-size-asian="12pt" style:font-style-asian="normal" style:font-weight-asian="bold" style:font-name-complex="Arial" style:font-size-complex="12pt" style:font-style-complex="normal"/>
    </style:style>
    <style:style style:name="P45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Arial" fo:font-size="12pt" officeooo:paragraph-rsid="00c17952" style:font-size-asian="12pt" style:font-name-complex="Arial" style:font-size-complex="12pt"/>
    </style:style>
    <style:style style:name="P4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MT" fo:font-size="12pt" fo:language="pt" fo:country="BR" officeooo:paragraph-rsid="005d404f" style:font-size-asian="12pt" style:font-name-complex="ArialMT" style:font-size-complex="12pt"/>
    </style:style>
    <style:style style:name="P4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MT" fo:font-size="12pt" fo:language="pt" fo:country="BR" officeooo:rsid="00abd321" officeooo:paragraph-rsid="00abd321" style:font-size-asian="12pt" style:font-name-complex="ArialMT" style:font-size-complex="12pt"/>
    </style:style>
    <style:style style:name="P4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MT" fo:font-size="12pt" officeooo:paragraph-rsid="005d404f" style:font-size-asian="12pt" style:font-name-complex="ArialMT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Arial" fo:font-size="12pt" fo:language="pt" fo:country="BR" officeooo:paragraph-rsid="006b8195" style:font-name-asian="Arial" style:font-size-asian="12pt" style:font-name-complex="Arial" style:font-size-complex="12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Arial" officeooo:paragraph-rsid="006b2c6c" style:font-name-complex="Arial" style:font-weight-complex="bold"/>
    </style:style>
    <style:style style:name="P51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officeooo:paragraph-rsid="00bbb3bf"/>
    </style:style>
    <style:style style:name="P52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officeooo:paragraph-rsid="005d404f"/>
    </style:style>
    <style:style style:name="P53" style:family="paragraph" style:parent-style-name="Parágrafo_20_da_20_Lista">
      <style:paragraph-properties fo:margin-top="0cm" fo:margin-bottom="0cm" style:contextual-spacing="false" fo:line-height="150%"/>
      <style:text-properties style:font-name="Arial" fo:font-size="12pt" fo:language="pt" fo:country="BR" officeooo:paragraph-rsid="005d404f" style:font-size-asian="12pt" style:font-name-complex="Arial" style:font-size-complex="12pt"/>
    </style:style>
    <style:style style:name="P54" style:family="paragraph" style:parent-style-name="Standard">
      <style:paragraph-properties fo:margin-top="0cm" fo:margin-bottom="0cm" style:contextual-spacing="false" fo:line-height="100%" fo:break-before="page" style:text-autospace="none"/>
      <style:text-properties fo:color="#000000" style:font-name="Arial" officeooo:paragraph-rsid="006b2c6c" style:font-name-complex="Arial" style:font-weight-complex="bold"/>
    </style:style>
    <style:style style:name="P55" style:family="paragraph" style:parent-style-name="Standard">
      <style:paragraph-properties fo:margin-left="1.281cm" fo:margin-right="0cm" fo:line-height="150%" fo:text-align="justify" style:justify-single-word="false" fo:text-indent="-0.586cm" style:auto-text-indent="false" style:text-autospace="none">
        <style:tab-stops>
          <style:tab-stop style:position="3.175cm"/>
        </style:tab-stops>
      </style:paragraph-properties>
      <style:text-properties fo:color="#000000" style:font-name="Arial" fo:font-size="12pt" fo:language="pt" fo:country="BR" fo:font-weight="bold" officeooo:paragraph-rsid="005d404f" style:font-name-asian="Arial" style:font-size-asian="12pt" style:font-weight-asian="bold" style:font-name-complex="Arial" style:font-size-complex="12pt" style:font-weight-complex="bold"/>
    </style:style>
    <style:style style:name="P56" style:family="paragraph" style:parent-style-name="Standard">
      <style:paragraph-properties fo:margin-left="1.281cm" fo:margin-right="0cm" fo:line-height="150%" fo:text-align="justify" style:justify-single-word="false" fo:text-indent="-0.586cm" style:auto-text-indent="false" style:text-autospace="none"/>
      <style:text-properties fo:color="#000000" style:font-name="Arial" fo:font-size="12pt" fo:language="pt" fo:country="BR" officeooo:paragraph-rsid="005d404f" style:font-name-asian="Arial" style:font-size-asian="12pt" style:font-name-complex="Arial" style:font-size-complex="12pt"/>
    </style:style>
    <style:style style:name="P57" style:family="paragraph" style:parent-style-name="Standard">
      <style:paragraph-properties fo:margin-left="1.281cm" fo:margin-right="0cm" fo:line-height="150%" fo:text-align="justify" style:justify-single-word="false" fo:text-indent="-0.586cm" style:auto-text-indent="false" style:text-autospace="none"/>
      <style:text-properties fo:color="#000000" style:font-name="Arial" fo:font-size="12pt" fo:language="pt" fo:country="BR" officeooo:rsid="006b8195" officeooo:paragraph-rsid="005d404f" style:font-name-asian="Arial" style:font-size-asian="12pt" style:font-name-complex="Arial" style:font-size-complex="12pt"/>
    </style:style>
    <style:style style:name="P58" style:family="paragraph" style:parent-style-name="Standard">
      <style:paragraph-properties fo:margin-left="1.281cm" fo:margin-right="0cm" fo:line-height="150%" fo:text-align="center" style:justify-single-word="false" fo:text-indent="-0.586cm" style:auto-text-indent="false" style:text-autospace="none"/>
      <style:text-properties style:font-name="Arial" fo:language="pt" fo:country="BR" fo:font-weight="bold" officeooo:paragraph-rsid="005d404f" style:font-name-asian="Arial" style:font-weight-asian="bold" style:font-name-complex="Arial" style:font-weight-complex="bold"/>
    </style:style>
    <style:style style:name="P59" style:family="paragraph" style:parent-style-name="Standard">
      <style:paragraph-properties fo:margin-left="1.281cm" fo:margin-right="0cm" fo:line-height="150%" fo:text-align="justify" style:justify-single-word="false" fo:text-indent="-0.586cm" style:auto-text-indent="false" style:text-autospace="none"/>
      <style:text-properties style:font-name="Arial" fo:font-size="12pt" fo:language="pt" fo:country="BR" officeooo:paragraph-rsid="005d404f" style:font-name-asian="Arial" style:font-size-asian="12pt" style:font-name-complex="Arial" style:font-size-complex="12pt"/>
    </style:style>
    <style:style style:name="P60" style:family="paragraph" style:parent-style-name="Standard">
      <style:paragraph-properties fo:margin-top="0cm" fo:margin-bottom="0.353cm" style:contextual-spacing="false" fo:line-height="150%" style:text-autospace="none" style:snap-to-layout-grid="false"/>
      <style:text-properties style:font-name="Arial" fo:language="pt" fo:country="BR" officeooo:paragraph-rsid="005d404f" style:font-name-asian="Arial" style:font-name-complex="Arial"/>
    </style:style>
    <style:style style:name="P61" style:family="paragraph" style:parent-style-name="Standard">
      <style:paragraph-properties fo:margin-top="0cm" fo:margin-bottom="0.353cm" style:contextual-spacing="false" fo:line-height="150%" style:text-autospace="none" style:snap-to-layout-grid="false"/>
      <style:text-properties style:font-name="Arial" fo:language="pt" fo:country="BR" officeooo:paragraph-rsid="00aa1111" style:font-name-asian="Arial" style:font-name-complex="Arial"/>
    </style:style>
    <style:style style:name="P62" style:family="paragraph" style:parent-style-name="Standard">
      <style:paragraph-properties fo:margin-top="0cm" fo:margin-bottom="0.353cm" style:contextual-spacing="false" fo:line-height="150%" fo:text-align="center" style:justify-single-word="false" style:text-autospace="none"/>
      <style:text-properties style:font-name="Arial" fo:language="pt" fo:country="BR" officeooo:rsid="008d765f" officeooo:paragraph-rsid="008d765f" style:font-name-asian="Arial" style:font-name-complex="Arial"/>
    </style:style>
    <style:style style:name="P63" style:family="paragraph" style:parent-style-name="Standard">
      <style:paragraph-properties fo:margin-top="0cm" fo:margin-bottom="0.353cm" style:contextual-spacing="false" fo:line-height="150%" style:text-autospace="none" style:snap-to-layout-grid="false"/>
      <style:text-properties style:font-name="Arial" officeooo:paragraph-rsid="005d404f" style:font-name-asian="Arial" style:font-name-complex="Arial"/>
    </style:style>
    <style:style style:name="P64" style:family="paragraph" style:parent-style-name="Standard">
      <style:paragraph-properties fo:margin-top="0cm" fo:margin-bottom="0.353cm" style:contextual-spacing="false" fo:line-height="150%" fo:text-align="justify" style:justify-single-word="false" style:text-autospace="none"/>
      <style:text-properties style:font-name="Arial" fo:font-size="12pt" officeooo:paragraph-rsid="006d61c0" style:font-name-asian="ArialMT1" style:font-size-asian="12pt" style:font-name-complex="ArialMT1" style:font-size-complex="12pt"/>
    </style:style>
    <style:style style:name="P65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fo:color="#000000" style:font-name="Arial" fo:font-size="12pt" style:text-underline-style="none" fo:font-weight="normal" officeooo:rsid="002e1863" officeooo:paragraph-rsid="005d404f" style:font-name-asian="ArialMT1" style:font-size-asian="12pt" style:font-weight-asian="normal" style:font-name-complex="Arial" style:font-size-complex="12pt" style:font-weight-complex="normal"/>
    </style:style>
    <style:style style:name="P66" style:family="paragraph" style:parent-style-name="Standard">
      <style:paragraph-properties fo:margin-top="0cm" fo:margin-bottom="0.353cm" style:contextual-spacing="false" fo:line-height="150%" fo:text-align="center" style:justify-single-word="false" style:text-autospace="none"/>
      <style:text-properties fo:color="#000000" style:font-name="Arial" fo:font-size="12pt" style:text-underline-style="none" fo:font-weight="bold" officeooo:rsid="002e1863" officeooo:paragraph-rsid="008d765f" style:font-name-asian="Arial" style:font-size-asian="12pt" style:font-weight-asian="bold" style:font-name-complex="Arial" style:font-size-complex="12pt" style:font-weight-complex="bold"/>
    </style:style>
    <style:style style:name="P67" style:family="paragraph" style:parent-style-name="Standard">
      <style:paragraph-properties fo:margin-top="0cm" fo:margin-bottom="0.353cm" style:contextual-spacing="false" fo:line-height="150%" fo:text-align="center" style:justify-single-word="false" style:text-autospace="none"/>
      <style:text-properties fo:color="#000000" style:font-name="Arial" fo:font-size="12pt" fo:language="pt" fo:country="BR" style:text-underline-style="none" fo:font-weight="normal" officeooo:rsid="006d61c0" officeooo:paragraph-rsid="006d61c0" style:font-name-asian="Arial" style:font-size-asian="12pt" style:font-weight-asian="normal" style:font-name-complex="Arial" style:font-size-complex="12pt" style:font-weight-complex="normal"/>
    </style:style>
    <style:style style:name="P68" style:family="paragraph" style:parent-style-name="Standard">
      <style:paragraph-properties fo:margin-top="0cm" fo:margin-bottom="0.353cm" style:contextual-spacing="false" fo:line-height="150%" fo:text-align="center" style:justify-single-word="false" style:text-autospace="none"/>
      <style:text-properties fo:color="#000000" style:font-name="Arial" fo:font-size="12pt" fo:language="pt" fo:country="BR" style:text-underline-style="none" fo:font-weight="bold" officeooo:rsid="008baf68" officeooo:paragraph-rsid="006d61c0" style:font-name-asian="Arial" style:font-size-asian="12pt" style:font-weight-asian="bold" style:font-name-complex="Arial" style:font-size-complex="12pt" style:font-weight-complex="bold"/>
    </style:style>
    <style:style style:name="P69" style:family="paragraph" style:parent-style-name="Standard">
      <style:paragraph-properties fo:margin-top="0cm" fo:margin-bottom="0.353cm" style:contextual-spacing="false" fo:line-height="150%" fo:text-align="center" style:justify-single-word="false" fo:break-before="page" style:text-autospace="none"/>
      <style:text-properties fo:color="#000000" style:font-name="Arial" fo:font-size="12pt" fo:language="pt" fo:country="BR" style:text-underline-style="none" fo:font-weight="bold" officeooo:rsid="002e1863" officeooo:paragraph-rsid="008d765f" style:font-name-asian="Arial" style:font-size-asian="12pt" style:font-weight-asian="bold" style:font-name-complex="Arial" style:font-size-complex="12pt" style:font-weight-complex="bold"/>
    </style:style>
    <style:style style:name="P70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/>
      <style:text-properties style:font-name="Arial" fo:language="pt" fo:country="BR" officeooo:paragraph-rsid="005d404f" style:font-name-complex="Arial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 style:text-autospace="none"/>
      <style:text-properties style:font-name="Arial" fo:font-size="12pt" fo:language="pt" fo:country="BR" officeooo:paragraph-rsid="005d404f" style:font-size-asian="12pt" style:font-name-complex="Arial" style:font-size-complex="12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 style:text-autospace="none"/>
      <style:text-properties style:font-name="Arial" fo:font-size="12pt" fo:language="pt" fo:country="BR" officeooo:paragraph-rsid="006a78c6" style:font-size-asian="12pt" style:font-name-complex="Arial" style:font-size-complex="12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 style:text-autospace="none"/>
      <style:text-properties style:font-name="Arial" fo:font-size="12pt" fo:language="pt" fo:country="BR" officeooo:paragraph-rsid="006ae6ef" style:font-size-asian="12pt" style:font-name-complex="Arial" style:font-size-complex="12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 style:text-autospace="none"/>
      <style:text-properties style:font-name="Arial" fo:font-size="12pt" fo:language="pt" fo:country="BR" officeooo:paragraph-rsid="0071aabc" style:font-size-asian="12pt" style:font-name-complex="Arial" style:font-size-complex="12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 style:text-autospace="none"/>
      <style:text-properties style:font-name="Arial" fo:font-size="12pt" fo:language="pt" fo:country="BR" officeooo:paragraph-rsid="00730dd2" style:font-size-asian="12pt" style:font-name-complex="Arial" style:font-size-complex="12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 style:text-autospace="none"/>
      <style:text-properties style:font-name="Arial" fo:font-size="12pt" fo:language="pt" fo:country="BR" officeooo:paragraph-rsid="00744ef8" style:font-size-asian="12pt" style:font-name-complex="Arial" style:font-size-complex="12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 style:text-autospace="none"/>
      <style:text-properties style:font-name="Arial" fo:font-size="12pt" fo:language="pt" fo:country="BR" officeooo:paragraph-rsid="008146f7" style:font-size-asian="12pt" style:font-name-complex="Arial" style:font-size-complex="12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 style:text-autospace="none"/>
      <style:text-properties style:font-name="Arial" fo:font-size="12pt" fo:language="pt" fo:country="BR" officeooo:paragraph-rsid="0088f98f" style:font-size-asian="12pt" style:font-name-complex="Arial" style:font-size-complex="12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 style:text-autospace="none"/>
      <style:text-properties style:font-name="Arial" fo:font-size="12pt" fo:language="pt" fo:country="BR" officeooo:paragraph-rsid="00730909" style:font-size-asian="12pt" style:font-name-complex="Arial" style:font-size-complex="12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 style:text-autospace="none"/>
      <style:text-properties style:font-name="Arial" fo:font-size="12pt" fo:language="pt" fo:country="BR" officeooo:paragraph-rsid="00921fc8" style:font-size-asian="12pt" style:font-name-complex="Arial" style:font-size-complex="12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 style:text-autospace="none"/>
      <style:text-properties style:font-name="Arial" fo:font-size="12pt" fo:language="pt" fo:country="BR" officeooo:paragraph-rsid="00771b9c" style:font-size-asian="12pt" style:font-name-complex="Arial" style:font-size-complex="12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 style:text-autospace="none"/>
      <style:text-properties style:font-name="Arial" fo:font-size="12pt" fo:language="pt" fo:country="BR" officeooo:paragraph-rsid="006841c1" style:font-size-asian="12pt" style:font-name-complex="Arial" style:font-size-complex="12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 style:text-autospace="none"/>
      <style:text-properties style:font-name="Arial" fo:font-size="12pt" fo:language="pt" fo:country="BR" officeooo:paragraph-rsid="00b68b74" style:font-size-asian="12pt" style:font-name-complex="Arial" style:font-size-complex="12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 style:text-autospace="none"/>
      <style:text-properties style:font-name="Arial" fo:font-size="12pt" fo:language="pt" fo:country="BR" officeooo:paragraph-rsid="00b84c9c" style:font-size-asian="12pt" style:font-name-complex="Arial" style:font-size-complex="12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 style:text-autospace="none"/>
      <style:text-properties style:font-name="Arial" fo:font-size="12pt" fo:language="pt" fo:country="BR" officeooo:paragraph-rsid="00bdb905" style:font-size-asian="12pt" style:font-name-complex="Arial" style:font-size-complex="12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 style:text-autospace="none"/>
      <style:text-properties style:font-name="Arial" fo:font-size="12pt" fo:language="pt" fo:country="BR" officeooo:paragraph-rsid="00c3688d" style:font-size-asian="12pt" style:font-name-complex="Arial" style:font-size-complex="12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50%" fo:text-indent="1.27cm" style:auto-text-indent="false" style:text-autospace="none"/>
      <style:text-properties style:font-name="Arial" fo:font-size="12pt" fo:language="pt" fo:country="BR" officeooo:paragraph-rsid="005d404f" style:font-size-asian="12pt" style:font-name-complex="Arial" style:font-size-complex="12p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 style:text-autospace="none"/>
      <style:text-properties style:font-name="Arial" fo:font-size="12pt" fo:language="pt" fo:country="BR" officeooo:rsid="0063e273" officeooo:paragraph-rsid="0063e273" style:font-size-asian="12pt" style:font-name-complex="Arial" style:font-size-complex="12pt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 style:text-autospace="none"/>
      <style:text-properties style:font-name="Arial" fo:font-size="12pt" fo:language="pt" fo:country="BR" officeooo:rsid="00730909" officeooo:paragraph-rsid="00730dd2" style:font-size-asian="12pt" style:font-name-complex="Arial" style:font-size-complex="12pt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 style:text-autospace="none"/>
      <style:text-properties style:font-name="Arial" fo:font-size="12pt" fo:language="pt" fo:country="BR" officeooo:rsid="007ec117" officeooo:paragraph-rsid="006ae6ef" style:font-size-asian="12pt" style:font-name-complex="Arial" style:font-size-complex="12pt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50%" fo:text-indent="1.27cm" style:auto-text-indent="false" style:text-autospace="none"/>
      <style:text-properties style:font-name="Arial" fo:font-size="12pt" fo:language="pt" fo:country="BR" fo:font-weight="bold" officeooo:paragraph-rsid="005d404f" style:font-size-asian="12pt" style:font-weight-asian="bold" style:font-name-complex="Arial" style:font-size-complex="12pt" style:font-weight-complex="bold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 style:text-autospace="none"/>
      <style:text-properties style:font-name="Arial" fo:font-size="12pt" fo:language="pt" fo:country="BR" fo:font-weight="bold" officeooo:paragraph-rsid="005d404f" style:font-size-asian="12pt" style:font-weight-asian="bold" style:font-name-complex="Arial" style:font-size-complex="12pt" style:font-weight-complex="bold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 style:text-autospace="none"/>
      <style:text-properties style:font-name="Arial" fo:font-size="12pt" fo:language="pt" fo:country="BR" fo:font-weight="bold" officeooo:paragraph-rsid="005d404f" style:font-size-asian="12pt" style:font-weight-asian="bold" style:font-name-complex="Arial" style:font-size-complex="12pt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 style:text-autospace="none"/>
      <style:text-properties style:font-name="Arial" fo:font-size="12pt" fo:language="pt" fo:country="BR" officeooo:paragraph-rsid="005d404f" style:font-name-asian="Arial" style:font-size-asian="12pt" style:font-name-complex="Arial" style:font-size-complex="12p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 style:text-autospace="none"/>
      <style:text-properties style:font-name="Arial" fo:font-size="12pt" fo:language="pt" fo:country="BR" officeooo:paragraph-rsid="009dbd78" style:font-name-asian="Arial" style:font-size-asian="12pt" style:font-name-complex="Arial" style:font-size-complex="12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 style:text-autospace="none"/>
      <style:text-properties style:font-name="Arial" fo:font-size="12pt" fo:language="pt" fo:country="BR" officeooo:paragraph-rsid="00a2ae6f" style:font-name-asian="Arial" style:font-size-asian="12pt" style:font-name-complex="Arial" style:font-size-complex="12pt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 style:text-autospace="none"/>
      <style:text-properties style:font-name="Arial" fo:font-size="12pt" fo:language="pt" fo:country="BR" officeooo:paragraph-rsid="005d404f" fo:background-color="transparent" style:font-size-asian="12pt" style:font-name-complex="Arial" style:font-size-complex="12p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 style:text-autospace="none"/>
      <style:text-properties officeooo:paragraph-rsid="005d404f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 style:text-autospace="none"/>
      <style:text-properties officeooo:paragraph-rsid="00a395a8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 style:text-autospace="none"/>
      <style:text-properties officeooo:paragraph-rsid="00bbb3bf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 style:text-autospace="none"/>
      <style:text-properties fo:color="#000000" style:font-name="Arial" fo:font-size="12pt" fo:language="pt" fo:country="BR" officeooo:paragraph-rsid="005d404f" style:font-size-asian="12pt" style:font-name-complex="Arial" style:font-size-complex="12pt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 style:text-autospace="none"/>
      <style:text-properties fo:color="#000000" style:font-name="Arial" fo:font-size="12pt" fo:language="pt" fo:country="BR" officeooo:rsid="0063e273" officeooo:paragraph-rsid="0063e273" style:font-size-asian="12pt" style:font-name-complex="Arial" style:font-size-complex="12pt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 style:text-autospace="none"/>
      <style:text-properties fo:color="#000000" style:font-name="Arial" fo:font-size="12pt" fo:language="pt" fo:country="BR" officeooo:rsid="0063e273" officeooo:paragraph-rsid="0095544a" style:font-size-asian="12pt" style:font-name-complex="Arial" style:font-size-complex="12pt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 style:text-autospace="none"/>
      <style:text-properties fo:color="#000000" style:font-name="Arial" fo:font-size="12pt" fo:language="pt" fo:country="BR" officeooo:rsid="0063e273" officeooo:paragraph-rsid="00965cf4" style:font-size-asian="12pt" style:font-name-complex="Arial" style:font-size-complex="12pt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 style:text-autospace="none"/>
      <style:text-properties fo:color="#000000" style:font-name="Arial" fo:font-size="12pt" fo:language="pt" fo:country="BR" officeooo:rsid="0063e273" officeooo:paragraph-rsid="00b84c9c" style:font-size-asian="12pt" style:font-name-complex="Arial" style:font-size-complex="12pt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 style:text-autospace="none"/>
      <style:text-properties fo:color="#000000" style:font-name="Arial" fo:font-size="12pt" fo:language="pt" fo:country="BR" officeooo:rsid="0095b8a8" officeooo:paragraph-rsid="0095544a" style:font-size-asian="12pt" style:font-name-complex="Arial" style:font-size-complex="12pt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 style:text-autospace="none"/>
      <style:text-properties style:use-window-font-color="true" style:font-name="Arial" fo:font-size="12pt" fo:language="pt" fo:country="BR" fo:font-weight="normal" officeooo:paragraph-rsid="008146f7" style:font-size-asian="12pt" style:font-weight-asian="normal" style:font-name-complex="Arial" style:font-size-complex="12pt" style:font-weight-complex="normal"/>
    </style:style>
    <style:style style:name="P108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Arial" fo:font-size="12pt" fo:language="pt" fo:country="BR" fo:font-weight="bold" officeooo:paragraph-rsid="00aa1111" style:font-size-asian="12pt" style:font-weight-asian="bold" style:font-name-complex="Arial" style:font-size-complex="12pt"/>
    </style:style>
    <style:style style:name="P109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Arial" fo:font-size="12pt" fo:language="pt" fo:country="BR" fo:font-weight="bold" officeooo:paragraph-rsid="005d404f" style:font-size-asian="12pt" style:font-weight-asian="bold" style:font-name-complex="Arial" style:font-size-complex="12pt"/>
    </style:style>
    <style:style style:name="P110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  <style:text-properties style:font-name="Arial" fo:language="pt" fo:country="BR" officeooo:paragraph-rsid="005d404f" style:font-name-asian="Arial" style:font-name-complex="Arial"/>
    </style:style>
    <style:style style:name="P111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  <style:text-properties style:font-name="Arial" fo:language="pt" fo:country="BR" fo:font-weight="bold" officeooo:paragraph-rsid="005d404f" style:font-name-asian="Arial" style:font-weight-asian="bold" style:font-name-complex="Arial" style:font-weight-complex="bold"/>
    </style:style>
    <style:style style:name="P112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style:font-name="Arial" fo:font-weight="bold" officeooo:paragraph-rsid="006b2c6c" style:font-weight-asian="bold" style:font-name-complex="Arial"/>
    </style:style>
    <style:style style:name="P113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style:font-name="Arial" officeooo:paragraph-rsid="006b2c6c" style:font-name-complex="Arial"/>
    </style:style>
    <style:style style:name="P114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style:font-name="Arial" fo:font-size="10pt" fo:font-style="italic" officeooo:paragraph-rsid="006b2c6c" style:font-size-asian="10pt" style:font-style-asian="italic" style:font-name-complex="Arial" style:font-size-complex="10pt" style:font-style-complex="italic"/>
    </style:style>
    <style:style style:name="P115" style:family="paragraph" style:parent-style-name="Standard">
      <style:paragraph-properties fo:margin-left="0.751cm" fo:margin-right="0cm" fo:line-height="150%" fo:text-indent="-0.751cm" style:auto-text-indent="false" style:text-autospace="none"/>
      <style:text-properties officeooo:paragraph-rsid="005d404f"/>
    </style:style>
    <style:style style:name="P116" style:family="paragraph" style:parent-style-name="Standard">
      <style:paragraph-properties fo:margin-left="0.751cm" fo:margin-right="0cm" fo:line-height="150%" fo:text-indent="0cm" style:auto-text-indent="false" style:text-autospace="none"/>
      <style:text-properties style:font-name="Arial" fo:language="pt" fo:country="BR" fo:font-weight="bold" officeooo:paragraph-rsid="005d404f" style:font-name-asian="Arial" style:font-weight-asian="bold" style:font-name-complex="Arial"/>
    </style:style>
    <style:style style:name="P117" style:family="paragraph" style:parent-style-name="Standard_20__28_user_29_">
      <style:paragraph-properties fo:margin-left="0.751cm" fo:margin-right="0cm" fo:text-indent="0cm" style:auto-text-indent="false"/>
      <style:text-properties style:font-name="Arial" fo:font-weight="bold" officeooo:paragraph-rsid="006b2c6c" style:font-name-asian="Arial" style:font-weight-asian="bold" style:font-name-complex="Arial" style:font-style-complex="italic"/>
    </style:style>
    <style:style style:name="P118" style:family="paragraph" style:parent-style-name="Standard_20__28_user_29_">
      <style:paragraph-properties fo:margin-left="0.751cm" fo:margin-right="0cm" fo:text-indent="0cm" style:auto-text-indent="false"/>
      <style:text-properties style:font-name="Arial" fo:font-weight="bold" officeooo:paragraph-rsid="00bc2d64" style:font-name-asian="Arial" style:font-weight-asian="bold" style:font-name-complex="Arial" style:font-style-complex="italic"/>
    </style:style>
    <style:style style:name="P119" style:family="paragraph" style:parent-style-name="Standard_20__28_user_29_">
      <style:paragraph-properties fo:margin-left="0.751cm" fo:margin-right="0cm" fo:text-indent="0cm" style:auto-text-indent="false"/>
      <style:text-properties style:font-name="Arial" fo:font-weight="bold" officeooo:paragraph-rsid="006b2c6c" style:font-weight-asian="bold" style:font-name-complex="Arial"/>
    </style:style>
    <style:style style:name="P120" style:family="paragraph" style:parent-style-name="Standard_20__28_user_29_">
      <style:paragraph-properties fo:margin-left="0.751cm" fo:margin-right="0cm" fo:text-indent="0cm" style:auto-text-indent="false"/>
      <style:text-properties style:font-name="Arial" fo:font-weight="bold" officeooo:paragraph-rsid="00bc2d64" style:font-weight-asian="bold" style:font-name-complex="Arial"/>
    </style:style>
    <style:style style:name="P121" style:family="paragraph" style:parent-style-name="Standard_20__28_user_29_">
      <style:paragraph-properties fo:margin-left="0.751cm" fo:margin-right="0cm" fo:text-align="justify" style:justify-single-word="false" fo:text-indent="0cm" style:auto-text-indent="false"/>
      <style:text-properties fo:color="#000000" style:font-name="Arial" fo:font-weight="bold" officeooo:paragraph-rsid="006b2c6c" style:font-name-asian="Arial" style:font-weight-asian="bold" style:font-name-complex="Arial" style:font-weight-complex="bold"/>
    </style:style>
    <style:style style:name="P122" style:family="paragraph" style:parent-style-name="Standard_20__28_user_29_">
      <style:paragraph-properties fo:margin-left="0.751cm" fo:margin-right="0cm" fo:text-align="justify" style:justify-single-word="false" fo:text-indent="0cm" style:auto-text-indent="false"/>
      <style:text-properties fo:color="#000000" style:font-name="Arial" fo:font-weight="bold" officeooo:paragraph-rsid="00bc2d64" style:font-name-asian="Arial" style:font-weight-asian="bold" style:font-name-complex="Arial" style:font-weight-complex="bold"/>
    </style:style>
    <style:style style:name="P123" style:family="paragraph" style:parent-style-name="Standard_20__28_user_29_">
      <style:paragraph-properties fo:margin-left="0.751cm" fo:margin-right="0cm" fo:text-align="justify" style:justify-single-word="false" fo:text-indent="0cm" style:auto-text-indent="false"/>
      <style:text-properties fo:color="#000000" style:font-name="Arial" fo:font-weight="bold" officeooo:paragraph-rsid="006b2c6c" style:font-weight-asian="bold" style:font-name-complex="Arial" style:font-weight-complex="bold"/>
    </style:style>
    <style:style style:name="P124" style:family="paragraph" style:parent-style-name="Standard_20__28_user_29_">
      <style:paragraph-properties fo:margin-left="0.751cm" fo:margin-right="0cm" fo:text-align="justify" style:justify-single-word="false" fo:text-indent="0cm" style:auto-text-indent="false"/>
      <style:text-properties fo:color="#000000" style:font-name="Arial" fo:font-weight="bold" officeooo:paragraph-rsid="00bc2d64" style:font-weight-asian="bold" style:font-name-complex="Arial" style:font-weight-complex="bold"/>
    </style:style>
    <style:style style:name="P125" style:family="paragraph" style:parent-style-name="Standard_20__28_user_29_">
      <style:paragraph-properties fo:margin-left="0.751cm" fo:margin-right="0cm" fo:text-align="justify" style:justify-single-word="false" fo:text-indent="0cm" style:auto-text-indent="false"/>
      <style:text-properties fo:color="#000000" style:font-name="Arial" fo:font-style="italic" officeooo:paragraph-rsid="006b2c6c" style:font-name-asian="Arial" style:font-style-asian="italic" style:font-name-complex="Arial" style:font-weight-complex="bold"/>
    </style:style>
    <style:style style:name="P126" style:family="paragraph" style:parent-style-name="Standard_20__28_user_29_">
      <style:paragraph-properties fo:margin-left="0.751cm" fo:margin-right="0cm" fo:text-align="justify" style:justify-single-word="false" fo:text-indent="0cm" style:auto-text-indent="false"/>
      <style:text-properties fo:color="#000000" style:font-name="Arial" fo:font-style="italic" officeooo:paragraph-rsid="00bc2d64" style:font-name-asian="Arial" style:font-style-asian="italic" style:font-name-complex="Arial" style:font-weight-complex="bold"/>
    </style:style>
    <style:style style:name="P127" style:family="paragraph" style:parent-style-name="Parágrafo_20_da_20_Lista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MT" fo:font-size="12pt" fo:language="pt" fo:country="BR" officeooo:paragraph-rsid="005d404f" style:font-size-asian="12pt" style:font-name-complex="ArialMT" style:font-size-complex="12pt"/>
    </style:style>
    <style:style style:name="P128" style:family="paragraph" style:parent-style-name="Parágrafo_20_da_20_Lista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font-size="12pt" fo:language="pt" fo:country="BR" officeooo:paragraph-rsid="005d404f" style:font-size-asian="12pt" style:font-name-complex="Arial" style:font-size-complex="12pt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" fo:font-size="12pt" fo:language="pt" fo:country="BR" officeooo:paragraph-rsid="006a78c6" style:font-size-asian="12pt" style:font-name-complex="Arial" style:font-size-complex="12pt"/>
    </style:style>
    <style:style style:name="P130" style:family="paragraph" style:parent-style-name="Parágrafo_20_da_20_Lista">
      <style:paragraph-properties fo:margin-left="0cm" fo:margin-right="0cm" fo:line-height="150%" fo:text-indent="0cm" style:auto-text-indent="false"/>
      <style:text-properties officeooo:paragraph-rsid="005d404f" style:font-name-asian="Arial"/>
    </style:style>
    <style:style style:name="P131" style:family="paragraph" style:parent-style-name="Parágrafo_20_da_20_Lista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Arial" fo:font-size="12pt" fo:language="pt" fo:country="BR" fo:font-weight="bold" officeooo:paragraph-rsid="005d404f" style:font-name-asian="Arial" style:font-size-asian="12pt" style:font-weight-asian="bold" style:font-name-complex="Arial" style:font-size-complex="12pt"/>
    </style:style>
    <style:style style:name="P132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Arial" fo:font-size="12pt" fo:language="pt" fo:country="BR" fo:font-weight="bold" officeooo:paragraph-rsid="005d404f" style:font-name-asian="Arial" style:font-size-asian="12pt" style:font-weight-asian="bold" style:font-name-complex="Arial" style:font-size-complex="12pt" style:font-weight-complex="bold"/>
    </style:style>
    <style:style style:name="P133" style:family="paragraph" style:parent-style-name="Standard">
      <style:paragraph-properties fo:line-height="150%" fo:break-before="page" style:text-autospace="none"/>
      <style:text-properties style:font-name="Arial" fo:font-size="12pt" fo:font-weight="bold" officeooo:paragraph-rsid="005d404f" style:font-size-asian="12pt" style:font-weight-asian="bold" style:font-name-complex="Arial" style:font-size-complex="12pt"/>
    </style:style>
    <style:style style:name="P134" style:family="paragraph" style:parent-style-name="Standard">
      <style:paragraph-properties fo:line-height="150%" fo:text-align="center" style:justify-single-word="false" fo:break-before="page"/>
      <style:text-properties style:font-name="Arial" fo:font-size="12pt" fo:font-style="italic" fo:font-weight="bold" officeooo:rsid="006b8195" officeooo:paragraph-rsid="00bc2d64" style:font-size-asian="12pt" style:font-style-asian="italic" style:font-weight-asian="bold" style:font-name-complex="Arial" style:font-size-complex="12pt"/>
    </style:style>
    <style:style style:name="P135" style:family="paragraph" style:parent-style-name="Standard">
      <style:paragraph-properties fo:margin-left="1.027cm" fo:margin-right="-0.005cm" fo:margin-top="0.423cm" fo:margin-bottom="0.353cm" style:contextual-spacing="false" fo:line-height="150%" fo:text-align="justify" style:justify-single-word="false" fo:text-indent="-0.979cm" style:auto-text-indent="false" style:text-autospace="none">
        <style:tab-stops/>
      </style:paragraph-properties>
      <style:text-properties style:font-name="Arial" fo:language="pt" fo:country="BR" officeooo:paragraph-rsid="008d765f" style:font-name-asian="Arial" style:font-name-complex="Arial"/>
    </style:style>
    <style:style style:name="P136" style:family="paragraph" style:parent-style-name="Standard">
      <style:paragraph-properties fo:margin-left="1.027cm" fo:margin-right="-0.005cm" fo:margin-top="0.423cm" fo:margin-bottom="0.353cm" style:contextual-spacing="false" fo:line-height="150%" fo:text-align="center" style:justify-single-word="false" fo:text-indent="-0.979cm" style:auto-text-indent="false" style:text-autospace="none">
        <style:tab-stops/>
      </style:paragraph-properties>
      <style:text-properties style:font-name="Arial" fo:language="pt" fo:country="BR" officeooo:rsid="008d765f" officeooo:paragraph-rsid="008d765f" style:font-name-asian="Arial" style:font-name-complex="Arial"/>
    </style:style>
    <style:style style:name="P137" style:family="paragraph" style:parent-style-name="Standard">
      <style:paragraph-properties fo:margin-left="1.027cm" fo:margin-right="-0.005cm" fo:margin-top="0.423cm" fo:margin-bottom="0.353cm" style:contextual-spacing="false" fo:line-height="150%" fo:text-align="center" style:justify-single-word="false" fo:text-indent="-0.979cm" style:auto-text-indent="false" style:text-autospace="none">
        <style:tab-stops/>
      </style:paragraph-properties>
      <style:text-properties style:font-name="Arial" fo:language="pt" fo:country="BR" fo:font-weight="bold" officeooo:rsid="008d765f" officeooo:paragraph-rsid="008d765f" style:font-name-asian="Arial" style:font-weight-asian="bold" style:font-name-complex="Arial" style:font-weight-complex="bold"/>
    </style:style>
    <style:style style:name="P138" style:family="paragraph" style:parent-style-name="Standard_20__28_user_29_">
      <style:text-properties fo:color="#000000" style:font-name="Arial" fo:font-weight="bold" officeooo:paragraph-rsid="006b2c6c" style:font-name-asian="Arial" style:font-weight-asian="bold" style:font-name-complex="Arial" style:font-weight-complex="bold"/>
    </style:style>
    <style:style style:name="P139" style:family="paragraph" style:parent-style-name="Standard_20__28_user_29_">
      <style:paragraph-properties fo:text-align="justify" style:justify-single-word="false"/>
      <style:text-properties fo:color="#000000" style:font-name="Arial" fo:font-weight="bold" officeooo:paragraph-rsid="008acd07" style:font-name-asian="Arial" style:font-weight-asian="bold" style:font-name-complex="Arial" style:font-weight-complex="bold"/>
    </style:style>
    <style:style style:name="P140" style:family="paragraph" style:parent-style-name="Standard_20__28_user_29_">
      <style:paragraph-properties fo:text-align="justify" style:justify-single-word="false"/>
      <style:text-properties fo:color="#000000" style:font-name="Arial" fo:font-weight="bold" officeooo:paragraph-rsid="00bc2d64" style:font-name-asian="Arial" style:font-weight-asian="bold" style:font-name-complex="Arial" style:font-weight-complex="bold"/>
    </style:style>
    <style:style style:name="P141" style:family="paragraph" style:parent-style-name="Standard_20__28_user_29_">
      <style:text-properties fo:color="#000000" style:font-name="Arial" fo:font-weight="bold" officeooo:paragraph-rsid="00bc2d64" style:font-name-asian="Arial" style:font-weight-asian="bold" style:font-name-complex="Arial" style:font-weight-complex="bold"/>
    </style:style>
    <style:style style:name="P142" style:family="paragraph" style:parent-style-name="Standard_20__28_user_29_">
      <style:paragraph-properties fo:text-align="justify" style:justify-single-word="false"/>
      <style:text-properties fo:color="#000000" style:font-name="Arial" fo:font-weight="bold" officeooo:paragraph-rsid="006b2c6c" style:font-weight-asian="bold" style:font-name-complex="Arial" style:font-weight-complex="bold"/>
    </style:style>
    <style:style style:name="P143" style:family="paragraph" style:parent-style-name="Standard_20__28_user_29_">
      <style:paragraph-properties fo:text-align="justify" style:justify-single-word="false"/>
      <style:text-properties fo:color="#000000" style:font-name="Arial" fo:font-weight="bold" officeooo:paragraph-rsid="00bc2d64" style:font-weight-asian="bold" style:font-name-complex="Arial" style:font-weight-complex="bold"/>
    </style:style>
    <style:style style:name="P144" style:family="paragraph" style:parent-style-name="Standard_20__28_user_29_">
      <style:paragraph-properties fo:text-align="justify" style:justify-single-word="false"/>
      <style:text-properties fo:color="#000000" style:font-name="Arial" officeooo:paragraph-rsid="006b2c6c" style:font-name-complex="Arial" style:font-weight-complex="bold"/>
    </style:style>
    <style:style style:name="P145" style:family="paragraph" style:parent-style-name="Standard_20__28_user_29_">
      <style:paragraph-properties fo:text-align="justify" style:justify-single-word="false"/>
      <style:text-properties fo:color="#000000" style:font-name="Arial" officeooo:paragraph-rsid="008acd07" style:font-name-complex="Arial" style:font-weight-complex="bold"/>
    </style:style>
    <style:style style:name="P146" style:family="paragraph" style:parent-style-name="Standard_20__28_user_29_">
      <style:paragraph-properties fo:text-align="justify" style:justify-single-word="false"/>
      <style:text-properties fo:color="#000000" style:font-name="Arial" officeooo:paragraph-rsid="00bc2d64" style:font-name-complex="Arial" style:font-weight-complex="bold"/>
    </style:style>
    <style:style style:name="P147" style:family="paragraph" style:parent-style-name="Standard_20__28_user_29_">
      <style:paragraph-properties fo:text-align="justify" style:justify-single-word="false"/>
      <style:text-properties fo:color="#000000" style:font-name="Arial" officeooo:paragraph-rsid="00bcfb07" style:font-name-complex="Arial" style:font-weight-complex="bold"/>
    </style:style>
    <style:style style:name="P148" style:family="paragraph" style:parent-style-name="Standard_20__28_user_29_">
      <style:paragraph-properties fo:text-align="justify" style:justify-single-word="false"/>
      <style:text-properties fo:color="#000000" style:font-name="Arial" officeooo:paragraph-rsid="006b2c6c" style:font-name-complex="Arial"/>
    </style:style>
    <style:style style:name="P149" style:family="paragraph" style:parent-style-name="Standard_20__28_user_29_">
      <style:paragraph-properties fo:text-align="justify" style:justify-single-word="false"/>
      <style:text-properties fo:color="#000000" style:font-name="Arial" officeooo:paragraph-rsid="00bc2d64" style:font-name-complex="Arial"/>
    </style:style>
    <style:style style:name="P150" style:family="paragraph" style:parent-style-name="Standard_20__28_user_29_">
      <style:paragraph-properties fo:text-align="justify" style:justify-single-word="false" style:snap-to-layout-grid="false"/>
      <style:text-properties fo:color="#000000" style:font-name="Arial" officeooo:paragraph-rsid="006b8195" style:font-name-asian="Times New Roman" style:font-name-complex="Arial" style:font-weight-complex="bold"/>
    </style:style>
    <style:style style:name="P151" style:family="paragraph" style:parent-style-name="Standard_20__28_user_29_">
      <style:paragraph-properties fo:text-align="end" style:justify-single-word="false" style:snap-to-layout-grid="false"/>
      <style:text-properties fo:color="#000000" style:font-name="Arial" officeooo:paragraph-rsid="006b8195" style:font-name-asian="Times New Roman" style:font-name-complex="Arial" style:font-weight-complex="bold"/>
    </style:style>
    <style:style style:name="P152" style:family="paragraph" style:parent-style-name="Standard_20__28_user_29_">
      <style:paragraph-properties fo:text-align="center" style:justify-single-word="false" style:snap-to-layout-grid="false"/>
      <style:text-properties fo:color="#000000" style:font-name="Arial" officeooo:paragraph-rsid="006b8195" style:font-name-asian="Arial" style:font-name-complex="Arial" style:font-weight-complex="bold"/>
    </style:style>
    <style:style style:name="P153" style:family="paragraph" style:parent-style-name="Standard_20__28_user_29_">
      <style:paragraph-properties fo:text-align="justify" style:justify-single-word="false"/>
      <style:text-properties fo:color="#000000" style:font-name="Arial" fo:font-style="normal" officeooo:paragraph-rsid="0082da22" style:font-style-asian="normal" style:font-name-complex="Arial" style:font-style-complex="normal"/>
    </style:style>
    <style:style style:name="P154" style:family="paragraph" style:parent-style-name="Standard_20__28_user_29_">
      <style:paragraph-properties fo:text-align="justify" style:justify-single-word="false"/>
      <style:text-properties fo:color="#000000" style:font-name="Arial" fo:font-style="normal" officeooo:paragraph-rsid="00bc2d64" style:font-style-asian="normal" style:font-name-complex="Arial" style:font-style-complex="normal"/>
    </style:style>
    <style:style style:name="P155" style:family="paragraph" style:parent-style-name="Standard_20__28_user_29_">
      <style:paragraph-properties fo:text-align="justify" style:justify-single-word="false"/>
      <style:text-properties fo:color="#000000" style:font-name="Arial" fo:font-style="normal" officeooo:paragraph-rsid="006b2c6c" style:font-name-asian="Arial" style:font-style-asian="normal" style:font-name-complex="Arial" style:font-style-complex="normal" style:font-weight-complex="bold"/>
    </style:style>
    <style:style style:name="P156" style:family="paragraph" style:parent-style-name="Standard_20__28_user_29_">
      <style:paragraph-properties fo:text-align="justify" style:justify-single-word="false"/>
      <style:text-properties fo:color="#000000" style:font-name="Arial" fo:font-style="normal" officeooo:paragraph-rsid="00bc2d64" style:font-name-asian="Arial" style:font-style-asian="normal" style:font-name-complex="Arial" style:font-style-complex="normal" style:font-weight-complex="bold"/>
    </style:style>
    <style:style style:name="P157" style:family="paragraph" style:parent-style-name="Standard_20__28_user_29_">
      <style:paragraph-properties fo:text-align="justify" style:justify-single-word="false"/>
      <style:text-properties fo:color="#000000" style:font-name="Arial" fo:font-style="normal" fo:font-weight="bold" officeooo:paragraph-rsid="0082da22" style:font-name-asian="Arial" style:font-style-asian="normal" style:font-weight-asian="bold" style:font-name-complex="Arial" style:font-style-complex="normal" style:font-weight-complex="bold"/>
    </style:style>
    <style:style style:name="P158" style:family="paragraph" style:parent-style-name="Standard_20__28_user_29_">
      <style:paragraph-properties fo:text-align="justify" style:justify-single-word="false"/>
      <style:text-properties fo:color="#000000" style:font-name="Arial" fo:font-style="normal" fo:font-weight="bold" officeooo:paragraph-rsid="00bc2d64" style:font-name-asian="Arial" style:font-style-asian="normal" style:font-weight-asian="bold" style:font-name-complex="Arial" style:font-style-complex="normal" style:font-weight-complex="bold"/>
    </style:style>
    <style:style style:name="P159" style:family="paragraph" style:parent-style-name="Standard_20__28_user_29_">
      <style:paragraph-properties fo:line-height="150%" fo:text-align="center" style:justify-single-word="false" style:text-autospace="none" style:snap-to-layout-grid="false"/>
      <style:text-properties fo:color="#000000" style:font-name="Arial" fo:font-size="14pt" fo:language="pt" fo:country="BR" fo:font-weight="bold" officeooo:paragraph-rsid="006b2c6c" style:font-name-asian="Arial" style:font-size-asian="14pt" style:font-weight-asian="bold" style:font-name-complex="Arial" style:font-size-complex="14pt" style:font-weight-complex="bold"/>
    </style:style>
    <style:style style:name="P160" style:family="paragraph" style:parent-style-name="Standard_20__28_user_29_">
      <style:paragraph-properties fo:text-align="center" style:justify-single-word="false" style:snap-to-layout-grid="false"/>
      <style:text-properties fo:color="#000000" style:font-name="Arial" fo:font-size="12pt" fo:font-weight="normal" officeooo:paragraph-rsid="006b8195" style:font-size-asian="12pt" style:font-weight-asian="normal" style:font-name-complex="Arial" style:font-size-complex="12pt" style:font-weight-complex="normal"/>
    </style:style>
    <style:style style:name="P161" style:family="paragraph" style:parent-style-name="Standard_20__28_user_29_">
      <style:paragraph-properties fo:text-align="center" style:justify-single-word="false"/>
      <style:text-properties style:font-name="Arial" fo:font-weight="bold" officeooo:paragraph-rsid="006b2c6c" style:font-weight-asian="bold" style:font-name-complex="Arial"/>
    </style:style>
    <style:style style:name="P162" style:family="paragraph" style:parent-style-name="Standard_20__28_user_29_">
      <style:paragraph-properties fo:text-align="center" style:justify-single-word="false"/>
      <style:text-properties style:font-name="Arial" fo:font-weight="bold" officeooo:paragraph-rsid="00bc2d64" style:font-weight-asian="bold" style:font-name-complex="Arial"/>
    </style:style>
    <style:style style:name="P163" style:family="paragraph" style:parent-style-name="Standard_20__28_user_29_">
      <style:paragraph-properties fo:text-align="justify" style:justify-single-word="false"/>
      <style:text-properties style:font-name="Arial" fo:font-weight="bold" officeooo:paragraph-rsid="006b2c6c" style:font-weight-asian="bold" style:font-name-complex="Arial" style:font-weight-complex="bold"/>
    </style:style>
    <style:style style:name="P164" style:family="paragraph" style:parent-style-name="Standard_20__28_user_29_">
      <style:paragraph-properties fo:text-align="justify" style:justify-single-word="false"/>
      <style:text-properties style:font-name="Arial" fo:font-weight="bold" officeooo:paragraph-rsid="00bc2d64" style:font-weight-asian="bold" style:font-name-complex="Arial" style:font-weight-complex="bold"/>
    </style:style>
    <style:style style:name="P165" style:family="paragraph" style:parent-style-name="Standard_20__28_user_29_">
      <style:paragraph-properties fo:text-align="justify" style:justify-single-word="false"/>
      <style:text-properties style:font-name="Arial" fo:font-weight="bold" officeooo:paragraph-rsid="006b2c6c" style:font-weight-asian="bold" style:font-name-complex="Arial"/>
    </style:style>
    <style:style style:name="P166" style:family="paragraph" style:parent-style-name="Standard_20__28_user_29_">
      <style:paragraph-properties fo:text-align="justify" style:justify-single-word="false"/>
      <style:text-properties style:font-name="Arial" fo:font-weight="bold" officeooo:paragraph-rsid="00bc2d64" style:font-weight-asian="bold" style:font-name-complex="Arial"/>
    </style:style>
    <style:style style:name="P167" style:family="paragraph" style:parent-style-name="Standard_20__28_user_29_">
      <style:paragraph-properties fo:text-align="justify" style:justify-single-word="false"/>
      <style:text-properties style:font-name="Arial" fo:font-weight="bold" officeooo:paragraph-rsid="006b2c6c" style:font-weight-asian="bold" style:font-name-complex="Arial" style:font-style-complex="italic"/>
    </style:style>
    <style:style style:name="P168" style:family="paragraph" style:parent-style-name="Standard_20__28_user_29_">
      <style:paragraph-properties fo:text-align="justify" style:justify-single-word="false"/>
      <style:text-properties style:font-name="Arial" fo:font-weight="bold" officeooo:paragraph-rsid="00bc2d64" style:font-weight-asian="bold" style:font-name-complex="Arial" style:font-style-complex="italic"/>
    </style:style>
    <style:style style:name="P169" style:family="paragraph" style:parent-style-name="Standard_20__28_user_29_">
      <style:text-properties style:font-name="Arial" fo:font-weight="bold" officeooo:paragraph-rsid="006b2c6c" style:font-weight-asian="bold" style:font-name-complex="Arial"/>
    </style:style>
    <style:style style:name="P170" style:family="paragraph" style:parent-style-name="Standard_20__28_user_29_">
      <style:text-properties style:font-name="Arial" fo:font-weight="bold" officeooo:paragraph-rsid="00bc2d64" style:font-weight-asian="bold" style:font-name-complex="Arial"/>
    </style:style>
    <style:style style:name="P171" style:family="paragraph" style:parent-style-name="Standard_20__28_user_29_">
      <style:paragraph-properties fo:text-align="justify" style:justify-single-word="false"/>
      <style:text-properties style:font-name="Arial" fo:font-weight="bold" officeooo:paragraph-rsid="006b2c6c" style:font-name-asian="Arial" style:font-weight-asian="bold" style:font-name-complex="Arial" style:font-weight-complex="bold"/>
    </style:style>
    <style:style style:name="P172" style:family="paragraph" style:parent-style-name="Standard_20__28_user_29_">
      <style:paragraph-properties fo:text-align="justify" style:justify-single-word="false"/>
      <style:text-properties style:font-name="Arial" fo:font-weight="bold" officeooo:paragraph-rsid="006b2c6c" style:font-name-asian="Arial" style:font-weight-asian="bold" style:font-name-complex="Arial" style:font-style-complex="italic"/>
    </style:style>
    <style:style style:name="P173" style:family="paragraph" style:parent-style-name="Standard_20__28_user_29_">
      <style:paragraph-properties fo:text-align="justify" style:justify-single-word="false"/>
      <style:text-properties style:font-name="Arial" fo:font-weight="bold" officeooo:paragraph-rsid="00bc2d64" style:font-name-asian="Arial" style:font-weight-asian="bold" style:font-name-complex="Arial" style:font-style-complex="italic"/>
    </style:style>
    <style:style style:name="P174" style:family="paragraph" style:parent-style-name="Standard_20__28_user_29_">
      <style:paragraph-properties fo:text-align="justify" style:justify-single-word="false"/>
      <style:text-properties style:font-name="Arial" fo:font-style="italic" officeooo:paragraph-rsid="006b2c6c" style:font-name-asian="Arial" style:font-style-asian="italic" style:font-name-complex="Arial" style:font-style-complex="italic"/>
    </style:style>
    <style:style style:name="P175" style:family="paragraph" style:parent-style-name="Standard_20__28_user_29_">
      <style:paragraph-properties fo:text-align="justify" style:justify-single-word="false"/>
      <style:text-properties style:font-name="Arial" fo:font-style="italic" officeooo:paragraph-rsid="00bc2d64" style:font-name-asian="Arial" style:font-style-asian="italic" style:font-name-complex="Arial" style:font-style-complex="italic"/>
    </style:style>
    <style:style style:name="P176" style:family="paragraph" style:parent-style-name="Standard_20__28_user_29_">
      <style:paragraph-properties fo:text-align="justify" style:justify-single-word="false"/>
      <style:text-properties style:font-name="Arial" fo:font-style="italic" fo:font-weight="bold" officeooo:paragraph-rsid="006b2c6c" style:font-style-asian="italic" style:font-weight-asian="bold" style:font-name-complex="Arial"/>
    </style:style>
    <style:style style:name="P177" style:family="paragraph" style:parent-style-name="Standard_20__28_user_29_">
      <style:paragraph-properties fo:text-align="justify" style:justify-single-word="false"/>
      <style:text-properties style:font-name="Arial" fo:font-style="italic" fo:font-weight="bold" officeooo:paragraph-rsid="00bc2d64" style:font-style-asian="italic" style:font-weight-asian="bold" style:font-name-complex="Arial"/>
    </style:style>
    <style:style style:name="P178" style:family="paragraph" style:parent-style-name="Standard_20__28_user_29_">
      <style:paragraph-properties fo:text-align="justify" style:justify-single-word="false"/>
      <style:text-properties style:font-name="Arial" fo:font-style="italic" officeooo:paragraph-rsid="006b2c6c" style:font-style-asian="italic" style:font-name-complex="Arial"/>
    </style:style>
    <style:style style:name="P179" style:family="paragraph" style:parent-style-name="Standard_20__28_user_29_">
      <style:paragraph-properties fo:text-align="justify" style:justify-single-word="false"/>
      <style:text-properties style:font-name="Arial" officeooo:paragraph-rsid="006b2c6c" style:font-name-complex="Arial"/>
    </style:style>
    <style:style style:name="P180" style:family="paragraph" style:parent-style-name="Standard_20__28_user_29_">
      <style:paragraph-properties fo:text-align="justify" style:justify-single-word="false"/>
      <style:text-properties style:font-name="Arial" officeooo:paragraph-rsid="00ba8801" style:font-name-complex="Arial"/>
    </style:style>
    <style:style style:name="P181" style:family="paragraph" style:parent-style-name="Standard_20__28_user_29_">
      <style:paragraph-properties fo:text-align="justify" style:justify-single-word="false"/>
      <style:text-properties style:font-name="Arial" officeooo:paragraph-rsid="00bc2d64" style:font-name-complex="Arial"/>
    </style:style>
    <style:style style:name="P182" style:family="paragraph" style:parent-style-name="Standard_20__28_user_29_">
      <style:paragraph-properties fo:text-align="justify" style:justify-single-word="false"/>
      <style:text-properties style:font-name="Arial" officeooo:paragraph-rsid="00bcfb07" style:font-name-complex="Arial"/>
    </style:style>
    <style:style style:name="P183" style:family="paragraph" style:parent-style-name="Standard_20__28_user_29_">
      <style:paragraph-properties fo:text-align="justify" style:justify-single-word="false"/>
      <style:text-properties style:font-name="Arial" officeooo:paragraph-rsid="006b2c6c" style:font-name-complex="Arial" style:font-style-complex="italic"/>
    </style:style>
    <style:style style:name="P184" style:family="paragraph" style:parent-style-name="Standard_20__28_user_29_">
      <style:paragraph-properties fo:text-align="justify" style:justify-single-word="false"/>
      <style:text-properties style:font-name="Arial" officeooo:paragraph-rsid="00bc2d64" style:font-name-complex="Arial" style:font-style-complex="italic"/>
    </style:style>
    <style:style style:name="P185" style:family="paragraph" style:parent-style-name="Standard_20__28_user_29_">
      <style:paragraph-properties fo:line-height="150%" fo:text-align="center" style:justify-single-word="false"/>
      <style:text-properties style:font-name="Arial" fo:font-size="12pt" fo:font-weight="bold" officeooo:paragraph-rsid="00ba8801" style:font-size-asian="12pt" style:font-weight-asian="bold" style:font-name-complex="Arial" style:font-size-complex="12pt"/>
    </style:style>
    <style:style style:name="P186" style:family="paragraph" style:parent-style-name="Standard_20__28_user_29_">
      <style:paragraph-properties fo:line-height="150%" fo:text-align="center" style:justify-single-word="false"/>
      <style:text-properties style:font-name="Arial" fo:font-size="12pt" fo:font-weight="bold" officeooo:paragraph-rsid="00bc2d64" style:font-size-asian="12pt" style:font-weight-asian="bold" style:font-name-complex="Arial" style:font-size-complex="12pt"/>
    </style:style>
    <style:style style:name="P187" style:family="paragraph" style:parent-style-name="Standard">
      <style:paragraph-properties fo:margin-left="1.106cm" fo:margin-right="-0.005cm" fo:margin-top="0cm" fo:margin-bottom="0.353cm" style:contextual-spacing="false" fo:line-height="150%" fo:text-align="justify" style:justify-single-word="false" fo:text-indent="-1.085cm" style:auto-text-indent="false" style:text-autospace="none">
        <style:tab-stops/>
      </style:paragraph-properties>
      <style:text-properties style:font-name="Arial" fo:language="pt" fo:country="BR" officeooo:rsid="006cbf61" officeooo:paragraph-rsid="008d765f" style:font-name-asian="Arial" style:font-name-complex="Arial"/>
    </style:style>
    <style:style style:name="P188" style:family="paragraph" style:parent-style-name="Standard">
      <style:paragraph-properties fo:margin-left="1.106cm" fo:margin-right="-0.005cm" fo:margin-top="0cm" fo:margin-bottom="0.353cm" style:contextual-spacing="false" fo:line-height="150%" fo:text-align="justify" style:justify-single-word="false" fo:text-indent="-1.085cm" style:auto-text-indent="false" style:text-autospace="none">
        <style:tab-stops/>
      </style:paragraph-properties>
      <style:text-properties style:font-name="Arial" fo:language="pt" fo:country="BR" officeooo:rsid="006cbf61" officeooo:paragraph-rsid="00a7728d" style:font-name-asian="Arial" style:font-name-complex="Arial"/>
    </style:style>
    <style:style style:name="P189" style:family="paragraph" style:parent-style-name="Standard">
      <style:paragraph-properties fo:margin-left="1.106cm" fo:margin-right="-0.005cm" fo:margin-top="0cm" fo:margin-bottom="0.353cm" style:contextual-spacing="false" fo:line-height="150%" fo:text-align="center" style:justify-single-word="false" fo:text-indent="-1.085cm" style:auto-text-indent="false" style:text-autospace="none">
        <style:tab-stops/>
      </style:paragraph-properties>
      <style:text-properties style:font-name="Arial" fo:language="pt" fo:country="BR" officeooo:rsid="008d765f" officeooo:paragraph-rsid="008d765f" style:font-name-asian="Arial" style:font-name-complex="Arial"/>
    </style:style>
    <style:style style:name="P190" style:family="paragraph" style:parent-style-name="Standard">
      <style:paragraph-properties fo:margin-left="1.106cm" fo:margin-right="-0.005cm" fo:margin-top="0cm" fo:margin-bottom="0.353cm" style:contextual-spacing="false" fo:line-height="150%" fo:text-align="center" style:justify-single-word="false" fo:text-indent="-1.085cm" style:auto-text-indent="false" style:text-autospace="none">
        <style:tab-stops/>
      </style:paragraph-properties>
      <style:text-properties style:font-name="Arial" fo:language="pt" fo:country="BR" officeooo:rsid="00a7728d" officeooo:paragraph-rsid="00a7728d" style:font-name-asian="Arial" style:font-name-complex="Arial"/>
    </style:style>
    <style:style style:name="P191" style:family="paragraph" style:parent-style-name="Standard">
      <style:paragraph-properties fo:margin-left="1.053cm" fo:margin-right="-0.005cm" fo:margin-top="0cm" fo:margin-bottom="0.353cm" style:contextual-spacing="false" fo:line-height="150%" fo:text-align="justify" style:justify-single-word="false" fo:text-indent="-1.005cm" style:auto-text-indent="false" style:text-autospace="none">
        <style:tab-stops/>
      </style:paragraph-properties>
      <style:text-properties style:font-name="Arial" fo:language="pt" fo:country="BR" officeooo:rsid="006cbf61" officeooo:paragraph-rsid="008d765f" style:font-name-asian="Arial" style:font-name-complex="Arial"/>
    </style:style>
    <style:style style:name="P192" style:family="paragraph" style:parent-style-name="Standard">
      <style:paragraph-properties fo:margin-left="1.053cm" fo:margin-right="-0.005cm" fo:margin-top="0cm" fo:margin-bottom="0.353cm" style:contextual-spacing="false" fo:line-height="150%" fo:text-align="center" style:justify-single-word="false" fo:text-indent="-1.005cm" style:auto-text-indent="false" style:text-autospace="none">
        <style:tab-stops/>
      </style:paragraph-properties>
      <style:text-properties style:font-name="Arial" fo:language="pt" fo:country="BR" officeooo:rsid="008d765f" officeooo:paragraph-rsid="008d765f" style:font-name-asian="Arial" style:font-name-complex="Arial"/>
    </style:style>
    <style:style style:name="P193" style:family="paragraph" style:parent-style-name="Standard">
      <style:paragraph-properties fo:margin-left="1.053cm" fo:margin-right="-0.005cm" fo:margin-top="0cm" fo:margin-bottom="0.353cm" style:contextual-spacing="false" fo:line-height="150%" fo:text-align="justify" style:justify-single-word="false" fo:text-indent="-1.005cm" style:auto-text-indent="false" style:text-autospace="none">
        <style:tab-stops/>
      </style:paragraph-properties>
      <style:text-properties style:font-name="Arial" fo:language="pt" fo:country="BR" fo:font-weight="bold" officeooo:rsid="008d765f" officeooo:paragraph-rsid="008d765f" style:font-name-asian="Arial" style:font-weight-asian="bold" style:font-name-complex="Arial" style:font-weight-complex="bold"/>
    </style:style>
    <style:style style:name="P194" style:family="paragraph" style:parent-style-name="Standard">
      <style:paragraph-properties fo:margin-left="1.053cm" fo:margin-right="-0.005cm" fo:margin-top="0cm" fo:margin-bottom="0.353cm" style:contextual-spacing="false" fo:line-height="150%" fo:text-align="center" style:justify-single-word="false" fo:text-indent="-1.005cm" style:auto-text-indent="false" style:text-autospace="none">
        <style:tab-stops/>
      </style:paragraph-properties>
      <style:text-properties style:font-name="Arial" fo:language="pt" fo:country="BR" fo:font-weight="bold" officeooo:rsid="008d765f" officeooo:paragraph-rsid="008d765f" style:font-name-asian="Arial" style:font-weight-asian="bold" style:font-name-complex="Arial" style:font-weight-complex="bold"/>
    </style:style>
    <style:style style:name="P195" style:family="paragraph" style:parent-style-name="Table_20_Contents">
      <style:paragraph-properties fo:text-align="justify" style:justify-single-word="false"/>
      <style:text-properties style:font-name="Arial" officeooo:paragraph-rsid="0082da22"/>
    </style:style>
    <style:style style:name="P196" style:family="paragraph" style:parent-style-name="Table_20_Contents">
      <style:paragraph-properties fo:text-align="justify" style:justify-single-word="false"/>
      <style:text-properties style:font-name="Arial" officeooo:paragraph-rsid="00bc2d64"/>
    </style:style>
    <style:style style:name="P197" style:family="paragraph" style:parent-style-name="Table_20_Contents">
      <style:paragraph-properties fo:text-align="center" style:justify-single-word="false"/>
      <style:text-properties style:font-name="Arial" officeooo:paragraph-rsid="0082da22"/>
    </style:style>
    <style:style style:name="P198" style:family="paragraph" style:parent-style-name="Table_20_Contents">
      <style:paragraph-properties fo:text-align="center" style:justify-single-word="false"/>
      <style:text-properties style:font-name="Arial" officeooo:paragraph-rsid="00bc2d64"/>
    </style:style>
    <style:style style:name="P199" style:family="paragraph" style:parent-style-name="Standard">
      <style:paragraph-properties fo:margin-left="0.751cm" fo:margin-right="0cm" fo:margin-top="0cm" fo:margin-bottom="0cm" style:contextual-spacing="false" fo:line-height="150%" fo:text-align="justify" style:justify-single-word="false" fo:text-indent="0.519cm" style:auto-text-indent="false" style:text-autospace="none"/>
      <style:text-properties style:font-name="Arial" fo:font-size="12pt" fo:language="pt" fo:country="BR" officeooo:paragraph-rsid="005d404f" style:font-name-asian="Arial" style:font-size-asian="12pt" style:font-name-complex="Arial" style:font-size-complex="12pt"/>
    </style:style>
    <style:style style:name="P200" style:family="paragraph" style:parent-style-name="Standard">
      <style:paragraph-properties fo:margin-left="-0.025cm" fo:margin-right="-0.025cm" fo:margin-top="0cm" fo:margin-bottom="0cm" style:contextual-spacing="false" fo:line-height="150%" fo:text-align="center" style:justify-single-word="false" fo:text-indent="0.051cm" style:auto-text-indent="false" style:text-autospace="none" style:snap-to-layout-grid="false"/>
      <style:text-properties fo:color="#000000" style:font-name="Arial" fo:font-size="12pt" fo:language="pt" fo:country="BR" fo:font-style="normal" style:text-underline-style="none" fo:font-weight="normal" officeooo:rsid="006d61c0" officeooo:paragraph-rsid="00a8f4f9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1" style:family="paragraph" style:parent-style-name="Standard">
      <style:paragraph-properties fo:margin-left="-0.025cm" fo:margin-right="-0.025cm" fo:margin-top="0cm" fo:margin-bottom="0cm" style:contextual-spacing="false" fo:line-height="150%" fo:text-align="center" style:justify-single-word="false" fo:text-indent="0.051cm" style:auto-text-indent="false" style:text-autospace="none" style:snap-to-layout-grid="false"/>
      <style:text-properties fo:font-size="11pt" officeooo:paragraph-rsid="00a8f4f9" style:font-size-asian="11pt" style:font-size-complex="11pt"/>
    </style:style>
    <style:style style:name="P202" style:family="paragraph" style:parent-style-name="Standard">
      <style:paragraph-properties fo:margin-left="1.027cm" fo:margin-right="-0.005cm" fo:margin-top="0cm" fo:margin-bottom="0.353cm" style:contextual-spacing="false" fo:line-height="150%" fo:text-align="justify" style:justify-single-word="false" fo:text-indent="-1.111cm" style:auto-text-indent="false" style:text-autospace="none">
        <style:tab-stops/>
      </style:paragraph-properties>
      <style:text-properties style:font-name="Arial" fo:language="pt" fo:country="BR" officeooo:rsid="006cbf61" officeooo:paragraph-rsid="008d765f" style:font-name-asian="Arial" style:font-name-complex="Arial"/>
    </style:style>
    <style:style style:name="P203" style:family="paragraph" style:parent-style-name="Standard" style:list-style-name="WW8Num2">
      <style:paragraph-properties fo:line-height="150%" fo:text-align="justify" style:justify-single-word="false"/>
      <style:text-properties style:font-name="Arial" fo:language="pt" fo:country="BR" fo:font-weight="bold" officeooo:paragraph-rsid="005d404f" style:font-weight-asian="bold" style:font-name-complex="Arial"/>
    </style:style>
    <style:style style:name="P204" style:family="paragraph" style:parent-style-name="Standard" style:list-style-name="WW8Num4">
      <style:paragraph-properties fo:margin-top="0cm" fo:margin-bottom="0cm" style:contextual-spacing="false" fo:line-height="150%" fo:text-align="justify" style:justify-single-word="false" style:text-autospace="none"/>
      <style:text-properties style:font-name="Arial" fo:font-size="12pt" fo:language="pt" fo:country="BR" officeooo:paragraph-rsid="005d404f" style:font-size-asian="12pt" style:font-name-complex="Arial" style:font-size-complex="12pt"/>
    </style:style>
    <style:style style:name="P205" style:family="paragraph" style:parent-style-name="Standard" style:list-style-name="WW8Num4">
      <style:paragraph-properties fo:margin-top="0cm" fo:margin-bottom="0cm" style:contextual-spacing="false" fo:line-height="150%" fo:text-align="justify" style:justify-single-word="false" style:text-autospace="none"/>
      <style:text-properties style:font-name="Arial" fo:font-size="12pt" fo:language="pt" fo:country="BR" officeooo:paragraph-rsid="00620cc8" style:font-size-asian="12pt" style:font-name-complex="Arial" style:font-size-complex="12pt"/>
    </style:style>
    <style:style style:name="P206" style:family="paragraph" style:parent-style-name="Standard" style:list-style-name="WW8Num4">
      <style:paragraph-properties fo:margin-top="0cm" fo:margin-bottom="0cm" style:contextual-spacing="false" fo:line-height="150%" fo:text-align="justify" style:justify-single-word="false" style:text-autospace="none"/>
      <style:text-properties style:font-name="Arial" fo:font-size="12pt" fo:language="pt" fo:country="BR" officeooo:paragraph-rsid="006a78c6" style:font-size-asian="12pt" style:font-name-complex="Arial" style:font-size-complex="12pt"/>
    </style:style>
    <style:style style:name="P207" style:family="paragraph" style:parent-style-name="Standard">
      <style:paragraph-properties fo:margin-left="0cm" fo:margin-right="0cm" fo:margin-top="0cm" fo:margin-bottom="0cm" style:contextual-spacing="false" fo:line-height="150%" fo:text-indent="1.27cm" style:auto-text-indent="false" style:text-autospace="none"/>
      <style:text-properties style:font-name="Arial" fo:font-size="12pt" fo:language="pt" fo:country="BR" officeooo:paragraph-rsid="005d404f" style:font-size-asian="12pt" style:font-name-complex="Arial" style:font-size-complex="12pt"/>
    </style:style>
    <style:style style:name="P208" style:family="paragraph" style:parent-style-name="Parágrafo_20_da_20_Lista" style:list-style-name="WW8Num2">
      <style:paragraph-properties fo:line-height="150%"/>
      <style:text-properties style:font-name="Arial" fo:font-size="12pt" fo:language="pt" fo:country="BR" fo:font-weight="bold" officeooo:paragraph-rsid="005d404f" style:font-size-asian="12pt" style:font-weight-asian="bold" style:font-name-complex="Arial" style:font-size-complex="12pt"/>
    </style:style>
    <style:style style:name="P209" style:family="paragraph" style:parent-style-name="Parágrafo_20_da_20_Lista" style:list-style-name="WW8Num2">
      <style:paragraph-properties fo:line-height="150%"/>
      <style:text-properties style:font-name="Arial" fo:font-size="12pt" fo:language="pt" fo:country="BR" officeooo:paragraph-rsid="005d404f" style:font-size-asian="12pt" style:font-name-complex="Arial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name-asian="Arial" style:font-style-asian="italic"/>
    </style:style>
    <style:style style:name="T3" style:family="text">
      <style:text-properties fo:font-style="italic" fo:background-color="transparent" style:font-style-asian="italic" style:font-style-complex="italic"/>
    </style:style>
    <style:style style:name="T4" style:family="text">
      <style:text-properties style:font-name-asian="Arial"/>
    </style:style>
    <style:style style:name="T5" style:family="text">
      <style:text-properties style:font-name-asian="Arial" style:font-style-complex="italic"/>
    </style:style>
    <style:style style:name="T6" style:family="text">
      <style:text-properties officeooo:rsid="006b8195" style:font-name-asian="Arial"/>
    </style:style>
    <style:style style:name="T7" style:family="text">
      <style:text-properties officeooo:rsid="00aa1111" style:font-name-asian="Arial"/>
    </style:style>
    <style:style style:name="T8" style:family="text">
      <style:text-properties fo:language="pt" fo:country="BR"/>
    </style:style>
    <style:style style:name="T9" style:family="text">
      <style:text-properties fo:language="pt" fo:country="BR" officeooo:rsid="006d61c0"/>
    </style:style>
    <style:style style:name="T10" style:family="text">
      <style:text-properties fo:language="pt" fo:country="BR" officeooo:rsid="008baf68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6a78c6" style:font-weight-asian="bold" style:font-weight-complex="bold"/>
    </style:style>
    <style:style style:name="T14" style:family="text">
      <style:text-properties fo:font-weight="bold" officeooo:rsid="007b6025" style:font-weight-asian="bold" style:font-weight-complex="bold"/>
    </style:style>
    <style:style style:name="T15" style:family="text">
      <style:text-properties fo:font-weight="bold" officeooo:rsid="008146f7" style:font-weight-asian="bold" style:font-weight-complex="bold"/>
    </style:style>
    <style:style style:name="T16" style:family="text">
      <style:text-properties fo:font-weight="bold" officeooo:rsid="00744ef8" style:font-weight-asian="bold" style:font-weight-complex="bold"/>
    </style:style>
    <style:style style:name="T17" style:family="text">
      <style:text-properties fo:font-weight="bold" officeooo:rsid="00771b9c" style:font-weight-asian="bold" style:font-weight-complex="bold"/>
    </style:style>
    <style:style style:name="T18" style:family="text">
      <style:text-properties fo:font-weight="bold" officeooo:rsid="00863a54" style:font-weight-asian="bold" style:font-weight-complex="bold"/>
    </style:style>
    <style:style style:name="T19" style:family="text">
      <style:text-properties fo:font-weight="bold" officeooo:rsid="007ec117" style:font-weight-asian="bold" style:font-weight-complex="bold"/>
    </style:style>
    <style:style style:name="T20" style:family="text">
      <style:text-properties fo:font-weight="bold" officeooo:rsid="00873db8" style:font-weight-asian="bold" style:font-weight-complex="bold"/>
    </style:style>
    <style:style style:name="T21" style:family="text">
      <style:text-properties fo:font-weight="bold" officeooo:rsid="00730909" style:font-weight-asian="bold" style:font-weight-complex="bold"/>
    </style:style>
    <style:style style:name="T22" style:family="text">
      <style:text-properties fo:font-weight="bold" officeooo:rsid="00901d21" style:font-weight-asian="bold" style:font-weight-complex="bold"/>
    </style:style>
    <style:style style:name="T23" style:family="text">
      <style:text-properties fo:font-weight="bold" officeooo:rsid="007b54a7" style:font-weight-asian="bold" style:font-weight-complex="bold"/>
    </style:style>
    <style:style style:name="T24" style:family="text">
      <style:text-properties fo:font-weight="bold" officeooo:rsid="009dbd78" style:font-weight-asian="bold" style:font-weight-complex="bold"/>
    </style:style>
    <style:style style:name="T25" style:family="text">
      <style:text-properties fo:font-weight="bold" officeooo:rsid="0074e014" style:font-weight-asian="bold" style:font-weight-complex="bold"/>
    </style:style>
    <style:style style:name="T26" style:family="text">
      <style:text-properties fo:font-weight="bold" officeooo:rsid="00914e4c" style:font-weight-asian="bold" style:font-weight-complex="bold"/>
    </style:style>
    <style:style style:name="T27" style:family="text">
      <style:text-properties fo:font-weight="bold" officeooo:rsid="00ba8801" style:font-weight-asian="bold"/>
    </style:style>
    <style:style style:name="T28" style:family="text">
      <style:text-properties fo:font-weight="bold" style:font-name-asian="Arial" style:font-weight-asian="bold"/>
    </style:style>
    <style:style style:name="T29" style:family="text">
      <style:text-properties fo:font-weight="bold" style:font-name-asian="Arial" style:font-weight-asian="bold" style:font-weight-complex="bold"/>
    </style:style>
    <style:style style:name="T30" style:family="text">
      <style:text-properties fo:font-weight="bold" officeooo:rsid="0082da22" style:font-name-asian="Arial" style:font-weight-asian="bold" style:font-weight-complex="bold"/>
    </style:style>
    <style:style style:name="T31" style:family="text">
      <style:text-properties fo:font-weight="bold" officeooo:rsid="00a5f2a2" style:font-name-asian="Arial" style:font-weight-asian="bold"/>
    </style:style>
    <style:style style:name="T32" style:family="text">
      <style:text-properties fo:font-weight="bold" officeooo:rsid="00aa1111" style:font-name-asian="Arial" style:font-weight-asian="bold"/>
    </style:style>
    <style:style style:name="T33" style:family="text">
      <style:text-properties fo:font-weight="bold" officeooo:rsid="006a78c6" fo:background-color="transparent" style:font-weight-asian="bold" style:font-weight-complex="bold"/>
    </style:style>
    <style:style style:name="T34" style:family="text">
      <style:text-properties fo:font-weight="bold" officeooo:rsid="00664a95" fo:background-color="transparent" style:font-weight-asian="bold" style:font-weight-complex="bold"/>
    </style:style>
    <style:style style:name="T35" style:family="text">
      <style:text-properties fo:font-weight="bold" officeooo:rsid="0095b8a8" fo:background-color="transparent" style:font-weight-asian="bold" style:font-weight-complex="bold"/>
    </style:style>
    <style:style style:name="T36" style:family="text">
      <style:text-properties fo:color="#000000"/>
    </style:style>
    <style:style style:name="T37" style:family="text">
      <style:text-properties fo:color="#000000" style:font-name="Arial" fo:font-size="12pt" fo:language="pt" fo:country="BR" style:font-name-asian="Arial" style:font-size-asian="12pt" style:font-name-complex="Arial" style:font-size-complex="12pt"/>
    </style:style>
    <style:style style:name="T38" style:family="text">
      <style:text-properties fo:color="#000000" style:font-name="Arial" fo:font-size="12pt" fo:language="pt" fo:country="BR" style:text-underline-style="none" style:font-name-asian="Arial" style:font-size-asian="12pt" style:font-name-complex="Arial" style:font-size-complex="12pt"/>
    </style:style>
    <style:style style:name="T39" style:family="text">
      <style:text-properties fo:color="#000000" style:font-name="Arial" fo:font-size="12pt" fo:language="pt" fo:country="BR" style:text-underline-style="none" officeooo:rsid="007863dc" style:font-name-asian="Arial" style:font-size-asian="12pt" style:font-name-complex="Arial" style:font-size-complex="12pt"/>
    </style:style>
    <style:style style:name="T40" style:family="text">
      <style:text-properties fo:color="#000000" style:font-name="Arial" fo:font-size="12pt" fo:language="pt" fo:country="BR" style:text-underline-style="none" officeooo:rsid="00bbb3bf" style:font-name-asian="Arial" style:font-size-asian="12pt" style:font-name-complex="Arial" style:font-size-complex="12pt"/>
    </style:style>
    <style:style style:name="T41" style:family="text">
      <style:text-properties fo:color="#000000" style:font-name="Arial" fo:font-size="12pt" fo:language="pt" fo:country="BR" officeooo:rsid="00800463" fo:background-color="transparent" style:font-size-asian="12pt" style:font-name-complex="Arial" style:font-size-complex="12pt"/>
    </style:style>
    <style:style style:name="T42" style:family="text">
      <style:text-properties fo:color="#000000" style:font-name="Arial" fo:font-size="12pt" fo:language="pt" fo:country="BR" officeooo:rsid="00921fc8" fo:background-color="transparent" style:font-size-asian="12pt" style:font-name-complex="Arial" style:font-size-complex="12pt"/>
    </style:style>
    <style:style style:name="T43" style:family="text">
      <style:text-properties fo:color="#000000" style:font-name="Arial" fo:font-size="12pt" fo:language="pt" fo:country="BR" officeooo:rsid="0088f98f" fo:background-color="transparent" style:font-size-asian="12pt" style:font-name-complex="Arial" style:font-size-complex="12pt"/>
    </style:style>
    <style:style style:name="T44" style:family="text">
      <style:text-properties fo:color="#000000" style:font-name="Arial" fo:font-size="12pt" fo:language="pt" fo:country="BR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T45" style:family="text">
      <style:text-properties fo:color="#000000" style:font-name="Arial" fo:font-size="12pt" fo:language="pt" fo:country="BR" fo:font-weight="bold" officeooo:rsid="007863dc" fo:background-color="transparent" style:font-name-asian="Arial" style:font-size-asian="12pt" style:font-weight-asian="bold" style:font-name-complex="Arial" style:font-size-complex="12pt" style:font-weight-complex="bold"/>
    </style:style>
    <style:style style:name="T46" style:family="text">
      <style:text-properties fo:color="#000000" style:font-name="Arial" fo:font-size="12pt" fo:language="pt" fo:country="BR" fo:font-weight="bold" fo:background-color="transparent" style:font-size-asian="12pt" style:font-weight-asian="bold" style:font-name-complex="Arial" style:font-size-complex="12pt" style:font-weight-complex="bold"/>
    </style:style>
    <style:style style:name="T47" style:family="text">
      <style:text-properties fo:color="#000000" style:font-name="Arial" fo:font-size="12pt" fo:font-style="normal" style:text-underline-style="none" fo:font-weight="normal" style:letter-kerning="true" fo:background-color="#ffffff" style:font-name-asian="Times New Roman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48" style:family="text">
      <style:text-properties fo:color="#000000" style:font-name="Arial" fo:font-size="12pt" fo:font-style="normal" style:text-underline-style="none" fo:font-weight="normal" style:letter-kerning="true" fo:background-color="#ffffff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49" style:family="text">
      <style:text-properties fo:color="#000000" fo:font-weight="bold" style:font-name-asian="Arial" style:font-weight-asian="bold" style:font-weight-complex="bold"/>
    </style:style>
    <style:style style:name="T50" style:family="text">
      <style:text-properties fo:color="#000000" fo:font-weight="bold" officeooo:rsid="00a5f2a2" style:font-name-asian="Arial" style:font-weight-asian="bold" style:font-weight-complex="bold"/>
    </style:style>
    <style:style style:name="T51" style:family="text">
      <style:text-properties fo:color="#000000" fo:font-weight="bold" style:font-weight-asian="bold" style:font-weight-complex="bold"/>
    </style:style>
    <style:style style:name="T52" style:family="text">
      <style:text-properties fo:color="#000000" fo:font-weight="bold" officeooo:rsid="007d4918" style:font-weight-asian="bold" style:font-weight-complex="bold"/>
    </style:style>
    <style:style style:name="T53" style:family="text">
      <style:text-properties fo:color="#000000" fo:font-weight="bold" officeooo:rsid="009dbd78" style:font-weight-asian="bold" style:font-weight-complex="bold"/>
    </style:style>
    <style:style style:name="T54" style:family="text">
      <style:text-properties fo:color="#000000" fo:font-weight="bold" officeooo:rsid="00ab1ac9" style:font-weight-asian="bold" style:font-weight-complex="bold"/>
    </style:style>
    <style:style style:name="T55" style:family="text">
      <style:text-properties fo:color="#000000" fo:font-weight="bold" officeooo:rsid="00a571e1" fo:background-color="transparent" style:font-weight-asian="bold" style:font-weight-complex="bold"/>
    </style:style>
    <style:style style:name="T56" style:family="text">
      <style:text-properties fo:color="#000000" fo:font-weight="bold" officeooo:rsid="00902b0b" style:font-name-asian="ArialMT1" style:font-weight-asian="bold" style:font-weight-complex="bold"/>
    </style:style>
    <style:style style:name="T57" style:family="text">
      <style:text-properties fo:color="#000000" fo:font-weight="bold" officeooo:rsid="00948388" style:font-name-asian="ArialMT1" style:font-weight-asian="bold" style:font-weight-complex="bold"/>
    </style:style>
    <style:style style:name="T58" style:family="text">
      <style:text-properties fo:color="#000000" fo:font-weight="bold" officeooo:rsid="0034d4b6" style:font-name-asian="ArialMT1" style:font-weight-asian="bold" style:font-weight-complex="bold"/>
    </style:style>
    <style:style style:name="T59" style:family="text">
      <style:text-properties fo:color="#000000" officeooo:rsid="006b8195"/>
    </style:style>
    <style:style style:name="T60" style:family="text">
      <style:text-properties fo:color="#000000" officeooo:rsid="00800463" fo:background-color="transparent"/>
    </style:style>
    <style:style style:name="T61" style:family="text">
      <style:text-properties fo:color="#000000" officeooo:rsid="00921fc8" fo:background-color="transparent"/>
    </style:style>
    <style:style style:name="T62" style:family="text">
      <style:text-properties fo:color="#000000" officeooo:rsid="00a571e1" fo:background-color="transparent"/>
    </style:style>
    <style:style style:name="T63" style:family="text">
      <style:text-properties fo:color="#000000" officeooo:rsid="0077109f"/>
    </style:style>
    <style:style style:name="T64" style:family="text">
      <style:text-properties fo:color="#000000" officeooo:rsid="00664a95"/>
    </style:style>
    <style:style style:name="T65" style:family="text">
      <style:text-properties fo:color="#000000" officeooo:rsid="007d4918"/>
    </style:style>
    <style:style style:name="T66" style:family="text">
      <style:text-properties fo:color="#000000" officeooo:rsid="008146f7"/>
    </style:style>
    <style:style style:name="T67" style:family="text">
      <style:text-properties fo:color="#000000" officeooo:rsid="00824ef7"/>
    </style:style>
    <style:style style:name="T68" style:family="text">
      <style:text-properties fo:color="#000000" officeooo:rsid="00a7728d"/>
    </style:style>
    <style:style style:name="T69" style:family="text">
      <style:text-properties fo:color="#000000" fo:font-size="10pt" fo:font-style="italic" style:font-name-asian="Arial" style:font-size-asian="10pt" style:font-style-asian="italic" style:font-size-complex="10pt" style:font-weight-complex="bold"/>
    </style:style>
    <style:style style:name="T70" style:family="text">
      <style:text-properties fo:color="#000000" fo:font-size="10pt" fo:font-style="italic" style:font-size-asian="10pt" style:font-style-asian="italic" style:font-size-complex="10pt" style:font-weight-complex="bold"/>
    </style:style>
    <style:style style:name="T71" style:family="text">
      <style:text-properties fo:background-color="transparent"/>
    </style:style>
    <style:style style:name="T72" style:family="text">
      <style:text-properties officeooo:rsid="006a78c6" fo:background-color="transparent"/>
    </style:style>
    <style:style style:name="T73" style:family="text">
      <style:text-properties officeooo:rsid="00824ef7" fo:background-color="transparent"/>
    </style:style>
    <style:style style:name="T74" style:family="text">
      <style:text-properties officeooo:rsid="008ab72d" fo:background-color="transparent"/>
    </style:style>
    <style:style style:name="T75" style:family="text">
      <style:text-properties officeooo:rsid="008acd07" fo:background-color="transparent"/>
    </style:style>
    <style:style style:name="T76" style:family="text">
      <style:text-properties officeooo:rsid="00730909" fo:background-color="transparent"/>
    </style:style>
    <style:style style:name="T77" style:family="text">
      <style:text-properties officeooo:rsid="00901d21" fo:background-color="transparent"/>
    </style:style>
    <style:style style:name="T78" style:family="text">
      <style:text-properties officeooo:rsid="00914e4c" fo:background-color="transparent"/>
    </style:style>
    <style:style style:name="T79" style:family="text">
      <style:text-properties officeooo:rsid="00921fc8" fo:background-color="transparent"/>
    </style:style>
    <style:style style:name="T80" style:family="text">
      <style:text-properties officeooo:rsid="00937e03" fo:background-color="transparent"/>
    </style:style>
    <style:style style:name="T81" style:family="text">
      <style:text-properties officeooo:rsid="00664a95" fo:background-color="transparent"/>
    </style:style>
    <style:style style:name="T82" style:family="text">
      <style:text-properties officeooo:rsid="0095b8a8" fo:background-color="transparent"/>
    </style:style>
    <style:style style:name="T83" style:family="text">
      <style:text-properties officeooo:rsid="00983490" fo:background-color="transparent"/>
    </style:style>
    <style:style style:name="T84" style:family="text">
      <style:text-properties officeooo:rsid="00620cc8" fo:background-color="transparent"/>
    </style:style>
    <style:style style:name="T85" style:family="text">
      <style:text-properties officeooo:rsid="00afbf27" fo:background-color="transparent"/>
    </style:style>
    <style:style style:name="T86" style:family="text">
      <style:text-properties officeooo:rsid="00b0588d" fo:background-color="transparent"/>
    </style:style>
    <style:style style:name="T87" style:family="text">
      <style:text-properties officeooo:rsid="00b84c9c" fo:background-color="transparent"/>
    </style:style>
    <style:style style:name="T88" style:family="text">
      <style:text-properties officeooo:rsid="00602d8b" fo:background-color="transparent"/>
    </style:style>
    <style:style style:name="T89" style:family="text">
      <style:text-properties style:font-name="Arial"/>
    </style:style>
    <style:style style:name="T90" style:family="text">
      <style:text-properties style:font-name="Arial" fo:font-size="12pt" fo:language="pt" fo:country="BR" style:font-size-asian="12pt" style:font-name-complex="Arial" style:font-size-complex="12pt"/>
    </style:style>
    <style:style style:name="T91" style:family="text">
      <style:text-properties style:font-name="Arial" fo:font-size="12pt" fo:language="pt" fo:country="BR" officeooo:rsid="007b6025" style:font-size-asian="12pt" style:font-name-complex="Arial" style:font-size-complex="12pt"/>
    </style:style>
    <style:style style:name="T92" style:family="text">
      <style:text-properties style:font-name="Arial" fo:font-size="12pt" fo:language="pt" fo:country="BR" officeooo:rsid="006a78c6" style:font-size-asian="12pt" style:font-name-complex="Arial" style:font-size-complex="12pt"/>
    </style:style>
    <style:style style:name="T93" style:family="text">
      <style:text-properties style:font-name="Arial" fo:font-size="12pt" fo:language="pt" fo:country="BR" style:font-name-asian="Arial" style:font-size-asian="12pt" style:font-name-complex="Arial" style:font-size-complex="12pt"/>
    </style:style>
    <style:style style:name="T94" style:family="text">
      <style:text-properties style:font-name="Arial" fo:font-size="12pt" fo:language="pt" fo:country="BR" officeooo:rsid="00620cc8" style:font-name-asian="Arial" style:font-size-asian="12pt" style:font-name-complex="Arial" style:font-size-complex="12pt"/>
    </style:style>
    <style:style style:name="T95" style:family="text">
      <style:text-properties style:font-name="Arial" fo:font-size="12pt" fo:language="pt" fo:country="BR" officeooo:rsid="006ae6ef" style:font-name-asian="Arial" style:font-size-asian="12pt" style:font-name-complex="Arial" style:font-size-complex="12pt"/>
    </style:style>
    <style:style style:name="T96" style:family="text">
      <style:text-properties style:font-name="Arial" fo:font-size="12pt" fo:language="pt" fo:country="BR" officeooo:rsid="007b6025" style:font-name-asian="Arial" style:font-size-asian="12pt" style:font-name-complex="Arial" style:font-size-complex="12pt"/>
    </style:style>
    <style:style style:name="T97" style:family="text">
      <style:text-properties style:font-name="Arial" fo:font-size="12pt" fo:language="pt" fo:country="BR" officeooo:rsid="007863dc" style:font-name-asian="Arial" style:font-size-asian="12pt" style:font-name-complex="Arial" style:font-size-complex="12pt"/>
    </style:style>
    <style:style style:name="T98" style:family="text">
      <style:text-properties style:font-name="Arial" fo:font-size="12pt" fo:language="pt" fo:country="BR" officeooo:rsid="00bbb3bf" style:font-name-asian="Arial" style:font-size-asian="12pt" style:font-name-complex="Arial" style:font-size-complex="12pt"/>
    </style:style>
    <style:style style:name="T99" style:family="text">
      <style:text-properties style:font-name="Arial" fo:font-size="12pt" fo:language="pt" fo:country="BR" officeooo:rsid="00664a95" style:font-name-asian="Arial" style:font-size-asian="12pt" style:font-name-complex="Arial" style:font-size-complex="12pt"/>
    </style:style>
    <style:style style:name="T100" style:family="text">
      <style:text-properties style:font-name="Arial" fo:font-size="12pt" fo:language="pt" fo:country="BR" officeooo:rsid="007b54a7" style:font-name-asian="Arial" style:font-size-asian="12pt" style:font-name-complex="Arial" style:font-size-complex="12pt"/>
    </style:style>
    <style:style style:name="T101" style:family="text">
      <style:text-properties style:font-name="Arial" fo:font-size="12pt" fo:language="pt" fo:country="BR" officeooo:rsid="009b9a16" style:font-name-asian="Arial" style:font-size-asian="12pt" style:font-name-complex="Arial" style:font-size-complex="12pt"/>
    </style:style>
    <style:style style:name="T102" style:family="text">
      <style:text-properties style:font-name="Arial" fo:font-size="12pt" fo:language="pt" fo:country="BR" officeooo:rsid="008baf68" style:font-name-asian="Arial" style:font-size-asian="12pt" style:font-name-complex="Arial" style:font-size-complex="12pt"/>
    </style:style>
    <style:style style:name="T103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104" style:family="text">
      <style:text-properties style:font-name="Arial" fo:font-size="12pt" fo:language="pt" fo:country="BR" fo:font-weight="bold" officeooo:rsid="008baf68" style:font-size-asian="12pt" style:font-weight-asian="bold" style:font-name-complex="Arial" style:font-size-complex="12pt" style:font-weight-complex="bold"/>
    </style:style>
    <style:style style:name="T105" style:family="text">
      <style:text-properties style:font-name="Arial" fo:font-size="12pt" fo:language="pt" fo:country="BR" fo:font-weight="bold" officeooo:rsid="008baf68" fo:background-color="transparent" style:font-size-asian="12pt" style:font-weight-asian="bold" style:font-name-complex="Arial" style:font-size-complex="12pt" style:font-weight-complex="bold"/>
    </style:style>
    <style:style style:name="T106" style:family="text">
      <style:text-properties style:font-name="Arial" fo:font-size="12pt" fo:language="pt" fo:country="BR" fo:font-weight="bold" officeooo:rsid="008baf68" style:font-name-asian="Arial" style:font-size-asian="12pt" style:font-weight-asian="bold" style:font-name-complex="Arial" style:font-size-complex="12pt" style:font-weight-complex="bold"/>
    </style:style>
    <style:style style:name="T107" style:family="text">
      <style:text-properties style:font-name="Arial" fo:font-size="12pt" fo:language="pt" fo:country="BR" style:text-underline-style="none" style:font-name-asian="Arial" style:font-size-asian="12pt" style:font-name-complex="Arial" style:font-size-complex="12pt"/>
    </style:style>
    <style:style style:name="T108" style:family="text">
      <style:text-properties style:font-name="Arial" fo:font-size="12pt" fo:language="pt" fo:country="BR" fo:background-color="transparent" style:font-size-asian="12pt" style:font-name-complex="Arial" style:font-size-complex="12pt"/>
    </style:style>
    <style:style style:name="T109" style:family="text">
      <style:text-properties style:font-name="Arial" fo:font-size="12pt" fo:language="pt" fo:country="BR" fo:background-color="transparent" style:font-name-asian="Arial" style:font-size-asian="12pt" style:font-name-complex="Arial" style:font-size-complex="12pt"/>
    </style:style>
    <style:style style:name="T110" style:family="text">
      <style:text-properties style:font-name="Arial" fo:font-size="12pt" fo:language="pt" fo:country="BR" officeooo:rsid="007863dc" fo:background-color="transparent" style:font-name-asian="Arial" style:font-size-asian="12pt" style:font-name-complex="Arial" style:font-size-complex="12pt"/>
    </style:style>
    <style:style style:name="T111" style:family="text">
      <style:text-properties style:font-name="Arial" fo:font-size="12pt" fo:language="pt" fo:country="BR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T11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13" style:family="text">
      <style:text-properties style:font-name="Arial" fo:font-size="12pt" fo:font-weight="bold" officeooo:rsid="00a7728d" style:font-size-asian="12pt" style:font-weight-asian="bold" style:font-name-complex="Arial" style:font-size-complex="12pt" style:font-weight-complex="bold"/>
    </style:style>
    <style:style style:name="T114" style:family="text">
      <style:text-properties style:font-name="Arial" fo:language="pt" fo:country="BR"/>
    </style:style>
    <style:style style:name="T115" style:family="text">
      <style:text-properties style:font-name="Arial" fo:language="pt" fo:country="BR" officeooo:rsid="008d765f" style:font-name-asian="Arial" style:font-name-complex="Arial"/>
    </style:style>
    <style:style style:name="T116" style:family="text">
      <style:text-properties fo:text-transform="uppercase"/>
    </style:style>
    <style:style style:name="T117" style:family="text">
      <style:text-properties fo:text-transform="uppercase" officeooo:rsid="007b6025"/>
    </style:style>
    <style:style style:name="T118" style:family="text">
      <style:text-properties style:font-weight-complex="bold"/>
    </style:style>
    <style:style style:name="T119" style:family="text">
      <style:text-properties officeooo:rsid="00aa1111" style:font-weight-complex="bold"/>
    </style:style>
    <style:style style:name="T120" style:family="text">
      <style:text-properties officeooo:rsid="005e6da5"/>
    </style:style>
    <style:style style:name="T121" style:family="text">
      <style:text-properties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122" style:family="text">
      <style:text-properties fo:font-size="12pt" fo:language="pt" fo:country="BR" fo:font-weight="bold" officeooo:rsid="005e6da5" style:font-size-asian="12pt" style:font-weight-asian="bold" style:font-name-complex="Arial" style:font-size-complex="12pt" style:font-weight-complex="bold"/>
    </style:style>
    <style:style style:name="T123" style:family="text">
      <style:text-properties fo:font-size="12pt" fo:language="pt" fo:country="BR" fo:font-weight="bold" officeooo:rsid="0019f42d" style:font-size-asian="12pt" style:font-weight-asian="bold" style:font-name-complex="Arial" style:font-size-complex="12pt" style:font-weight-complex="bold"/>
    </style:style>
    <style:style style:name="T124" style:family="text">
      <style:text-properties fo:font-size="12pt" fo:language="pt" fo:country="BR" fo:font-weight="bold" officeooo:rsid="00c17952" style:font-size-asian="12pt" style:font-weight-asian="bold" style:font-name-complex="Arial" style:font-size-complex="12pt" style:font-weight-complex="bold"/>
    </style:style>
    <style:style style:name="T125" style:family="text">
      <style:text-properties fo:font-size="12pt" style:font-size-asian="12pt" style:font-size-complex="12pt"/>
    </style:style>
    <style:style style:name="T126" style:family="text">
      <style:text-properties fo:font-size="12pt" officeooo:rsid="00aa1111" style:font-size-asian="12pt" style:font-size-complex="12pt"/>
    </style:style>
    <style:style style:name="T127" style:family="text">
      <style:text-properties officeooo:rsid="00602d8b"/>
    </style:style>
    <style:style style:name="T128" style:family="text">
      <style:text-properties officeooo:rsid="00620cc8"/>
    </style:style>
    <style:style style:name="T129" style:family="text">
      <style:text-properties officeooo:rsid="0062659b"/>
    </style:style>
    <style:style style:name="T130" style:family="text">
      <style:text-properties officeooo:rsid="0063e273"/>
    </style:style>
    <style:style style:name="T131" style:family="text">
      <style:text-properties fo:font-style="normal" style:font-style-asian="normal" style:font-style-complex="normal"/>
    </style:style>
    <style:style style:name="T132" style:family="text">
      <style:text-properties fo:font-style="normal" officeooo:rsid="0063e273" style:font-style-asian="normal" style:font-style-complex="normal"/>
    </style:style>
    <style:style style:name="T133" style:family="text">
      <style:text-properties fo:font-style="normal" officeooo:rsid="00aa1111" style:font-style-asian="normal" style:font-style-complex="normal"/>
    </style:style>
    <style:style style:name="T134" style:family="text">
      <style:text-properties fo:font-style="normal" officeooo:rsid="00a8f4f9" style:font-style-asian="normal" style:font-style-complex="normal"/>
    </style:style>
    <style:style style:name="T135" style:family="text">
      <style:text-properties fo:font-style="normal" officeooo:rsid="00bcfb07" style:font-style-asian="normal" style:font-style-complex="normal"/>
    </style:style>
    <style:style style:name="T136" style:family="text">
      <style:text-properties fo:font-style="normal" fo:font-weight="normal" officeooo:rsid="00129398" fo:background-color="transparent" style:font-style-asian="normal" style:font-weight-asian="normal" style:font-style-complex="normal" style:font-weight-complex="normal"/>
    </style:style>
    <style:style style:name="T137" style:family="text">
      <style:text-properties fo:font-style="normal" fo:font-weight="normal" officeooo:rsid="00c17952" fo:background-color="transparent" style:font-style-asian="normal" style:font-weight-asian="normal" style:font-style-complex="normal" style:font-weight-complex="normal"/>
    </style:style>
    <style:style style:name="T138" style:family="text">
      <style:text-properties officeooo:rsid="0065aaa5"/>
    </style:style>
    <style:style style:name="T139" style:family="text">
      <style:text-properties officeooo:rsid="00664a95"/>
    </style:style>
    <style:style style:name="T140" style:family="text">
      <style:text-properties officeooo:rsid="006841c1"/>
    </style:style>
    <style:style style:name="T141" style:family="text">
      <style:text-properties officeooo:rsid="006a78c6"/>
    </style:style>
    <style:style style:name="T142" style:family="text">
      <style:text-properties officeooo:rsid="006ae6ef"/>
    </style:style>
    <style:style style:name="T143" style:family="text">
      <style:text-properties officeooo:rsid="006b2c6c"/>
    </style:style>
    <style:style style:name="T144" style:family="text">
      <style:text-properties officeooo:rsid="0044edfb"/>
    </style:style>
    <style:style style:name="T145" style:family="text">
      <style:text-properties fo:font-size="10pt" fo:font-style="italic" style:font-name-asian="Arial" style:font-size-asian="10pt" style:font-style-asian="italic" style:font-size-complex="10pt"/>
    </style:style>
    <style:style style:name="T146" style:family="text">
      <style:text-properties fo:font-size="10pt" fo:font-style="italic" style:font-name-asian="Arial" style:font-size-asian="10pt" style:font-style-asian="italic" style:font-size-complex="10pt" style:font-weight-complex="bold"/>
    </style:style>
    <style:style style:name="T147" style:family="text">
      <style:text-properties fo:font-size="10pt" fo:font-style="italic" officeooo:rsid="0082da22" style:font-name-asian="Arial" style:font-size-asian="10pt" style:font-style-asian="italic" style:font-size-complex="10pt" style:font-weight-complex="bold"/>
    </style:style>
    <style:style style:name="T148" style:family="text">
      <style:text-properties fo:font-size="10pt" fo:font-style="italic" officeooo:rsid="00ba8801" style:font-name-asian="Arial" style:font-size-asian="10pt" style:font-style-asian="italic" style:font-size-complex="10pt" style:font-weight-complex="bold"/>
    </style:style>
    <style:style style:name="T149" style:family="text">
      <style:text-properties fo:font-size="10pt" fo:font-style="italic" style:font-size-asian="10pt" style:font-style-asian="italic" style:font-size-complex="10pt"/>
    </style:style>
    <style:style style:name="T150" style:family="text">
      <style:text-properties fo:font-size="10pt" fo:font-style="italic" style:font-size-asian="10pt" style:font-style-asian="italic" style:font-size-complex="10pt" style:font-weight-complex="bold"/>
    </style:style>
    <style:style style:name="T151" style:family="text">
      <style:text-properties fo:font-size="10pt" fo:language="pt" fo:country="BR" fo:font-style="italic" fo:font-weight="normal" style:font-name-asian="Arial" style:font-size-asian="10pt" style:font-style-asian="italic" style:font-weight-asian="normal" style:font-size-complex="10pt" style:font-weight-complex="normal"/>
    </style:style>
    <style:style style:name="T152" style:family="text">
      <style:text-properties fo:font-size="10pt" fo:language="pt" fo:country="BR" fo:font-style="italic" fo:font-weight="normal" officeooo:rsid="009c180a" style:font-name-asian="Arial" style:font-size-asian="10pt" style:font-style-asian="italic" style:font-weight-asian="normal" style:font-size-complex="10pt" style:font-weight-complex="normal"/>
    </style:style>
    <style:style style:name="T153" style:family="text">
      <style:text-properties fo:font-size="10pt" fo:language="pt" fo:country="BR" fo:font-style="italic" fo:font-weight="normal" fo:background-color="transparent" style:font-name-asian="Arial" style:font-size-asian="10pt" style:font-style-asian="italic" style:font-weight-asian="normal" style:font-size-complex="10pt" style:font-weight-complex="normal"/>
    </style:style>
    <style:style style:name="T154" style:family="text">
      <style:text-properties fo:font-size="10pt" fo:language="pt" fo:country="BR" fo:font-style="italic" fo:font-weight="normal" officeooo:rsid="009c180a" fo:background-color="transparent" style:font-name-asian="Arial" style:font-size-asian="10pt" style:font-style-asian="italic" style:font-weight-asian="normal" style:font-size-complex="10pt" style:font-weight-complex="normal"/>
    </style:style>
    <style:style style:name="T155" style:family="text">
      <style:text-properties officeooo:rsid="006b8195"/>
    </style:style>
    <style:style style:name="T156" style:family="text">
      <style:text-properties officeooo:rsid="006cbf61"/>
    </style:style>
    <style:style style:name="T157" style:family="text">
      <style:text-properties officeooo:rsid="006d01ad"/>
    </style:style>
    <style:style style:name="T158" style:family="text">
      <style:text-properties officeooo:rsid="007111cf"/>
    </style:style>
    <style:style style:name="T159" style:family="text">
      <style:text-properties officeooo:rsid="0071aabc"/>
    </style:style>
    <style:style style:name="T160" style:family="text">
      <style:text-properties officeooo:rsid="00730909"/>
    </style:style>
    <style:style style:name="T161" style:family="text">
      <style:text-properties officeooo:rsid="00730dd2"/>
    </style:style>
    <style:style style:name="T162" style:family="text">
      <style:text-properties officeooo:rsid="00744ef8"/>
    </style:style>
    <style:style style:name="T163" style:family="text">
      <style:text-properties officeooo:rsid="0074e014"/>
    </style:style>
    <style:style style:name="T164" style:family="text">
      <style:text-properties officeooo:rsid="007532fa"/>
    </style:style>
    <style:style style:name="T165" style:family="text">
      <style:text-properties officeooo:rsid="00759fd1"/>
    </style:style>
    <style:style style:name="T166" style:family="text">
      <style:text-properties officeooo:rsid="0077109f"/>
    </style:style>
    <style:style style:name="T167" style:family="text">
      <style:text-properties fo:color="#ff0000"/>
    </style:style>
    <style:style style:name="T168" style:family="text">
      <style:text-properties fo:color="#ff0000" officeooo:rsid="00c3688d"/>
    </style:style>
    <style:style style:name="T169" style:family="text">
      <style:text-properties fo:color="#ff0000" officeooo:rsid="00aafc27" style:font-name-asian="ArialMT1"/>
    </style:style>
    <style:style style:name="T170" style:family="text">
      <style:text-properties fo:color="#ff0000" fo:font-weight="bold" officeooo:rsid="00aafc27" style:font-name-asian="ArialMT1" style:font-weight-asian="bold" style:font-weight-complex="bold"/>
    </style:style>
    <style:style style:name="T171" style:family="text">
      <style:text-properties fo:color="#ff0000" fo:font-weight="bold" officeooo:rsid="00c3688d" style:font-name-asian="ArialMT1" style:font-weight-asian="bold" style:font-weight-complex="bold"/>
    </style:style>
    <style:style style:name="T172" style:family="text">
      <style:text-properties fo:color="#ff0000" officeooo:rsid="00aafc27" style:font-name-asian="Arial"/>
    </style:style>
    <style:style style:name="T173" style:family="text">
      <style:text-properties fo:color="#ff0000" officeooo:rsid="00c3688d" style:font-name-asian="Arial"/>
    </style:style>
    <style:style style:name="T174" style:family="text">
      <style:text-properties officeooo:rsid="00771b9c"/>
    </style:style>
    <style:style style:name="T175" style:family="text">
      <style:text-properties officeooo:rsid="007863dc"/>
    </style:style>
    <style:style style:name="T176" style:family="text">
      <style:text-properties officeooo:rsid="007b6025"/>
    </style:style>
    <style:style style:name="T177" style:family="text">
      <style:text-properties officeooo:rsid="007ec117"/>
    </style:style>
    <style:style style:name="T178" style:family="text">
      <style:text-properties officeooo:rsid="008146f7"/>
    </style:style>
    <style:style style:name="T179" style:family="text">
      <style:text-properties style:use-window-font-color="true"/>
    </style:style>
    <style:style style:name="T180" style:family="text">
      <style:text-properties style:use-window-font-color="true" officeooo:rsid="00824ef7"/>
    </style:style>
    <style:style style:name="T181" style:family="text">
      <style:text-properties style:use-window-font-color="true" officeooo:rsid="00863a54"/>
    </style:style>
    <style:style style:name="T182" style:family="text">
      <style:text-properties style:use-window-font-color="true" style:font-name="Arial" fo:font-size="12pt" fo:language="pt" fo:country="BR" style:text-underline-style="none" officeooo:rsid="00bbb3bf" style:font-name-asian="Arial" style:font-size-asian="12pt" style:font-name-complex="Arial" style:font-size-complex="12pt"/>
    </style:style>
    <style:style style:name="T183" style:family="text">
      <style:text-properties style:use-window-font-color="true" officeooo:rsid="00b4a0de" fo:background-color="transparent"/>
    </style:style>
    <style:style style:name="T184" style:family="text">
      <style:text-properties style:use-window-font-color="true" officeooo:rsid="009191a3" fo:background-color="transparent"/>
    </style:style>
    <style:style style:name="T185" style:family="text">
      <style:text-properties style:use-window-font-color="true" officeooo:rsid="00b1c699" fo:background-color="transparent"/>
    </style:style>
    <style:style style:name="T186" style:family="text">
      <style:text-properties style:use-window-font-color="true" officeooo:rsid="00b84c9c" fo:background-color="transparent"/>
    </style:style>
    <style:style style:name="T187" style:family="text">
      <style:text-properties style:use-window-font-color="true" officeooo:rsid="00921fc8" fo:background-color="transparent"/>
    </style:style>
    <style:style style:name="T188" style:family="text">
      <style:text-properties style:use-window-font-color="true" officeooo:rsid="00c3688d"/>
    </style:style>
    <style:style style:name="T189" style:family="text">
      <style:text-properties style:use-window-font-color="true" officeooo:rsid="00aafc27" style:font-name-asian="ArialMT1"/>
    </style:style>
    <style:style style:name="T190" style:family="text">
      <style:text-properties style:use-window-font-color="true" fo:font-weight="bold" officeooo:rsid="00aafc27" style:font-name-asian="ArialMT1" style:font-weight-asian="bold" style:font-weight-complex="bold"/>
    </style:style>
    <style:style style:name="T191" style:family="text">
      <style:text-properties style:use-window-font-color="true" fo:font-weight="bold" officeooo:rsid="00c3688d" style:font-name-asian="ArialMT1" style:font-weight-asian="bold" style:font-weight-complex="bold"/>
    </style:style>
    <style:style style:name="T192" style:family="text">
      <style:text-properties style:use-window-font-color="true" officeooo:rsid="00c3688d" style:font-name-asian="Arial"/>
    </style:style>
    <style:style style:name="T193" style:family="text">
      <style:text-properties officeooo:rsid="00824ef7"/>
    </style:style>
    <style:style style:name="T194" style:family="text">
      <style:text-properties officeooo:rsid="0084f0f8"/>
    </style:style>
    <style:style style:name="T195" style:family="text">
      <style:text-properties officeooo:rsid="00863a54"/>
    </style:style>
    <style:style style:name="T196" style:family="text">
      <style:text-properties officeooo:rsid="00873db8"/>
    </style:style>
    <style:style style:name="T197" style:family="text">
      <style:text-properties officeooo:rsid="008c2e1e"/>
    </style:style>
    <style:style style:name="T198" style:family="text">
      <style:text-properties officeooo:rsid="00901d21"/>
    </style:style>
    <style:style style:name="T199" style:family="text">
      <style:text-properties officeooo:rsid="00914e4c"/>
    </style:style>
    <style:style style:name="T200" style:family="text">
      <style:text-properties officeooo:rsid="009191a3"/>
    </style:style>
    <style:style style:name="T201" style:family="text">
      <style:text-properties officeooo:rsid="00921fc8"/>
    </style:style>
    <style:style style:name="T202" style:family="text">
      <style:text-properties officeooo:rsid="00937e03"/>
    </style:style>
    <style:style style:name="T203" style:family="text">
      <style:text-properties officeooo:rsid="0095544a"/>
    </style:style>
    <style:style style:name="T204" style:family="text">
      <style:text-properties officeooo:rsid="0095b8a8"/>
    </style:style>
    <style:style style:name="T205" style:family="text">
      <style:text-properties officeooo:rsid="00965cf4"/>
    </style:style>
    <style:style style:name="T206" style:family="text">
      <style:text-properties officeooo:rsid="009d1e6a"/>
    </style:style>
    <style:style style:name="T207" style:family="text">
      <style:text-properties officeooo:rsid="009dbd78"/>
    </style:style>
    <style:style style:name="T208" style:family="text">
      <style:text-properties officeooo:rsid="009f8f25"/>
    </style:style>
    <style:style style:name="T209" style:family="text">
      <style:text-properties officeooo:rsid="00a14ce7"/>
    </style:style>
    <style:style style:name="T210" style:family="text">
      <style:text-properties officeooo:rsid="00a7728d"/>
    </style:style>
    <style:style style:name="T211" style:family="text">
      <style:text-properties officeooo:rsid="00a8f4f9"/>
    </style:style>
    <style:style style:name="T212" style:family="text">
      <style:text-properties officeooo:rsid="00aa1111"/>
    </style:style>
    <style:style style:name="T213" style:family="text">
      <style:text-properties officeooo:rsid="00afbf27"/>
    </style:style>
    <style:style style:name="T214" style:family="text">
      <style:text-properties officeooo:rsid="00afe24b"/>
    </style:style>
    <style:style style:name="T215" style:family="text">
      <style:text-properties officeooo:rsid="00b0588d"/>
    </style:style>
    <style:style style:name="T216" style:family="text">
      <style:text-properties officeooo:rsid="00b34b6c"/>
    </style:style>
    <style:style style:name="T217" style:family="text">
      <style:text-properties officeooo:rsid="00b4a0de"/>
    </style:style>
    <style:style style:name="T218" style:family="text">
      <style:text-properties officeooo:rsid="00b68b74"/>
    </style:style>
    <style:style style:name="T219" style:family="text">
      <style:text-properties officeooo:rsid="00b84c9c"/>
    </style:style>
    <style:style style:name="T220" style:family="text">
      <style:text-properties officeooo:rsid="00ba8801"/>
    </style:style>
    <style:style style:name="T221" style:family="text">
      <style:text-properties officeooo:rsid="00bc2d64"/>
    </style:style>
    <style:style style:name="T222" style:family="text">
      <style:text-properties officeooo:rsid="00bdb905"/>
    </style:style>
    <style:style style:name="T223" style:family="text">
      <style:text-properties officeooo:rsid="00bfb39a"/>
    </style:style>
    <style:style style:name="T224" style:family="text">
      <style:text-properties officeooo:rsid="00bfd59d"/>
    </style:style>
    <style:style style:name="T225" style:family="text">
      <style:text-properties officeooo:rsid="00c1b261"/>
    </style:style>
    <style:style style:name="T226" style:family="text">
      <style:text-properties officeooo:rsid="00c524cf"/>
    </style:style>
    <style:style style:name="T227" style:family="text">
      <style:text-properties officeooo:rsid="00c709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3"><text:span text:style-name="T123">EDITAL Nº </text:span><text:span text:style-name="T124">015</text:span><text:span text:style-name="T123">/201</text:span><text:span text:style-name="T122">3 – </text:span><text:span text:style-name="T121">PROEPI/</text:span><text:span text:style-name="T122">IFPR</text:span></text:p>
      <text:p text:style-name="P3">PROGRAMA INSTITUCIONAL DE <text:span text:style-name="T158">APOIO À </text:span>PESQUISA <text:span text:style-name="T223">(PIAP)</text:span></text:p>
      <text:p text:style-name="P71"/>
      <text:p text:style-name="P71">A Pró-Reitora de Extensão, Pesquisa e Inovação do Instituto Federal do Paraná, por meio da Diretoria de Pesquisa (DIPE), no uso de suas atribuições legais, torna público o presente edital, contendo as normas referentes ao processo seletivo de <text:span text:style-name="T120">2013/</text:span><text:span text:style-name="T217">2014</text:span><text:span text:style-name="T120"> para</text:span> projetos de pesquisa a serem apoiados <text:span text:style-name="T159">financeiramente</text:span> por meio do Programa Institucional de <text:span text:style-name="T159">Apoio à</text:span> Pesquisa (PI<text:span text:style-name="T159">A</text:span>P). </text:p>
      <text:p text:style-name="P39"/>
      <text:p text:style-name="P91">1. DO PROGRAMA</text:p>
      <text:p text:style-name="P74">1.1 <text:span text:style-name="T159">O Programa Institucional de Apoio à Pesquisa </text:span><text:span text:style-name="T224">(PIAP) </text:span><text:span text:style-name="T159">do Instituto Federal do Paraná é um programa da Pró-reitoria de Extensão, Pesquisa e Inovação </text:span><text:span text:style-name="T160">(PROEPI) que tem por finalidade fomentar projetos de pesquisa desenvolvidos no IFPR, bem como custear atividades relacionadas </text:span><text:span text:style-name="T194">a</text:span><text:span text:style-name="T160">o</text:span><text:span text:style-name="T194">s</text:span><text:span text:style-name="T160"> mesmo</text:span><text:span text:style-name="T194">s</text:span><text:span text:style-name="T160">.</text:span></text:p>
      <text:p text:style-name="P75"><text:span text:style-name="T161">1.2 Este programa é voltado aos servidores </text:span><text:span text:style-name="T165">efetivos </text:span><text:span text:style-name="T161">do IFPR.</text:span></text:p>
      <text:p text:style-name="P79"><text:span text:style-name="T160">1.</text:span><text:span text:style-name="T161">3</text:span><text:span text:style-name="T160"> Os recursos provenientes desse programa destinam-se a manutenção e melhoria das atividades necessárias ao desenvolvimento da pesquisa proposta podendo ser aplicados em </text:span><text:span text:style-name="T21">despesas relativas ao projeto de pesquisa </text:span><text:span text:style-name="T22">contemplado</text:span><text:span text:style-name="T160"> tais como aquisição de material de consumo e/</text:span><text:span text:style-name="T198">ou</text:span><text:span text:style-name="T160"> </text:span><text:span text:style-name="T198">permanente </text:span><text:span text:style-name="T76">e </text:span><text:span text:style-name="T183">inscrição</text:span><text:span text:style-name="T76"> em congressos e </text:span><text:span text:style-name="T77">evento</text:span><text:span text:style-name="T76">s </text:span><text:span text:style-name="T77">científicos para apresentação de seus resultados</text:span><text:span text:style-name="T76">.</text:span></text:p>
      <text:p text:style-name="P80"><text:span text:style-name="T79"><text:tab/>1.3.1 </text:span><text:span text:style-name="T60">Os bens permanentes deverão ser patrimoniados no câmpus de origem do projeto.</text:span></text:p>
      <text:p text:style-name="P99"><text:span text:style-name="T41"><text:tab/></text:span><text:span text:style-name="T42">1.3.2 </text:span><text:span text:style-name="T41">Quando da aquisição de bem de Tecnologia da Informação e Comunicação com valor superior a 25% do recurso disponibilizado (acima de quinhentos reais), a solicitação de compra deverá ser enviada para o Comitê Diretivo de Tecnologia da Informação do IFPR </text:span><text:span text:style-name="T43">(</text:span><text:a xlink:type="simple" xlink:href="http://dtic.ifpr.edu.br/comite-diretivo/"><text:span text:style-name="T89">http://dtic.ifpr.edu.br/comite-diretivo/</text:span></text:a><text:span text:style-name="T43">)</text:span><text:span text:style-name="T41">.</text:span></text:p>
      <text:p text:style-name="P80"><text:span text:style-name="T60"><text:tab/></text:span><text:span text:style-name="T61">1.3.3 </text:span><text:span text:style-name="T60">É vedada a aquisição de itens de material de consumo ou bens permanentes <text:s/>que constem no almoxarifado ou em processo licitatório do IFPR.</text:span></text:p>
      <text:p text:style-name="P80"><text:span text:style-name="T60"><text:tab/></text:span><text:span text:style-name="T62">1.3.4 </text:span><text:span text:style-name="T55">É vedada a utilização do recurso com diárias e passagens</text:span><text:span text:style-name="T62">.</text:span></text:p>
      <text:p text:style-name="P89"/>
      <text:p text:style-name="P76"><text:span text:style-name="T16">2</text:span><text:span text:style-name="T12">. DO</text:span><text:span text:style-name="T16">S OBJETIVOS</text:span></text:p>
      <text:p text:style-name="P76"><text:span text:style-name="T162">2.1 </text:span>Promover, valorizar e fortalecer a produção científica <text:span text:style-name="T162">e</text:span> tecnológica por meio da concessão de apoio financeiro para a <text:span text:style-name="T36">execução de projetos de pesquisa na suas mais </text:span><text:soft-page-break/><text:span text:style-name="T36">diversa</text:span>s modalidades e áreas do conhecimento.</text:p>
      <text:p text:style-name="P76"><text:span text:style-name="T162">2.2 </text:span>Incentivar os servidores do IFPR a desenvolver atividades de pesquisa.</text:p>
      <text:p text:style-name="P71"><text:span text:style-name="T162">2.3</text:span> Estimular um maior envolvimento de estudantes em projetos de pesquisa coordenados por servidores do IFPR.</text:p>
      <text:p text:style-name="P71"><text:span text:style-name="T162">2.4</text:span> Dinamizar o acesso a recursos financeiros destinados ao fomento de atividades e materiais utilizados em projetos de pesquisa. </text:p>
      <text:p text:style-name="P71"><text:span text:style-name="T162">2.5</text:span> Estimular a criação e o fortalecimento de grupos de pesquisa no âmbito do IFPR.</text:p>
      <text:p text:style-name="P70"><text:span text:style-name="T162">2.6</text:span> Contribuir para a formação <text:span text:style-name="T71">continuada</text:span> de recursos humanos para a pesquisa.</text:p>
      <text:p text:style-name="P70"><text:span text:style-name="T162">2.7 </text:span>Fortalecer a cultura e a prática da pesquisa entre os servidores do IFPR.</text:p>
      <text:p text:style-name="P70"><text:span text:style-name="T162">2.8</text:span> Disseminar políticas institucionais ligadas à pesquisa entre servidores do IFPR.</text:p>
      <text:p text:style-name="P127"/>
      <text:p text:style-name="P91"><text:span text:style-name="T162">3</text:span>. DAS NORMAS GERAIS </text:p>
      <text:p text:style-name="P71"><text:span text:style-name="T163">3</text:span>.1 Compete à Pró-Reitoria de Extensão, Pesquisa e Inovação, por meio de sua Diretoria de Pesquisa, orientar, divulgar e fiscalizar o cumprimento deste <text:span text:style-name="T120">e</text:span>dital. </text:p>
      <text:p text:style-name="P71"><text:span text:style-name="T163">3</text:span>.2 A concessão d<text:span text:style-name="T162">o apoio</text:span> <text:span text:style-name="T162">financeiro </text:span>está condicionada ao atendimento dos critérios estabelecidos neste <text:span text:style-name="T120">e</text:span>dital.</text:p>
      <text:p text:style-name="P88"><text:span text:style-name="T163">3</text:span>.3 <text:span text:style-name="T163">O apoio financeiro </text:span>será <text:span text:style-name="T163">depositado na conta corrente </text:span><text:span text:style-name="T199">de recebimento de salário</text:span><text:span text:style-name="T163"> do</text:span> coordenador do projeto de pesquisa aprovado.</text:p>
      <text:p text:style-name="P71"><text:span text:style-name="T163">3</text:span>.<text:span text:style-name="T130">4</text:span> A análise de currículo dos coordenadores de projeto será feita pela DIPE/ PROEPI com base nas informações contidas no currículo cadastrado na Plataforma Lattes do Conselho Nacional de Desenvolvimento Científico e Tecnológico (CNPq).</text:p>
      <text:p text:style-name="P71"><text:span text:style-name="T163">3</text:span>.<text:span text:style-name="T130">5</text:span> <text:span text:style-name="T71">Os projetos de pesquisa serão avaliados por </text:span><text:span text:style-name="T78">membros do </text:span><text:span text:style-name="T71">Comi</text:span><text:span text:style-name="T78">tê de Assessoramento e</text:span><text:span text:style-name="T71"> por consultores </text:span><text:span text:style-name="T3">ad hoc</text:span><text:span text:style-name="T71"> designad</text:span><text:span text:style-name="T78">os</text:span><text:span text:style-name="T71"> pela DIPE.</text:span></text:p>
      <text:p text:style-name="P101"><text:span text:style-name="T163">3</text:span>.<text:span text:style-name="T130">6</text:span> É obrigatório ao servidor/pesquisador que pretenda concorrer ao <text:span text:style-name="T120">e</text:span>dital <text:span text:style-name="T12">estar totalmente adimplente</text:span> com a prestação de contas e relatório<text:span text:style-name="T200">s</text:span> de atividades de outros programas <text:span text:style-name="T200">da PROEPI</text:span>.</text:p>
      <text:p text:style-name="P102"><text:span text:style-name="T163">3</text:span>.7 Somente poderão concorrer <text:span text:style-name="T163">ao apoio financeiro </text:span>os projetos submetidos por <text:span text:style-name="T200">coordenadores vinculados a</text:span> grupos de pesquisa constituídos ou em formação.</text:p>
      <text:p text:style-name="P105"><text:span text:style-name="T200"><text:tab/>3.7.1 </text:span><text:span text:style-name="T184">O grupo de pesquisa deverá ter pelo menos 2 </text:span><text:span text:style-name="T185">(dois)</text:span><text:span text:style-name="T184"> pesquisadores cadastrados para fins de evitar o cancelamento do benefício em caso de necessidade de afastamento do coordenador </text:span><text:span text:style-name="T186">do projeto</text:span><text:span text:style-name="T184">. </text:span><text:span text:style-name="T187">Caso o coordenador </text:span><text:span text:style-name="T186">do projeto</text:span><text:span text:style-name="T187"> se afaste outro membro do grupo deverá assumir os compromissos que constam neste edital.</text:span></text:p>
      <text:p text:style-name="P103"><text:span text:style-name="T201"><text:tab/></text:span><text:span text:style-name="T203">3.7.2 O grupo de pesquisa deverá possuir pelo menos um estudante de </text:span><text:soft-page-break/><text:span text:style-name="T203">iniciação científica, seja este </text:span><text:span text:style-name="T139">voluntário, bolsista PIBIC-Jr ou bolsista PI</text:span><text:span text:style-name="T218">B</text:span><text:span text:style-name="T139">IC</text:span><text:span text:style-name="T203">.</text:span></text:p>
      <text:p text:style-name="P103"><text:span text:style-name="T203"><text:tab/></text:span><text:span text:style-name="T204">3.7.3 Qualquer membro do grupo, desde que seja servidor do IFPR, poderá orientar os estudantes de iniciação científica.</text:span></text:p>
      <text:p text:style-name="P106"><text:tab/>3.7.4 O membro do grupo que for orientador de estudante de iniciação científica deverá cumprir as normas dos programas de iniciação científica do IFPR.</text:p>
      <text:p text:style-name="P104"><text:span text:style-name="T204"><text:tab/></text:span><text:span text:style-name="T205">3.7.5 O </text:span><text:span text:style-name="T139">grupo de pesquisa indicado no ato da inscrição</text:span><text:span text:style-name="T205"> deverá participar de programações de divulgação científica estabelecidas pelo IFPR.</text:span></text:p>
      <text:p text:style-name="P128"/>
      <text:p text:style-name="P91"><text:span text:style-name="T164">4</text:span>. D<text:span text:style-name="T162">O</text:span> <text:span text:style-name="T162">APOIO</text:span>, DO VALOR E DA VIGÊNCIA</text:p>
      <text:p text:style-name="P86"><text:span text:style-name="T188">4.1 O número de cotas destinadas ao pagamento de despesas relativas ao desenvolvimento de projetos de pesquisa será definido </text:span><text:span text:style-name="T189">até a data limite de inscrição neste edital, por meio do </text:span><text:span text:style-name="T190">Anexo </text:span><text:span text:style-name="T191">V</text:span><text:span text:style-name="T189">, a ser publicado em</text:span><text:span text:style-name="T169"> </text:span><text:a xlink:type="simple" xlink:href="http://reitoria.ifpr.edu.br/menu-institucional/pro-reitorias/proepi-2/editais/">http://reitoria.ifpr.edu.br/menu-institucional/pro-reitorias/proepi-2/editais/</text:a><text:span text:style-name="T192">.</text:span></text:p>
      <text:p text:style-name="P71"><text:span text:style-name="T164">4</text:span>.2 O valor das <text:span text:style-name="T164">cot</text:span>as será de R$ 2.000,00 (dois mil reais), que serão depositados em <text:span text:style-name="T164">parcela</text:span> única na conta corrente do coordenador do projeto de pesquisa contemplado.</text:p>
      <text:p text:style-name="P71"><text:tab/><text:span text:style-name="T202">4.2.1 A execução do recurso deverá seguir as orientações constantes no item 1.3 deste edital.</text:span></text:p>
      <text:p text:style-name="P71"><text:span text:style-name="T164">4</text:span>.<text:span text:style-name="T202">3</text:span> O prazo para a execução do projeto é de <text:span text:style-name="T202">1 (</text:span>um<text:span text:style-name="T202">)</text:span> ano a partir da <text:span text:style-name="T71">data de </text:span><text:span text:style-name="T80">depósito do recurso.</text:span></text:p>
      <text:p text:style-name="P53"/>
      <text:p text:style-name="P92"><text:span text:style-name="T166">5</text:span>. DOS REQUISITOS, DEVERES E DIREITOS DO COORDENADOR E DEMAIS INTEGRANTES DA PROPOSTA</text:p>
      <text:p text:style-name="P83"><text:span text:style-name="T166">5</text:span>.1 <text:span text:style-name="T138">O coordenador do projeto de</text:span> pesquisa <text:span text:style-name="T138">deverá ser membro de um grupo de pesquisa e</text:span> possuir currículo <text:span text:style-name="T166">cadastrado </text:span>na Plataforma <text:span text:style-name="T1">Lattes </text:span>do CNPq com atualização <text:span text:style-name="T56">em data igual ou posterior à data de abertura das inscrições neste edital</text:span>. </text:p>
      <text:p text:style-name="P78"><text:span text:style-name="T166">5</text:span>.2 O coordenador <text:span text:style-name="T139">do projeto</text:span> de pesquisa deverá assumir compromisso formal com as atividades de execução do projeto, inclusive na elaboração do relatório final <text:span text:style-name="T166">e na prestação de contas </text:span><text:span text:style-name="T63">(</text:span><text:span text:style-name="T54">Anexo IV</text:span><text:span text:style-name="T63">)</text:span>. <text:s/><text:span text:style-name="T36"><text:s/></text:span></text:p>
      <text:p text:style-name="P97"><text:span text:style-name="T166">5</text:span>.3 <text:s/>O coordenador <text:span text:style-name="T139">do projeto </text:span>de pesquisa se comprometerá a mencionar o apoio do PI<text:span text:style-name="T166">A</text:span>P/IFPR em todas as publicações, inclusive em trabalhos apresentados em <text:span text:style-name="T203">eventos científicos</text:span> e/ou pedidos de propriedade intelectual produzidos a partir da execução do projeto aprovado. </text:p>
      <text:p text:style-name="P71"><text:span text:style-name="T166">5</text:span>.4 <text:span text:style-name="T63">O coordenador </text:span><text:span text:style-name="T64">do projeto de pesquisa </text:span><text:span text:style-name="T63">deverá assegurar as condições necessárias para a execução do projeto permitindo a participação de todo o grupo.</text:span></text:p>
      <text:p text:style-name="P71"><text:soft-page-break/><text:span text:style-name="T166">5</text:span>.5 O <text:span text:style-name="T139">coordenador</text:span> d<text:span text:style-name="T213">o</text:span> projeto contemplado dever<text:span text:style-name="T204">á</text:span>, quando solicitado, participar como consultor para avaliação de projetos e relatórios parcia<text:span text:style-name="T174">is</text:span> e/ou fina<text:span text:style-name="T174">is </text:span>dos estudantes <text:span text:style-name="T139">e/ou pesquisadores ligados a</text:span> programas de <text:span text:style-name="T139">fomento à pesquisa do IFPR.</text:span></text:p>
      <text:p text:style-name="P71"><text:span text:style-name="T166">5</text:span>.6 Ao término da vigência d<text:span text:style-name="T204">o</text:span> prazo para a execução do projeto <text:span text:style-name="T204">submetido a este edital</text:span> o coordenador deverá apresentar, em um prazo de até <text:span text:style-name="T139">6</text:span>0 dias, um relatório final de atividades do grupo à DIPE/PROEPI.</text:p>
      <text:p text:style-name="P71"><text:span text:style-name="T166">5</text:span>.7 <text:span text:style-name="T174">Em conjunto com o relatório final do projeto o coordenador deverá enviar à DIPE/PROEPI um </text:span><text:span text:style-name="T17">relatório de prestação de contas</text:span><text:span text:style-name="T174"> referente ao recurso recebido.</text:span></text:p>
      <text:p text:style-name="P71"><text:span text:style-name="T166">5</text:span>.8 <text:s/><text:span text:style-name="T81">Um mesmo coordenador só poderá </text:span><text:span text:style-name="T82">concorrer</text:span><text:span text:style-name="T81"> com </text:span><text:span text:style-name="T35">1 </text:span><text:span text:style-name="T82">(</text:span><text:span text:style-name="T34">um</text:span><text:span text:style-name="T35">)</text:span><text:span text:style-name="T81"> </text:span><text:span text:style-name="T74">projeto</text:span></text:p>
      <text:p text:style-name="P71"><text:span text:style-name="T166">5</text:span>.<text:span text:style-name="T219">9</text:span> <text:span text:style-name="T174">Em caso de impedimento eventual de realização das atividades relacionadas ao projeto de pesquisa contemplado o coordenador deverá encaminhar um relatório parcial e a prestação de contas dos recursos utilizados até então e indicar um substituto (membro do grupo de pesquisa) como responsável pela continuidade das atividades </text:span><text:span text:style-name="T213">e execução do recurso,</text:span><text:span text:style-name="T174"> </text:span><text:span text:style-name="T175">o qual deverá atender aos mesmos requisitos do coordenador</text:span><text:span text:style-name="T174">.</text:span></text:p>
      <text:p text:style-name="P81"/>
      <text:p text:style-name="P92"><text:span text:style-name="T175">6</text:span>. DA INSCRIÇÃO NO PROCESSO DE SELEÇÃO</text:p>
      <text:p text:style-name="P51"><text:span text:style-name="T93"><text:tab/>6.1 No ato da inscrição o </text:span><text:span text:style-name="T98">coordenador </text:span><text:span text:style-name="T99">do projeto</text:span><text:span text:style-name="T98"> de pesquisa</text:span><text:span text:style-name="T93"> dever</text:span><text:span text:style-name="T98">á</text:span><text:span text:style-name="T93"> enviar para o e-mail </text:span><text:a xlink:type="simple" xlink:href="mailto:dipi.proepi@ifpr.edu.br"><text:span text:style-name="Internet_20_link"><text:span text:style-name="T93">dipe</text:span></text:span></text:a><text:a xlink:type="simple" xlink:href="mailto:dipi.proepi@ifpr.edu.br"><text:span text:style-name="Internet_20_link"><text:span text:style-name="T93">.</text:span></text:span></text:a><text:a xlink:type="simple" xlink:href="mailto:dipi.proepi@ifpr.edu.br"><text:span text:style-name="Internet_20_link"><text:span text:style-name="T93">bolsa</text:span></text:span></text:a><text:a xlink:type="simple" xlink:href="mailto:dipi.proepi@ifpr.edu.br"><text:span text:style-name="Internet_20_link"><text:span text:style-name="T93">@</text:span></text:span></text:a><text:a xlink:type="simple" xlink:href="mailto:dipi.proepi@ifpr.edu.br"><text:span text:style-name="Internet_20_link"><text:span text:style-name="T93">ifpr</text:span></text:span></text:a><text:a xlink:type="simple" xlink:href="mailto:dipi.proepi@ifpr.edu.br"><text:span text:style-name="Internet_20_link"><text:span text:style-name="T93">.</text:span></text:span></text:a><text:a xlink:type="simple" xlink:href="mailto:dipi.proepi@ifpr.edu.br"><text:span text:style-name="Internet_20_link"><text:span text:style-name="T93">edu</text:span></text:span></text:a><text:a xlink:type="simple" xlink:href="mailto:dipi.proepi@ifpr.edu.br"><text:span text:style-name="Internet_20_link"><text:span text:style-name="T93">.</text:span></text:span></text:a><text:a xlink:type="simple" xlink:href="mailto:dipi.proepi@ifpr.edu.br"><text:span text:style-name="Internet_20_link"><text:span text:style-name="T93">br</text:span></text:span></text:a><text:span text:style-name="Internet_20_link"><text:span text:style-name="T107"> </text:span></text:span><text:span text:style-name="Internet_20_link"><text:span text:style-name="T37">os seguintes documentos:</text:span></text:span></text:p>
      <text:p text:style-name="P51"><text:span text:style-name="Internet_20_link"><text:span text:style-name="T107"><text:tab/><text:tab/></text:span></text:span><text:span text:style-name="Internet_20_link"><text:span text:style-name="T182">6</text:span></text:span><text:span text:style-name="Internet_20_link"><text:span text:style-name="T38">.1.</text:span></text:span><text:span text:style-name="Internet_20_link"><text:span text:style-name="T40">1</text:span></text:span><text:span text:style-name="Internet_20_link"><text:span text:style-name="T38"> uma cópia</text:span></text:span><text:span text:style-name="Internet_20_link"><text:span text:style-name="T107">, </text:span></text:span><text:span text:style-name="T108">em</text:span><text:span text:style-name="T109"> formato PDF,</text:span><text:span text:style-name="T93"> d</text:span><text:span text:style-name="T90">o</text:span><text:span text:style-name="T93"> </text:span><text:span text:style-name="T90">projeto</text:span><text:span text:style-name="T93"> </text:span><text:span text:style-name="T90">de</text:span><text:span text:style-name="T93"> </text:span><text:span text:style-name="T90">pesquisa</text:span><text:span text:style-name="T93"> com identificação do pesquisador e grupo de pesquisa </text:span><text:span text:style-name="T111">(</text:span><text:span text:style-name="T46">Anexo</text:span><text:span text:style-name="T44"> I (a)</text:span><text:span text:style-name="T93">), <text:s/>aprovado ou em análise pelo COPE;</text:span></text:p>
      <text:p text:style-name="P100"><text:span text:style-name="Internet_20_link"><text:span text:style-name="T39"><text:tab/></text:span></text:span><text:span text:style-name="Internet_20_link"><text:span text:style-name="T40">6</text:span></text:span><text:span text:style-name="Internet_20_link"><text:span text:style-name="T39">.1.</text:span></text:span><text:span text:style-name="Internet_20_link"><text:span text:style-name="T40">2</text:span></text:span><text:span text:style-name="Internet_20_link"><text:span text:style-name="T39"> uma cópia, </text:span></text:span><text:span text:style-name="T110">em formato PDF,</text:span><text:span text:style-name="T97"> do projeto de pesquisa sem identificação pessoal (</text:span><text:span text:style-name="T45">Anexo I (b)</text:span><text:span text:style-name="T97">), <text:s/>aprovado ou em análise pelo COPE;</text:span></text:p>
      <text:p text:style-name="P52"><text:span text:style-name="T93"><text:s/><text:tab/></text:span><text:span text:style-name="T97">6</text:span><text:span text:style-name="T93">.2 O projeto de pesquisa deverá conter um plano de execução do recurso </text:span><text:span text:style-name="T100">de apoio financeiro </text:span><text:span text:style-name="T101">pleiteado</text:span><text:span text:style-name="T100"> </text:span><text:span text:style-name="T102">(</text:span><text:span text:style-name="T106">Anexo I</text:span><text:span text:style-name="T102">)</text:span><text:span text:style-name="T93">.</text:span></text:p>
      <text:p text:style-name="P71"><text:span text:style-name="T175">6</text:span>.3 <text:span text:style-name="T140">O grupo de pesquisa poderá submeter mais do que uma proposta, desde que estejam sob a coordenação de diferentes servidores.</text:span></text:p>
      <text:p text:style-name="P84"><text:span text:style-name="T219">6.4 </text:span><text:span text:style-name="T83">Caso o projeto submetido já tenha sido contemplado </text:span><text:span text:style-name="T87">no</text:span><text:span text:style-name="T83"> edital </text:span><text:span text:style-name="T87">nº 007/2013 - </text:span><text:span text:style-name="T85">PROEPI </text:span><text:span text:style-name="T83">e recebido apoio financeiro </text:span><text:span text:style-name="T87">só será aceito se </text:span><text:span text:style-name="T83">o plano de execução </text:span><text:span text:style-name="T87">estiver </text:span><text:span text:style-name="T83">diferente </text:span><text:span text:style-name="T85">daquele contemplado </text:span><text:span text:style-name="T87">no </text:span><text:span text:style-name="T85">edital </text:span><text:span text:style-name="T87">anterior</text:span><text:span text:style-name="T83"> </text:span><text:span text:style-name="T87">e se for anexado</text:span><text:span text:style-name="T75"> um relatório parcial contendo as atividades desenvolvidas e resultados obtidos até o momento </text:span><text:span text:style-name="T87">da inscrição.</text:span></text:p>
      <text:p text:style-name="P84"><text:span text:style-name="T87"><text:tab/>6.4</text:span><text:span text:style-name="T82">.1 Neste caso a inscrição só será </text:span><text:span text:style-name="T87">deferida</text:span><text:span text:style-name="T82"> após a aprovação do relatório parcial pela DIPE.</text:span></text:p>
      <text:p text:style-name="P82"/>
      <text:p text:style-name="P87"><text:span text:style-name="T23"/></text:p>
      <text:p text:style-name="P87"><text:soft-page-break/><text:span text:style-name="T23"/></text:p>
      <text:p text:style-name="P87"><text:span text:style-name="T23">7</text:span><text:span text:style-name="T12">. DO PROCESSO DE SELEÇÃO</text:span></text:p>
      <text:p text:style-name="P72"><text:span text:style-name="T176">7</text:span>.1 A seleção será feita com base na análise do<text:span text:style-name="T222">s</text:span> projeto<text:span text:style-name="T222">s</text:span> de pesquisa <text:span text:style-name="T222">juntamente com os planos de execução do recurso financeiro e na análise do currículo dos </text:span><text:span text:style-name="T141">coordenadores</text:span>, <text:span text:style-name="T141">conforme critérios descritos no </text:span><text:span text:style-name="T13">Anexo III</text:span>.</text:p>
      <text:p text:style-name="P85"><text:tab/><text:span text:style-name="T176">7</text:span><text:span text:style-name="T141">.1.1 As informações serão extraídas do currículo do coordenador do projeto na plataforma Lattes do CNPq considerando o período <text:s/>a partir de 200</text:span><text:span text:style-name="T222">9</text:span><text:span text:style-name="T141">. </text:span><text:span text:style-name="T20">Não serão pontuados os currículos que não estiverem atualizados </text:span><text:span text:style-name="T57">até a data de abertura deste edital</text:span><text:span text:style-name="T58"> </text:span><text:span text:style-name="T196">.</text:span><text:span text:style-name="T141"> <text:s/></text:span><text:s text:c="170"/></text:p>
      <text:p text:style-name="P98"><text:span text:style-name="T91">7.2</text:span><text:span text:style-name="T90"> </text:span><text:span text:style-name="T93"><text:s/></text:span><text:span text:style-name="T90">A nota total da proposta </text:span><text:span text:style-name="T92">a ser utilizada na indicação da classificação geral </text:span><text:span text:style-name="T90">será composta da seguinte forma:</text:span></text:p>
      <text:list xml:id="list29453971" text:style-name="WW8Num4">
        <text:list-item>
          <text:p text:style-name="P204">mérito do projeto – <text:span text:style-name="T206">7</text:span><text:span text:style-name="T141">,0</text:span></text:p>
        </text:list-item>
        <text:list-item>
          <text:p text:style-name="P205">mérito do coordenador – <text:span text:style-name="T206">3</text:span><text:span text:style-name="T141">,0</text:span></text:p>
        </text:list-item>
      </text:list>
      <text:p text:style-name="P71"><text:span text:style-name="T176">7</text:span>.<text:span text:style-name="T141">3</text:span> A classificação dos projetos no processo seletivo atenderá aos requisitos de avaliação do <text:span text:style-name="T12">Anexo </text:span><text:span text:style-name="T33">III</text:span><text:span text:style-name="T72"> </text:span>deste edital.</text:p>
      <text:p text:style-name="P71"><text:span text:style-name="T176">7</text:span>.<text:span text:style-name="T141">4</text:span> Projetos enviados fora do prazo de inscrição<text:span text:style-name="T195"> ou </text:span>que não atendam algum dos critérios indicados no presente edital serão desclassificados.</text:p>
      <text:p text:style-name="P38"/>
      <text:p text:style-name="P91"><text:span text:style-name="T176">8</text:span>. D<text:span text:style-name="T116">a classificação e distribuição das </text:span><text:span text:style-name="T117">COT</text:span><text:span text:style-name="T116">as</text:span></text:p>
      <text:p text:style-name="P129"><text:span text:style-name="T141"><text:tab/></text:span><text:span text:style-name="T176">8</text:span>.1 <text:span text:style-name="T141">Os projetos que obtiverem </text:span><text:span text:style-name="T222">média</text:span><text:span text:style-name="T141"> inferior a 3,0 no quesito “mérito do projeto” </text:span><text:span text:style-name="T13">serão desclassificados</text:span><text:span text:style-name="T141">.</text:span></text:p>
      <text:p text:style-name="P129"><text:span text:style-name="T141"><text:tab/></text:span><text:span text:style-name="T176">8</text:span><text:span text:style-name="T141">.2 </text:span>A distribuição d<text:span text:style-name="T141">as</text:span> <text:span text:style-name="T176">cotas de apoio financeiro</text:span> <text:span text:style-name="T141">para os projetos selecionados</text:span> <text:span text:style-name="T214">atenderá</text:span><text:span text:style-name="T141"> os seguintes critérios</text:span>:</text:p>
      <text:list xml:id="list29480582" text:continue-numbering="true" text:style-name="WW8Num4">
        <text:list-item>
          <text:p text:style-name="P206"><text:span text:style-name="T141">C</text:span><text:span text:style-name="T216">â</text:span><text:span text:style-name="T141">mpus e nota – uma </text:span><text:span text:style-name="T176">cota</text:span><text:span text:style-name="T141"> para o projeto </text:span>melhor classificado de cada câmpus; </text:p>
        </text:list-item>
        <text:list-item>
          <text:p text:style-name="P206"><text:span text:style-name="T141">Nota geral – as demais </text:span><text:span text:style-name="T176">cot</text:span><text:span text:style-name="T141">as serão distribuídas de acordo com a ordem de classificação geral de todos os projetos av</text:span><text:span text:style-name="T176">a</text:span><text:span text:style-name="T141">liados que obtiverem </text:span><text:span text:style-name="T222">média</text:span><text:span text:style-name="T141"> superior a </text:span>3,0 no quesito “mérito do projeto”.</text:p>
        </text:list-item>
      </text:list>
      <text:p text:style-name="P38"><text:tab/><text:span text:style-name="T176">8</text:span>.<text:span text:style-name="T142">3</text:span> <text:span text:style-name="T142">A lista dos projetos selecionados para receber </text:span><text:span text:style-name="T176">o apoio financeiro</text:span><text:span text:style-name="T142"> será publicada contendo os nomes dos coordenadores em ordem alfabética, juntamente com o </text:span><text:span text:style-name="T214">c</text:span><text:span text:style-name="T222">â</text:span><text:span text:style-name="T214">mpus de origem e o </text:span><text:span text:style-name="T142">título dos respectivos projetos</text:span><text:span text:style-name="T128">.</text:span></text:p>
      <text:p text:style-name="P98"><text:span text:style-name="T96">8</text:span><text:span text:style-name="T95">.4</text:span><text:span text:style-name="T93"> Para </text:span><text:span text:style-name="T96">o recebimento do recurso</text:span><text:span text:style-name="T93"> o </text:span><text:span text:style-name="T95">coordenador </text:span><text:span text:style-name="T93">deverá enviar à DIPE, via malote e pelo email </text:span><text:a xlink:type="simple" xlink:href="mailto:dipi.proepi@ifpr.edu.br"><text:span text:style-name="Internet_20_link"><text:span text:style-name="T93">dip</text:span></text:span></text:a><text:a xlink:type="simple" xlink:href="mailto:dipi.proepi@ifpr.edu.br"><text:span text:style-name="Internet_20_link"><text:span text:style-name="T94">e</text:span></text:span></text:a><text:a xlink:type="simple" xlink:href="mailto:dipi.proepi@ifpr.edu.br"><text:span text:style-name="Internet_20_link"><text:span text:style-name="T93">.</text:span></text:span></text:a><text:a xlink:type="simple" xlink:href="mailto:dipi.proepi@ifpr.edu.br"><text:span text:style-name="Internet_20_link"><text:span text:style-name="T94">bolsa</text:span></text:span></text:a><text:a xlink:type="simple" xlink:href="mailto:dipi.proepi@ifpr.edu.br"><text:span text:style-name="Internet_20_link"><text:span text:style-name="T93">@ifpr.edu.br</text:span></text:span></text:a><text:span text:style-name="Internet_20_link"><text:span text:style-name="T37">,</text:span></text:span><text:span text:style-name="T93"> a seguinte documentação:</text:span></text:p>
      <text:p text:style-name="P96"><text:soft-page-break/><text:tab/>a) <text:span text:style-name="T207">T</text:span>ermo de <text:span text:style-name="T207">C</text:span>ompromisso <text:span text:style-name="T142">de </text:span><text:span text:style-name="T207">E</text:span><text:span text:style-name="T142">xecução do </text:span><text:span text:style-name="T207">P</text:span><text:span text:style-name="T142">rojeto </text:span><text:span text:style-name="T65">(</text:span><text:span text:style-name="T52">Anexo </text:span><text:span text:style-name="T53">IV</text:span><text:span text:style-name="T65">)</text:span>;</text:p>
      <text:p text:style-name="P94"><text:tab/>b) <text:span text:style-name="T207">Formulário de criação de grupo de pesquisa, conforme modelo </text:span><text:span text:style-name="T207">apresentado no </text:span><text:span text:style-name="T24">Anexo II</text:span><text:span text:style-name="T207"> (apenas para grupos não cadastrados)</text:span><text:span text:style-name="T142">;</text:span></text:p>
      <text:p text:style-name="P95"><text:tab/>c) <text:span text:style-name="T84">agência bancária</text:span><text:span text:style-name="T128"> e</text:span> número da conta corrente para depósito d<text:span text:style-name="T176">o recurso </text:span><text:span text:style-name="T207">(</text:span><text:span text:style-name="T25">conta corrente </text:span><text:span text:style-name="T26">de recebimento de salário</text:span><text:span text:style-name="T207">)</text:span>.</text:p>
      <text:p text:style-name="P95"><text:span text:style-name="T207">8.5 </text:span><text:span text:style-name="T208">O recurso só será depositado na conta do coordenador após a certificação do </text:span><text:span text:style-name="T208">grupo de pesquisa (assim que efetuar o cadastramento dos membros do grupo no Diretório de Grupos de Pesquisa do CNPq o coordenador deverá solicitar à DIPE a certificação do grupo).</text:span></text:p>
      <text:p text:style-name="P199"/>
      <text:p text:style-name="P77"><text:span text:style-name="T14">9</text:span><text:span text:style-name="T12">. </text:span><text:span text:style-name="T51">DA PRESTAÇÃO DE CONTAS</text:span></text:p>
      <text:p text:style-name="P8"><text:span text:style-name="T36"><text:tab/></text:span><text:span text:style-name="T66">9</text:span><text:span text:style-name="T36">.1 É de responsabilidade do </text:span><text:span text:style-name="T67">coordenador</text:span><text:span text:style-name="T36"> a apresentação de relatório de prestação de contas </text:span><text:span text:style-name="T51">acompanhado de notas fiscais comprovando as despesas</text:span><text:span text:style-name="T36"> </text:span><text:span text:style-name="T67">realizadas</text:span><text:span text:style-name="T36"> no decorrer do projeto.</text:span></text:p>
      <text:p text:style-name="P29"><text:tab/><text:span text:style-name="T178">9</text:span>.2 Não serão aceitas notas fiscais com <text:span text:style-name="T12">data anterior </text:span><text:span text:style-name="T18">à implementação da cota</text:span>.</text:p>
      <text:p text:style-name="P29"><text:tab/><text:span text:style-name="T178">9</text:span>.3 O relatório de prestação de contas deverá ser entregue em conjunto com o relatório final d<text:span text:style-name="T209">e execução do plano de trabalho submetido</text:span>.</text:p>
      <text:p text:style-name="P30"><text:tab/><text:span text:style-name="T178">9</text:span>.4 No caso de não utilização parcial ou total do recurso até o prazo de entrega do relatório de prestação de contas deverá ser feito <text:span text:style-name="T214">o</text:span> recolhimento do saldo restante mediante Guia de Recolhimento da União (GRU)<text:span text:style-name="T167">. </text:span><text:span text:style-name="T179">A GRU de devolução do recurso </text:span><text:span text:style-name="T180">(ou de parte do recurso) </text:span><text:span text:style-name="T179">deve</text:span><text:span text:style-name="T181">rá</text:span><text:span text:style-name="T179"> ser anexada ao relatório de prestação de contas.</text:span></text:p>
      <text:p text:style-name="P107"><text:span text:style-name="T178">9</text:span>.5 O não envio do relatório <text:span text:style-name="T209">de atividades científicas e/ou </text:span>de prestação de contas caracterizará pendência com a PROEPI e inviabilizará a participação <text:span text:style-name="T12">do </text:span><text:span text:style-name="T19">coordenador</text:span><text:span text:style-name="T12"> e demais integrantes do projeto </text:span><text:span text:style-name="T193">em</text:span> futuros <text:span text:style-name="T193">editais</text:span> de bolsas e de repasse de recursos.</text:p>
      <text:p text:style-name="P107"/>
      <text:p text:style-name="P77"><text:span text:style-name="T15">10</text:span><text:span text:style-name="T12">. CRONOGRAM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0">Atividade</text:p>
          </table:table-cell>
          <table:table-cell table:style-name="Tabela1.B1" office:value-type="string">
            <text:p text:style-name="P40">Período/Data</text:p>
          </table:table-cell>
        </table:table-row>
        <table:table-row table:style-name="Tabela1.2">
          <table:table-cell table:style-name="Tabela1.A2" office:value-type="string">
            <text:p text:style-name="P46">Inscrição dos projetos</text:p>
          </table:table-cell>
          <table:table-cell table:style-name="Tabela1.B2" office:value-type="string">
            <text:p text:style-name="P47"><text:span text:style-name="T222">0</text:span><text:span text:style-name="T227">5</text:span><text:span text:style-name="T222">/12/2013</text:span> a <text:span text:style-name="T225">0</text:span><text:span text:style-name="T222">7/0</text:span><text:span text:style-name="T225">3</text:span><text:span text:style-name="T222">/</text:span><text:span text:style-name="T216">201</text:span><text:span text:style-name="T222">4</text:span></text:p>
          </table:table-cell>
        </table:table-row>
        <table:table-row table:style-name="Tabela1.1">
          <table:table-cell table:style-name="Tabela1.A2" office:value-type="string">
            <text:p text:style-name="P46">Análise das propostas</text:p>
          </table:table-cell>
          <table:table-cell table:style-name="Tabela1.B2" office:value-type="string">
            <text:p text:style-name="P47">a partir de <text:span text:style-name="T225">17</text:span>/<text:span text:style-name="T222">0</text:span><text:span text:style-name="T225">3</text:span><text:span text:style-name="T222">/</text:span><text:span text:style-name="T216">201</text:span><text:span text:style-name="T222">4</text:span></text:p>
          </table:table-cell>
        </table:table-row>
        <table:table-row table:style-name="Tabela1.1">
          <table:table-cell table:style-name="Tabela1.A2" office:value-type="string">
            <text:p text:style-name="P48"><text:span text:style-name="T8">Divulgação do</text:span>s resultados</text:p>
          </table:table-cell>
          <table:table-cell table:style-name="Tabela1.B2" office:value-type="string">
            <text:p text:style-name="P47">a partir de <text:span text:style-name="T225">02</text:span><text:span text:style-name="T222">/0</text:span><text:span text:style-name="T225">4</text:span><text:span text:style-name="T222">/</text:span><text:span text:style-name="T216">201</text:span><text:span text:style-name="T222">4</text:span></text:p>
          </table:table-cell>
        </table:table-row>
      </table:table>
      <text:p text:style-name="P98"/>
      <text:p text:style-name="P93"/>
      <text:p text:style-name="P93"><text:span text:style-name="T177">1</text:span><text:span text:style-name="T178">1</text:span>. DISPOSIÇÕES GERAIS</text:p>
      <text:p text:style-name="P71"><text:span text:style-name="T177">1</text:span><text:span text:style-name="T178">1</text:span>.1 É de responsabilidade dos <text:span text:style-name="T142">coordenadores </text:span>o envio de toda documentação necessária para o andamento do Programa, conforme especificações deste <text:span text:style-name="T129">e</text:span>dital.</text:p>
      <text:p text:style-name="P73"><text:soft-page-break/><text:span text:style-name="T177">1</text:span><text:span text:style-name="T178">1</text:span>.2 <text:span text:style-name="T71">A suspensão d</text:span><text:span text:style-name="T73">o</text:span><text:span text:style-name="T71"> </text:span><text:span text:style-name="T73">pagamento</text:span><text:span text:style-name="T71"> pode ser realizada pela DIPE em caso d</text:span><text:span text:style-name="T86">e</text:span><text:span text:style-name="T71"> não cumprimento d</text:span><text:span text:style-name="T86">o</text:span><text:span text:style-name="T71"> compromisso com o Programa.</text:span></text:p>
      <text:p text:style-name="P73"><text:span text:style-name="T177">1</text:span><text:span text:style-name="T178">1</text:span>.3 Caso a entrega da documentação <text:span text:style-name="T177">solicitada no item 8.4</text:span> e/<text:span text:style-name="T209">ou</text:span> o cadastro no Diretório de Grupos de Pesquisa do CNPq não ocorram no prazo estabelecido neste <text:span text:style-name="T129">e</text:span>dital <text:span text:style-name="T177">o recurso não será d</text:span><text:span text:style-name="T209">isponibiliz</text:span><text:span text:style-name="T177">ado</text:span>.</text:p>
      <text:p text:style-name="P73"><text:span text:style-name="T177">1</text:span><text:span text:style-name="T178">1</text:span>.4 <text:span text:style-name="T209">A quantidade e o valor das cotas poderão ser alterados, sem aviso prévio, </text:span><text:span text:style-name="T225">de acordo com a disponibilidade orçamentária</text:span><text:span text:style-name="T209">.</text:span></text:p>
      <text:p text:style-name="P73"><text:span text:style-name="T177">1</text:span><text:span text:style-name="T178">1</text:span>.5 <text:s/>Os casos omissos serão analisados e decididos pela PROEPI.</text:p>
      <text:p text:style-name="P90"/>
      <text:p text:style-name="P11"/>
      <text:p text:style-name="P116">Curitiba, <text:span text:style-name="T222">0</text:span><text:span text:style-name="T227">5</text:span> de <text:span text:style-name="T222">dezembro </text:span>de 201<text:span text:style-name="T143">3</text:span>.</text:p>
      <text:p text:style-name="P11"/>
      <text:p text:style-name="P11"/>
      <text:p text:style-name="P10">Prof. <text:span text:style-name="T222">Frederico Fonseca da Silva</text:span></text:p>
      <text:p text:style-name="P58">Pró-Reitor de Extensão, Pesquisa e Inovação</text:p>
      <text:p text:style-name="P12"/>
      <text:p text:style-name="P6"/>
      <text:p text:style-name="P6"/>
      <text:p text:style-name="P6"/>
      <text:p text:style-name="P6"/>
      <text:p text:style-name="P6"/>
      <text:p text:style-name="P37">O original encontra-se assinado</text:p>
      <text:p text:style-name="P133"/>
      <text:p text:style-name="P185">Anexo<text:span text:style-name="T4"> </text:span>I <text:span text:style-name="T220">(a)</text:span></text:p>
      <text:p text:style-name="P185">Proposta<text:span text:style-name="T4"> </text:span>de<text:span text:style-name="T4"> </text:span>Projeto<text:span text:style-name="T4"> </text:span>de<text:span text:style-name="T4"> </text:span>Pesquisa</text:p>
      <text:p text:style-name="P161"/>
      <text:p text:style-name="P161"/>
      <text:p text:style-name="P163"><text:span text:style-name="T4">1 – IDENTIFICAÇÃO </text:span>DO<text:span text:style-name="T4"> </text:span>PROJETO</text:p>
      <text:p text:style-name="P174"/>
      <text:p text:style-name="P165"><text:span text:style-name="T4">1.</text:span><text:span text:style-name="T7">1</text:span><text:span text:style-name="T4"> </text:span>Título<text:span text:style-name="T4"> </text:span>do<text:span text:style-name="T4"> </text:span>Projeto<text:span text:style-name="T4"> </text:span>de<text:span text:style-name="T4"> </text:span>Pesquisa<text:span text:style-name="T4">: </text:span></text:p>
      <text:p text:style-name="P169"/>
      <text:p text:style-name="P167"><text:span text:style-name="T4">1.</text:span><text:span text:style-name="T7">2</text:span><text:span text:style-name="T4"> Linha </text:span>de<text:span text:style-name="T4"> </text:span>Pesquisa<text:span text:style-name="T4">: </text:span></text:p>
      <text:p text:style-name="P179"/>
      <text:p text:style-name="P183"><text:span text:style-name="T28">1.</text:span><text:span text:style-name="T32">3</text:span><text:span text:style-name="T28"> Grande </text:span><text:span text:style-name="T11">Área</text:span><text:span text:style-name="T28"> </text:span><text:span text:style-name="T11">do</text:span><text:span text:style-name="T28"> </text:span><text:span text:style-name="T11">Conhecimento</text:span><text:span text:style-name="T28">: </text:span><text:span text:style-name="T145">(</text:span><text:span text:style-name="T149">consultar</text:span><text:span text:style-name="T145"> </text:span><text:span text:style-name="T149">tabela</text:span><text:span text:style-name="T145"> </text:span><text:span text:style-name="T149">do</text:span><text:span text:style-name="T145"> </text:span><text:span text:style-name="T149">CNPq</text:span><text:span text:style-name="T145"> </text:span><text:span text:style-name="T149">em</text:span><text:span text:style-name="T145"> http://</text:span><text:span text:style-name="T149">www</text:span><text:span text:style-name="T145">.</text:span><text:span text:style-name="T149">cnpq</text:span><text:span text:style-name="T145">.</text:span><text:span text:style-name="T149">br</text:span><text:span text:style-name="T145">/</text:span><text:span text:style-name="T149">areasconhecimento</text:span><text:span text:style-name="T145">/</text:span><text:span text:style-name="T149">index</text:span><text:span text:style-name="T145">.</text:span><text:span text:style-name="T149">htm</text:span><text:span text:style-name="T145">)</text:span></text:p>
      <text:p text:style-name="P117"/>
      <text:p text:style-name="P183"><text:span text:style-name="T28">1.</text:span><text:span text:style-name="T32">4</text:span><text:span text:style-name="T28"> Área </text:span><text:span text:style-name="T11">do</text:span><text:span text:style-name="T28"> </text:span><text:span text:style-name="T11">Conhecimento</text:span><text:span text:style-name="T28">: </text:span><text:span text:style-name="T145">(</text:span><text:span text:style-name="T149">consultar</text:span><text:span text:style-name="T145"> </text:span><text:span text:style-name="T149">tabela</text:span><text:span text:style-name="T145"> </text:span><text:span text:style-name="T149">do</text:span><text:span text:style-name="T145"> </text:span><text:span text:style-name="T149">CNPq</text:span><text:span text:style-name="T145"> </text:span><text:span text:style-name="T149">em</text:span><text:span text:style-name="T145"> http://</text:span><text:span text:style-name="T149">www</text:span><text:span text:style-name="T145">.</text:span><text:span text:style-name="T149">cnpq</text:span><text:span text:style-name="T145">.</text:span><text:span text:style-name="T149">br</text:span><text:span text:style-name="T145">/</text:span><text:span text:style-name="T149">areasconhecimento</text:span><text:span text:style-name="T145">/</text:span><text:span text:style-name="T149">index</text:span><text:span text:style-name="T145">.</text:span><text:span text:style-name="T149">htm</text:span><text:span text:style-name="T145">)</text:span></text:p>
      <text:p text:style-name="P179"/>
      <text:p text:style-name="P183"><text:span text:style-name="T28">1.</text:span><text:span text:style-name="T32">5</text:span><text:span text:style-name="T28"> Grupo </text:span><text:span text:style-name="T11">de</text:span><text:span text:style-name="T28"> </text:span><text:span text:style-name="T11">Pesquisa</text:span><text:span text:style-name="T28">:</text:span></text:p>
      <text:p text:style-name="P172"/>
      <text:p text:style-name="P119"/>
      <text:p text:style-name="P163"><text:span text:style-name="T4">2 – INTEGRANTES </text:span>DA<text:span text:style-name="T4"> </text:span>PROPOSTA</text:p>
      <text:p text:style-name="P165"/>
      <text:p text:style-name="P165"><text:span text:style-name="T4">2.1 </text:span>Coordenador</text:p>
      <text:p text:style-name="P119"/>
      <text:p text:style-name="P165"><text:span text:style-name="T4"><text:tab/></text:span>Nome<text:span text:style-name="T4"> /</text:span>SIAPE<text:span text:style-name="T4">:</text:span></text:p>
      <text:p text:style-name="P165"><text:span text:style-name="T4"><text:tab/></text:span>Formação<text:span text:style-name="T4">/</text:span>Campus<text:span text:style-name="T4">:</text:span></text:p>
      <text:p text:style-name="P169"/>
      <text:p text:style-name="P165"><text:span text:style-name="T4">2.2 </text:span>Colaboradores</text:p>
      <text:p text:style-name="P169"/>
      <text:p text:style-name="P112"><text:span text:style-name="T4">2.2.1 </text:span>Colaborador<text:span text:style-name="T220">(es)</text:span><text:span text:style-name="T4"> </text:span>Docente<text:span text:style-name="T4"> </text:span>ou<text:span text:style-name="T4"> </text:span>Técnico<text:span text:style-name="T4"> </text:span>Administrativo<text:span text:style-name="T4">/</text:span>Titulação<text:span text:style-name="T4">/</text:span>SIAPE<text:span text:style-name="T4">/</text:span>Instituição<text:span text:style-name="T4">/</text:span>Departamento<text:span text:style-name="T4"> </text:span>ou<text:span text:style-name="T4"> </text:span>Câmpus</text:p>
      <text:p text:style-name="P114"><text:span text:style-name="T4">(</text:span>Incluir<text:span text:style-name="T4"> </text:span>SIAPE<text:span text:style-name="T4"> </text:span>somente<text:span text:style-name="T4"> </text:span>no<text:span text:style-name="T4"> </text:span>caso<text:span text:style-name="T4"> </text:span>de<text:span text:style-name="T4"> </text:span>o<text:span text:style-name="T4"> </text:span>colaborador<text:span text:style-name="T4"> </text:span>pertencer<text:span text:style-name="T4"> </text:span>ao<text:span text:style-name="T4"> </text:span>quadro<text:span text:style-name="T4"> </text:span>de<text:span text:style-name="T4"> </text:span>servidores<text:span text:style-name="T4"> </text:span>do<text:span text:style-name="T4"> </text:span>IFPR<text:span text:style-name="T4">)</text:span></text:p>
      <text:p text:style-name="P171"><text:tab/></text:p>
      <text:p text:style-name="P113"><text:span text:style-name="T28">2.2.2 </text:span><text:span text:style-name="T11">Colaborador</text:span><text:span text:style-name="T27">(</text:span><text:span text:style-name="T11">es</text:span><text:span text:style-name="T27">)</text:span><text:span text:style-name="T28"> </text:span><text:span text:style-name="T11">Discente</text:span><text:span text:style-name="T28">/</text:span><text:span text:style-name="T11">Curso</text:span><text:span text:style-name="T28">/</text:span><text:span text:style-name="T11">Período</text:span><text:span text:style-name="T28">/</text:span><text:span text:style-name="T11">Câmpus</text:span><text:span text:style-name="T28">/</text:span><text:span text:style-name="T11">Modalidade</text:span><text:span text:style-name="T28"> </text:span><text:span text:style-name="T11">de</text:span><text:span text:style-name="T28"> </text:span><text:span text:style-name="T11">Bolsa</text:span><text:span text:style-name="T28">.</text:span><text:span text:style-name="T2"> </text:span><text:span text:style-name="T145">(</text:span><text:span text:style-name="T149">a</text:span><text:span text:style-name="T145"> </text:span><text:span text:style-name="T149">modalidade</text:span><text:span text:style-name="T145"> </text:span><text:span text:style-name="T149">de</text:span><text:span text:style-name="T145"> </text:span><text:span text:style-name="T149">bolsa</text:span><text:span text:style-name="T145"> </text:span><text:span text:style-name="T149">deve</text:span><text:span text:style-name="T145"> </text:span><text:span text:style-name="T149">ser</text:span><text:span text:style-name="T145"> </text:span><text:span text:style-name="T149">indicada</text:span><text:span text:style-name="T145"> </text:span><text:span text:style-name="T149">somente</text:span><text:span text:style-name="T145"> </text:span><text:span text:style-name="T149">se</text:span><text:span text:style-name="T145"> </text:span><text:span text:style-name="T149">o</text:span><text:span text:style-name="T145"> </text:span><text:span text:style-name="T149">discente</text:span><text:span text:style-name="T145"> </text:span><text:span text:style-name="T149">possui</text:span><text:span text:style-name="T145"> </text:span><text:span text:style-name="T149">ou</text:span><text:span text:style-name="T145"> </text:span><text:span text:style-name="T149">é</text:span><text:span text:style-name="T145"> </text:span><text:span text:style-name="T149">candidato</text:span><text:span text:style-name="T145"> </text:span><text:span text:style-name="T149">a</text:span><text:span text:style-name="T145"> </text:span><text:span text:style-name="T149">alguma</text:span><text:span text:style-name="T145"> </text:span><text:span text:style-name="T149">modalidade</text:span><text:span text:style-name="T145"> </text:span><text:span text:style-name="T149">de</text:span><text:span text:style-name="T145"> </text:span><text:span text:style-name="T149">bolsa</text:span><text:span text:style-name="T145">)</text:span></text:p>
      <text:p text:style-name="P165"/>
      <text:p text:style-name="P165"/>
      <text:p text:style-name="P169"><text:span text:style-name="T4">3- </text:span>CARACTERIZAÇÃO<text:span text:style-name="T4"> </text:span>DA<text:span text:style-name="T4"> </text:span>PROPOSTA</text:p>
      <text:p text:style-name="P138"/>
      <text:p text:style-name="P144"><text:span text:style-name="T28">3.1 Resumo </text:span><text:span text:style-name="T11">do</text:span><text:span text:style-name="T28"> </text:span><text:span text:style-name="T11">Projeto</text:span><text:span text:style-name="T28">: </text:span><text:span text:style-name="T145">(</text:span><text:span text:style-name="T149">descrição</text:span><text:span text:style-name="T145"> </text:span><text:span text:style-name="T149">sucinta</text:span><text:span text:style-name="T145"> </text:span><text:span text:style-name="T149">da</text:span><text:span text:style-name="T145"> </text:span><text:span text:style-name="T149">motivação</text:span><text:span text:style-name="T145">, </text:span><text:span text:style-name="T149">fundamentação</text:span><text:span text:style-name="T145">, </text:span><text:span text:style-name="T149">metodologia</text:span><text:span text:style-name="T145"> </text:span><text:span text:style-name="T149">e</text:span><text:span text:style-name="T145"> </text:span><text:span text:style-name="T149">objetivos</text:span><text:span text:style-name="T145"> </text:span><text:span text:style-name="T149">do</text:span><text:span text:style-name="T145"> </text:span><text:span text:style-name="T149">trabalho</text:span><text:span text:style-name="T145"> – </text:span><text:span text:style-name="T149">máximo</text:span><text:span text:style-name="T145"> 300 </text:span><text:span text:style-name="T149">palavras</text:span><text:span text:style-name="T145">)</text:span></text:p>
      <text:p text:style-name="P121"/>
      <text:p text:style-name="P180"><text:span text:style-name="T49">3.2 </text:span><text:span text:style-name="T11">Fundamentação</text:span><text:span text:style-name="T28"> </text:span><text:span text:style-name="T11">da</text:span><text:span text:style-name="T28"> </text:span><text:span text:style-name="T11">Proposta</text:span><text:span text:style-name="T28">: </text:span><text:span text:style-name="T151">(Pode ser separada em subtítulos do tipo: Contextualização, Justificativa/Relevância e Revisão Bibliográfica – máximo 10 páginas em fonte ARIAL ou análogo, tamanho 12 e espaçamento entre linhas de 1,5. A página deve manter a configuração deste documento)</text:span></text:p>
      <text:p text:style-name="P125"><text:s/></text:p>
      <text:p text:style-name="P182"><text:span text:style-name="T49">3.3 Objetivos </text:span><text:span text:style-name="T51">a</text:span><text:span text:style-name="T49"> </text:span><text:span text:style-name="T51">Serem</text:span><text:span text:style-name="T49"> </text:span><text:span text:style-name="T51">Alcançados</text:span><text:span text:style-name="T49">:</text:span><text:span text:style-name="T28"> </text:span><text:span text:style-name="T153">(Descrição sucinta dos objetivos do trabalho. </text:span><text:span text:style-name="T154">P</text:span><text:span text:style-name="T153">odem ser divididos em objetivos gerais, específicos e científicos)</text:span></text:p>
      <text:p text:style-name="P176"/>
      <text:p text:style-name="P180"><text:soft-page-break/><text:span text:style-name="T28">3.4 </text:span><text:span text:style-name="T11">Metodologia</text:span><text:span text:style-name="T28">: </text:span><text:span text:style-name="T151">(Descrição sucinta do encaminhamento das atividades e metodologia utilizada na execução do projeto de pesquisa)</text:span></text:p>
      <text:p text:style-name="P123"/>
      <text:p text:style-name="P148"><text:span text:style-name="T29">3.5 </text:span><text:span text:style-name="T12">Recursos</text:span><text:span text:style-name="T29"> (</text:span><text:span text:style-name="T11">Materiais</text:span><text:span text:style-name="T28"> </text:span><text:span text:style-name="T11">e</text:span><text:span text:style-name="T28"> </text:span><text:span text:style-name="T11">Financeiros</text:span><text:span text:style-name="T28">)</text:span><text:span text:style-name="T29">: </text:span><text:span text:style-name="T146">(</text:span><text:span text:style-name="T150">Elencar</text:span><text:span text:style-name="T146"> </text:span><text:span text:style-name="T150">como</text:span><text:span text:style-name="T146"> </text:span><text:span text:style-name="T150">recursos</text:span><text:span text:style-name="T146"> </text:span><text:span text:style-name="T150">materiais</text:span><text:span text:style-name="T146"> </text:span><text:span text:style-name="T150">os</text:span><text:span text:style-name="T146"> </text:span><text:span text:style-name="T150">equipamentos</text:span><text:span text:style-name="T146">, </text:span><text:span text:style-name="T150">instrumentos</text:span><text:span text:style-name="T146">, </text:span><text:span text:style-name="T150">dispositivos</text:span><text:span text:style-name="T146">, </text:span><text:span text:style-name="T150">aparelhos</text:span><text:span text:style-name="T146"> </text:span><text:span text:style-name="T150">ou</text:span><text:span text:style-name="T146"> </text:span><text:span text:style-name="T150">ferramentas</text:span><text:span text:style-name="T146"> </text:span><text:span text:style-name="T150">utilizadas</text:span><text:span text:style-name="T146"> </text:span><text:span text:style-name="T150">na</text:span><text:span text:style-name="T146"> </text:span><text:span text:style-name="T150">atividade</text:span><text:span text:style-name="T146"> </text:span><text:span text:style-name="T150">de</text:span><text:span text:style-name="T146"> </text:span><text:span text:style-name="T150">pesquisa</text:span><text:span text:style-name="T146">. </text:span><text:span text:style-name="T150">Também</text:span><text:span text:style-name="T146"> </text:span><text:span text:style-name="T150">podem</text:span><text:span text:style-name="T146"> </text:span><text:span text:style-name="T150">entrar</text:span><text:span text:style-name="T146"> </text:span><text:span text:style-name="T150">nesta</text:span><text:span text:style-name="T146"> </text:span><text:span text:style-name="T150">categoria</text:span><text:span text:style-name="T146"> </text:span><text:span text:style-name="T150">espaços</text:span><text:span text:style-name="T146"> </text:span><text:span text:style-name="T150">como</text:span><text:span text:style-name="T146"> </text:span><text:span text:style-name="T150">salas</text:span><text:span text:style-name="T146"> </text:span><text:span text:style-name="T150">de</text:span><text:span text:style-name="T146"> </text:span><text:span text:style-name="T150">reunião</text:span><text:span text:style-name="T146">, </text:span><text:span text:style-name="T150">laboratórios</text:span><text:span text:style-name="T146">, </text:span><text:span text:style-name="T150">prédios</text:span><text:span text:style-name="T146">, </text:span><text:span text:style-name="T150">terrenos</text:span><text:span text:style-name="T146">, </text:span><text:span text:style-name="T150">etc</text:span><text:span text:style-name="T146">. </text:span><text:span text:style-name="T150">Com</text:span><text:span text:style-name="T146"> </text:span><text:span text:style-name="T150">relação</text:span><text:span text:style-name="T146"> </text:span><text:span text:style-name="T150">aos</text:span><text:span text:style-name="T146"> </text:span><text:span text:style-name="T150">recursos</text:span><text:span text:style-name="T146"> </text:span><text:span text:style-name="T150">financeiros</text:span><text:span text:style-name="T146">, </text:span><text:span text:style-name="T150">devem</text:span><text:span text:style-name="T146"> </text:span><text:span text:style-name="T150">ser</text:span><text:span text:style-name="T146"> </text:span><text:span text:style-name="T150">listados</text:span><text:span text:style-name="T146"> </text:span><text:span text:style-name="T150">os</text:span><text:span text:style-name="T146"> </text:span><text:span text:style-name="T150">custos</text:span><text:span text:style-name="T146"> </text:span><text:span text:style-name="T150">relativos</text:span><text:span text:style-name="T146"> </text:span><text:span text:style-name="T150">às</text:span><text:span text:style-name="T146"> </text:span><text:span text:style-name="T150">atividades</text:span><text:span text:style-name="T146">, </text:span><text:span text:style-name="T150">serviços</text:span><text:span text:style-name="T146"> </text:span><text:span text:style-name="T150">e</text:span><text:span text:style-name="T146"> </text:span><text:span text:style-name="T150">até</text:span><text:span text:style-name="T146"> </text:span><text:span text:style-name="T150">aos</text:span><text:span text:style-name="T146"> </text:span><text:span text:style-name="T150">recursos</text:span><text:span text:style-name="T146"> </text:span><text:span text:style-name="T150">materiais</text:span><text:span text:style-name="T146"> </text:span><text:span text:style-name="T150">a</text:span><text:span text:style-name="T146"> </text:span><text:span text:style-name="T150">serem</text:span><text:span text:style-name="T146"> </text:span><text:span text:style-name="T150">utilizados</text:span><text:span text:style-name="T146"> </text:span><text:span text:style-name="T150">na</text:span><text:span text:style-name="T146"> </text:span><text:span text:style-name="T150">execução</text:span><text:span text:style-name="T146"> </text:span><text:span text:style-name="T150">do</text:span><text:span text:style-name="T146"> </text:span><text:span text:style-name="T150">projeto</text:span><text:span text:style-name="T146"> </text:span><text:span text:style-name="T150">de</text:span><text:span text:style-name="T146"> </text:span><text:span text:style-name="T150">pesquisa</text:span><text:span text:style-name="T146">. </text:span><text:span text:style-name="T147">Especificar </text:span><text:span text:style-name="T148">a </text:span><text:span text:style-name="T147">execução do recurso referente ao apoio financeiro conforme tabela abaixo.</text:span><text:span text:style-name="T146">)</text:span></text:p>
      <text:p text:style-name="P155"/>
      <text:p text:style-name="P153"><text:span text:style-name="T29">Plano de </text:span><text:span text:style-name="T30">execução</text:span><text:span text:style-name="T29"> do recurso de apoio financeiro ao projeto </text:span></text:p>
      <text:p text:style-name="P157"/>
      <text:p text:style-name="P14">MATERIAL DE CONSUMO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office:value-type="string">
            <text:p text:style-name="P197">Descrição do Material</text:p>
          </table:table-cell>
          <table:table-cell table:style-name="Tabela18.A1" office:value-type="string">
            <text:p text:style-name="P197">Quantidade</text:p>
          </table:table-cell>
          <table:table-cell table:style-name="Tabela18.A1" office:value-type="string">
            <text:p text:style-name="P197">Valor unitário (R$)</text:p>
          </table:table-cell>
          <table:table-cell table:style-name="Tabela18.D1" office:value-type="string">
            <text:p text:style-name="P197">Valor total (R$)</text:p>
          </table:table-cell>
        </table:table-row>
        <table:table-row>
          <table:table-cell table:style-name="Tabela18.A2" office:value-type="string">
            <text:p text:style-name="P195"/>
          </table:table-cell>
          <table:table-cell table:style-name="Tabela18.A2" office:value-type="string">
            <text:p text:style-name="P195"/>
          </table:table-cell>
          <table:table-cell table:style-name="Tabela18.A2" office:value-type="string">
            <text:p text:style-name="P195"/>
          </table:table-cell>
          <table:table-cell table:style-name="Tabela18.D2" office:value-type="string">
            <text:p text:style-name="P195"/>
          </table:table-cell>
        </table:table-row>
        <table:table-row>
          <table:table-cell table:style-name="Tabela18.A2" office:value-type="string">
            <text:p text:style-name="P195"/>
          </table:table-cell>
          <table:table-cell table:style-name="Tabela18.A2" office:value-type="string">
            <text:p text:style-name="P195"/>
          </table:table-cell>
          <table:table-cell table:style-name="Tabela18.A2" office:value-type="string">
            <text:p text:style-name="P195"/>
          </table:table-cell>
          <table:table-cell table:style-name="Tabela18.D2" office:value-type="string">
            <text:p text:style-name="P195"/>
          </table:table-cell>
        </table:table-row>
        <table:table-row>
          <table:table-cell table:style-name="Tabela18.A2" office:value-type="string">
            <text:p text:style-name="P195"/>
          </table:table-cell>
          <table:table-cell table:style-name="Tabela18.A2" office:value-type="string">
            <text:p text:style-name="P195"/>
          </table:table-cell>
          <table:table-cell table:style-name="Tabela18.A2" office:value-type="string">
            <text:p text:style-name="P195"/>
          </table:table-cell>
          <table:table-cell table:style-name="Tabela18.D2" office:value-type="string">
            <text:p text:style-name="P195"/>
          </table:table-cell>
        </table:table-row>
      </table:table>
      <text:p text:style-name="P14"/>
      <text:p text:style-name="P14">MATERIAL PERMANENTE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>
          <table:table-cell table:style-name="Tabela19.A1" office:value-type="string">
            <text:p text:style-name="P197">Descrição do Material</text:p>
          </table:table-cell>
          <table:table-cell table:style-name="Tabela19.A1" office:value-type="string">
            <text:p text:style-name="P197">Quantidade</text:p>
          </table:table-cell>
          <table:table-cell table:style-name="Tabela19.A1" office:value-type="string">
            <text:p text:style-name="P197">Valor unitário (R$)</text:p>
          </table:table-cell>
          <table:table-cell table:style-name="Tabela19.D1" office:value-type="string">
            <text:p text:style-name="P197">Valor total (R$)</text:p>
          </table:table-cell>
        </table:table-row>
        <table:table-row>
          <table:table-cell table:style-name="Tabela19.A2" office:value-type="string">
            <text:p text:style-name="P195"/>
          </table:table-cell>
          <table:table-cell table:style-name="Tabela19.A2" office:value-type="string">
            <text:p text:style-name="P195"/>
          </table:table-cell>
          <table:table-cell table:style-name="Tabela19.A2" office:value-type="string">
            <text:p text:style-name="P195"/>
          </table:table-cell>
          <table:table-cell table:style-name="Tabela19.D2" office:value-type="string">
            <text:p text:style-name="P195"/>
          </table:table-cell>
        </table:table-row>
        <table:table-row>
          <table:table-cell table:style-name="Tabela19.A2" office:value-type="string">
            <text:p text:style-name="P195"/>
          </table:table-cell>
          <table:table-cell table:style-name="Tabela19.A2" office:value-type="string">
            <text:p text:style-name="P195"/>
          </table:table-cell>
          <table:table-cell table:style-name="Tabela19.A2" office:value-type="string">
            <text:p text:style-name="P195"/>
          </table:table-cell>
          <table:table-cell table:style-name="Tabela19.D2" office:value-type="string">
            <text:p text:style-name="P195"/>
          </table:table-cell>
        </table:table-row>
        <table:table-row>
          <table:table-cell table:style-name="Tabela19.A2" office:value-type="string">
            <text:p text:style-name="P195"/>
          </table:table-cell>
          <table:table-cell table:style-name="Tabela19.A2" office:value-type="string">
            <text:p text:style-name="P195"/>
          </table:table-cell>
          <table:table-cell table:style-name="Tabela19.A2" office:value-type="string">
            <text:p text:style-name="P195"/>
          </table:table-cell>
          <table:table-cell table:style-name="Tabela19.D2" office:value-type="string">
            <text:p text:style-name="P195"/>
          </table:table-cell>
        </table:table-row>
      </table:table>
      <text:p text:style-name="P32"/>
      <text:p text:style-name="P147"><text:span text:style-name="T28">3.6 </text:span><text:span text:style-name="T31">Resultados Esperados</text:span><text:span text:style-name="T28">: </text:span><text:span text:style-name="T151">(Descrição sucinta dos resultados esperados. </text:span><text:span text:style-name="T152">P</text:span><text:span text:style-name="T151">odem ser divididos em resultados gerais, específicos e científicos)</text:span></text:p>
      <text:p text:style-name="P139"/>
      <text:p text:style-name="P145"><text:span text:style-name="T28">3.</text:span><text:span text:style-name="T31">7</text:span><text:span text:style-name="T28"> </text:span><text:span text:style-name="T11">Cronograma</text:span><text:span text:style-name="T28">: </text:span><text:span text:style-name="T145">(</text:span><text:span text:style-name="T149">descrição</text:span><text:span text:style-name="T145"> </text:span><text:span text:style-name="T149">da</text:span><text:span text:style-name="T145"> </text:span><text:span text:style-name="T149">ordem</text:span><text:span text:style-name="T145"> </text:span><text:span text:style-name="T149">cronológica</text:span><text:span text:style-name="T145"> </text:span><text:span text:style-name="T149">de</text:span><text:span text:style-name="T145"> </text:span><text:span text:style-name="T149">realização</text:span><text:span text:style-name="T145"> </text:span><text:span text:style-name="T149">das</text:span><text:span text:style-name="T145"> </text:span><text:span text:style-name="T149">atividades</text:span><text:span text:style-name="T145">, </text:span><text:span text:style-name="T149">pode</text:span><text:span text:style-name="T145"> </text:span><text:span text:style-name="T149">ser</text:span><text:span text:style-name="T145"> </text:span><text:span text:style-name="T149">apresentada</text:span><text:span text:style-name="T145"> </text:span><text:span text:style-name="T149">na</text:span><text:span text:style-name="T145"> </text:span><text:span text:style-name="T149">forma</text:span><text:span text:style-name="T145"> </text:span><text:span text:style-name="T149">de</text:span><text:span text:style-name="T145"> </text:span><text:span text:style-name="T149">tabela</text:span><text:span text:style-name="T145">)</text:span></text:p>
      <text:p text:style-name="P142"/>
      <text:p text:style-name="P179"><text:span text:style-name="T49">3.</text:span><text:span text:style-name="T50">8</text:span><text:span text:style-name="T49"> </text:span><text:span text:style-name="T51">Carga</text:span><text:span text:style-name="T49"> </text:span><text:span text:style-name="T51">Horária</text:span><text:span text:style-name="T49"> </text:span><text:span text:style-name="T51">Necessária</text:span><text:span text:style-name="T49"> </text:span><text:span text:style-name="T51">ao</text:span><text:span text:style-name="T49"> </text:span><text:span text:style-name="T51">Projeto</text:span><text:span text:style-name="T49">:</text:span><text:span text:style-name="T28"> </text:span><text:span text:style-name="T69">(</text:span><text:span text:style-name="T70">incluir</text:span><text:span text:style-name="T69"> </text:span><text:span text:style-name="T70">a</text:span><text:span text:style-name="T69"> </text:span><text:span text:style-name="T70">carga</text:span><text:span text:style-name="T69"> </text:span><text:span text:style-name="T70">horária</text:span><text:span text:style-name="T69"> </text:span><text:span text:style-name="T70">semanal</text:span><text:span text:style-name="T69"> </text:span><text:span text:style-name="T70">a</text:span><text:span text:style-name="T69"> </text:span><text:span text:style-name="T70">ser</text:span><text:span text:style-name="T69"> </text:span><text:span text:style-name="T70">utilizada</text:span><text:span text:style-name="T69"> </text:span><text:span text:style-name="T70">no</text:span><text:span text:style-name="T69"> </text:span><text:span text:style-name="T70">desenvolvimento</text:span><text:span text:style-name="T69"> </text:span><text:span text:style-name="T70">do</text:span><text:span text:style-name="T69"> </text:span><text:span text:style-name="T70">projeto</text:span><text:span text:style-name="T69">)</text:span></text:p>
      <text:p text:style-name="P165"/>
      <text:p text:style-name="P179"><text:span text:style-name="T28">3.</text:span><text:span text:style-name="T31">9</text:span><text:span text:style-name="T28"> </text:span><text:span text:style-name="T11">Bibliografia</text:span><text:span text:style-name="T28"> </text:span><text:span text:style-name="T145">(</text:span><text:span text:style-name="T149">apresentação</text:span><text:span text:style-name="T145"> </text:span><text:span text:style-name="T149">dos</text:span><text:span text:style-name="T145"> </text:span><text:span text:style-name="T149">textos</text:span><text:span text:style-name="T145">, </text:span><text:span text:style-name="T149">artigos</text:span><text:span text:style-name="T145">, </text:span><text:span text:style-name="T149">revistas</text:span><text:span text:style-name="T145">, </text:span><text:span text:style-name="T149">livros</text:span><text:span text:style-name="T145"> </text:span><text:span text:style-name="T149">ou</text:span><text:span text:style-name="T145"> </text:span><text:span text:style-name="T149">webgrafia</text:span><text:span text:style-name="T145"> </text:span><text:span text:style-name="T149">utilizados</text:span><text:span text:style-name="T145"> </text:span><text:span text:style-name="T149">no</text:span><text:span text:style-name="T145"> </text:span><text:span text:style-name="T149">desenvolvimento</text:span><text:span text:style-name="T145"> </text:span><text:span text:style-name="T149">das</text:span><text:span text:style-name="T145"> </text:span><text:span text:style-name="T149">atividades</text:span><text:span text:style-name="T145">)</text:span></text:p>
      <text:p text:style-name="P178"/>
      <text:p text:style-name="P169"/>
      <text:p text:style-name="P50"/>
      <text:p text:style-name="P54"/>
      <text:p text:style-name="P159"/>
      <text:p text:style-name="P186">Anexo<text:span text:style-name="T4"> </text:span>I <text:span text:style-name="T220">(</text:span><text:span text:style-name="T221">b</text:span><text:span text:style-name="T220">)</text:span></text:p>
      <text:p text:style-name="P186">Proposta<text:span text:style-name="T4"> </text:span>de<text:span text:style-name="T4"> </text:span>Projeto<text:span text:style-name="T4"> </text:span>de<text:span text:style-name="T4"> </text:span>Pesquisa</text:p>
      <text:p text:style-name="P162"/>
      <text:p text:style-name="P162"/>
      <text:p text:style-name="P164"><text:span text:style-name="T4">1 – IDENTIFICAÇÃO </text:span>DO<text:span text:style-name="T4"> </text:span>PROJETO</text:p>
      <text:p text:style-name="P175"/>
      <text:p text:style-name="P166"><text:span text:style-name="T4">1.</text:span><text:span text:style-name="T7">1</text:span><text:span text:style-name="T4"> </text:span>Título<text:span text:style-name="T4"> </text:span>do<text:span text:style-name="T4"> </text:span>Projeto<text:span text:style-name="T4"> </text:span>de<text:span text:style-name="T4"> </text:span>Pesquisa<text:span text:style-name="T4">: </text:span></text:p>
      <text:p text:style-name="P170"/>
      <text:p text:style-name="P168"><text:span text:style-name="T4">1.</text:span><text:span text:style-name="T7">2</text:span><text:span text:style-name="T4"> Linha </text:span>de<text:span text:style-name="T4"> </text:span>Pesquisa<text:span text:style-name="T4">: </text:span></text:p>
      <text:p text:style-name="P181"/>
      <text:p text:style-name="P184"><text:span text:style-name="T28">1.</text:span><text:span text:style-name="T32">3</text:span><text:span text:style-name="T28"> Grande </text:span><text:span text:style-name="T11">Área</text:span><text:span text:style-name="T28"> </text:span><text:span text:style-name="T11">do</text:span><text:span text:style-name="T28"> </text:span><text:span text:style-name="T11">Conhecimento</text:span><text:span text:style-name="T28">: </text:span><text:span text:style-name="T145">(</text:span><text:span text:style-name="T149">consultar</text:span><text:span text:style-name="T145"> </text:span><text:span text:style-name="T149">tabela</text:span><text:span text:style-name="T145"> </text:span><text:span text:style-name="T149">do</text:span><text:span text:style-name="T145"> </text:span><text:span text:style-name="T149">CNPq</text:span><text:span text:style-name="T145"> </text:span><text:span text:style-name="T149">em</text:span><text:span text:style-name="T145"> http://</text:span><text:span text:style-name="T149">www</text:span><text:span text:style-name="T145">.</text:span><text:span text:style-name="T149">cnpq</text:span><text:span text:style-name="T145">.</text:span><text:span text:style-name="T149">br</text:span><text:span text:style-name="T145">/</text:span><text:span text:style-name="T149">areasconhecimento</text:span><text:span text:style-name="T145">/</text:span><text:span text:style-name="T149">index</text:span><text:span text:style-name="T145">.</text:span><text:span text:style-name="T149">htm</text:span><text:span text:style-name="T145">)</text:span></text:p>
      <text:p text:style-name="P118"/>
      <text:p text:style-name="P184"><text:span text:style-name="T28">1.</text:span><text:span text:style-name="T32">4</text:span><text:span text:style-name="T28"> Área </text:span><text:span text:style-name="T11">do</text:span><text:span text:style-name="T28"> </text:span><text:span text:style-name="T11">Conhecimento</text:span><text:span text:style-name="T28">: </text:span><text:span text:style-name="T145">(</text:span><text:span text:style-name="T149">consultar</text:span><text:span text:style-name="T145"> </text:span><text:span text:style-name="T149">tabela</text:span><text:span text:style-name="T145"> </text:span><text:span text:style-name="T149">do</text:span><text:span text:style-name="T145"> </text:span><text:span text:style-name="T149">CNPq</text:span><text:span text:style-name="T145"> </text:span><text:span text:style-name="T149">em</text:span><text:span text:style-name="T145"> http://</text:span><text:span text:style-name="T149">www</text:span><text:span text:style-name="T145">.</text:span><text:span text:style-name="T149">cnpq</text:span><text:span text:style-name="T145">.</text:span><text:span text:style-name="T149">br</text:span><text:span text:style-name="T145">/</text:span><text:span text:style-name="T149">areasconhecimento</text:span><text:span text:style-name="T145">/</text:span><text:span text:style-name="T149">index</text:span><text:span text:style-name="T145">.</text:span><text:span text:style-name="T149">htm</text:span><text:span text:style-name="T145">)</text:span></text:p>
      <text:p text:style-name="P181"/>
      <text:p text:style-name="P173"/>
      <text:p text:style-name="P173"/>
      <text:p text:style-name="P120"/>
      <text:p text:style-name="P170"><text:span text:style-name="T4">3- </text:span>CARACTERIZAÇÃO<text:span text:style-name="T4"> </text:span>DA<text:span text:style-name="T4"> </text:span>PROPOSTA</text:p>
      <text:p text:style-name="P141"/>
      <text:p text:style-name="P146"><text:span text:style-name="T28">3.1 Resumo </text:span><text:span text:style-name="T11">do</text:span><text:span text:style-name="T28"> </text:span><text:span text:style-name="T11">Projeto</text:span><text:span text:style-name="T28">: </text:span><text:span text:style-name="T145">(</text:span><text:span text:style-name="T149">descrição</text:span><text:span text:style-name="T145"> </text:span><text:span text:style-name="T149">sucinta</text:span><text:span text:style-name="T145"> </text:span><text:span text:style-name="T149">da</text:span><text:span text:style-name="T145"> </text:span><text:span text:style-name="T149">motivação</text:span><text:span text:style-name="T145">, </text:span><text:span text:style-name="T149">fundamentação</text:span><text:span text:style-name="T145">, </text:span><text:span text:style-name="T149">metodologia</text:span><text:span text:style-name="T145"> </text:span><text:span text:style-name="T149">e</text:span><text:span text:style-name="T145"> </text:span><text:span text:style-name="T149">objetivos</text:span><text:span text:style-name="T145"> </text:span><text:span text:style-name="T149">do</text:span><text:span text:style-name="T145"> </text:span><text:span text:style-name="T149">trabalho</text:span><text:span text:style-name="T145"> – </text:span><text:span text:style-name="T149">máximo</text:span><text:span text:style-name="T145"> 300 </text:span><text:span text:style-name="T149">palavras</text:span><text:span text:style-name="T145">)</text:span></text:p>
      <text:p text:style-name="P122"/>
      <text:p text:style-name="P181"><text:span text:style-name="T49">3.2 </text:span><text:span text:style-name="T11">Fundamentação</text:span><text:span text:style-name="T28"> </text:span><text:span text:style-name="T11">da</text:span><text:span text:style-name="T28"> </text:span><text:span text:style-name="T11">Proposta</text:span><text:span text:style-name="T28">: </text:span><text:span text:style-name="T151">(Pode ser separada em subtítulos do tipo: Contextualização, Justificativa/Relevância e Revisão Bibliográfica – máximo 10 páginas em fonte ARIAL ou análogo, tamanho 12 e espaçamento entre linhas de 1,5. A página deve manter a configuração deste documento)</text:span></text:p>
      <text:p text:style-name="P126"><text:s/></text:p>
      <text:p text:style-name="P182"><text:span text:style-name="T49">3.3 Objetivos </text:span><text:span text:style-name="T51">a</text:span><text:span text:style-name="T49"> </text:span><text:span text:style-name="T51">Serem</text:span><text:span text:style-name="T49"> </text:span><text:span text:style-name="T51">Alcançados</text:span><text:span text:style-name="T49">:</text:span><text:span text:style-name="T28"> </text:span><text:span text:style-name="T153">(Descrição sucinta dos objetivos do trabalho. </text:span><text:span text:style-name="T154">P</text:span><text:span text:style-name="T153">odem ser divididos em objetivos gerais, específicos e científicos)</text:span></text:p>
      <text:p text:style-name="P177"/>
      <text:p text:style-name="P181"><text:span text:style-name="T28">3.4 </text:span><text:span text:style-name="T11">Metodologia</text:span><text:span text:style-name="T28">: </text:span><text:span text:style-name="T151">(Descrição sucinta do encaminhamento das atividades e metodologia utilizada na execução do projeto de pesquisa)</text:span></text:p>
      <text:p text:style-name="P124"/>
      <text:p text:style-name="P149"><text:span text:style-name="T29">3.5 </text:span><text:span text:style-name="T12">Recursos</text:span><text:span text:style-name="T29"> (</text:span><text:span text:style-name="T11">Materiais</text:span><text:span text:style-name="T28"> </text:span><text:span text:style-name="T11">e</text:span><text:span text:style-name="T28"> </text:span><text:span text:style-name="T11">Financeiros</text:span><text:span text:style-name="T28">)</text:span><text:span text:style-name="T29">: </text:span><text:span text:style-name="T146">(</text:span><text:span text:style-name="T150">Elencar</text:span><text:span text:style-name="T146"> </text:span><text:span text:style-name="T150">como</text:span><text:span text:style-name="T146"> </text:span><text:span text:style-name="T150">recursos</text:span><text:span text:style-name="T146"> </text:span><text:span text:style-name="T150">materiais</text:span><text:span text:style-name="T146"> </text:span><text:span text:style-name="T150">os</text:span><text:span text:style-name="T146"> </text:span><text:span text:style-name="T150">equipamentos</text:span><text:span text:style-name="T146">, </text:span><text:span text:style-name="T150">instrumentos</text:span><text:span text:style-name="T146">, </text:span><text:span text:style-name="T150">dispositivos</text:span><text:span text:style-name="T146">, </text:span><text:span text:style-name="T150">aparelhos</text:span><text:span text:style-name="T146"> </text:span><text:span text:style-name="T150">ou</text:span><text:span text:style-name="T146"> </text:span><text:span text:style-name="T150">ferramentas</text:span><text:span text:style-name="T146"> </text:span><text:span text:style-name="T150">utilizadas</text:span><text:span text:style-name="T146"> </text:span><text:span text:style-name="T150">na</text:span><text:span text:style-name="T146"> </text:span><text:span text:style-name="T150">atividade</text:span><text:span text:style-name="T146"> </text:span><text:span text:style-name="T150">de</text:span><text:span text:style-name="T146"> </text:span><text:span text:style-name="T150">pesquisa</text:span><text:span text:style-name="T146">. </text:span><text:span text:style-name="T150">Também</text:span><text:span text:style-name="T146"> </text:span><text:span text:style-name="T150">podem</text:span><text:span text:style-name="T146"> </text:span><text:span text:style-name="T150">entrar</text:span><text:span text:style-name="T146"> </text:span><text:span text:style-name="T150">nesta</text:span><text:span text:style-name="T146"> </text:span><text:span text:style-name="T150">categoria</text:span><text:span text:style-name="T146"> </text:span><text:span text:style-name="T150">espaços</text:span><text:span text:style-name="T146"> </text:span><text:span text:style-name="T150">como</text:span><text:span text:style-name="T146"> </text:span><text:span text:style-name="T150">salas</text:span><text:span text:style-name="T146"> </text:span><text:span text:style-name="T150">de</text:span><text:span text:style-name="T146"> </text:span><text:span text:style-name="T150">reunião</text:span><text:span text:style-name="T146">, </text:span><text:span text:style-name="T150">laboratórios</text:span><text:span text:style-name="T146">, </text:span><text:span text:style-name="T150">prédios</text:span><text:span text:style-name="T146">, </text:span><text:span text:style-name="T150">terrenos</text:span><text:span text:style-name="T146">, </text:span><text:span text:style-name="T150">etc</text:span><text:span text:style-name="T146">. </text:span><text:span text:style-name="T150">Com</text:span><text:span text:style-name="T146"> </text:span><text:span text:style-name="T150">relação</text:span><text:span text:style-name="T146"> </text:span><text:span text:style-name="T150">aos</text:span><text:span text:style-name="T146"> </text:span><text:span text:style-name="T150">recursos</text:span><text:span text:style-name="T146"> </text:span><text:span text:style-name="T150">financeiros</text:span><text:span text:style-name="T146">, </text:span><text:span text:style-name="T150">devem</text:span><text:span text:style-name="T146"> </text:span><text:span text:style-name="T150">ser</text:span><text:span text:style-name="T146"> </text:span><text:span text:style-name="T150">listados</text:span><text:span text:style-name="T146"> </text:span><text:span text:style-name="T150">os</text:span><text:span text:style-name="T146"> </text:span><text:span text:style-name="T150">custos</text:span><text:span text:style-name="T146"> </text:span><text:span text:style-name="T150">relativos</text:span><text:span text:style-name="T146"> </text:span><text:span text:style-name="T150">às</text:span><text:span text:style-name="T146"> </text:span><text:span text:style-name="T150">atividades</text:span><text:span text:style-name="T146">, </text:span><text:span text:style-name="T150">serviços</text:span><text:span text:style-name="T146"> </text:span><text:span text:style-name="T150">e</text:span><text:span text:style-name="T146"> </text:span><text:span text:style-name="T150">até</text:span><text:span text:style-name="T146"> </text:span><text:span text:style-name="T150">aos</text:span><text:span text:style-name="T146"> </text:span><text:span text:style-name="T150">recursos</text:span><text:span text:style-name="T146"> </text:span><text:span text:style-name="T150">materiais</text:span><text:span text:style-name="T146"> </text:span><text:span text:style-name="T150">a</text:span><text:span text:style-name="T146"> </text:span><text:span text:style-name="T150">serem</text:span><text:span text:style-name="T146"> </text:span><text:span text:style-name="T150">utilizados</text:span><text:span text:style-name="T146"> </text:span><text:span text:style-name="T150">na</text:span><text:span text:style-name="T146"> </text:span><text:span text:style-name="T150">execução</text:span><text:span text:style-name="T146"> </text:span><text:span text:style-name="T150">do</text:span><text:span text:style-name="T146"> </text:span><text:span text:style-name="T150">projeto</text:span><text:span text:style-name="T146"> </text:span><text:span text:style-name="T150">de</text:span><text:span text:style-name="T146"> </text:span><text:span text:style-name="T150">pesquisa</text:span><text:span text:style-name="T146">. </text:span><text:span text:style-name="T147">Especificar </text:span><text:span text:style-name="T148">a </text:span><text:span text:style-name="T147">execução do recurso referente ao apoio financeiro conforme tabela abaixo.</text:span><text:span text:style-name="T146">)</text:span></text:p>
      <text:p text:style-name="P156"/>
      <text:p text:style-name="P154"><text:span text:style-name="T29">Plano de </text:span><text:span text:style-name="T30">execução</text:span><text:span text:style-name="T29"> do recurso de apoio financeiro ao projeto </text:span></text:p>
      <text:p text:style-name="P158"/>
      <text:p text:style-name="P15">MATERIAL DE CONSUM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98">Descrição do Material</text:p>
          </table:table-cell>
          <table:table-cell table:style-name="Tabela2.A1" office:value-type="string">
            <text:p text:style-name="P198">Quantidade</text:p>
          </table:table-cell>
          <table:table-cell table:style-name="Tabela2.A1" office:value-type="string">
            <text:p text:style-name="P198">Valor unitário (R$)</text:p>
          </table:table-cell>
          <table:table-cell table:style-name="Tabela2.D1" office:value-type="string">
            <text:p text:style-name="P198">Valor total (R$)</text:p>
          </table:table-cell>
        </table:table-row>
        <table:table-row>
          <table:table-cell table:style-name="Tabela2.A2" office:value-type="string">
            <text:p text:style-name="P196"/>
          </table:table-cell>
          <table:table-cell table:style-name="Tabela2.A2" office:value-type="string">
            <text:p text:style-name="P196"/>
          </table:table-cell>
          <table:table-cell table:style-name="Tabela2.A2" office:value-type="string">
            <text:p text:style-name="P196"/>
          </table:table-cell>
          <table:table-cell table:style-name="Tabela2.D2" office:value-type="string">
            <text:p text:style-name="P196"/>
          </table:table-cell>
        </table:table-row>
        <table:table-row>
          <table:table-cell table:style-name="Tabela2.A2" office:value-type="string">
            <text:p text:style-name="P196"/>
          </table:table-cell>
          <table:table-cell table:style-name="Tabela2.A2" office:value-type="string">
            <text:p text:style-name="P196"/>
          </table:table-cell>
          <table:table-cell table:style-name="Tabela2.A2" office:value-type="string">
            <text:p text:style-name="P196"/>
          </table:table-cell>
          <table:table-cell table:style-name="Tabela2.D2" office:value-type="string">
            <text:p text:style-name="P196"/>
          </table:table-cell>
        </table:table-row>
        <text:soft-page-break/>
        <table:table-row>
          <table:table-cell table:style-name="Tabela2.A2" office:value-type="string">
            <text:p text:style-name="P196"/>
          </table:table-cell>
          <table:table-cell table:style-name="Tabela2.A2" office:value-type="string">
            <text:p text:style-name="P196"/>
          </table:table-cell>
          <table:table-cell table:style-name="Tabela2.A2" office:value-type="string">
            <text:p text:style-name="P196"/>
          </table:table-cell>
          <table:table-cell table:style-name="Tabela2.D2" office:value-type="string">
            <text:p text:style-name="P196"/>
          </table:table-cell>
        </table:table-row>
      </table:table>
      <text:p text:style-name="P15"/>
      <text:p text:style-name="P15">MATERIAL PERMANENTE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198">Descrição do Material</text:p>
          </table:table-cell>
          <table:table-cell table:style-name="Tabela8.A1" office:value-type="string">
            <text:p text:style-name="P198">Quantidade</text:p>
          </table:table-cell>
          <table:table-cell table:style-name="Tabela8.A1" office:value-type="string">
            <text:p text:style-name="P198">Valor unitário (R$)</text:p>
          </table:table-cell>
          <table:table-cell table:style-name="Tabela8.D1" office:value-type="string">
            <text:p text:style-name="P198">Valor total (R$)</text:p>
          </table:table-cell>
        </table:table-row>
        <table:table-row>
          <table:table-cell table:style-name="Tabela8.A2" office:value-type="string">
            <text:p text:style-name="P196"/>
          </table:table-cell>
          <table:table-cell table:style-name="Tabela8.A2" office:value-type="string">
            <text:p text:style-name="P196"/>
          </table:table-cell>
          <table:table-cell table:style-name="Tabela8.A2" office:value-type="string">
            <text:p text:style-name="P196"/>
          </table:table-cell>
          <table:table-cell table:style-name="Tabela8.D2" office:value-type="string">
            <text:p text:style-name="P196"/>
          </table:table-cell>
        </table:table-row>
        <table:table-row>
          <table:table-cell table:style-name="Tabela8.A2" office:value-type="string">
            <text:p text:style-name="P196"/>
          </table:table-cell>
          <table:table-cell table:style-name="Tabela8.A2" office:value-type="string">
            <text:p text:style-name="P196"/>
          </table:table-cell>
          <table:table-cell table:style-name="Tabela8.A2" office:value-type="string">
            <text:p text:style-name="P196"/>
          </table:table-cell>
          <table:table-cell table:style-name="Tabela8.D2" office:value-type="string">
            <text:p text:style-name="P196"/>
          </table:table-cell>
        </table:table-row>
        <table:table-row>
          <table:table-cell table:style-name="Tabela8.A2" office:value-type="string">
            <text:p text:style-name="P196"/>
          </table:table-cell>
          <table:table-cell table:style-name="Tabela8.A2" office:value-type="string">
            <text:p text:style-name="P196"/>
          </table:table-cell>
          <table:table-cell table:style-name="Tabela8.A2" office:value-type="string">
            <text:p text:style-name="P196"/>
          </table:table-cell>
          <table:table-cell table:style-name="Tabela8.D2" office:value-type="string">
            <text:p text:style-name="P196"/>
          </table:table-cell>
        </table:table-row>
      </table:table>
      <text:p text:style-name="P33"/>
      <text:p text:style-name="P146"><text:span text:style-name="T28">3.6 </text:span><text:span text:style-name="T31">Resultados Esperados</text:span><text:span text:style-name="T28">: </text:span><text:span text:style-name="T151">(Descrição sucinta dos resultados esperados. </text:span><text:span text:style-name="T152">P</text:span><text:span text:style-name="T151">odem ser divididos em resultados gerais, específicos e científicos)</text:span></text:p>
      <text:p text:style-name="P140"/>
      <text:p text:style-name="P146"><text:span text:style-name="T28">3.</text:span><text:span text:style-name="T31">7</text:span><text:span text:style-name="T28"> </text:span><text:span text:style-name="T11">Cronograma</text:span><text:span text:style-name="T28">: </text:span><text:span text:style-name="T145">(</text:span><text:span text:style-name="T149">descrição</text:span><text:span text:style-name="T145"> </text:span><text:span text:style-name="T149">da</text:span><text:span text:style-name="T145"> </text:span><text:span text:style-name="T149">ordem</text:span><text:span text:style-name="T145"> </text:span><text:span text:style-name="T149">cronológica</text:span><text:span text:style-name="T145"> </text:span><text:span text:style-name="T149">de</text:span><text:span text:style-name="T145"> </text:span><text:span text:style-name="T149">realização</text:span><text:span text:style-name="T145"> </text:span><text:span text:style-name="T149">das</text:span><text:span text:style-name="T145"> </text:span><text:span text:style-name="T149">atividades</text:span><text:span text:style-name="T145">, </text:span><text:span text:style-name="T149">pode</text:span><text:span text:style-name="T145"> </text:span><text:span text:style-name="T149">ser</text:span><text:span text:style-name="T145"> </text:span><text:span text:style-name="T149">apresentada</text:span><text:span text:style-name="T145"> </text:span><text:span text:style-name="T149">na</text:span><text:span text:style-name="T145"> </text:span><text:span text:style-name="T149">forma</text:span><text:span text:style-name="T145"> </text:span><text:span text:style-name="T149">de</text:span><text:span text:style-name="T145"> </text:span><text:span text:style-name="T149">tabela</text:span><text:span text:style-name="T145">)</text:span></text:p>
      <text:p text:style-name="P143"/>
      <text:p text:style-name="P181"><text:span text:style-name="T49">3.</text:span><text:span text:style-name="T50">8</text:span><text:span text:style-name="T49"> </text:span><text:span text:style-name="T51">Carga</text:span><text:span text:style-name="T49"> </text:span><text:span text:style-name="T51">Horária</text:span><text:span text:style-name="T49"> </text:span><text:span text:style-name="T51">Necessária</text:span><text:span text:style-name="T49"> </text:span><text:span text:style-name="T51">ao</text:span><text:span text:style-name="T49"> </text:span><text:span text:style-name="T51">Projeto</text:span><text:span text:style-name="T49">:</text:span><text:span text:style-name="T28"> </text:span><text:span text:style-name="T69">(</text:span><text:span text:style-name="T70">incluir</text:span><text:span text:style-name="T69"> </text:span><text:span text:style-name="T70">a</text:span><text:span text:style-name="T69"> </text:span><text:span text:style-name="T70">carga</text:span><text:span text:style-name="T69"> </text:span><text:span text:style-name="T70">horária</text:span><text:span text:style-name="T69"> </text:span><text:span text:style-name="T70">semanal</text:span><text:span text:style-name="T69"> </text:span><text:span text:style-name="T70">a</text:span><text:span text:style-name="T69"> </text:span><text:span text:style-name="T70">ser</text:span><text:span text:style-name="T69"> </text:span><text:span text:style-name="T70">utilizada</text:span><text:span text:style-name="T69"> </text:span><text:span text:style-name="T70">no</text:span><text:span text:style-name="T69"> </text:span><text:span text:style-name="T70">desenvolvimento</text:span><text:span text:style-name="T69"> </text:span><text:span text:style-name="T70">do</text:span><text:span text:style-name="T69"> </text:span><text:span text:style-name="T70">projeto</text:span><text:span text:style-name="T69">)</text:span></text:p>
      <text:p text:style-name="P166"/>
      <text:p text:style-name="P181"><text:span text:style-name="T28">3.</text:span><text:span text:style-name="T31">9</text:span><text:span text:style-name="T28"> </text:span><text:span text:style-name="T11">Bibliografia</text:span><text:span text:style-name="T28"> </text:span><text:span text:style-name="T145">(</text:span><text:span text:style-name="T149">apresentação</text:span><text:span text:style-name="T145"> </text:span><text:span text:style-name="T149">dos</text:span><text:span text:style-name="T145"> </text:span><text:span text:style-name="T149">textos</text:span><text:span text:style-name="T145">, </text:span><text:span text:style-name="T149">artigos</text:span><text:span text:style-name="T145">, </text:span><text:span text:style-name="T149">revistas</text:span><text:span text:style-name="T145">, </text:span><text:span text:style-name="T149">livros</text:span><text:span text:style-name="T145"> </text:span><text:span text:style-name="T149">ou</text:span><text:span text:style-name="T145"> </text:span><text:span text:style-name="T149">webgrafia</text:span><text:span text:style-name="T145"> </text:span><text:span text:style-name="T149">utilizados</text:span><text:span text:style-name="T145"> </text:span><text:span text:style-name="T149">no</text:span><text:span text:style-name="T145"> </text:span><text:span text:style-name="T149">desenvolvimento</text:span><text:span text:style-name="T145"> </text:span><text:span text:style-name="T149">das</text:span><text:span text:style-name="T145"> </text:span><text:span text:style-name="T149">atividades</text:span><text:span text:style-name="T145">)</text:span></text:p>
      <text:p text:style-name="P9"/>
      <text:p text:style-name="P9"/>
      <text:p text:style-name="P134"/>
      <text:p text:style-name="P7"><text:span text:style-name="T155">Anexo II - </text:span>Proposta de Criação de Grupo de Pesquisa</text:p>
      <text:p text:style-name="P2"/>
      <text:p text:style-name="P21">NOME DO GRUPO:</text:p>
      <text:p text:style-name="P21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21">LÍDER</text:p>
          </table:table-cell>
          <table:table-cell table:style-name="Tabela9.B1" table:number-columns-spanned="2" office:value-type="string">
            <text:p text:style-name="P16"/>
          </table:table-cell>
          <table:covered-table-cell/>
        </table:table-row>
        <table:table-row table:style-name="Tabela9.1">
          <table:table-cell table:style-name="Tabela9.A2" table:number-columns-spanned="3" office:value-type="string">
            <text:p text:style-name="P20">Nome/SIAPE:</text:p>
          </table:table-cell>
          <table:covered-table-cell/>
          <table:covered-table-cell/>
        </table:table-row>
        <table:table-row table:style-name="Tabela9.1">
          <table:table-cell table:style-name="Tabela9.A3" table:number-columns-spanned="2" office:value-type="string">
            <text:p text:style-name="P20">Campus:</text:p>
          </table:table-cell>
          <table:covered-table-cell/>
          <table:table-cell table:style-name="Tabela9.A2" office:value-type="string">
            <text:p text:style-name="P20">Titulação:</text:p>
          </table:table-cell>
        </table:table-row>
        <table:table-row table:style-name="Tabela9.1">
          <table:table-cell table:style-name="Tabela9.A2" table:number-columns-spanned="3" office:value-type="string">
            <text:p text:style-name="P20">Área de Concentração:</text:p>
          </table:table-cell>
          <table:covered-table-cell/>
          <table:covered-table-cell/>
        </table:table-row>
        <table:table-row table:style-name="Tabela9.1">
          <table:table-cell table:style-name="Tabela9.A2" table:number-columns-spanned="3" office:value-type="string">
            <text:p text:style-name="P20">Área do Conhecimento:</text:p>
          </table:table-cell>
          <table:covered-table-cell/>
          <table:covered-table-cell/>
        </table:table-row>
        <table:table-row table:style-name="Tabela9.1">
          <table:table-cell table:style-name="Tabela9.A2" table:number-columns-spanned="3" office:value-type="string">
            <text:p text:style-name="P20">E-mail:</text:p>
          </table:table-cell>
          <table:covered-table-cell/>
          <table:covered-table-cell/>
        </table:table-row>
        <table:table-row table:style-name="Tabela9.1">
          <table:table-cell table:style-name="Tabela9.A2" table:number-columns-spanned="3" office:value-type="string">
            <text:p text:style-name="P20">Link para o Currículo Lattes:</text:p>
          </table:table-cell>
          <table:covered-table-cell/>
          <table:covered-table-cell/>
        </table:table-row>
      </table:table>
      <text:p text:style-name="P21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21">VICE LÍDER</text:p>
          </table:table-cell>
          <table:table-cell table:style-name="Tabela10.A1" table:number-columns-spanned="2" office:value-type="string">
            <text:p text:style-name="P16"/>
          </table:table-cell>
          <table:covered-table-cell/>
          <table:table-cell table:style-name="Tabela10.A1" office:value-type="string">
            <text:p text:style-name="P16"/>
          </table:table-cell>
        </table:table-row>
        <table:table-row table:style-name="Tabela10.1">
          <table:table-cell table:style-name="Tabela10.A2" table:number-columns-spanned="4" office:value-type="string">
            <text:p text:style-name="P20">Nome/SIAPE: 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3" table:number-columns-spanned="2" office:value-type="string">
            <text:p text:style-name="P20">Campus:</text:p>
          </table:table-cell>
          <table:covered-table-cell/>
          <table:table-cell table:style-name="Tabela10.A2" table:number-columns-spanned="2" office:value-type="string">
            <text:p text:style-name="P20">Titulação: <text:s text:c="47"/></text:p>
          </table:table-cell>
          <table:covered-table-cell/>
        </table:table-row>
        <table:table-row table:style-name="Tabela10.1">
          <table:table-cell table:style-name="Tabela10.A2" table:number-columns-spanned="4" office:value-type="string">
            <text:p text:style-name="P20">Área de Concentração: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2" table:number-columns-spanned="4" office:value-type="string">
            <text:p text:style-name="P20">Área do Conhecimento: <text:s text:c="4"/>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2" table:number-columns-spanned="4" office:value-type="string">
            <text:p text:style-name="P20">E-mail: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2" table:number-columns-spanned="4" office:value-type="string">
            <text:p text:style-name="P20">Link para o Currículo Lattes:</text:p>
          </table:table-cell>
          <table:covered-table-cell/>
          <table:covered-table-cell/>
          <table:covered-table-cell/>
        </table:table-row>
      </table:table>
      <text:p text:style-name="P21"/>
      <text:p text:style-name="P21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8">Docente Pesquisador/SIAPE</text:p>
          </table:table-cell>
          <table:table-cell table:style-name="Tabela11.A1" office:value-type="string">
            <text:p text:style-name="P18">Campus</text:p>
          </table:table-cell>
          <table:table-cell table:style-name="Tabela11.C1" office:value-type="string">
            <text:p text:style-name="P18">Formação</text:p>
          </table:table-cell>
        </table:table-row>
        <table:table-row table:style-name="Tabela11.1">
          <table:table-cell table:style-name="Tabela11.A2" office:value-type="string">
            <text:p text:style-name="P19"/>
          </table:table-cell>
          <table:table-cell table:style-name="Tabela11.B2" office:value-type="string">
            <text:p text:style-name="P19"/>
          </table:table-cell>
          <table:table-cell table:style-name="Tabela11.C2" office:value-type="string">
            <text:p text:style-name="P19"/>
          </table:table-cell>
        </table:table-row>
        <table:table-row table:style-name="Tabela11.1">
          <table:table-cell table:style-name="Tabela11.A3" office:value-type="string">
            <text:p text:style-name="P19"/>
          </table:table-cell>
          <table:table-cell table:style-name="Tabela11.B3" office:value-type="string">
            <text:p text:style-name="P19"/>
          </table:table-cell>
          <table:table-cell table:style-name="Tabela11.C3" office:value-type="string">
            <text:p text:style-name="P19"/>
          </table:table-cell>
        </table:table-row>
        <table:table-row table:style-name="Tabela11.1">
          <table:table-cell table:style-name="Tabela11.A4" office:value-type="string">
            <text:p text:style-name="P19"/>
          </table:table-cell>
          <table:table-cell table:style-name="Tabela11.B4" office:value-type="string">
            <text:p text:style-name="P19"/>
          </table:table-cell>
          <table:table-cell table:style-name="Tabela11.C4" office:value-type="string">
            <text:p text:style-name="P19"/>
          </table:table-cell>
        </table:table-row>
      </table:table>
      <text:p text:style-name="P21"/>
      <text:p text:style-name="P21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8">Técnico Administrativo/SIAPE</text:p>
          </table:table-cell>
          <table:table-cell table:style-name="Tabela12.A1" office:value-type="string">
            <text:p text:style-name="P18">Campus</text:p>
          </table:table-cell>
          <table:table-cell table:style-name="Tabela12.C1" office:value-type="string">
            <text:p text:style-name="P18">Formação</text:p>
          </table:table-cell>
        </table:table-row>
        <table:table-row table:style-name="Tabela12.1">
          <table:table-cell table:style-name="Tabela12.A2" office:value-type="string">
            <text:p text:style-name="P19"/>
          </table:table-cell>
          <table:table-cell table:style-name="Tabela12.B2" office:value-type="string">
            <text:p text:style-name="P19"/>
          </table:table-cell>
          <table:table-cell table:style-name="Tabela12.C2" office:value-type="string">
            <text:p text:style-name="P19"/>
          </table:table-cell>
        </table:table-row>
        <table:table-row table:style-name="Tabela12.1">
          <table:table-cell table:style-name="Tabela12.A3" office:value-type="string">
            <text:p text:style-name="P19"/>
          </table:table-cell>
          <table:table-cell table:style-name="Tabela12.B3" office:value-type="string">
            <text:p text:style-name="P19"/>
          </table:table-cell>
          <table:table-cell table:style-name="Tabela12.C3" office:value-type="string">
            <text:p text:style-name="P19"/>
          </table:table-cell>
        </table:table-row>
        <table:table-row table:style-name="Tabela12.1">
          <table:table-cell table:style-name="Tabela12.A4" office:value-type="string">
            <text:p text:style-name="P19"/>
          </table:table-cell>
          <table:table-cell table:style-name="Tabela12.B4" office:value-type="string">
            <text:p text:style-name="P19"/>
          </table:table-cell>
          <table:table-cell table:style-name="Tabela12.C4" office:value-type="string">
            <text:p text:style-name="P19"/>
          </table:table-cell>
        </table:table-row>
      </table:table>
      <text:p text:style-name="P21"/>
      <text:p text:style-name="P21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8">Estudante</text:p>
          </table:table-cell>
          <table:table-cell table:style-name="Tabela13.A1" office:value-type="string">
            <text:p text:style-name="P18">Campus</text:p>
          </table:table-cell>
          <table:table-cell table:style-name="Tabela13.C1" office:value-type="string">
            <text:p text:style-name="P18">Curso/Período</text:p>
          </table:table-cell>
        </table:table-row>
        <table:table-row table:style-name="Tabela13.1">
          <table:table-cell table:style-name="Tabela13.A2" office:value-type="string">
            <text:p text:style-name="P17"/>
          </table:table-cell>
          <table:table-cell table:style-name="Tabela13.B2" office:value-type="string">
            <text:p text:style-name="P17"/>
          </table:table-cell>
          <table:table-cell table:style-name="Tabela13.C2" office:value-type="string">
            <text:p text:style-name="P17"/>
          </table:table-cell>
        </table:table-row>
        <table:table-row table:style-name="Tabela13.1">
          <table:table-cell table:style-name="Tabela13.A3" office:value-type="string">
            <text:p text:style-name="P17"/>
          </table:table-cell>
          <table:table-cell table:style-name="Tabela13.B3" office:value-type="string">
            <text:p text:style-name="P17"/>
          </table:table-cell>
          <table:table-cell table:style-name="Tabela13.C3" office:value-type="string">
            <text:p text:style-name="P17"/>
          </table:table-cell>
        </table:table-row>
      </table:table>
      <text:p text:style-name="P21"/>
      <text:p text:style-name="P21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8">Colaboradores</text:p>
          </table:table-cell>
          <table:table-cell table:style-name="Tabela14.A1" office:value-type="string">
            <text:p text:style-name="P18">Instituição/Campus</text:p>
          </table:table-cell>
          <table:table-cell table:style-name="Tabela14.C1" office:value-type="string">
            <text:p text:style-name="P18">Formação</text:p>
          </table:table-cell>
        </table:table-row>
        <table:table-row table:style-name="Tabela14.1">
          <table:table-cell table:style-name="Tabela14.A2" office:value-type="string">
            <text:p text:style-name="P17"/>
          </table:table-cell>
          <table:table-cell table:style-name="Tabela14.B2" office:value-type="string">
            <text:p text:style-name="P17"/>
          </table:table-cell>
          <table:table-cell table:style-name="Tabela14.C2" office:value-type="string">
            <text:p text:style-name="P17"/>
          </table:table-cell>
        </table:table-row>
        <table:table-row table:style-name="Tabela14.1">
          <table:table-cell table:style-name="Tabela14.A3" office:value-type="string">
            <text:p text:style-name="P17"/>
          </table:table-cell>
          <table:table-cell table:style-name="Tabela14.B3" office:value-type="string">
            <text:p text:style-name="P17"/>
          </table:table-cell>
          <table:table-cell table:style-name="Tabela14.C3" office:value-type="string">
            <text:p text:style-name="P17"/>
          </table:table-cell>
        </table:table-row>
      </table:table>
      <text:p text:style-name="P21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21">LÍNHA DE PESQUISA</text:p>
          </table:table-cell>
          <table:table-cell table:style-name="Tabela15.B1" office:value-type="string">
            <text:p text:style-name="P16"/>
          </table:table-cell>
        </table:table-row>
        <table:table-row table:style-name="Tabela15.2">
          <table:table-cell table:style-name="Tabela15.A2" table:number-columns-spanned="2" office:value-type="string">
            <text:p text:style-name="P20">Área do Conhecimento:</text:p>
            <text:p text:style-name="P20">Área de Concentração:</text:p>
            <text:p text:style-name="P20">Linha de Pesquisa:</text:p>
          </table:table-cell>
          <table:covered-table-cell/>
        </table:table-row>
      </table:table>
      <text:p text:style-name="P23"><text:span text:style-name="T11">Observações:</text:span> I) <text:span text:style-name="T5">consultar tabela do CNPq em http://www.cnpq.br/areasconhecimento/index.htm</text:span>; II) o grupo que atuar em mais do que uma linha de pesquisa deverá acrescentar mais linhas à tabela.</text:p>
      <text:p text:style-name="P21"><text:soft-page-break/>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21">CARACTERIZAÇÃO DO GRUPO</text:p>
          </table:table-cell>
        </table:table-row>
        <table:table-row table:style-name="Tabela16.2">
          <table:table-cell table:style-name="Tabela16.A2" office:value-type="string">
            <text:p text:style-name="P27">Este item serve como uma apresentação do grupo e pode conter uma descrição sucinta dos objetivos estabelecidos, áreas de atuação, relevância científica ou tecnológica – Máximo 300 palavras. Esta apresentação poderá ser divulgada no sítio do campus e/ou do IFPR. </text:p>
          </table:table-cell>
        </table:table-row>
      </table:table>
      <text:p text:style-name="P21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34">Projetos de Pesquisa do Grupo</text:p>
          </table:table-cell>
        </table:table-row>
        <table:table-row table:style-name="Tabela17.2">
          <table:table-cell table:style-name="Tabela17.A2" office:value-type="string">
            <text:p text:style-name="P22">Descrever de forma objetiva os projetos de pesquisa em andamento, citando os docentes que dele participam.</text:p>
            <text:p text:style-name="P35"/>
          </table:table-cell>
        </table:table-row>
      </table:table>
      <text:p text:style-name="P21"/>
      <text:p text:style-name="P21"/>
      <text:p text:style-name="P21"/>
      <text:p text:style-name="P49">Local e data: _______________, _____de _________________ de 201<text:span text:style-name="T144">__</text:span>.</text:p>
      <text:p text:style-name="P150"/>
      <text:p text:style-name="P151"/>
      <text:p text:style-name="P151"/>
      <text:p text:style-name="P151"/>
      <text:p text:style-name="P151"/>
      <text:p text:style-name="P152">___________________________________________</text:p>
      <text:p text:style-name="P160">Assinatura<text:span text:style-name="T4"> </text:span>do<text:span text:style-name="T4"> </text:span><text:span text:style-name="T6">Líder</text:span></text:p>
      <text:p text:style-name="P21"/>
      <text:p text:style-name="P21"/>
      <text:p text:style-name="P28"/>
      <text:p text:style-name="P132">Anexo I<text:span text:style-name="T155">II</text:span> – Critérios de <text:span text:style-name="T155">A</text:span>valiação <text:span text:style-name="T155">dos Projetos</text:span></text:p>
      <text:p text:style-name="P55"/>
      <text:p text:style-name="P55">Critérios:<text:tab/></text:p>
      <text:p text:style-name="P56">a) Mérito do coordenador – P<text:span text:style-name="T155">ontuação máxima: </text:span><text:span text:style-name="T210">3</text:span><text:span text:style-name="T155">,0</text:span></text:p>
      <text:p text:style-name="P59"><text:span text:style-name="T36">b) Mérito do projeto – P</text:span><text:span text:style-name="T59">ontuação total:</text:span><text:span text:style-name="T36"> </text:span><text:span text:style-name="T68">7</text:span><text:span text:style-name="T59">,0</text:span></text:p>
      <text:p text:style-name="P57"/>
      <text:p text:style-name="P5"><text:span text:style-name="T36">Parâmetros de pontuação (As i</text:span>nformações serão extraídas do <text:span text:style-name="T212">currículo cadastrado na Plataforma</text:span> <text:span text:style-name="T131">Lattes </text:span><text:span text:style-name="T133">do </text:span>CN<text:span text:style-name="T210">Pq</text:span> <text:span text:style-name="T212">no </text:span>período <text:span text:style-name="T131">de 200</text:span><text:span text:style-name="T135">9</text:span><text:span text:style-name="T131"> ao atual</text:span>)</text:p>
      <text:list xml:id="list29460151" text:style-name="WW8Num2">
        <text:list-header>
          <text:p text:style-name="P208"/>
        </text:list-header>
        <text:list-item>
          <text:p text:style-name="P209"><text:span text:style-name="T11">MÉRITO DO COORDENADOR</text:span> <text:span text:style-name="T11">(Os valores que aparecem na tabela referem-se a cada item publicado)</text:span></text:p>
        </text:list-item>
      </text:list>
      <text:p text:style-name="P130"/>
      <text:p text:style-name="P130"/>
      <text:p text:style-name="P131"><text:tab/>1.<text:span text:style-name="T210">1</text:span> - Artigos Publicados em Periódicos Científicos com Corpo Editorial – Máxima Pontuação: 1,0.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0">Qualis A1 – 0,<text:span text:style-name="T118">2</text:span></text:p>
          </table:table-cell>
        </table:table-row>
        <table:table-row table:style-name="Tabela3.1">
          <table:table-cell table:style-name="Tabela3.A1" office:value-type="string">
            <text:p text:style-name="P63">Qualis A2 – 0,15</text:p>
          </table:table-cell>
        </table:table-row>
        <table:table-row table:style-name="Tabela3.1">
          <table:table-cell table:style-name="Tabela3.A1" office:value-type="string">
            <text:p text:style-name="P63">Qualis B1 – 0,<text:span text:style-name="T118">1</text:span></text:p>
          </table:table-cell>
        </table:table-row>
        <table:table-row table:style-name="Tabela3.1">
          <table:table-cell table:style-name="Tabela3.A1" office:value-type="string">
            <text:p text:style-name="P63">Qualis B2 – 0,0<text:span text:style-name="T118">8</text:span></text:p>
          </table:table-cell>
        </table:table-row>
        <table:table-row table:style-name="Tabela3.1">
          <table:table-cell table:style-name="Tabela3.A1" office:value-type="string">
            <text:p text:style-name="P63">Qualis B3 – 0,0<text:span text:style-name="T118">6</text:span></text:p>
          </table:table-cell>
        </table:table-row>
        <table:table-row table:style-name="Tabela3.1">
          <table:table-cell table:style-name="Tabela3.A1" office:value-type="string">
            <text:p text:style-name="P63">Qualis B4- <text:s/>0,0<text:span text:style-name="T118">5</text:span></text:p>
          </table:table-cell>
        </table:table-row>
        <table:table-row table:style-name="Tabela3.1">
          <table:table-cell table:style-name="Tabela3.A1" office:value-type="string">
            <text:p text:style-name="P63">Qualis B5 – 0,0<text:span text:style-name="T118">4</text:span></text:p>
          </table:table-cell>
        </table:table-row>
        <table:table-row table:style-name="Tabela3.1">
          <table:table-cell table:style-name="Tabela3.A1" office:value-type="string">
            <text:p text:style-name="P63">Qualis C – 0,0<text:span text:style-name="T118">3</text:span></text:p>
          </table:table-cell>
        </table:table-row>
      </table:table>
      <text:p text:style-name="P25"/>
      <text:p text:style-name="P26"><text:tab/></text:p>
      <text:p text:style-name="P26"><text:span text:style-name="T112"><text:tab/>1.</text:span><text:span text:style-name="T113">2</text:span><text:span text:style-name="T112"> - </text:span><text:span text:style-name="T103">Artigos Completos Publicados em Anais de Eventos </text:span><text:span text:style-name="T104">ou </text:span><text:span text:style-name="T105">Apresentação de trabalhos em Eventos</text:span><text:span text:style-name="T104"> </text:span><text:span text:style-name="T103">- Máxima Pontuação : 0,5.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0">Eventos internacionais – 0,1</text:p>
          </table:table-cell>
        </table:table-row>
        <table:table-row table:style-name="Tabela4.1">
          <table:table-cell table:style-name="Tabela4.A1" office:value-type="string">
            <text:p text:style-name="P63">Eventos nacionais ou latinos – 0,09</text:p>
          </table:table-cell>
        </table:table-row>
        <table:table-row table:style-name="Tabela4.1">
          <table:table-cell table:style-name="Tabela4.A1" office:value-type="string">
            <text:p text:style-name="P63">Eventos locais ou regionais – 0,08</text:p>
          </table:table-cell>
        </table:table-row>
      </table:table>
      <text:p text:style-name="P24"/>
      <text:p text:style-name="P4"><text:tab/></text:p>
      <text:p text:style-name="P4"><text:soft-page-break/><text:tab/></text:p>
      <text:p text:style-name="P4"><text:tab/>1.<text:span text:style-name="T210">3</text:span> - Resumos e Resumos Expandidos Publicados em Anais de Eventos: Pontuação – Máxima Pontuação: 0,5.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0">Resumo Expandido – 0,06</text:p>
          </table:table-cell>
        </table:table-row>
        <table:table-row table:style-name="Tabela5.1">
          <table:table-cell table:style-name="Tabela5.A1" office:value-type="string">
            <text:p text:style-name="P60">Resumos – 0,05</text:p>
          </table:table-cell>
        </table:table-row>
      </table:table>
      <text:p text:style-name="P25"/>
      <text:p text:style-name="P108"><text:tab/></text:p>
      <text:p text:style-name="P108">1.<text:span text:style-name="T210">4</text:span> – Livros – Máxima Pontuação: <text:span text:style-name="T212">0</text:span>,<text:span text:style-name="T212">5</text:span>.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0">Livro editado por editora internacional – 0,<text:span text:style-name="T118">4</text:span></text:p>
          </table:table-cell>
        </table:table-row>
        <table:table-row table:style-name="Tabela6.1">
          <table:table-cell table:style-name="Tabela6.A1" office:value-type="string">
            <text:p text:style-name="P60">Livro editado por editora nacional – 0,<text:span text:style-name="T118">3</text:span></text:p>
          </table:table-cell>
        </table:table-row>
        <table:table-row table:style-name="Tabela6.1">
          <table:table-cell table:style-name="Tabela6.A1" office:value-type="string">
            <text:p text:style-name="P60">Livro editado por editora local – 0,2</text:p>
          </table:table-cell>
        </table:table-row>
        <table:table-row table:style-name="Tabela6.1">
          <table:table-cell table:style-name="Tabela6.A1" office:value-type="string">
            <text:p text:style-name="P63">Organizador <text:s/>– 0,15</text:p>
          </table:table-cell>
        </table:table-row>
        <table:table-row table:style-name="Tabela6.1">
          <table:table-cell table:style-name="Tabela6.A1" office:value-type="string">
            <text:p text:style-name="P60">Capítulo em livro editado por editora internacional – 0,15</text:p>
          </table:table-cell>
        </table:table-row>
        <table:table-row table:style-name="Tabela6.1">
          <table:table-cell table:style-name="Tabela6.A1" office:value-type="string">
            <text:p text:style-name="P60">Capítulos em livro editado por editora nacional <text:s/>- 0,15</text:p>
          </table:table-cell>
        </table:table-row>
        <table:table-row table:style-name="Tabela6.1">
          <table:table-cell table:style-name="Tabela6.A1" office:value-type="string">
            <text:p text:style-name="P60">Capítulos em livro editado por editora local – <text:span text:style-name="T118">0,1</text:span></text:p>
          </table:table-cell>
        </table:table-row>
      </table:table>
      <text:p text:style-name="P24"/>
      <text:p text:style-name="P109"/>
      <text:p text:style-name="P109">1.<text:span text:style-name="T215">5</text:span> – Orientação e Co-orientação – Máxima Pontuação: 1,0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60">Orientação de Iniciação Científica concluída – 0,<text:span text:style-name="T119">4</text:span></text:p>
          </table:table-cell>
        </table:table-row>
        <table:table-row table:style-name="Tabela7.1">
          <table:table-cell table:style-name="Tabela7.A1" office:value-type="string">
            <text:p text:style-name="P61">Orientação de Iniciação Científica <text:span text:style-name="T212">em andamento – 0,2</text:span></text:p>
          </table:table-cell>
        </table:table-row>
        <table:table-row table:style-name="Tabela7.1">
          <table:table-cell table:style-name="Tabela7.A3" office:value-type="string">
            <text:p text:style-name="P60">Orientação de Trabalho de Conclusão de Curso (TCC) ou monografia – 0,<text:span text:style-name="T118">1</text:span></text:p>
          </table:table-cell>
        </table:table-row>
        <table:table-row table:style-name="Tabela7.1">
          <table:table-cell table:style-name="Tabela7.A1" office:value-type="string">
            <text:p text:style-name="P60">Orientação de mestrado em andamento – 0,<text:span text:style-name="T118">2</text:span></text:p>
          </table:table-cell>
        </table:table-row>
        <table:table-row table:style-name="Tabela7.1">
          <table:table-cell table:style-name="Tabela7.A1" office:value-type="string">
            <text:p text:style-name="P60">Orientação de doutorado em andamento – 0,<text:span text:style-name="T118">3</text:span></text:p>
          </table:table-cell>
        </table:table-row>
        <table:table-row table:style-name="Tabela7.1">
          <table:table-cell table:style-name="Tabela7.A1" office:value-type="string">
            <text:p text:style-name="P63">Orientação de mestrado concluído – 0,<text:span text:style-name="T118">3</text:span></text:p>
          </table:table-cell>
        </table:table-row>
        <table:table-row table:style-name="Tabela7.1">
          <table:table-cell table:style-name="Tabela7.A1" office:value-type="string">
            <text:p text:style-name="P60"><text:s/>Orientação de doutorado concluído - <text:s/>0,<text:span text:style-name="T118">5</text:span></text:p>
          </table:table-cell>
        </table:table-row>
        <table:table-row table:style-name="Tabela7.1">
          <table:table-cell table:style-name="Tabela7.A1" office:value-type="string">
            <text:p text:style-name="P60">Co-orientação de mestrado concluído – 0,2</text:p>
          </table:table-cell>
        </table:table-row>
        <table:table-row table:style-name="Tabela7.1">
          <table:table-cell table:style-name="Tabela7.A1" office:value-type="string">
            <text:p text:style-name="P60">Co-orientação de doutorado concluído – 0,3</text:p>
          </table:table-cell>
        </table:table-row>
      </table:table>
      <text:p text:style-name="P115"/>
      <text:p text:style-name="P111"/>
      <text:p text:style-name="P111"/>
      <text:p text:style-name="P111"><text:soft-page-break/></text:p>
      <text:p text:style-name="P111"/>
      <text:list xml:id="list29477840" text:continue-numbering="true" text:style-name="WW8Num2">
        <text:list-item>
          <text:p text:style-name="P203"><text:span text:style-name="T125">MÉRITO DO PROJETO – Máxima Pontuação: </text:span><text:span text:style-name="T126">7</text:span><text:span text:style-name="T125">,0.</text:span></text:p>
        </text:list-item>
      </text:list>
      <text:p text:style-name="P110">A avaliação observará os seguintes critérios na atribuição das notas:</text:p>
      <text:p text:style-name="P31"/>
      <text:p text:style-name="P65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137">Critérios Avaliativos</text:p>
          </table:table-cell>
          <table:table-cell table:style-name="Tabela21.B1" office:value-type="string">
            <text:p text:style-name="P36"><text:span text:style-name="T115">Pontuação </text:span><text:span text:style-name="T114">Máxima</text:span></text:p>
          </table:table-cell>
        </table:table-row>
        <table:table-row table:style-name="Tabela21.1">
          <table:table-cell table:style-name="Tabela21.A4" office:value-type="string">
            <text:p text:style-name="P135"><text:span text:style-name="T156">1 <text:s text:c="2"/>A questão a ser investigada no projeto de</text:span> pesquisa está corretamente <text:span text:style-name="T157">e</text:span>videnciad<text:span text:style-name="T156">a? </text:span></text:p>
          </table:table-cell>
          <table:table-cell table:style-name="Tabela21.B4" office:value-type="string">
            <text:p text:style-name="P136">1,0</text:p>
          </table:table-cell>
        </table:table-row>
        <table:table-row table:style-name="Tabela21.1">
          <table:table-cell table:style-name="Tabela21.A6" office:value-type="string">
            <text:p text:style-name="P188"><text:span text:style-name="T210">2 <text:s text:c="3"/></text:span>O projeto apresenta uma fundamentação teórica consistente com o tema e com os objetivos estabelecidos? </text:p>
          </table:table-cell>
          <table:table-cell table:style-name="Tabela21.B6" office:value-type="string">
            <text:p text:style-name="P190">1,0</text:p>
          </table:table-cell>
        </table:table-row>
        <table:table-row table:style-name="Tabela21.1">
          <table:table-cell table:style-name="Tabela21.A4" office:value-type="string">
            <text:p text:style-name="P187"><text:span text:style-name="T210">3</text:span> <text:s text:c="5"/>O texto é claro e bem escrito?</text:p>
          </table:table-cell>
          <table:table-cell table:style-name="Tabela21.B4" office:value-type="string">
            <text:p text:style-name="P189">1,0</text:p>
          </table:table-cell>
        </table:table-row>
        <table:table-row table:style-name="Tabela21.1">
          <table:table-cell table:style-name="Tabela21.A6" office:value-type="string">
            <text:p text:style-name="P202"><text:span text:style-name="T210">4</text:span> <text:s text:c="6"/>Os objetivos científicos são coerentes com o tema da pesquisa e são contemplados pela metodologia?</text:p>
          </table:table-cell>
          <table:table-cell table:style-name="Tabela21.B6" office:value-type="string">
            <text:p text:style-name="P62">2,0</text:p>
          </table:table-cell>
        </table:table-row>
        <table:table-row table:style-name="Tabela21.1">
          <table:table-cell table:style-name="Tabela21.A6" office:value-type="string">
            <text:p text:style-name="P191"><text:span text:style-name="T210">5</text:span> <text:s text:c="3"/>O plano de execução do <text:s/>recurso <text:span text:style-name="T197">financeiro </text:span>solicitado bem como o cronograma de execução do projeto estão em acordo com o tema, os objetivos e a metodologia indicados no projeto? </text:p>
          </table:table-cell>
          <table:table-cell table:style-name="Tabela21.B6" office:value-type="string">
            <text:p text:style-name="P192">2,0</text:p>
          </table:table-cell>
        </table:table-row>
        <table:table-row table:style-name="Tabela21.1">
          <table:table-cell table:style-name="Tabela21.A7" office:value-type="string">
            <text:p text:style-name="P193">TOTAL</text:p>
          </table:table-cell>
          <table:table-cell table:style-name="Tabela21.B7" office:value-type="string">
            <text:p text:style-name="P194"><text:span text:style-name="T210">7</text:span>,0</text:p>
          </table:table-cell>
        </table:table-row>
      </table:table>
      <text:p text:style-name="P69"/>
      <text:p text:style-name="P66"><text:span text:style-name="T8">Anexo I</text:span><text:span text:style-name="T9">V</text:span><text:span text:style-name="T8"> – </text:span><text:span text:style-name="T10">Termo de Compromisso</text:span></text:p>
      <text:p text:style-name="P68"/>
      <text:p text:style-name="P45"><text:span text:style-name="T131">Eu, ____________________________________________________________, portador(a) do </text:span><text:span text:style-name="T134">SIAPE</text:span><text:span text:style-name="T131">:________________________________ e CPF:__________________________________, </text:span><text:span text:style-name="T134">servidor</text:span><text:span text:style-name="T131">(a) </text:span><text:span text:style-name="T134">efetivo</text:span><text:span text:style-name="T131">(a) </text:span><text:span text:style-name="T134">lotado no c</text:span><text:span text:style-name="T135">â</text:span><text:span text:style-name="T134">mpus</text:span><text:span text:style-name="T131"> ____________________________________ do Instituto Federal do Paraná, assumo o compromisso de cumprir todas as normas contidas no Edital nº </text:span><text:span text:style-name="T136">01</text:span><text:span text:style-name="T137">5</text:span><text:span text:style-name="T131">/201</text:span><text:span text:style-name="T134">3 </text:span><text:span text:style-name="T131">- PROEPI no que se refere à utilização d</text:span><text:span text:style-name="T134">o</text:span><text:span text:style-name="T131"> </text:span><text:span text:style-name="T134">apoio financeiro para a execução do projeto intitulado ______________________________________________________________________</text:span><text:span text:style-name="T131">. <text:s text:c="3"/>Declaro estar ciente de que o não cumprimento deste termo implica em minha inadimplência frente à <text:s/>PROEPI </text:span><text:span text:style-name="T134">inviabilizando minha participação em futuros editais de bolsas e de repasse de recursos.</text:span></text:p>
      <text:p text:style-name="P41"/>
      <text:p text:style-name="P41"/>
      <text:p text:style-name="P41"/>
      <text:p text:style-name="P41">Local e data: ________________________, _____de _________________ de 20<text:span text:style-name="T211">1__</text:span>.</text:p>
      <text:p text:style-name="P43"/>
      <text:p text:style-name="P44"/>
      <text:p text:style-name="P44"/>
      <text:p text:style-name="P42">_____________________________</text:p>
      <text:p text:style-name="P42">Assinatura do <text:span text:style-name="T211">Coordenador do projeto</text:span></text:p>
      <text:p text:style-name="P42"/>
      <text:p text:style-name="P42"/>
      <text:p text:style-name="P42">__________________________________</text:p>
      <text:p text:style-name="P201"><text:span text:style-name="Fonte_20_parág._20_padrão"><text:span text:style-name="T47">Assinatura e Carimbo do(a) Diretor(a) de Ensino, Pesquisa e Extensão</text:span></text:span><text:span text:style-name="Fonte_20_parág._20_padrão"><text:span text:style-name="T48"> </text:span></text:span></text:p>
      <text:p text:style-name="P200"/>
      <text:p text:style-name="P67"/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Arial-BoldMT" svg:font-family="Arial-BoldMT" style:font-family-generic="swiss"/>
    <style:font-face style:name="ArialMT1" svg:font-family="ArialMT" style:font-family-generic="swiss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="100%" fo:margin-left="1.27cm" fo:margin-right="0cm" fo:margin-top="0cm" fo:margin-bottom="0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92cm" fo:margin-bottom="0.192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size="12pt" fo:font-weight="bold" style:font-name-asian="OpenSymbol" style:font-size-asian="10.5pt" style:font-weight-asian="bold" style:font-name-complex="OpenSymbol" style:font-size-complex="12pt" style:font-weight-complex="bold"/>
    </style:style>
    <style:style style:name="Fonte_20_parág._20_padrão" style:display-name="Fonte parág. padrão" style:family="text"/>
    <style:style style:name="WW8Num2z0" style:family="text">
      <style:text-properties style:font-name="Symbol" style:font-name-complex="Symbol"/>
    </style:style>
    <style:style style:name="st" style:family="text" style:parent-style-name="Fonte_20_parág._20_padrão1"/>
    <style:style style:name="WW8Num4z0" style:family="text">
      <style:text-properties style:font-name="Symbol1" style:font-name-complex="OpenSymbol1"/>
    </style:style>
    <style:style style:name="WW8Num4z1" style:family="text">
      <style:text-properties style:font-name="OpenSymbol1" style:font-name-complex="OpenSymbol1"/>
    </style:style>
    <style:style style:name="WW8Num5z0" style:family="text">
      <style:text-properties style:font-name="Symbol1" style:font-name-complex="OpenSymbol1"/>
    </style:style>
    <style:style style:name="WW8Num5z1" style:family="text">
      <style:text-properties style:font-name="OpenSymbol1" style:font-name-complex="OpenSymbol1"/>
    </style:style>
    <style:style style:name="WW8Num1z0" style:family="text">
      <style:text-properties style:font-name="Symbol" style:font-name-complex="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78cm" fo:text-indent="-0.635cm" fo:margin-left="2.678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3.313cm" fo:text-indent="-0.635cm" fo:margin-left="3.313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3.948cm" fo:text-indent="-0.635cm" fo:margin-left="3.948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583cm" fo:text-indent="-0.635cm" fo:margin-left="4.583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5.218cm" fo:text-indent="-0.635cm" fo:margin-left="5.218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5.853cm" fo:text-indent="-0.635cm" fo:margin-left="5.853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6.488cm" fo:text-indent="-0.635cm" fo:margin-left="6.48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7.123cm" fo:text-indent="-0.635cm" fo:margin-left="7.123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7.758cm" fo:text-indent="-0.635cm" fo:margin-left="7.75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.501cm" svg:y="-1.085cm" svg:width="16cm" svg:height="1.834cm" draw:z-index="16"><draw:image xlink:href="Pictures/100000000000077E000000DC75A0F7CB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2T11:43:51.05</meta:creation-date>
    <dc:date>2013-12-05T09:34:23.21</dc:date>
    <meta:editing-duration>P1DT22H27M1S</meta:editing-duration>
    <meta:editing-cycles>139</meta:editing-cycles>
    <meta:generator>LibreOffice/3.6$Windows_x86 LibreOffice_project/e29a214-2bbed72-0621de6-a97528c-8f066d</meta:generator>
    <meta:print-date>2013-11-28T10:37:50.41</meta:print-date>
    <meta:document-statistic meta:table-count="20" meta:image-count="1" meta:object-count="0" meta:page-count="17" meta:paragraph-count="277" meta:word-count="3406" meta:character-count="22946" meta:non-whitespace-character-count="19491"/>
  </office:meta>
</office:document-meta>
</file>