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8D00000012C741BD496.jpg"/>
  <manifest:file-entry manifest:media-type="image/jpeg" manifest:full-path="Pictures/100000000000063A0000007FE134542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-Roman" svg:font-family="Times-Roman, 'Times New Roman'"/>
    <style:font-face style:name="arial" svg:font-family="arial, sans-serif"/>
    <style:font-face style:name="ArialMT" svg:font-family="ArialMT, Arial" style:font-family-generic="swiss"/>
    <style:font-face style:name="Latha" svg:font-family="Latha" style:font-pitch="variable"/>
    <style:font-face style:name="Lucida Sans Unicode2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ha1" svg:font-family="Latha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6.452cm" fo:margin-left="0.023cm" fo:margin-right="0.025cm" table:align="margins" style:writing-mode="lr-tb"/>
    </style:style>
    <style:style style:name="Tabela5.A" style:family="table-column">
      <style:table-column-properties style:column-width="16.452cm" style:rel-column-width="65535*"/>
    </style:style>
    <style:style style:name="Tabela5.1" style:family="table-row">
      <style:table-row-properties style:min-row-height="1.236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1.863cm" fo:keep-together="auto"/>
    </style:style>
    <style:style style:name="Tabela5.3" style:family="table-row">
      <style:table-row-properties style:min-row-height="1.272cm" fo:keep-together="auto"/>
    </style:style>
    <style:style style:name="Tabela5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4" style:family="table-row">
      <style:table-row-properties style:min-row-height="1.88cm" fo:keep-together="auto"/>
    </style:style>
    <style:style style:name="Tabela5.5" style:family="table-row">
      <style:table-row-properties style:min-row-height="2.436cm" fo:keep-together="auto"/>
    </style:style>
    <style:style style:name="Tabela5.6" style:family="table-row">
      <style:table-row-properties style:min-row-height="1.201cm" fo:keep-together="auto"/>
    </style:style>
    <style:style style:name="Tabela5.7" style:family="table-row">
      <style:table-row-properties style:min-row-height="1.827cm" fo:keep-together="auto"/>
    </style:style>
    <style:style style:name="Tabela5.8" style:family="table-row">
      <style:table-row-properties style:min-row-height="1.776cm" fo:keep-together="auto"/>
    </style:style>
    <style:style style:name="Tabela5.9" style:family="table-row">
      <style:table-row-properties style:min-row-height="1.27cm" fo:keep-together="auto"/>
    </style:style>
    <style:style style:name="Tabela5.10" style:family="table-row">
      <style:table-row-properties style:min-row-height="0.732cm" fo:keep-together="auto"/>
    </style:style>
    <style:style style:name="Tabela5.11" style:family="table-row">
      <style:table-row-properties style:min-row-height="0.73cm" fo:keep-together="auto"/>
    </style:style>
    <style:style style:name="P1" style:family="paragraph" style:parent-style-name="Footer">
      <style:paragraph-properties fo:text-align="end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Latha" fo:font-size="10pt" style:font-size-asian="10pt" style:font-size-complex="10pt"/>
    </style:style>
    <style:style style:name="P3" style:family="paragraph" style:parent-style-name="Standard_20__28_user_29_">
      <style:paragraph-properties fo:text-align="center" style:justify-single-word="false"/>
      <style:text-properties style:font-name="Lath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_20__28_user_29_">
      <style:paragraph-properties fo:text-align="justify" style:justify-single-word="false"/>
      <style:text-properties style:font-name="Lath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_20__28_user_29_">
      <style:paragraph-properties fo:text-align="justify" style:justify-single-word="false" style:snap-to-layout-grid="false"/>
      <style:text-properties style:font-name="Latha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_20__28_user_29_">
      <style:paragraph-properties fo:text-align="start" style:justify-single-word="false"/>
      <style:text-properties style:font-name="Latha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style:font-name="Latha" fo:font-size="10pt" fo:font-weight="bold" style:font-size-asian="10pt" style:font-weight-asian="bold" style:font-size-complex="10pt"/>
    </style:style>
    <style:style style:name="P8" style:family="paragraph" style:parent-style-name="Standard_20__28_user_29_">
      <style:paragraph-properties fo:text-align="justify" style:justify-single-word="false" style:snap-to-layout-grid="false"/>
      <style:text-properties style:font-name="Latha" fo:font-size="10pt" style:font-size-asian="10pt" style:font-size-complex="10pt"/>
    </style:style>
    <style:style style:name="P9" style:family="paragraph" style:parent-style-name="Standard_20__28_user_29__20__28_user_29_">
      <style:paragraph-properties fo:margin-left="0.199cm" fo:margin-right="0.199cm" fo:margin-top="0cm" fo:margin-bottom="0.101cm" fo:line-height="150%" fo:text-align="center" style:justify-single-word="false" fo:text-indent="0cm" style:auto-text-indent="false"/>
      <style:text-properties fo:color="#000000" style:font-name="Latha" fo:font-size="10pt" style:font-name-asian="ArialMT" style:font-size-asian="10pt" style:font-name-complex="Arial" style:font-size-complex="10pt"/>
    </style:style>
    <style:style style:name="P10" style:family="paragraph" style:parent-style-name="Standard_20__28_user_29__20__28_user_29_">
      <style:paragraph-properties fo:margin-left="0cm" fo:margin-right="0.199cm" fo:margin-top="0cm" fo:margin-bottom="0.101cm" fo:text-align="center" style:justify-single-word="false" fo:text-indent="0cm" style:auto-text-indent="false"/>
      <style:text-properties style:font-name="Latha" fo:font-size="10pt" fo:font-weight="bold" style:font-name-asian="Times New Roman" style:font-size-asian="10pt" style:font-weight-asian="bold" style:font-name-complex="Latha1" style:font-size-complex="10pt" style:font-weight-complex="bold"/>
    </style:style>
    <style:style style:name="P11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Latha" fo:font-size="10pt" style:font-size-asian="10pt" style:font-size-complex="10pt"/>
    </style:style>
    <style:style style:name="P12" style:family="paragraph" style:parent-style-name="Standard_20__28_user_29_">
      <style:paragraph-properties fo:text-align="center" style:justify-single-word="false"/>
      <style:text-properties style:font-name="Latha" fo:font-size="8pt" fo:font-weight="bold" style:font-size-asian="8pt" style:font-weight-asian="bold" style:font-size-complex="8pt" style:font-weight-complex="bold"/>
    </style:style>
    <style:style style:name="P13" style:family="paragraph" style:parent-style-name="Standard_20__28_user_29_">
      <style:paragraph-properties fo:margin-left="0cm" fo:margin-right="0.199cm" fo:margin-top="0cm" fo:margin-bottom="0.101cm" fo:text-align="center" style:justify-single-word="false" fo:text-indent="0cm" style:auto-text-indent="false"/>
      <style:text-properties style:font-name="Latha"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name-complex="Times-Roman"/>
    </style:style>
    <style:style style:name="T3" style:family="text">
      <style:text-properties fo:font-weight="bold" style:font-name-asian="Times New Roman" style:font-weight-asian="bold" style:font-name-complex="Times-Roman" style:font-weight-complex="bold"/>
    </style:style>
    <style:style style:name="T4" style:family="text">
      <style:text-properties fo:font-weight="bold" style:font-name-asian="Arial" style:font-weight-asian="bold" style:font-name-complex="Arial" style:font-weight-complex="bold"/>
    </style:style>
    <style:style style:name="T5" style:family="text">
      <style:text-properties fo:font-weight="bold" style:font-name-asian="Latha1" style:font-weight-asian="bold" style:font-name-complex="Latha1" style:font-weight-complex="bold"/>
    </style:style>
    <style:style style:name="T6" style:family="text">
      <style:text-properties style:font-name-asian="Times New Roman" style:font-name-complex="Times-Roman"/>
    </style:style>
    <style:style style:name="T7" style:family="text">
      <style:text-properties style:use-window-font-color="true" style:font-name-asian="Times New Roman" style:font-name-complex="Times-Roman"/>
    </style:style>
    <style:style style:name="T8" style:family="text">
      <style:text-properties style:font-name-asian="Arial" style:font-name-complex="Ari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-asian="Latha1" style:font-name-complex="Latha1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2">Pró-Reitoria de Extensão, Pesquisa e Inovação</text:p>
      <text:p text:style-name="P13">Diretoria de Extensão e Políticas de Inclusão- DIEXT</text:p>
      <text:p text:style-name="P13"/>
      <text:p text:style-name="P13">Programa de Bolsas de Extensão</text:p>
      <text:p text:style-name="P10"/>
      <text:p text:style-name="P3">FORMULÁRIO DE INSCRIÇÃO DE PROJETOS DE EXTENSÃO</text:p>
      <text:p text:style-name="P3"/>
      <text:p text:style-name="P4">Título do projeto:______________________________________________________________________________ ______________________________________________________________________________________________</text:p>
      <text:p text:style-name="P4">Identificação da equipe </text:p>
      <text:p text:style-name="P7">Coordenador:__________________________________________________________________________________Vice- coordenador:_____________________________________________________________________________</text:p>
      <text:p text:style-name="P7">Colaboradores: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______________________________________________________________________________________________</text:p>
      <text:p text:style-name="P7">Campus:_____________________________________________________________________________________</text:p>
      <text:p text:style-name="P7">Local de Realização:___________________________________________________________________________</text:p>
      <text:p text:style-name="P7">Área Temática:________________________________________________________________________________</text:p>
      <text:p text:style-name="P7">Linha de Extensão:____________________________________________________________________________</text:p>
      <text:p text:style-name="P7">Projeto em andamento desde:___________________________________________________________________</text:p>
      <text:p text:style-name="P4">Data de inscrição no COPE<text:note text:id="ftn1" text:note-class="footnote"><text:note-citation>1</text:note-citation><text:note-body><text:p text:style-name="Footnote">Caso o projeto ainda não esteja cadastrado no COPE, o coordenador compromete-se junto a DIEXT de enviar o número de registro do projeto neste órgão até a data de entrega do relatório final, como apresentada neste edital. </text:p></text:note-body></text:note>: período ___________________________________________________________ </text:p>
      <text:p text:style-name="P4">Já possui bolsistas? ( <text:s/>) sim Quantos?________________________ <text:s text:c="3"/>( <text:s text:c="2"/>) não</text:p>
      <text:p text:style-name="P4">Telefones para contato:______________________________________________________________</text:p>
      <text:p text:style-name="P4">Endereços de e-mail:_________________________________________________________________</text:p>
      <text:p text:style-name="P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8"><text:span text:style-name="T3">1. I</text:span><text:span text:style-name="T2">DENTIFICAÇÃO</text:span><text:span text:style-name="T6">: Dados pessoais e currículo </text:span><text:span text:style-name="T3">resumido </text:span><text:span text:style-name="T6">do responsável pelo projeto de extensão. (No máximo 1.000 caracteres) </text:span></text:p>
          </table:table-cell>
        </table:table-row>
        <table:table-row table:style-name="Tabela5.2">
          <table:table-cell table:style-name="Tabela5.A1" office:value-type="string">
            <text:p text:style-name="P8"><text:span text:style-name="T2">2. JUSTIFICATIVA</text:span><text:span text:style-name="T6">:</text:span><text:span text:style-name="T7"> Demonstrar de forma clara, a proposta do projeto, a importância da participação dos estudantes e a integração com as atividades de ensino desenvolvidas no campus. (No mínimo 1.000 e no máximo 2.000 caracteres)</text:span></text:p>
          </table:table-cell>
        </table:table-row>
        <text:soft-page-break/>
        <table:table-row table:style-name="Tabela5.3">
          <table:table-cell table:style-name="Tabela5.A3" office:value-type="string">
            <text:p text:style-name="P2"><text:span text:style-name="T4">2.1 Impacto e Transformação:</text:span><text:span text:style-name="T8"> Dar destaque a mudança esperada com a execução do projeto e a sua relevância social. (No máximo 1.000 caracteres) </text:span></text:p>
          </table:table-cell>
        </table:table-row>
        <table:table-row table:style-name="Tabela5.4">
          <table:table-cell table:style-name="Tabela5.A3" office:value-type="string">
            <text:p text:style-name="P2"><text:span text:style-name="T4">2.3 Interdisciplinaridade:</text:span><text:span text:style-name="T8"> Enfocar os principais conceitos e modelos envolvidos no projeto, assim como as metodologias propostas. Tornar evidente como a interdisciplinaridade perpassa o embasamento teórico e metodológico do projeto. (No máximo 1.000 caracteres)</text:span></text:p>
          </table:table-cell>
        </table:table-row>
        <table:table-row table:style-name="Tabela5.5">
          <table:table-cell table:style-name="Tabela5.A3" office:value-type="string">
            <text:p text:style-name="P2"><text:span text:style-name="T4">2.4 Indissociabilidade entre ensino/ </text:span><text:span text:style-name="T5">pesquisa/ extensão: </text:span><text:span text:style-name="T10">Descrever os elos entre o processo de formação dos agentes envolvidos, a geração de conhecimentos e a ação de extensão proposta. Abordar o modo com se espera desenvolver competências da formação profissional aliada a formação cidadã. </text:span><text:span text:style-name="T8">(No máximo 1.000 caracteres)</text:span></text:p>
          </table:table-cell>
        </table:table-row>
        <table:table-row table:style-name="Tabela5.6">
          <table:table-cell table:style-name="Tabela5.A3" office:value-type="string">
            <text:p text:style-name="P8"><text:span text:style-name="T1">2.5 Interface com políticas públicas locais, regionais ou nacionais: </text:span>Indicar as ações do Estado as quais se somam a iniciativa do projeto. <text:span text:style-name="T8">(No máximo 1.000 caracteres) </text:span></text:p>
          </table:table-cell>
        </table:table-row>
        <table:table-row table:style-name="Tabela5.7">
          <table:table-cell table:style-name="Tabela5.A1" office:value-type="string">
            <text:p text:style-name="P8"><text:span text:style-name="T3">3 O</text:span><text:span text:style-name="T2">BJETIVOS</text:span><text:span text:style-name="T6">: Geral e específicos, apresentando as informações que comprovem a efetiva inserção do estudante nas ações a serem desenvolvidas. (No mínimo 500 e no máximo 1.000 caracteres).</text:span></text:p>
          </table:table-cell>
        </table:table-row>
        <table:table-row table:style-name="Tabela5.8">
          <table:table-cell table:style-name="Tabela5.A1" office:value-type="string">
            <text:p text:style-name="P8"><text:span text:style-name="T3">4 PLANEJAMENTO e CRONOGRAMA DAS ATIVIDADES</text:span><text:span text:style-name="T6">: Descrição detalhada de todas as etapas do projeto, do cronograma de atividades e <text:s/>dos meios empregados para a consecução da proposta. Defender a viabilidade técnica e operacional do projeto. </text:span></text:p>
          </table:table-cell>
        </table:table-row>
        <table:table-row table:style-name="Tabela5.9">
          <table:table-cell table:style-name="Tabela5.A3" office:value-type="string">
            <text:p text:style-name="P8"><text:span text:style-name="T1">4.1 Pessoal Envolvido:</text:span> Listar além da equipe de trabalho, as pessoas envolvidas direta e indiretamente para execução do projeto.</text:p>
          </table:table-cell>
        </table:table-row>
        <table:table-row table:style-name="Tabela5.10">
          <table:table-cell table:style-name="Tabela5.A3" office:value-type="string">
            <text:p text:style-name="P5">4.2 Recursos Materiais disponíveis:</text:p>
          </table:table-cell>
        </table:table-row>
        <table:table-row table:style-name="Tabela5.11">
          <table:table-cell table:style-name="Tabela5.A3" office:value-type="string">
            <text:p text:style-name="P5">4.3 Recursos Financeiros disponíveis: <text:span text:style-name="T9">Apresentar a descrição detalhada dos recursos financeiros disponíveis, assim como uma proposta de utilização do apoio financeiro a ser destinado para a sua execução. <text:s/></text:span></text:p>
          </table:table-cell>
        </table:table-row>
        <table:table-row table:style-name="Tabela5.2">
          <table:table-cell table:style-name="Tabela5.A1" office:value-type="string">
            <text:p text:style-name="P8"><text:span text:style-name="T3">5 Me</text:span><text:span text:style-name="T2">mbros integrantes da proposta</text:span><text:span text:style-name="T6">: Indicar o coordenador do projeto e os alunos bolsistas, bem como eventuais colaboradores. É necessário uma descrição da atuação de cada integrante e qual será o grau de participação do estudante bolsista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-Roman" svg:font-family="Times-Roman, 'Times New Roman'"/>
    <style:font-face style:name="arial" svg:font-family="arial, sans-serif"/>
    <style:font-face style:name="ArialMT" svg:font-family="ArialMT, Arial" style:font-family-generic="swiss"/>
    <style:font-face style:name="Latha" svg:font-family="Latha" style:font-pitch="variable"/>
    <style:font-face style:name="Lucida Sans Unicode2" svg:font-family="'Lucida Sans Unicode'" style:font-pitch="variable"/>
    <style:font-face style:name="Mangal" svg:font-family="Mangal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atha1" svg:font-family="Latha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size-complex="14pt"/>
    </style:style>
    <style:style style:name="Title" style:family="paragraph" style:parent-style-name="Título1" style:next-style-name="Subtitle" style:class="chapter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Lucida Sans Unicode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t" fo:country="BR" style:letter-kerning="true" style:font-name-asian="Lucida Sans Unicode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complex="Times New Roman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size="12pt" fo:language="pt" fo:country="BR" style:font-name-asian="Arial" style:font-size-asian="12pt" style:font-name-complex="Arial" style:font-size-complex="12pt" style:language-complex="ar" style:country-complex="SA" fo:hyphenate="false" fo:hyphenation-remain-char-count="2" fo:hyphenation-push-char-count="2"/>
    </style:style>
    <style:style style:name="Header_20__28_user_29_" style:display-name="Header (user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Header_20__28_user_29__20__28_user_29_" style:display-name="Header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Latha" fo:font-size="10pt" fo:font-weight="bold" style:font-size-asian="10pt" style:font-weight-asian="bold" style:font-size-complex="10pt"/>
    </style:style>
    <style:style style:name="Numbering_20_Symbols" style:display-name="Numbering Symbols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zxx" fo:country="none" style:language-asian="zxx" style:country-asian="none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8cm" style:num-format="1" style:print-orientation="portrait" fo:margin-top="1.9cm" fo:margin-bottom="1.9cm" fo:margin-left="2.501cm" fo:margin-right="2cm" style:shadow="none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1cm" fo:margin-left="0cm" fo:margin-right="0cm" fo:margin-bottom="0.891cm" style:dynamic-spacing="true"/>
      </style:header-style>
      <style:footer-style>
        <style:header-footer-properties fo:min-height="0.991cm" fo:margin-left="0cm" fo:margin-right="0cm" fo:margin-top="0.8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y="-0.824cm" svg:width="16.983cm" svg:height="2.245cm" draw:z-index="3"><draw:image xlink:href="Pictures/10000000000008D00000012C741BD496.jpg" xlink:type="simple" xlink:show="embed" xlink:actuate="onLoad"/></draw:frame></text:p>
      </style:header>
      <style:footer>
        <text:p text:style-name="MP1"><text:page-number text:select-page="current">2</text:page-number><draw:frame draw:style-name="Mfr1" draw:name="figura1" text:anchor-type="char" svg:y="0cm" svg:width="13.49cm" svg:height="1.069cm" draw:z-index="1"><draw:image xlink:href="Pictures/100000000000063A0000007FE134542D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ro Paulo  Grein</meta:initial-creator>
    <meta:creation-date>2011-02-24T10:08:00</meta:creation-date>
    <dc:date>2013-01-23T16:12:04.68</dc:date>
    <meta:print-date>2013-01-22T14:26:33.37</meta:print-date>
    <meta:editing-cycles>122</meta:editing-cycles>
    <meta:editing-duration>PT20H23M33S</meta:editing-duration>
    <meta:generator>LibreOffice/3.5$Windows_x86 LibreOffice_project/281b639-6baa1d3-ef66a77-d866f25-f36d45f</meta:generator>
    <meta:document-statistic meta:table-count="1" meta:image-count="2" meta:object-count="0" meta:page-count="2" meta:paragraph-count="32" meta:word-count="444" meta:character-count="4257" meta:non-whitespace-character-count="3831"/>
    <meta:user-defined meta:name="Informações 1"/>
    <meta:user-defined meta:name="Informações 2"/>
    <meta:user-defined meta:name="Informações 3"/>
    <meta:user-defined meta:name="Informações 4"/>
  </office:meta>
</office:document-meta>
</file>