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7E000000DC75A0F7C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atang" svg:font-family="Batang, 바탕"/>
    <style:font-face style:name="Mangal2" svg:font-family="Mangal"/>
    <style:font-face style:name="OpenSymbol" svg:font-family="OpenSymbo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764cm" fo:margin-left="1.201cm" table:align="left"/>
    </style:style>
    <style:style style:name="Tabela1.A" style:family="table-column">
      <style:table-column-properties style:column-width="14.764cm"/>
    </style:style>
    <style:style style:name="Tabela1.A1" style:family="table-cell">
      <style:table-cell-properties fo:background-color="#c0c0c0"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A3" style:family="table-cell">
      <style:table-cell-properties fo:padding="0.097cm" fo:border-left="0.05pt solid #000000" fo:border-right="0.05pt solid #000000" fo:border-top="none" fo:border-bottom="0.05pt solid #000000"/>
    </style:style>
    <style:style style:name="Tabela1.A4" style:family="table-cell">
      <style:table-cell-properties fo:background-color="#c0c0c0" fo:padding="0.097cm" fo:border-left="0.05pt solid #000000" fo:border-right="0.05pt solid #000000" fo:border-top="none" fo:border-bottom="0.05pt solid #000000">
        <style:background-image/>
      </style:table-cell-properties>
    </style:style>
    <style:style style:name="Tabela4" style:family="table">
      <style:table-properties style:width="17.013cm" fo:margin-left="0cm" table:align="left"/>
    </style:style>
    <style:style style:name="Tabela4.A" style:family="table-column">
      <style:table-column-properties style:column-width="5.666cm"/>
    </style:style>
    <style:style style:name="Tabela4.B" style:family="table-column">
      <style:table-column-properties style:column-width="5.667cm"/>
    </style:style>
    <style:style style:name="Tabela4.C" style:family="table-column">
      <style:table-column-properties style:column-width="5.68cm"/>
    </style:style>
    <style:style style:name="Tabela4.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4.C1" style:family="table-cell">
      <style:table-cell-properties fo:background-color="#c0c0c0" fo:padding="0.097cm" fo:border="0.05pt solid #000000">
        <style:background-image/>
      </style:table-cell-properties>
    </style:style>
    <style:style style:name="Tabela4.A2" style:family="table-cell">
      <style:table-cell-properties fo:background-color="#e6e6e6" fo:padding="0.097cm" fo:border-left="0.05pt solid #000000" fo:border-right="none" fo:border-top="none" fo:border-bottom="0.05pt solid #000000">
        <style:background-image/>
      </style:table-cell-properties>
    </style:style>
    <style:style style:name="Tabela4.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0.05pt solid #000000" fo:border-top="none" fo:border-bottom="0.05pt solid #000000"/>
    </style:style>
    <style:style style:name="Tabela4.A7" style:family="table-cell">
      <style:table-cell-properties fo:background-color="transparent" fo:padding="0.097cm" fo:border-left="0.05pt solid #000000" fo:border-right="none" fo:border-top="none" fo:border-bottom="0.05pt solid #000000">
        <style:background-image/>
      </style:table-cell-properties>
    </style:style>
    <style:style style:name="Tabela4.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 style:family="table">
      <style:table-properties style:width="16.067cm" table:align="left" style:writing-mode="lr-tb"/>
    </style:style>
    <style:style style:name="Tabela6.A" style:family="table-column">
      <style:table-column-properties style:column-width="11.7cm"/>
    </style:style>
    <style:style style:name="Tabela6.B" style:family="table-column">
      <style:table-column-properties style:column-width="0.473cm"/>
    </style:style>
    <style:style style:name="Tabela6.E" style:family="table-column">
      <style:table-column-properties style:column-width="0.448cm"/>
    </style:style>
    <style:style style:name="Tabela6.G" style:family="table-column">
      <style:table-column-properties style:column-width="0.474cm"/>
    </style:style>
    <style:style style:name="Tabela6.H" style:family="table-column">
      <style:table-column-properties style:column-width="0.497cm"/>
    </style:style>
    <style:style style:name="Tabela6.J" style:family="table-column">
      <style:table-column-properties style:column-width="0.559cm"/>
    </style:style>
    <style:style style:name="Tabela6.1" style:family="table-row">
      <style:table-row-properties style:min-row-height="2.566cm"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J1" style:family="table-cell">
      <style:table-cell-properties style:vertical-align="top" fo:padding="0.097cm" fo:border="0.1pt solid #000000" style:writing-mode="lr-tb"/>
    </style:style>
    <style:style style:name="Tabela6.2" style:family="table-row">
      <style:table-row-properties fo:keep-together="auto"/>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J2" style:family="table-cell">
      <style:table-cell-properties style:vertical-align="top" fo:padding="0.097cm" fo:border-left="0.1pt solid #000000" fo:border-right="0.1pt solid #000000" fo:border-top="none" fo:border-bottom="0.1pt solid #000000" style:writing-mode="lr-tb"/>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fo:keep-together="auto"/>
    </style:style>
    <style:style style:name="Tabela12" style:family="table">
      <style:table-properties style:width="16.067cm" table:align="left" style:writing-mode="lr-tb"/>
    </style:style>
    <style:style style:name="Tabela12.A" style:family="table-column">
      <style:table-column-properties style:column-width="11.7cm"/>
    </style:style>
    <style:style style:name="Tabela12.B" style:family="table-column">
      <style:table-column-properties style:column-width="0.473cm"/>
    </style:style>
    <style:style style:name="Tabela12.E" style:family="table-column">
      <style:table-column-properties style:column-width="0.448cm"/>
    </style:style>
    <style:style style:name="Tabela12.G" style:family="table-column">
      <style:table-column-properties style:column-width="0.474cm"/>
    </style:style>
    <style:style style:name="Tabela12.H" style:family="table-column">
      <style:table-column-properties style:column-width="0.497cm"/>
    </style:style>
    <style:style style:name="Tabela12.J" style:family="table-column">
      <style:table-column-properties style:column-width="0.559cm"/>
    </style:style>
    <style:style style:name="Tabela12.1" style:family="table-row">
      <style:table-row-properties style:min-row-height="2.566cm" fo:keep-together="auto"/>
    </style:style>
    <style:style style:name="Tabela12.A1" style:family="table-cell">
      <style:table-cell-properties style:vertical-align="top" fo:padding="0.097cm" fo:border-left="0.1pt solid #000000" fo:border-right="none" fo:border-top="0.1pt solid #000000" fo:border-bottom="0.1pt solid #000000" style:writing-mode="lr-tb"/>
    </style:style>
    <style:style style:name="Tabela12.J1" style:family="table-cell">
      <style:table-cell-properties style:vertical-align="top" fo:padding="0.097cm" fo:border="0.1pt solid #000000" style:writing-mode="lr-tb"/>
    </style:style>
    <style:style style:name="Tabela12.2" style:family="table-row">
      <style:table-row-properties fo:keep-together="auto"/>
    </style:style>
    <style:style style:name="Tabela12.A2" style:family="table-cell">
      <style:table-cell-properties style:vertical-align="top" fo:padding="0.097cm" fo:border-left="0.1pt solid #000000" fo:border-right="none" fo:border-top="none" fo:border-bottom="0.1pt solid #000000" style:writing-mode="lr-tb"/>
    </style:style>
    <style:style style:name="Tabela12.J2" style:family="table-cell">
      <style:table-cell-properties style:vertical-align="top" fo:padding="0.097cm" fo:border-left="0.1pt solid #000000" fo:border-right="0.1pt solid #000000" fo:border-top="none" fo:border-bottom="0.1pt solid #000000" style:writing-mode="lr-tb"/>
    </style:style>
    <style:style style:name="Tabela12.3" style:family="table-row">
      <style:table-row-properties fo:keep-together="auto"/>
    </style:style>
    <style:style style:name="Tabela12.4" style:family="table-row">
      <style:table-row-properties fo:keep-together="auto"/>
    </style:style>
    <style:style style:name="Tabela12.5" style:family="table-row">
      <style:table-row-properties fo:keep-together="auto"/>
    </style:style>
    <style:style style:name="Tabela12.6" style:family="table-row">
      <style:table-row-properties fo:keep-together="auto"/>
    </style:style>
    <style:style style:name="Tabela12.7" style:family="table-row">
      <style:table-row-properties fo:keep-together="auto"/>
    </style:style>
    <style:style style:name="Tabela12.8" style:family="table-row">
      <style:table-row-properties fo:keep-together="auto"/>
    </style:style>
    <style:style style:name="Tabela3" style:family="table">
      <style:table-properties style:width="9.962cm" table:align="left" style:writing-mode="lr-tb"/>
    </style:style>
    <style:style style:name="Tabela3.A" style:family="table-column">
      <style:table-column-properties style:column-width="9.962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9.999cm" table:align="left" style:writing-mode="lr-tb"/>
    </style:style>
    <style:style style:name="Tabela5.A" style:family="table-column">
      <style:table-column-properties style:column-width="9.999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2.312cm" table:align="left" style:writing-mode="lr-tb"/>
    </style:style>
    <style:style style:name="Tabela7.A" style:family="table-column">
      <style:table-column-properties style:column-width="12.312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3" style:family="table-row">
      <style:table-row-properties style:min-row-height="0.926cm" fo:keep-together="auto"/>
    </style:style>
    <style:style style:name="Tabela7.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 style:family="table">
      <style:table-properties style:width="11.16cm" table:align="left" style:writing-mode="lr-tb"/>
    </style:style>
    <style:style style:name="Tabela8.A" style:family="table-column">
      <style:table-column-properties style:column-width="11.16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875cm" table:align="left" style:writing-mode="lr-tb"/>
    </style:style>
    <style:style style:name="Tabela9.A" style:family="table-column">
      <style:table-column-properties style:column-width="15.875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9.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0" style:family="table">
      <style:table-properties style:width="11.139cm" table:align="left" style:writing-mode="lr-tb"/>
    </style:style>
    <style:style style:name="Tabela10.A" style:family="table-column">
      <style:table-column-properties style:column-width="11.139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7.032cm" fo:margin-left="-0.176cm" table:align="left" style:writing-mode="lr-tb"/>
    </style:style>
    <style:style style:name="Tabela11.A" style:family="table-column">
      <style:table-column-properties style:column-width="12.991cm"/>
    </style:style>
    <style:style style:name="Tabela11.B" style:family="table-column">
      <style:table-column-properties style:column-width="4.041cm"/>
    </style:style>
    <style:style style:name="Tabela11.1" style:family="table-row">
      <style:table-row-properties style:min-row-height="0.838cm" fo:keep-together="auto"/>
    </style:style>
    <style:style style:name="Tabela11.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B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1.2" style:family="table-row">
      <style:table-row-properties fo:keep-together="auto"/>
    </style:style>
    <style:style style:name="Tabela1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3" style:family="table-row">
      <style:table-row-properties style:min-row-height="1.148cm" fo:keep-together="auto"/>
    </style:style>
    <style:style style:name="Tabela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191cm" fo:padding-right="0.191cm" fo:padding-top="0cm" fo:padding-bottom="0cm" fo:border="0.5pt solid #000000" style:writing-mode="lr-tb"/>
    </style:style>
    <style:style style:name="Tabela11.4" style:family="table-row">
      <style:table-row-properties style:min-row-height="1.217cm" fo:keep-together="auto"/>
    </style:style>
    <style:style style:name="Tabela1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4" style:family="table-cell">
      <style:table-cell-properties style:vertical-align="middle" fo:padding-left="0.191cm" fo:padding-right="0.191cm" fo:padding-top="0cm" fo:padding-bottom="0cm" fo:border="0.5pt solid #000000" style:writing-mode="lr-tb"/>
    </style:style>
    <style:style style:name="Tabela11.5" style:family="table-row">
      <style:table-row-properties style:min-row-height="1.132cm" fo:keep-together="auto"/>
    </style:style>
    <style:style style:name="Tabela1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5" style:family="table-cell">
      <style:table-cell-properties style:vertical-align="middle" fo:padding-left="0.191cm" fo:padding-right="0.191cm" fo:padding-top="0cm" fo:padding-bottom="0cm" fo:border="0.5pt solid #000000" style:writing-mode="lr-tb"/>
    </style:style>
    <style:style style:name="Tabela11.6" style:family="table-row">
      <style:table-row-properties fo:keep-together="auto"/>
    </style:style>
    <style:style style:name="Tabela1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6" style:family="table-cell">
      <style:table-cell-properties style:vertical-align="middle" fo:padding-left="0.191cm" fo:padding-right="0.191cm" fo:padding-top="0cm" fo:padding-bottom="0cm" fo:border="0.5pt solid #000000" style:writing-mode="lr-tb"/>
    </style:style>
    <style:style style:name="Tabela11.7" style:family="table-row">
      <style:table-row-properties fo:keep-together="auto"/>
    </style:style>
    <style:style style:name="Tabela1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8" style:family="table-row">
      <style:table-row-properties style:min-row-height="1.127cm" fo:keep-together="auto"/>
    </style:style>
    <style:style style:name="Tabela1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9" style:family="table-row">
      <style:table-row-properties style:min-row-height="1.111cm" fo:keep-together="auto"/>
    </style:style>
    <style:style style:name="Tabela11.A9" style:family="table-cell">
      <style:table-cell-properties style:vertical-align="middle"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ela11.B9" style:family="table-cell">
      <style:table-cell-properties style:vertical-align="middle"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 style:family="table">
      <style:table-properties style:width="17.11cm" fo:margin-left="0cm" table:align="left" style:writing-mode="lr-tb"/>
    </style:style>
    <style:style style:name="Tabela2.A" style:family="table-column">
      <style:table-column-properties style:column-width="17.11cm"/>
    </style:style>
    <style:style style:name="Tabela2.1" style:family="table-row">
      <style:table-row-properties fo:keep-together="auto"/>
    </style:style>
    <style:style style:name="Tabela2.A1" style:family="table-cell">
      <style:table-cell-properties fo:padding="0.097cm" fo:border="0.1pt solid #000001"/>
    </style:style>
    <style:style style:name="Tabela2.A2" style:family="table-cell">
      <style:table-cell-properties fo:padding="0.097cm" fo:border-left="0.1pt solid #000001" fo:border-right="0.1pt solid #000001" fo:border-top="none" fo:border-bottom="0.1pt solid #000001"/>
    </style:style>
    <style:style style:name="Tabela2.A10" style:family="table-cell">
      <style:table-cell-properties fo:background-color="#ffffff" fo:padding="0.097cm" fo:border-left="0.1pt solid #000001" fo:border-right="0.1pt solid #000001" fo:border-top="none" fo:border-bottom="0.1pt solid #000001">
        <style:background-image/>
      </style:table-cell-properties>
    </style:style>
    <style:style style:name="P1" style:family="paragraph" style:parent-style-name="Standard">
      <style:paragraph-properties fo:text-align="center" style:justify-single-word="false"/>
      <style:text-properties style:font-name="Arial" fo:font-weight="bold" officeooo:rsid="0019f42d" officeooo:paragraph-rsid="0019f42d" style:font-weight-asian="bold" style:font-weight-complex="bold"/>
    </style:style>
    <style:style style:name="P2" style:family="paragraph" style:parent-style-name="Standard">
      <style:paragraph-properties fo:line-height="150%" fo:text-align="center" style:justify-single-word="false"/>
      <style:text-properties style:font-name="Arial" fo:font-weight="bold" officeooo:paragraph-rsid="0088d554" style:font-weight-asian="bold" style:font-name-complex="Arial"/>
    </style:style>
    <style:style style:name="P3" style:family="paragraph" style:parent-style-name="Standard">
      <style:paragraph-properties fo:line-height="150%" fo:text-align="center" style:justify-single-word="false" style:text-autospace="none"/>
      <style:text-properties style:font-name="Arial" fo:font-size="12pt" fo:font-weight="bold" officeooo:paragraph-rsid="0030ecca" style:font-name-asian="Arial-BoldMT" style:font-size-asian="12pt" style:font-weight-asian="bold" style:font-name-complex="Arial" style:font-size-complex="12pt" style:font-weight-complex="bold"/>
    </style:style>
    <style:style style:name="P4" style:family="paragraph" style:parent-style-name="Standard">
      <style:paragraph-properties fo:line-height="150%" fo:text-align="center" style:justify-single-word="false"/>
      <style:text-properties style:font-name="Arial" fo:font-size="12pt" fo:font-weight="bold" officeooo:paragraph-rsid="0088d554" style:font-size-asian="12pt" style:font-weight-asian="bold" style:font-name-complex="Arial" style:font-size-complex="12pt"/>
    </style:style>
    <style:style style:name="P5" style:family="paragraph" style:parent-style-name="Standard">
      <style:paragraph-properties fo:line-height="150%" fo:text-align="center" style:justify-single-word="false"/>
      <style:text-properties style:font-name="Arial" fo:font-size="12pt" fo:language="pt" fo:country="BR" fo:font-weight="bold" officeooo:paragraph-rsid="0030ecca" style:font-name-asian="ArialMT" style:font-size-asian="12pt" style:font-weight-asian="bold" style:font-name-complex="Arial" style:font-size-complex="12pt" style:font-weight-complex="bold"/>
    </style:style>
    <style:style style:name="P6" style:family="paragraph" style:parent-style-name="Standard">
      <style:paragraph-properties fo:text-align="justify" style:justify-single-word="false" style:text-autospace="none"/>
      <style:text-properties style:font-name="Arial" fo:font-size="12pt" fo:language="pt" fo:country="BR" fo:font-weight="bold" officeooo:paragraph-rsid="00402a76" style:font-size-asian="12pt" style:font-weight-asian="bold" style:font-name-complex="Arial" style:font-size-complex="12pt" style:font-weight-complex="bold"/>
    </style:style>
    <style:style style:name="P7" style:family="paragraph" style:parent-style-name="Standard">
      <style:paragraph-properties fo:text-align="justify" style:justify-single-word="false"/>
      <style:text-properties style:font-name="Arial" fo:font-size="12pt" fo:language="pt" fo:country="BR" fo:font-weight="bold" officeooo:paragraph-rsid="004156f6" style:font-size-asian="12pt" style:font-weight-asian="bold" style:font-name-complex="Arial" style:font-size-complex="12pt"/>
    </style:style>
    <style:style style:name="P8" style:family="paragraph" style:parent-style-name="Standard">
      <style:paragraph-properties fo:text-align="justify" style:justify-single-word="false" style:text-autospace="none"/>
      <style:text-properties style:font-name="Arial" fo:font-size="12pt" fo:language="pt" fo:country="BR" fo:font-weight="bold" officeooo:paragraph-rsid="00402a76" style:font-name-asian="Arial"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Arial" fo:font-size="12pt" fo:language="pt" fo:country="BR" fo:font-weight="bold" officeooo:paragraph-rsid="004156f6" style:font-name-asian="Arial" style:font-size-asian="12pt" style:font-weight-asian="bold" style:font-name-complex="Arial" style:font-size-complex="12pt"/>
    </style:style>
    <style:style style:name="P10" style:family="paragraph" style:parent-style-name="Standard">
      <style:paragraph-properties fo:line-height="150%" fo:text-align="justify" style:justify-single-word="false" style:text-autospace="none">
        <style:tab-stops>
          <style:tab-stop style:position="9.213cm"/>
        </style:tab-stops>
      </style:paragraph-properties>
      <style:text-properties style:font-name="Arial" fo:font-size="12pt" fo:language="pt" fo:country="BR" officeooo:paragraph-rsid="00402a76" style:font-size-asian="12pt" style:font-name-complex="Arial" style:font-size-complex="12pt"/>
    </style:style>
    <style:style style:name="P11" style:family="paragraph" style:parent-style-name="Standard">
      <style:paragraph-properties fo:line-height="115%" fo:text-align="justify" style:justify-single-word="false" style:text-autospace="none"/>
      <style:text-properties style:font-name="Arial" fo:font-size="12pt" fo:language="pt" fo:country="BR" officeooo:paragraph-rsid="00402a76" style:font-size-asian="12pt" style:font-name-complex="Arial" style:font-size-complex="12pt"/>
    </style:style>
    <style:style style:name="P12" style:family="paragraph" style:parent-style-name="Standard">
      <style:paragraph-properties fo:text-align="justify" style:justify-single-word="false" style:text-autospace="none"/>
      <style:text-properties style:font-name="Arial" fo:font-size="12pt" fo:language="pt" fo:country="BR" officeooo:paragraph-rsid="00402a76" style:font-size-asian="12pt" style:font-name-complex="Arial" style:font-size-complex="12pt"/>
    </style:style>
    <style:style style:name="P13" style:family="paragraph" style:parent-style-name="Standard">
      <style:paragraph-properties fo:text-align="justify" style:justify-single-word="false" style:text-autospace="none"/>
      <style:text-properties style:font-name="Arial" fo:font-size="12pt" fo:language="pt" fo:country="BR" officeooo:paragraph-rsid="00402a76" style:font-name-asian="Arial" style:font-size-asian="12pt" style:font-name-complex="Arial" style:font-size-complex="12pt"/>
    </style:style>
    <style:style style:name="P14" style:family="paragraph" style:parent-style-name="Standard">
      <style:paragraph-properties fo:line-height="150%" fo:text-align="justify" style:justify-single-word="false" style:text-autospace="none"/>
      <style:text-properties style:font-name="Arial" fo:font-size="12pt" fo:font-style="normal" fo:font-weight="normal" officeooo:paragraph-rsid="00402a76" style:font-name-asian="Arial" style:font-size-asian="12pt" style:font-style-asian="normal" style:font-weight-asian="normal" style:font-name-complex="Arial" style:font-size-complex="12pt" style:font-style-complex="normal" style:font-weight-complex="normal"/>
    </style:style>
    <style:style style:name="P15" style:family="paragraph" style:parent-style-name="Standard">
      <style:paragraph-properties style:text-autospace="none"/>
      <style:text-properties style:font-name="Arial" fo:font-size="12pt" fo:font-style="normal" fo:font-weight="normal" officeooo:paragraph-rsid="00402a76" style:font-name-asian="Arial" style:font-size-asian="12pt" style:font-style-asian="normal" style:font-weight-asian="normal" style:font-name-complex="Arial" style:font-size-complex="12pt" style:font-style-complex="normal" style:font-weight-complex="normal"/>
    </style:style>
    <style:style style:name="P16" style:family="paragraph" style:parent-style-name="Standard">
      <style:paragraph-properties fo:text-align="justify" style:justify-single-word="false" style:text-autospace="none"/>
      <style:text-properties style:font-name="Arial" fo:font-size="12pt" fo:font-style="normal" fo:font-weight="normal" officeooo:paragraph-rsid="00402a76" style:font-name-asian="Arial" style:font-size-asian="12pt" style:font-style-asian="normal" style:font-weight-asian="normal" style:font-name-complex="Arial" style:font-size-complex="12pt" style:font-style-complex="normal" style:font-weight-complex="normal"/>
    </style:style>
    <style:style style:name="P17" style:family="paragraph" style:parent-style-name="Standard">
      <style:paragraph-properties fo:text-align="center" style:justify-single-word="false" style:text-autospace="none"/>
      <style:text-properties style:font-name="Arial" fo:font-size="12pt" fo:font-style="normal" officeooo:paragraph-rsid="00402a76" style:font-name-asian="Arial" style:font-size-asian="12pt" style:font-style-asian="normal" style:font-name-complex="Arial" style:font-size-complex="12pt" style:font-style-complex="normal"/>
    </style:style>
    <style:style style:name="P18" style:family="paragraph" style:parent-style-name="Standard">
      <style:paragraph-properties fo:text-align="center" style:justify-single-word="false"/>
      <style:text-properties style:font-name="Arial" officeooo:rsid="0019f42d" officeooo:paragraph-rsid="0019f42d"/>
    </style:style>
    <style:style style:name="P19" style:family="paragraph" style:parent-style-name="Standard">
      <style:paragraph-properties fo:text-align="justify" style:justify-single-word="false" style:text-autospace="none"/>
      <style:text-properties style:font-name="Arial" fo:font-size="8pt" fo:language="pt" fo:country="BR" officeooo:paragraph-rsid="00402a76" style:font-size-asian="8pt" style:font-name-complex="Arial" style:font-size-complex="8pt"/>
    </style:style>
    <style:style style:name="P20" style:family="paragraph" style:parent-style-name="Standard">
      <style:paragraph-properties style:text-autospace="none"/>
      <style:text-properties style:font-name="Arial" fo:language="pt" fo:country="BR" officeooo:paragraph-rsid="00402a76" style:font-name-asian="Arial" style:font-name-complex="Arial"/>
    </style:style>
    <style:style style:name="P21" style:family="paragraph" style:parent-style-name="Standard">
      <style:paragraph-properties fo:text-align="justify" style:justify-single-word="false" style:text-autospace="none"/>
      <style:text-properties style:font-name="Arial" fo:language="pt" fo:country="BR" officeooo:paragraph-rsid="00402a76" style:font-name-asian="Arial" style:font-name-complex="Arial"/>
    </style:style>
    <style:style style:name="P22" style:family="paragraph" style:parent-style-name="Standard">
      <style:paragraph-properties fo:line-height="150%"/>
      <style:text-properties style:font-name="Arial" fo:language="pt" fo:country="BR" fo:font-weight="bold" officeooo:paragraph-rsid="0088d554" style:font-weight-asian="bold" style:font-name-complex="Arial" style:font-weight-complex="bold"/>
    </style:style>
    <style:style style:name="P23" style:family="paragraph" style:parent-style-name="Standard">
      <style:paragraph-properties fo:line-height="150%" fo:text-align="justify" style:justify-single-word="false"/>
      <style:text-properties style:font-name="Arial" fo:language="pt" fo:country="BR" fo:font-weight="bold" officeooo:paragraph-rsid="0088d554" style:font-weight-asian="bold" style:font-name-complex="Arial"/>
    </style:style>
    <style:style style:name="P24" style:family="paragraph" style:parent-style-name="Standard">
      <style:paragraph-properties fo:line-height="150%" fo:text-align="justify" style:justify-single-word="false"/>
      <style:text-properties style:font-name="Arial" fo:language="pt" fo:country="BR" fo:font-weight="bold" officeooo:paragraph-rsid="0088d554" style:font-name-asian="Arial" style:font-weight-asian="bold" style:font-name-complex="Arial"/>
    </style:style>
    <style:style style:name="P25" style:family="paragraph" style:parent-style-name="Standard">
      <style:paragraph-properties fo:line-height="150%" fo:text-align="justify" style:justify-single-word="false"/>
      <style:text-properties fo:color="#000000" style:font-name="Arial" fo:font-size="12pt" style:text-underline-style="none" fo:font-weight="normal" officeooo:rsid="002e1863" officeooo:paragraph-rsid="0030ecca" style:font-name-asian="Batang" style:font-size-asian="12pt" style:font-weight-asian="normal" style:font-name-complex="Arial" style:font-size-complex="12pt" style:font-weight-complex="normal"/>
    </style:style>
    <style:style style:name="P26" style:family="paragraph" style:parent-style-name="Standard">
      <style:paragraph-properties fo:text-align="center" style:justify-single-word="false" style:text-autospace="none"/>
      <style:text-properties fo:color="#000000" style:font-name="Arial" fo:font-size="12pt" fo:language="pt" fo:country="BR" fo:font-style="normal" fo:font-weight="normal" officeooo:paragraph-rsid="00402a76" style:font-name-asian="Arial" style:font-size-asian="12pt" style:font-style-asian="normal" style:font-weight-asian="normal" style:font-name-complex="Arial" style:font-size-complex="12pt" style:font-style-complex="normal" style:font-weight-complex="normal"/>
    </style:style>
    <style:style style:name="P27" style:family="paragraph" style:parent-style-name="Standard">
      <style:paragraph-properties style:line-height-at-least="0.353cm" fo:text-align="center" style:justify-single-word="false" style:text-autospace="none"/>
      <style:text-properties fo:color="#000000" style:font-name="Arial" fo:font-size="12pt" fo:language="pt" fo:country="BR" fo:font-weight="bold" officeooo:paragraph-rsid="0088d554" style:font-name-asian="Arial" style:font-size-asian="12pt" style:font-weight-asian="bold" style:font-name-complex="Arial" style:font-size-complex="12pt" style:font-weight-complex="bold"/>
    </style:style>
    <style:style style:name="P28" style:family="paragraph" style:parent-style-name="Standard">
      <style:paragraph-properties fo:text-align="justify" style:justify-single-word="false" style:text-autospace="none"/>
      <style:text-properties fo:color="#000000" style:font-name="Arial" fo:font-size="12pt" fo:font-weight="bold" officeooo:paragraph-rsid="004156f6" style:font-name-asian="Arial-BoldMT" style:font-size-asian="12pt" style:font-weight-asian="bold" style:font-name-complex="Arial" style:font-size-complex="12pt" style:font-weight-complex="bold"/>
    </style:style>
    <style:style style:name="P29" style:family="paragraph" style:parent-style-name="Standard">
      <style:paragraph-properties fo:text-align="center" style:justify-single-word="false" style:text-autospace="none"/>
      <style:text-properties fo:color="#000000" style:font-name="Arial" fo:font-size="12pt" fo:font-style="normal" fo:font-weight="normal" officeooo:paragraph-rsid="00402a76" style:font-name-asian="Arial" style:font-size-asian="12pt" style:font-style-asian="normal" style:font-weight-asian="normal" style:font-name-complex="Arial" style:font-size-complex="12pt" style:font-style-complex="normal" style:font-weight-complex="normal"/>
    </style:style>
    <style:style style:name="P30" style:family="paragraph" style:parent-style-name="Standard">
      <style:paragraph-properties fo:text-align="center" style:justify-single-word="false"/>
      <style:text-properties fo:color="#000000" style:font-name="Arial1" fo:font-size="12pt" fo:language="pt" fo:country="BR" fo:font-weight="bold" officeooo:paragraph-rsid="0071d85e" style:font-name-asian="Arial2" style:font-size-asian="12pt" style:font-weight-asian="bold" style:font-name-complex="Arial2" style:font-size-complex="12pt" style:font-weight-complex="bold"/>
    </style:style>
    <style:style style:name="P31" style:family="paragraph" style:parent-style-name="Standard">
      <style:paragraph-properties fo:text-align="center" style:justify-single-word="false"/>
      <style:text-properties fo:font-size="12pt" officeooo:paragraph-rsid="0071d85e" style:font-size-asian="12pt" style:font-size-complex="12pt"/>
    </style:style>
    <style:style style:name="P32" style:family="paragraph" style:parent-style-name="Standard">
      <style:paragraph-properties fo:line-height="150%" fo:text-align="justify" style:justify-single-word="false"/>
      <style:text-properties officeooo:paragraph-rsid="0088d554"/>
    </style:style>
    <style:style style:name="P33" style:family="paragraph" style:parent-style-name="Standard">
      <style:paragraph-properties fo:line-height="150%"/>
      <style:text-properties officeooo:paragraph-rsid="0088d554"/>
    </style:style>
    <style:style style:name="P34"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fo:language="pt" fo:country="BR" fo:font-weight="bold" officeooo:paragraph-rsid="0030ecca" style:font-name-asian="Arial-BoldMT" style:font-size-asian="12pt" style:font-weight-asian="bold" style:font-name-complex="Arial" style:font-size-complex="12pt" style:font-weight-complex="bold"/>
    </style:style>
    <style:style style:name="P35"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fo:language="pt" fo:country="BR" fo:font-weight="bold" officeooo:paragraph-rsid="007e18aa" style:font-name-asian="Arial" style:font-size-asian="12pt" style:font-weight-asian="bold" style:font-name-complex="Arial" style:font-size-complex="12pt" style:font-weight-complex="bold"/>
    </style:style>
    <style:style style:name="P36" style:family="paragraph" style:parent-style-name="Standard">
      <style:paragraph-properties fo:margin-top="0cm" fo:margin-bottom="0cm" style:contextual-spacing="false" fo:line-height="150%" fo:text-align="center" style:justify-single-word="false" style:text-autospace="none" style:snap-to-layout-grid="false"/>
      <style:text-properties fo:color="#000000" style:font-name="Arial" fo:font-size="12pt" fo:language="pt" fo:country="BR" officeooo:paragraph-rsid="0088d554" style:font-size-asian="12pt" style:font-name-complex="Arial" style:font-size-complex="12pt" style:font-weight-complex="bold"/>
    </style:style>
    <style:style style:name="P37"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30ecca" style:font-name-asian="ArialMT" style:font-size-asian="12pt" style:font-name-complex="Arial" style:font-size-complex="12pt"/>
    </style:style>
    <style:style style:name="P38"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3305b9" style:font-name-asian="ArialMT" style:font-size-asian="12pt" style:font-name-complex="Arial" style:font-size-complex="12pt"/>
    </style:style>
    <style:style style:name="P39"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51bfdc" style:font-name-asian="ArialMT" style:font-size-asian="12pt" style:font-name-complex="Arial" style:font-size-complex="12pt"/>
    </style:style>
    <style:style style:name="P40"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52f528" style:font-name-asian="ArialMT" style:font-size-asian="12pt" style:font-name-complex="Arial" style:font-size-complex="12pt"/>
    </style:style>
    <style:style style:name="P41"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531d26" style:font-name-asian="ArialMT" style:font-size-asian="12pt" style:font-name-complex="Arial" style:font-size-complex="12pt"/>
    </style:style>
    <style:style style:name="P42"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53e8e3" style:font-name-asian="ArialMT" style:font-size-asian="12pt" style:font-name-complex="Arial" style:font-size-complex="12pt"/>
    </style:style>
    <style:style style:name="P43"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614925" style:font-name-asian="ArialMT" style:font-size-asian="12pt" style:font-name-complex="Arial" style:font-size-complex="12pt"/>
    </style:style>
    <style:style style:name="P44"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8acc33" style:font-name-asian="ArialMT" style:font-size-asian="12pt" style:font-name-complex="Arial" style:font-size-complex="12pt"/>
    </style:style>
    <style:style style:name="P45"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3a5e31" style:font-name-asian="ArialMT" style:font-size-asian="12pt" style:font-name-complex="Arial" style:font-size-complex="12pt"/>
    </style:style>
    <style:style style:name="P46"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8e59e8" style:font-name-asian="ArialMT" style:font-size-asian="12pt" style:font-name-complex="Arial" style:font-size-complex="12pt"/>
    </style:style>
    <style:style style:name="P47"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902b0b" style:font-name-asian="ArialMT" style:font-size-asian="12pt" style:font-name-complex="Arial" style:font-size-complex="12pt"/>
    </style:style>
    <style:style style:name="P48"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964340" style:font-name-asian="ArialMT" style:font-size-asian="12pt" style:font-name-complex="Arial" style:font-size-complex="12pt"/>
    </style:style>
    <style:style style:name="P49"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98cae8" style:font-name-asian="ArialMT" style:font-size-asian="12pt" style:font-name-complex="Arial" style:font-size-complex="12pt"/>
    </style:style>
    <style:style style:name="P50" style:family="paragraph" style:parent-style-name="Standard">
      <style:paragraph-properties fo:margin-top="0cm" fo:margin-bottom="0cm" style:contextual-spacing="false" fo:line-height="150%" fo:text-align="center" style:justify-single-word="false" style:text-autospace="none"/>
      <style:text-properties fo:color="#000000" style:font-name="Arial" fo:font-size="12pt" officeooo:paragraph-rsid="0030ecca" style:font-name-asian="ArialMT" style:font-size-asian="12pt" style:font-name-complex="Arial" style:font-size-complex="12pt"/>
    </style:style>
    <style:style style:name="P51" style:family="paragraph" style:parent-style-name="Standard">
      <style:paragraph-properties fo:margin-top="0cm" fo:margin-bottom="0cm" style:contextual-spacing="false" fo:line-height="150%" fo:text-align="center" style:justify-single-word="false" style:text-autospace="none"/>
      <style:text-properties fo:color="#000000" style:font-name="Arial" fo:font-size="12pt" officeooo:paragraph-rsid="00370948" style:font-name-asian="ArialMT" style:font-size-asian="12pt" style:font-name-complex="Arial" style:font-size-complex="12pt"/>
    </style:style>
    <style:style style:name="P52" style:family="paragraph" style:parent-style-name="Standard">
      <style:paragraph-properties fo:margin-top="0cm" fo:margin-bottom="0cm" style:contextual-spacing="false" fo:line-height="150%" fo:text-align="center" style:justify-single-word="false" style:text-autospace="none"/>
      <style:text-properties fo:color="#000000" style:font-name="Arial" fo:font-size="12pt" officeooo:paragraph-rsid="008acc33" style:font-name-asian="ArialMT" style:font-size-asian="12pt" style:font-name-complex="Arial" style:font-size-complex="12pt"/>
    </style:style>
    <style:style style:name="P53" style:family="paragraph" style:parent-style-name="Standard">
      <style:paragraph-properties fo:margin-top="0cm" fo:margin-bottom="0cm" style:contextual-spacing="false" fo:line-height="150%" fo:text-align="end" style:justify-single-word="false" style:text-autospace="none"/>
      <style:text-properties fo:color="#000000" style:font-name="Arial" fo:font-size="12pt" officeooo:paragraph-rsid="0030ecca" style:font-name-asian="ArialMT" style:font-size-asian="12pt" style:font-name-complex="Arial" style:font-size-complex="12pt"/>
    </style:style>
    <style:style style:name="P54" style:family="paragraph" style:parent-style-name="Standard">
      <style:paragraph-properties fo:margin-top="0cm" fo:margin-bottom="0cm" style:contextual-spacing="false" fo:line-height="150%" fo:text-align="center" style:justify-single-word="false" style:text-autospace="none"/>
      <style:text-properties fo:color="#000000" style:font-name="Arial" fo:font-size="12pt" officeooo:rsid="003f65c7" officeooo:paragraph-rsid="003f65c7" style:font-name-asian="ArialMT" style:font-size-asian="12pt" style:font-name-complex="Arial" style:font-size-complex="12pt"/>
    </style:style>
    <style:style style:name="P55"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rsid="00642c00" officeooo:paragraph-rsid="00531d26" style:font-name-asian="ArialMT" style:font-size-asian="12pt" style:font-name-complex="Arial" style:font-size-complex="12pt"/>
    </style:style>
    <style:style style:name="P56"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rsid="00702fbf" officeooo:paragraph-rsid="00531d26" style:font-name-asian="ArialMT" style:font-size-asian="12pt" style:font-name-complex="Arial" style:font-size-complex="12pt"/>
    </style:style>
    <style:style style:name="P57"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rsid="007bc2ed" officeooo:paragraph-rsid="0091f84e" style:font-name-asian="ArialMT" style:font-size-asian="12pt" style:font-name-complex="Arial" style:font-size-complex="12pt"/>
    </style:style>
    <style:style style:name="P58"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rsid="0055ab23" officeooo:paragraph-rsid="0030ecca" style:font-name-asian="ArialMT" style:font-size-asian="12pt" style:font-name-complex="Arial" style:font-size-complex="12pt"/>
    </style:style>
    <style:style style:name="P59"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rsid="0053e8e3" officeooo:paragraph-rsid="0053e8e3" style:font-name-asian="ArialMT" style:font-size-asian="12pt" style:font-name-complex="Arial" style:font-size-complex="12pt"/>
    </style:style>
    <style:style style:name="P60"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rsid="00922e82" officeooo:paragraph-rsid="00922e82" style:font-name-asian="ArialMT" style:font-size-asian="12pt" style:font-name-complex="Arial" style:font-size-complex="12pt"/>
    </style:style>
    <style:style style:name="P61"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fo:font-weight="bold" officeooo:paragraph-rsid="0030ecca" style:font-name-asian="Arial-BoldMT" style:font-size-asian="12pt" style:font-weight-asian="bold" style:font-name-complex="Arial" style:font-size-complex="12pt" style:font-weight-complex="bold"/>
    </style:style>
    <style:style style:name="P62"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fo:font-weight="bold" officeooo:paragraph-rsid="0088d554" style:font-name-asian="Arial-BoldMT" style:font-size-asian="12pt" style:font-weight-asian="bold" style:font-name-complex="Arial" style:font-size-complex="12pt" style:font-weight-complex="bold"/>
    </style:style>
    <style:style style:name="P63"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fo:font-weight="bold" officeooo:paragraph-rsid="008881e7" style:font-name-asian="Arial-BoldMT" style:font-size-asian="12pt" style:font-weight-asian="bold" style:font-name-complex="Arial" style:font-size-complex="12pt" style:font-weight-complex="bold"/>
    </style:style>
    <style:style style:name="P64" style:family="paragraph" style:parent-style-name="Standard">
      <style:paragraph-properties fo:margin-top="0cm" fo:margin-bottom="0cm" style:contextual-spacing="false" fo:line-height="150%" fo:text-align="center" style:justify-single-word="false" style:text-autospace="none"/>
      <style:text-properties fo:color="#000000" style:font-name="Arial" fo:font-size="12pt" fo:font-weight="bold" officeooo:paragraph-rsid="0030ecca" style:font-name-asian="Arial-BoldMT" style:font-size-asian="12pt" style:font-weight-asian="bold" style:font-name-complex="Arial" style:font-size-complex="12pt" style:font-weight-complex="bold"/>
    </style:style>
    <style:style style:name="P65" style:family="paragraph" style:parent-style-name="Standard">
      <style:paragraph-properties fo:margin-top="0cm" fo:margin-bottom="0cm" style:contextual-spacing="false" fo:line-height="150%" fo:text-align="center" style:justify-single-word="false" style:text-autospace="none"/>
      <style:text-properties fo:color="#000000" style:font-name="Arial" fo:font-size="12pt" fo:font-weight="bold" officeooo:paragraph-rsid="008acc33" style:font-name-asian="Arial-BoldMT" style:font-size-asian="12pt" style:font-weight-asian="bold" style:font-name-complex="Arial" style:font-size-complex="12pt" style:font-weight-complex="bold"/>
    </style:style>
    <style:style style:name="P66"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fo:font-weight="bold" officeooo:rsid="0051bfdc" officeooo:paragraph-rsid="0051bfdc" style:font-name-asian="Arial-BoldMT" style:font-size-asian="12pt" style:font-weight-asian="bold" style:font-name-complex="Arial" style:font-size-complex="12pt" style:font-weight-complex="bold"/>
    </style:style>
    <style:style style:name="P67"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fo:font-weight="bold" officeooo:rsid="007ed00f" officeooo:paragraph-rsid="007ed00f" style:font-name-asian="Arial-BoldMT" style:font-size-asian="12pt" style:font-weight-asian="bold" style:font-name-complex="Arial" style:font-size-complex="12pt" style:font-weight-complex="bold"/>
    </style:style>
    <style:style style:name="P68" style:family="paragraph" style:parent-style-name="Standard">
      <style:paragraph-properties fo:margin-top="0cm" fo:margin-bottom="0cm" style:contextual-spacing="false" fo:line-height="150%" fo:text-align="center" style:justify-single-word="false" style:text-autospace="none"/>
      <style:text-properties fo:color="#000000" style:font-name="Arial" fo:font-size="12pt" fo:font-weight="bold" officeooo:paragraph-rsid="0030ecca" style:font-name-asian="ArialMT" style:font-size-asian="12pt" style:font-weight-asian="bold" style:font-name-complex="Arial" style:font-size-complex="12pt" style:font-weight-complex="bold"/>
    </style:style>
    <style:style style:name="P69"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30ecca" style:font-size-asian="12pt" style:font-size-complex="12pt"/>
    </style:style>
    <style:style style:name="P70"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463c16" style:font-size-asian="12pt" style:font-size-complex="12pt"/>
    </style:style>
    <style:style style:name="P71"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51bfdc" style:font-size-asian="12pt" style:font-size-complex="12pt"/>
    </style:style>
    <style:style style:name="P72"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531d26" style:font-size-asian="12pt" style:font-size-complex="12pt"/>
    </style:style>
    <style:style style:name="P73"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5a9d0f" style:font-size-asian="12pt" style:font-size-complex="12pt"/>
    </style:style>
    <style:style style:name="P74"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702fbf" style:font-size-asian="12pt" style:font-size-complex="12pt"/>
    </style:style>
    <style:style style:name="P75"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964340" style:font-size-asian="12pt" style:font-size-complex="12pt"/>
    </style:style>
    <style:style style:name="P76"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fo:font-weight="normal" officeooo:paragraph-rsid="0030ecca" style:font-name-asian="Arial-BoldMT" style:font-size-asian="12pt" style:font-weight-asian="normal" style:font-name-complex="Arial" style:font-size-complex="12pt" style:font-weight-complex="normal"/>
    </style:style>
    <style:style style:name="P77"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fo:font-weight="normal" officeooo:paragraph-rsid="0051bfdc" style:font-name-asian="Arial-BoldMT" style:font-size-asian="12pt" style:font-weight-asian="normal" style:font-name-complex="Arial" style:font-size-complex="12pt" style:font-weight-complex="normal"/>
    </style:style>
    <style:style style:name="P78" style:family="paragraph" style:parent-style-name="Standard">
      <style:paragraph-properties fo:margin-top="0cm" fo:margin-bottom="0cm" style:contextual-spacing="false" fo:line-height="150%" fo:text-align="center" style:justify-single-word="false" style:text-autospace="none"/>
      <style:text-properties fo:color="#000000" style:font-name="Arial" fo:font-size="12pt" fo:font-weight="normal" officeooo:paragraph-rsid="0030ecca" style:font-name-asian="Arial-BoldMT" style:font-size-asian="12pt" style:font-weight-asian="normal" style:font-name-complex="Arial" style:font-size-complex="12pt" style:font-weight-complex="normal"/>
    </style:style>
    <style:style style:name="P79"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fo:font-weight="normal" officeooo:rsid="003c4bd0" officeooo:paragraph-rsid="0051bfdc" style:font-name-asian="ArialMT" style:font-size-asian="12pt" style:font-weight-asian="normal" style:font-name-complex="Arial" style:font-size-complex="12pt" style:font-weight-complex="normal"/>
    </style:style>
    <style:style style:name="P80" style:family="paragraph" style:parent-style-name="Standard">
      <style:paragraph-properties fo:margin-top="0cm" fo:margin-bottom="0cm" style:contextual-spacing="false" fo:line-height="150%" fo:text-align="center" style:justify-single-word="false" style:text-autospace="none"/>
      <style:text-properties fo:color="#000000" style:font-name="Arial" fo:font-size="12pt" fo:font-weight="normal" officeooo:paragraph-rsid="008acc33" style:font-name-asian="ArialMT" style:font-size-asian="12pt" style:font-weight-asian="normal" style:font-name-complex="Arial" style:font-size-complex="12pt" style:font-weight-complex="normal"/>
    </style:style>
    <style:style style:name="P81"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fo:font-weight="normal" officeooo:rsid="00702fbf" officeooo:paragraph-rsid="008881e7" style:font-name-asian="ArialMT" style:font-size-asian="12pt" style:font-weight-asian="normal" style:font-name-complex="Arial" style:font-size-complex="12pt" style:font-weight-complex="normal"/>
    </style:style>
    <style:style style:name="P82"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fo:font-weight="normal" officeooo:paragraph-rsid="00964340" style:font-size-asian="12pt" style:font-weight-asian="normal" style:font-size-complex="12pt" style:font-weight-complex="normal"/>
    </style:style>
    <style:style style:name="P83" style:family="paragraph" style:parent-style-name="Standard">
      <style:paragraph-properties fo:margin-top="0cm" fo:margin-bottom="0cm" style:contextual-spacing="false" fo:line-height="150%" fo:text-align="center" style:justify-single-word="false" style:text-autospace="none"/>
      <style:text-properties fo:color="#000000" style:font-name="Arial" fo:font-size="12pt" style:text-underline-style="none" fo:font-weight="normal" officeooo:rsid="002e1863" officeooo:paragraph-rsid="0030ecca" style:font-name-asian="ArialMT" style:font-size-asian="12pt" style:font-weight-asian="normal" style:font-name-complex="Arial" style:font-size-complex="12pt" style:font-weight-complex="normal"/>
    </style:style>
    <style:style style:name="P84" style:family="paragraph" style:parent-style-name="Standard">
      <style:paragraph-properties fo:margin-top="0cm" fo:margin-bottom="0cm" style:contextual-spacing="false" fo:line-height="150%" fo:text-align="center" style:justify-single-word="false" style:text-autospace="none"/>
      <style:text-properties fo:color="#000000" style:font-name="Arial" fo:font-size="12pt" style:text-underline-style="none" fo:font-weight="normal" officeooo:rsid="002e1863" officeooo:paragraph-rsid="0071d85e" style:font-name-asian="ArialMT" style:font-size-asian="12pt" style:font-weight-asian="normal" style:font-name-complex="Arial" style:font-size-complex="12pt" style:font-weight-complex="normal"/>
    </style:style>
    <style:style style:name="P85" style:family="paragraph" style:parent-style-name="Standard">
      <style:paragraph-properties fo:margin-top="0cm" fo:margin-bottom="0cm" style:contextual-spacing="false" fo:line-height="150%" style:text-autospace="none"/>
      <style:text-properties fo:color="#000000" style:font-name="Arial" fo:font-size="12pt" fo:font-style="normal" officeooo:paragraph-rsid="0088d554" style:font-size-asian="12pt" style:font-style-asian="normal" style:font-name-complex="Arial" style:font-size-complex="12pt" style:font-style-complex="normal" style:font-weight-complex="bold"/>
    </style:style>
    <style:style style:name="P86" style:family="paragraph" style:parent-style-name="Standard">
      <style:paragraph-properties fo:margin-top="0cm" fo:margin-bottom="0cm" style:contextual-spacing="false" fo:line-height="150%" fo:text-align="justify" style:justify-single-word="false" style:snap-to-layout-grid="false"/>
      <style:text-properties fo:color="#000000" style:font-name="Arial" fo:font-size="12pt" officeooo:paragraph-rsid="0088d554" style:font-name-asian="Times New Roman" style:font-size-asian="12pt" style:font-name-complex="Arial" style:font-size-complex="12pt" style:font-weight-complex="bold"/>
    </style:style>
    <style:style style:name="P87" style:family="paragraph" style:parent-style-name="Standard">
      <style:paragraph-properties fo:margin-top="0cm" fo:margin-bottom="0cm" style:contextual-spacing="false" fo:line-height="150%" fo:text-align="end" style:justify-single-word="false" style:snap-to-layout-grid="false"/>
      <style:text-properties fo:color="#000000" style:font-name="Arial" fo:font-size="12pt" officeooo:paragraph-rsid="0088d554" style:font-name-asian="Times New Roman" style:font-size-asian="12pt" style:font-name-complex="Arial" style:font-size-complex="12pt" style:font-weight-complex="bold"/>
    </style:style>
    <style:style style:name="P88" style:family="paragraph" style:parent-style-name="Standard">
      <style:paragraph-properties fo:margin-top="0cm" fo:margin-bottom="0cm" style:contextual-spacing="false" fo:line-height="150%" fo:text-align="center" style:justify-single-word="false" style:snap-to-layout-grid="false"/>
      <style:text-properties fo:color="#000000" style:font-name="Arial" fo:font-size="12pt" officeooo:paragraph-rsid="0088d554" style:font-name-asian="Arial" style:font-size-asian="12pt" style:font-name-complex="Arial" style:font-size-complex="12pt" style:font-weight-complex="bold"/>
    </style:style>
    <style:style style:name="P89" style:family="paragraph" style:parent-style-name="Standard">
      <style:paragraph-properties fo:margin-top="0cm" fo:margin-bottom="0cm" style:contextual-spacing="false" fo:line-height="150%" fo:text-align="justify" style:justify-single-word="false" style:text-autospace="none"/>
      <style:text-properties fo:color="#000000" style:font-name="Arial" fo:font-size="12pt" officeooo:paragraph-rsid="0030ecca" style:font-name-asian="Arial-BoldMT" style:font-size-asian="12pt" style:font-name-complex="Arial" style:font-size-complex="12pt"/>
    </style:style>
    <style:style style:name="P90" style:family="paragraph" style:parent-style-name="Standard">
      <style:paragraph-properties fo:margin-top="0cm" fo:margin-bottom="0cm" style:contextual-spacing="false" fo:line-height="100%" style:text-autospace="none"/>
      <style:text-properties fo:color="#000000" style:font-name="Arial" officeooo:paragraph-rsid="0040088c" style:font-name-complex="Arial" style:font-weight-complex="bold"/>
    </style:style>
    <style:style style:name="P91" style:family="paragraph" style:parent-style-name="Standard">
      <style:paragraph-properties fo:margin-top="0cm" fo:margin-bottom="0cm" style:contextual-spacing="false" fo:line-height="150%" fo:text-align="end" style:justify-single-word="false" style:snap-to-layout-grid="false"/>
      <style:text-properties fo:color="#000000" style:font-name="Arial" fo:font-size="11pt" fo:font-weight="bold" officeooo:paragraph-rsid="0088d554" style:font-name-asian="Times New Roman" style:font-size-asian="11pt" style:font-weight-asian="bold" style:font-name-complex="Arial" style:font-size-complex="11pt" style:font-weight-complex="bold"/>
    </style:style>
    <style:style style:name="P92" style:family="paragraph" style:parent-style-name="Standard">
      <style:paragraph-properties fo:margin-top="0cm" fo:margin-bottom="0cm" style:contextual-spacing="false" fo:line-height="150%" fo:text-align="justify" style:justify-single-word="false"/>
      <style:text-properties fo:color="#000000" style:font-name="Arial" fo:font-size="11pt" fo:font-style="italic" fo:font-weight="normal" officeooo:paragraph-rsid="0088d554" style:font-name-asian="Arial" style:font-size-asian="11pt" style:font-style-asian="italic" style:font-weight-asian="normal" style:font-name-complex="Arial" style:font-size-complex="11pt" style:font-style-complex="italic" style:font-weight-complex="bold"/>
    </style:style>
    <style:style style:name="P93" style:family="paragraph" style:parent-style-name="Standard">
      <style:paragraph-properties fo:margin-top="0cm" fo:margin-bottom="0cm" style:contextual-spacing="false" fo:line-height="150%" fo:text-align="justify" style:justify-single-word="false"/>
      <style:text-properties fo:color="#000000" style:font-name="Arial" fo:font-size="11pt" fo:font-style="italic" fo:font-weight="normal" officeooo:paragraph-rsid="0088d554" style:font-name-asian="Arial" style:font-size-asian="11pt" style:font-style-asian="italic" style:font-weight-asian="normal" style:font-name-complex="Arial" style:font-size-complex="11pt" style:font-style-complex="italic" style:font-weight-complex="normal"/>
    </style:style>
    <style:style style:name="P94" style:family="paragraph" style:parent-style-name="Standard">
      <style:paragraph-properties fo:margin-top="0cm" fo:margin-bottom="0cm" style:contextual-spacing="false" fo:line-height="150%" fo:text-align="justify" style:justify-single-word="false" style:snap-to-layout-grid="false"/>
      <style:text-properties fo:color="#000000" style:font-name="Arial" fo:font-size="11pt" officeooo:paragraph-rsid="0088d554" style:font-name-asian="Times New Roman" style:font-size-asian="11pt" style:font-name-complex="Arial" style:font-size-complex="11pt" style:font-weight-complex="bold"/>
    </style:style>
    <style:style style:name="P95" style:family="paragraph" style:parent-style-name="Standard">
      <style:paragraph-properties fo:margin-top="0cm" fo:margin-bottom="0cm" style:contextual-spacing="false" fo:line-height="150%" fo:text-align="end" style:justify-single-word="false" style:snap-to-layout-grid="false"/>
      <style:text-properties fo:color="#000000" style:font-name="Arial" fo:font-size="11pt" officeooo:paragraph-rsid="0088d554" style:font-name-asian="Times New Roman" style:font-size-asian="11pt" style:font-name-complex="Arial" style:font-size-complex="11pt" style:font-weight-complex="bold"/>
    </style:style>
    <style:style style:name="P96" style:family="paragraph" style:parent-style-name="Standard">
      <style:paragraph-properties fo:margin-top="0cm" fo:margin-bottom="0cm" style:contextual-spacing="false" fo:line-height="150%" fo:text-align="center" style:justify-single-word="false" style:text-autospace="none" style:snap-to-layout-grid="false"/>
      <style:text-properties fo:color="#000000" style:font-name="Arial" fo:font-size="11pt" fo:language="pt" fo:country="BR" fo:font-style="normal" fo:font-weight="bold" officeooo:paragraph-rsid="0088d554" style:font-size-asian="11pt" style:font-style-asian="normal" style:font-weight-asian="bold" style:font-name-complex="Arial" style:font-size-complex="11pt" style:font-style-complex="normal" style:font-weight-complex="bold"/>
    </style:style>
    <style:style style:name="P97" style:family="paragraph" style:parent-style-name="Standard">
      <style:paragraph-properties fo:margin-top="0cm" fo:margin-bottom="0cm" style:contextual-spacing="false" fo:line-height="100%" fo:text-align="justify" style:justify-single-word="false" style:text-autospace="none"/>
      <style:text-properties fo:color="#000000" style:font-name="Arial" fo:language="pt" fo:country="BR" fo:font-style="italic" fo:font-weight="bold" officeooo:paragraph-rsid="0088d554" style:font-name-asian="Arial" style:font-style-asian="italic" style:font-weight-asian="bold" style:font-name-complex="Arial"/>
    </style:style>
    <style:style style:name="P98" style:family="paragraph" style:parent-style-name="Standard">
      <style:paragraph-properties fo:margin-top="0cm" fo:margin-bottom="0cm" style:contextual-spacing="false" fo:line-height="100%"/>
      <style:text-properties fo:color="#000000" style:font-name="Arial" fo:language="pt" fo:country="BR" fo:font-weight="bold" officeooo:paragraph-rsid="0088d554" style:font-name-asian="Arial" style:font-weight-asian="bold" style:font-name-complex="Arial" style:font-weight-complex="bold"/>
    </style:style>
    <style:style style:name="P99" style:family="paragraph" style:parent-style-name="Standard">
      <style:paragraph-properties fo:margin-top="0cm" fo:margin-bottom="0cm" style:contextual-spacing="false" fo:line-height="100%" fo:text-align="justify" style:justify-single-word="false"/>
      <style:text-properties fo:color="#000000" style:font-name="Arial" fo:language="pt" fo:country="BR" fo:font-weight="bold" officeooo:paragraph-rsid="0088d554" style:font-name-asian="Arial" style:font-weight-asian="bold" style:font-name-complex="Arial" style:font-weight-complex="bold"/>
    </style:style>
    <style:style style:name="P100" style:family="paragraph" style:parent-style-name="Standard">
      <style:paragraph-properties fo:margin-top="0cm" fo:margin-bottom="0cm" style:contextual-spacing="false" fo:line-height="100%" fo:text-align="justify" style:justify-single-word="false"/>
      <style:text-properties fo:color="#000000" style:font-name="Arial" fo:language="pt" fo:country="BR" officeooo:paragraph-rsid="0088d554" style:font-name-asian="Arial" style:font-name-complex="Arial" style:font-weight-complex="bold"/>
    </style:style>
    <style:style style:name="P101" style:family="paragraph" style:parent-style-name="Standard">
      <style:paragraph-properties fo:margin-top="0cm" fo:margin-bottom="0cm" style:contextual-spacing="false" fo:line-height="100%" fo:text-align="justify" style:justify-single-word="false"/>
      <style:text-properties fo:color="#000000" style:font-name="Arial" fo:language="pt" fo:country="BR" officeooo:paragraph-rsid="0088d554" style:font-name-complex="Arial"/>
    </style:style>
    <style:style style:name="P102" style:family="paragraph" style:parent-style-name="Standard">
      <style:paragraph-properties fo:margin-top="0cm" fo:margin-bottom="0cm" style:contextual-spacing="false" fo:line-height="100%" fo:text-align="justify" style:justify-single-word="false"/>
      <style:text-properties fo:color="#000000" style:font-name="Arial" fo:language="pt" fo:country="BR" officeooo:paragraph-rsid="0088d554" style:font-name-complex="Arial" style:font-weight-complex="bold"/>
    </style:style>
    <style:style style:name="P103" style:family="paragraph" style:parent-style-name="Standard">
      <style:paragraph-properties fo:margin-top="0cm" fo:margin-bottom="0cm" style:contextual-spacing="false" fo:line-height="100%" fo:text-align="justify" style:justify-single-word="false"/>
      <style:text-properties fo:color="#000000" style:font-name="Arial" fo:language="pt" fo:country="BR" officeooo:paragraph-rsid="009c180a" style:font-name-complex="Arial" style:font-weight-complex="bold"/>
    </style:style>
    <style:style style:name="P104" style:family="paragraph" style:parent-style-name="Standard">
      <style:paragraph-properties fo:margin-top="0cm" fo:margin-bottom="0cm" style:contextual-spacing="false" fo:line-height="100%" fo:text-align="justify" style:justify-single-word="false"/>
      <style:text-properties fo:color="#000000" style:font-name="Arial" fo:font-size="10pt" fo:language="pt" fo:country="BR" fo:font-weight="bold" officeooo:paragraph-rsid="0088d554" style:font-size-asian="10pt" style:font-weight-asian="bold" style:font-name-complex="Arial" style:font-size-complex="10pt" style:font-weight-complex="bold"/>
    </style:style>
    <style:style style:name="P105" style:family="paragraph" style:parent-style-name="Standard">
      <style:paragraph-properties fo:margin-top="0cm" fo:margin-bottom="0cm" style:contextual-spacing="false" fo:line-height="100%" fo:text-align="justify" style:justify-single-word="false" style:text-autospace="none"/>
      <style:text-properties fo:color="#000000" style:font-name="Arial" fo:font-size="10pt" fo:language="pt" fo:country="BR" fo:font-style="italic" fo:font-weight="normal" officeooo:paragraph-rsid="0088d554" style:font-name-asian="Arial" style:font-size-asian="10pt" style:font-style-asian="italic" style:font-weight-asian="normal" style:font-name-complex="Arial" style:font-size-complex="10pt" style:font-weight-complex="normal"/>
    </style:style>
    <style:style style:name="P106" style:family="paragraph" style:parent-style-name="Standard">
      <style:paragraph-properties fo:margin-top="0cm" fo:margin-bottom="0cm" style:contextual-spacing="false" fo:line-height="150%" fo:text-align="justify" style:justify-single-word="false" style:text-autospace="none"/>
      <style:text-properties style:font-name="Arial" fo:font-size="12pt" officeooo:paragraph-rsid="0030ecca" style:font-name-asian="ArialMT" style:font-size-asian="12pt" style:font-size-complex="12pt"/>
    </style:style>
    <style:style style:name="P107" style:family="paragraph" style:parent-style-name="Standard">
      <style:paragraph-properties fo:margin-top="0cm" fo:margin-bottom="0cm" style:contextual-spacing="false" fo:line-height="150%" fo:text-align="justify" style:justify-single-word="false" style:text-autospace="none"/>
      <style:text-properties style:font-name="Arial" fo:font-size="12pt" officeooo:paragraph-rsid="0051bfdc" style:font-name-asian="ArialMT" style:font-size-asian="12pt" style:font-size-complex="12pt"/>
    </style:style>
    <style:style style:name="P108" style:family="paragraph" style:parent-style-name="Standard">
      <style:paragraph-properties fo:margin-top="0cm" fo:margin-bottom="0cm" style:contextual-spacing="false" fo:line-height="150%" fo:text-align="justify" style:justify-single-word="false" style:text-autospace="none"/>
      <style:text-properties style:font-name="Arial" fo:font-size="12pt" officeooo:paragraph-rsid="008d9a1e" style:font-name-asian="ArialMT" style:font-size-asian="12pt" style:font-size-complex="12pt"/>
    </style:style>
    <style:style style:name="P109" style:family="paragraph" style:parent-style-name="Standard">
      <style:paragraph-properties fo:margin-top="0cm" fo:margin-bottom="0cm" style:contextual-spacing="false" fo:line-height="150%" fo:text-align="justify" style:justify-single-word="false" style:text-autospace="none"/>
      <style:text-properties style:font-name="Arial" fo:font-size="12pt" fo:language="pt" fo:country="BR" officeooo:paragraph-rsid="0030ecca" style:font-size-asian="12pt" style:font-name-complex="Arial" style:font-size-complex="12pt"/>
    </style:style>
    <style:style style:name="P110" style:family="paragraph" style:parent-style-name="Standard">
      <style:paragraph-properties fo:margin-top="0cm" fo:margin-bottom="0cm" style:contextual-spacing="false" fo:line-height="150%" fo:text-align="justify" style:justify-single-word="false" style:text-autospace="none"/>
      <style:text-properties style:font-name="Arial" fo:font-size="12pt" fo:language="pt" fo:country="BR" officeooo:paragraph-rsid="007e18aa" style:font-size-asian="12pt" style:font-name-complex="Arial" style:font-size-complex="12pt"/>
    </style:style>
    <style:style style:name="P111" style:family="paragraph" style:parent-style-name="Standard">
      <style:paragraph-properties fo:margin-top="0cm" fo:margin-bottom="0cm" style:contextual-spacing="false" fo:line-height="150%" fo:text-align="center" style:justify-single-word="false"/>
      <style:text-properties style:font-name="Arial" fo:font-size="12pt" fo:language="pt" fo:country="BR" fo:font-weight="bold" officeooo:paragraph-rsid="0088d554" style:font-size-asian="12pt" style:font-weight-asian="bold" style:font-name-complex="Arial" style:font-size-complex="12pt"/>
    </style:style>
    <style:style style:name="P112" style:family="paragraph" style:parent-style-name="Standard">
      <style:paragraph-properties fo:margin-top="0cm" fo:margin-bottom="0cm" style:contextual-spacing="false" fo:line-height="150%" fo:text-align="justify" style:justify-single-word="false"/>
      <style:text-properties style:font-name="Arial" fo:font-size="12pt" fo:font-weight="bold" officeooo:paragraph-rsid="0088d554" style:font-name-asian="Arial" style:font-size-asian="12pt" style:font-weight-asian="bold" style:font-name-complex="Arial" style:font-size-complex="12pt" style:font-weight-complex="bold"/>
    </style:style>
    <style:style style:name="P113" style:family="paragraph" style:parent-style-name="Standard">
      <style:paragraph-properties fo:margin-top="0cm" fo:margin-bottom="0cm" style:contextual-spacing="false" fo:line-height="150%" fo:text-align="justify" style:justify-single-word="false"/>
      <style:text-properties style:font-name="Arial" fo:font-size="12pt" fo:font-weight="bold" officeooo:paragraph-rsid="0088d554" style:font-name-asian="Arial" style:font-size-asian="12pt" style:font-weight-asian="bold" style:font-name-complex="Arial" style:font-size-complex="12pt" style:font-style-complex="italic" style:font-weight-complex="bold"/>
    </style:style>
    <style:style style:name="P114" style:family="paragraph" style:parent-style-name="Standard">
      <style:paragraph-properties fo:margin-top="0cm" fo:margin-bottom="0cm" style:contextual-spacing="false" fo:line-height="150%" fo:text-align="justify" style:justify-single-word="false"/>
      <style:text-properties style:font-name="Arial" fo:font-size="12pt" fo:font-weight="bold" officeooo:paragraph-rsid="0088d554" style:font-size-asian="12pt" style:font-weight-asian="bold" style:font-name-complex="Arial" style:font-size-complex="12pt" style:font-weight-complex="bold"/>
    </style:style>
    <style:style style:name="P115" style:family="paragraph" style:parent-style-name="Standard">
      <style:paragraph-properties fo:margin-top="0cm" fo:margin-bottom="0cm" style:contextual-spacing="false" fo:line-height="150%" fo:text-align="justify" style:justify-single-word="false"/>
      <style:text-properties style:font-name="Arial" fo:font-size="12pt" officeooo:paragraph-rsid="0088d554" style:font-size-asian="12pt" style:font-name-complex="Arial" style:font-size-complex="12pt"/>
    </style:style>
    <style:style style:name="P116" style:family="paragraph" style:parent-style-name="Standard">
      <style:paragraph-properties fo:margin-top="0cm" fo:margin-bottom="0cm" style:contextual-spacing="false" fo:line-height="150%" fo:text-align="justify" style:justify-single-word="false"/>
      <style:text-properties style:font-name="Arial" fo:font-size="11pt" fo:font-weight="bold" officeooo:paragraph-rsid="0088d554" style:font-name-asian="Arial" style:font-size-asian="11pt" style:font-weight-asian="bold" style:font-name-complex="Arial" style:font-size-complex="11pt" style:font-weight-complex="bold"/>
    </style:style>
    <style:style style:name="P117" style:family="paragraph" style:parent-style-name="Standard">
      <style:paragraph-properties fo:margin-top="0cm" fo:margin-bottom="0cm" style:contextual-spacing="false" fo:line-height="150%" fo:text-align="justify" style:justify-single-word="false"/>
      <style:text-properties style:font-name="Arial" fo:font-size="11pt" fo:font-weight="bold" officeooo:paragraph-rsid="0088d554" style:font-name-asian="Arial" style:font-size-asian="11pt" style:font-weight-asian="bold" style:font-name-complex="Arial" style:font-size-complex="11pt" style:font-style-complex="italic" style:font-weight-complex="bold"/>
    </style:style>
    <style:style style:name="P118" style:family="paragraph" style:parent-style-name="Standard">
      <style:paragraph-properties fo:margin-top="0cm" fo:margin-bottom="0cm" style:contextual-spacing="false" fo:line-height="150%" fo:text-align="justify" style:justify-single-word="false"/>
      <style:text-properties style:font-name="Arial" fo:font-size="11pt" fo:font-weight="bold" officeooo:paragraph-rsid="0088d554" style:font-size-asian="11pt" style:font-weight-asian="bold" style:font-name-complex="Arial" style:font-size-complex="11pt" style:font-weight-complex="bold"/>
    </style:style>
    <style:style style:name="P119" style:family="paragraph" style:parent-style-name="Standard">
      <style:paragraph-properties fo:margin-top="0cm" fo:margin-bottom="0cm" style:contextual-spacing="false" fo:line-height="150%" fo:text-align="justify" style:justify-single-word="false"/>
      <style:text-properties style:font-name="Arial" fo:font-size="11pt" fo:font-weight="bold" officeooo:paragraph-rsid="0088d554" style:font-size-asian="11pt" style:font-weight-asian="bold" style:font-name-complex="Arial" style:font-size-complex="11pt"/>
    </style:style>
    <style:style style:name="P120" style:family="paragraph" style:parent-style-name="Standard">
      <style:paragraph-properties fo:margin-top="0cm" fo:margin-bottom="0cm" style:contextual-spacing="false" fo:line-height="150%" fo:text-align="justify" style:justify-single-word="false"/>
      <style:text-properties style:font-name="Arial" fo:font-size="11pt" officeooo:paragraph-rsid="0088d554" style:font-size-asian="11pt" style:font-name-complex="Arial" style:font-size-complex="11pt"/>
    </style:style>
    <style:style style:name="P121" style:family="paragraph" style:parent-style-name="Standard">
      <style:paragraph-properties fo:margin-top="0cm" fo:margin-bottom="0cm" style:contextual-spacing="false" fo:line-height="150%" fo:text-align="justify" style:justify-single-word="false"/>
      <style:text-properties style:font-name="Arial" fo:font-size="11pt" fo:font-style="italic" fo:font-weight="normal" officeooo:paragraph-rsid="0088d554" style:font-name-asian="Arial" style:font-size-asian="11pt" style:font-style-asian="italic" style:font-weight-asian="normal" style:font-name-complex="Arial" style:font-size-complex="11pt" style:font-style-complex="italic" style:font-weight-complex="normal"/>
    </style:style>
    <style:style style:name="P122" style:family="paragraph" style:parent-style-name="Standard">
      <style:paragraph-properties fo:margin-top="0cm" fo:margin-bottom="0cm" style:contextual-spacing="false" fo:line-height="150%" fo:text-align="justify" style:justify-single-word="false"/>
      <style:text-properties style:font-name="Arial" fo:font-size="11pt" fo:font-weight="normal" officeooo:paragraph-rsid="0088d554" style:font-size-asian="11pt" style:font-weight-asian="normal" style:font-name-complex="Arial" style:font-size-complex="11pt" style:font-weight-complex="normal"/>
    </style:style>
    <style:style style:name="P123" style:family="paragraph" style:parent-style-name="Standard">
      <style:paragraph-properties fo:margin-top="0cm" fo:margin-bottom="0cm" style:contextual-spacing="false" fo:line-height="150%" fo:text-align="start" style:justify-single-word="false" style:text-autospace="none"/>
      <style:text-properties style:font-name="Arial" fo:font-size="11pt" fo:font-style="normal" style:text-underline-style="none" fo:font-weight="normal" officeooo:paragraph-rsid="0088d554" style:font-name-asian="Arial" style:font-size-asian="11pt" style:font-style-asian="normal" style:font-weight-asian="normal" style:font-name-complex="Arial" style:font-size-complex="11pt" style:font-style-complex="normal" style:font-weight-complex="normal"/>
    </style:style>
    <style:style style:name="P124" style:family="paragraph" style:parent-style-name="Standard">
      <style:paragraph-properties fo:margin-top="0cm" fo:margin-bottom="0cm" style:contextual-spacing="false" fo:line-height="150%" fo:text-align="justify" style:justify-single-word="false"/>
      <style:text-properties style:font-name="Arial" officeooo:paragraph-rsid="0088d554" style:font-name-complex="Arial"/>
    </style:style>
    <style:style style:name="P125" style:family="paragraph" style:parent-style-name="Standard">
      <style:paragraph-properties fo:margin-top="0cm" fo:margin-bottom="0cm" style:contextual-spacing="false" fo:line-height="150%" fo:text-align="justify" style:justify-single-word="false"/>
      <style:text-properties style:font-name="Arial" officeooo:paragraph-rsid="0088d554" style:font-name-asian="Arial" style:font-name-complex="Arial" style:font-style-complex="italic"/>
    </style:style>
    <style:style style:name="P126" style:family="paragraph" style:parent-style-name="Standard">
      <style:paragraph-properties fo:margin-top="0cm" fo:margin-bottom="0cm" style:contextual-spacing="false" fo:line-height="150%" fo:text-align="justify" style:justify-single-word="false"/>
      <style:text-properties style:font-name="Arial" fo:font-size="10pt" fo:font-style="italic" fo:font-weight="normal" officeooo:paragraph-rsid="0088d554" style:font-name-asian="Arial" style:font-size-asian="10pt" style:font-style-asian="italic" style:font-weight-asian="normal" style:font-name-complex="Arial" style:font-size-complex="10pt" style:font-style-complex="italic" style:font-weight-complex="normal"/>
    </style:style>
    <style:style style:name="P127" style:family="paragraph" style:parent-style-name="Standard">
      <style:paragraph-properties fo:margin-top="0cm" fo:margin-bottom="0cm" style:contextual-spacing="false" fo:line-height="100%" fo:text-align="center" style:justify-single-word="false"/>
      <style:text-properties style:font-name="Arial" fo:font-size="10pt" fo:language="pt" fo:country="BR" fo:font-style="italic" officeooo:paragraph-rsid="0088d554" style:font-name-asian="Arial" style:font-size-asian="10pt" style:font-style-asian="italic" style:font-name-complex="Arial" style:font-size-complex="10pt" style:font-style-complex="italic"/>
    </style:style>
    <style:style style:name="P128" style:family="paragraph" style:parent-style-name="Standard">
      <style:paragraph-properties fo:margin-top="0cm" fo:margin-bottom="0cm" style:contextual-spacing="false" fo:line-height="100%" fo:text-align="justify" style:justify-single-word="false"/>
      <style:text-properties style:font-name="Arial" fo:font-size="10pt" fo:language="pt" fo:country="BR" fo:font-style="italic" fo:font-weight="bold" officeooo:paragraph-rsid="0088d554" style:font-size-asian="10pt" style:font-style-asian="italic" style:font-weight-asian="bold" style:font-name-complex="Arial" style:font-size-complex="10pt"/>
    </style:style>
    <style:style style:name="P129" style:family="paragraph" style:parent-style-name="Standard">
      <style:paragraph-properties fo:margin-top="0cm" fo:margin-bottom="0cm" style:contextual-spacing="false" fo:line-height="100%" fo:text-align="justify" style:justify-single-word="false"/>
      <style:text-properties style:font-name="Arial" fo:font-size="10pt" fo:language="pt" fo:country="BR" fo:font-weight="bold" officeooo:paragraph-rsid="0088d554" style:font-name-asian="Arial" style:font-size-asian="10pt" style:font-weight-asian="bold" style:font-name-complex="Arial" style:font-size-complex="10pt" style:font-weight-complex="bold"/>
    </style:style>
    <style:style style:name="P130" style:family="paragraph" style:parent-style-name="Standard">
      <style:paragraph-properties fo:margin-top="0cm" fo:margin-bottom="0cm" style:contextual-spacing="false" fo:line-height="100%" fo:text-align="justify" style:justify-single-word="false"/>
      <style:text-properties style:font-name="Arial" fo:font-size="10pt" fo:language="pt" fo:country="BR" fo:font-weight="bold" officeooo:paragraph-rsid="0088d554" style:font-size-asian="10pt" style:font-weight-asian="bold" style:font-name-complex="Arial" style:font-size-complex="10pt"/>
    </style:style>
    <style:style style:name="P131" style:family="paragraph" style:parent-style-name="Standard">
      <style:paragraph-properties fo:margin-top="0cm" fo:margin-bottom="0cm" style:contextual-spacing="false" fo:line-height="100%" fo:text-align="justify" style:justify-single-word="false"/>
      <style:text-properties style:font-name="Arial" fo:language="pt" fo:country="BR" fo:font-weight="bold" officeooo:paragraph-rsid="0088d554" style:font-name-asian="Arial" style:font-weight-asian="bold" style:font-name-complex="Arial" style:font-weight-complex="bold"/>
    </style:style>
    <style:style style:name="P132" style:family="paragraph" style:parent-style-name="Standard">
      <style:paragraph-properties fo:margin-top="0cm" fo:margin-bottom="0cm" style:contextual-spacing="false" fo:line-height="100%" fo:text-align="justify" style:justify-single-word="false"/>
      <style:text-properties style:font-name="Arial" fo:language="pt" fo:country="BR" fo:font-weight="bold" officeooo:paragraph-rsid="0088d554" style:font-name-asian="Arial" style:font-weight-asian="bold" style:font-name-complex="Arial" style:font-style-complex="italic"/>
    </style:style>
    <style:style style:name="P133" style:family="paragraph" style:parent-style-name="Standard">
      <style:paragraph-properties fo:margin-top="0cm" fo:margin-bottom="0cm" style:contextual-spacing="false" fo:line-height="100%" fo:text-align="justify" style:justify-single-word="false"/>
      <style:text-properties style:font-name="Arial" fo:language="pt" fo:country="BR" fo:font-weight="bold" officeooo:paragraph-rsid="00a2fa2f" style:font-name-asian="Arial" style:font-weight-asian="bold" style:font-name-complex="Arial" style:font-style-complex="italic"/>
    </style:style>
    <style:style style:name="P134" style:family="paragraph" style:parent-style-name="Standard">
      <style:paragraph-properties fo:margin-top="0cm" fo:margin-bottom="0cm" style:contextual-spacing="false" fo:line-height="100%" fo:text-align="justify" style:justify-single-word="false"/>
      <style:text-properties style:font-name="Arial" fo:language="pt" fo:country="BR" fo:font-weight="bold" officeooo:rsid="00a2fa2f" officeooo:paragraph-rsid="00a2fa2f" style:font-name-asian="Arial" style:font-weight-asian="bold" style:font-name-complex="Arial" style:font-style-complex="italic"/>
    </style:style>
    <style:style style:name="P135" style:family="paragraph" style:parent-style-name="Standard">
      <style:paragraph-properties fo:margin-top="0cm" fo:margin-bottom="0cm" style:contextual-spacing="false" fo:line-height="100%" fo:text-align="justify" style:justify-single-word="false"/>
      <style:text-properties style:font-name="Arial" fo:language="pt" fo:country="BR" fo:font-weight="bold" officeooo:paragraph-rsid="0088d554" style:font-name-asian="Arial" style:font-weight-asian="bold" style:font-name-complex="Arial"/>
    </style:style>
    <style:style style:name="P136" style:family="paragraph" style:parent-style-name="Standard">
      <style:paragraph-properties fo:margin-top="0cm" fo:margin-bottom="0cm" style:contextual-spacing="false" fo:line-height="100%" fo:text-align="justify" style:justify-single-word="false"/>
      <style:text-properties style:font-name="Arial" fo:language="pt" fo:country="BR" fo:font-weight="bold" officeooo:paragraph-rsid="0088d554" style:font-weight-asian="bold" style:font-name-complex="Arial"/>
    </style:style>
    <style:style style:name="P137" style:family="paragraph" style:parent-style-name="Standard">
      <style:paragraph-properties fo:margin-top="0cm" fo:margin-bottom="0cm" style:contextual-spacing="false" fo:line-height="100%"/>
      <style:text-properties style:font-name="Arial" fo:language="pt" fo:country="BR" fo:font-weight="bold" officeooo:paragraph-rsid="0088d554" style:font-weight-asian="bold" style:font-name-complex="Arial"/>
    </style:style>
    <style:style style:name="P138" style:family="paragraph" style:parent-style-name="Standard">
      <style:paragraph-properties fo:margin-top="0cm" fo:margin-bottom="0cm" style:contextual-spacing="false" fo:line-height="100%" fo:text-align="justify" style:justify-single-word="false"/>
      <style:text-properties style:font-name="Arial" fo:language="pt" fo:country="BR" fo:font-style="italic" officeooo:paragraph-rsid="0088d554" style:font-name-asian="Arial" style:font-style-asian="italic" style:font-name-complex="Arial" style:font-style-complex="italic"/>
    </style:style>
    <style:style style:name="P139" style:family="paragraph" style:parent-style-name="Standard">
      <style:paragraph-properties fo:margin-top="0cm" fo:margin-bottom="0cm" style:contextual-spacing="false" fo:line-height="100%" fo:text-align="justify" style:justify-single-word="false"/>
      <style:text-properties style:font-name="Arial" fo:language="pt" fo:country="BR" officeooo:paragraph-rsid="0088d554" style:font-name-asian="Arial" style:font-name-complex="Arial" style:font-style-complex="italic"/>
    </style:style>
    <style:style style:name="P140" style:family="paragraph" style:parent-style-name="Standard">
      <style:paragraph-properties fo:margin-top="0cm" fo:margin-bottom="0cm" style:contextual-spacing="false" fo:line-height="100%" fo:text-align="justify" style:justify-single-word="false" style:text-autospace="none"/>
      <style:text-properties style:font-name="Arial" fo:language="pt" fo:country="BR" officeooo:paragraph-rsid="0088d554" style:font-name-complex="Arial"/>
    </style:style>
    <style:style style:name="P141" style:family="paragraph" style:parent-style-name="Standard">
      <style:paragraph-properties fo:margin-top="0cm" fo:margin-bottom="0cm" style:contextual-spacing="false" fo:line-height="100%" fo:text-align="justify" style:justify-single-word="false"/>
      <style:text-properties style:font-name="Arial" fo:language="pt" fo:country="BR" officeooo:paragraph-rsid="0088d554" style:font-name-complex="Arial"/>
    </style:style>
    <style:style style:name="P142" style:family="paragraph" style:parent-style-name="Standard">
      <style:paragraph-properties fo:margin-top="0cm" fo:margin-bottom="0cm" style:contextual-spacing="false" fo:line-height="100%" fo:text-align="justify" style:justify-single-word="false"/>
      <style:text-properties style:font-name="Arial" fo:language="pt" fo:country="BR" officeooo:paragraph-rsid="009c180a" style:font-name-complex="Arial"/>
    </style:style>
    <style:style style:name="P143" style:family="paragraph" style:parent-style-name="Standard">
      <style:paragraph-properties fo:margin-top="0cm" fo:margin-bottom="0cm" style:contextual-spacing="false" fo:line-height="150%" fo:text-align="justify" style:justify-single-word="false" style:text-autospace="none"/>
      <style:text-properties officeooo:paragraph-rsid="003bbe2b" style:font-name-asian="ArialMT"/>
    </style:style>
    <style:style style:name="P144" style:family="paragraph" style:parent-style-name="Standard">
      <style:paragraph-properties fo:margin-top="0cm" fo:margin-bottom="0cm" style:contextual-spacing="false" fo:line-height="150%" fo:text-align="justify" style:justify-single-word="false" style:text-autospace="none"/>
      <style:text-properties officeooo:paragraph-rsid="0030ecca"/>
    </style:style>
    <style:style style:name="P145" style:family="paragraph" style:parent-style-name="Standard">
      <style:paragraph-properties fo:margin-top="0cm" fo:margin-bottom="0cm" style:contextual-spacing="false" fo:line-height="150%" fo:text-align="justify" style:justify-single-word="false" style:text-autospace="none"/>
      <style:text-properties officeooo:paragraph-rsid="007e18aa"/>
    </style:style>
    <style:style style:name="P146" style:family="paragraph" style:parent-style-name="Standard">
      <style:paragraph-properties fo:margin-top="0cm" fo:margin-bottom="0cm" style:contextual-spacing="false" fo:line-height="150%" fo:text-align="justify" style:justify-single-word="false" style:text-autospace="none">
        <style:tab-stops>
          <style:tab-stop style:position="1.27cm"/>
        </style:tab-stops>
      </style:paragraph-properties>
      <style:text-properties officeooo:paragraph-rsid="007e18aa"/>
    </style:style>
    <style:style style:name="P147" style:family="paragraph" style:parent-style-name="Standard">
      <style:paragraph-properties fo:margin-top="0cm" fo:margin-bottom="0cm" style:contextual-spacing="false" fo:line-height="150%" fo:text-align="justify" style:justify-single-word="false"/>
      <style:text-properties officeooo:paragraph-rsid="0088d554"/>
    </style:style>
    <style:style style:name="P148" style:family="paragraph" style:parent-style-name="Standard">
      <style:paragraph-properties fo:margin-top="0cm" fo:margin-bottom="0cm" style:contextual-spacing="false" fo:line-height="100%" fo:text-align="justify" style:justify-single-word="false"/>
      <style:text-properties fo:language="pt" fo:country="BR" officeooo:paragraph-rsid="0088d554"/>
    </style:style>
    <style:style style:name="P149" style:family="paragraph" style:parent-style-name="Standard">
      <style:paragraph-properties fo:margin-top="0cm" fo:margin-bottom="0cm" style:contextual-spacing="false" fo:line-height="150%" fo:text-align="justify" style:justify-single-word="false"/>
      <style:text-properties fo:font-size="11pt" officeooo:paragraph-rsid="0088d554" style:font-size-asian="11pt" style:font-size-complex="11pt"/>
    </style:style>
    <style:style style:name="P150" style:family="paragraph" style:parent-style-name="Standard">
      <style:paragraph-properties fo:margin-top="0cm" fo:margin-bottom="0cm" style:contextual-spacing="false" fo:line-height="100%" fo:text-align="justify" style:justify-single-word="false"/>
      <style:text-properties fo:font-size="10pt" fo:language="pt" fo:country="BR" officeooo:paragraph-rsid="0088d554" style:font-size-asian="10pt" style:font-size-complex="10pt"/>
    </style:style>
    <style:style style:name="P151" style:family="paragraph" style:parent-style-name="Standard">
      <style:paragraph-properties fo:margin-top="0cm" fo:margin-bottom="0cm" style:contextual-spacing="false" fo:line-height="100%" fo:text-align="justify" style:justify-single-word="false" style:text-autospace="none"/>
      <style:text-properties officeooo:paragraph-rsid="0088d554"/>
    </style:style>
    <style:style style:name="P152" style:family="paragraph" style:parent-style-name="Standard">
      <style:paragraph-properties fo:margin-top="0cm" fo:margin-bottom="0cm" style:contextual-spacing="false" fo:line-height="150%" fo:text-align="justify" style:justify-single-word="false" style:text-autospace="none"/>
      <style:text-properties fo:color="#ff0000" style:font-name="Arial" fo:font-size="12pt" officeooo:paragraph-rsid="0091fe62" style:font-name-asian="ArialMT" style:font-size-asian="12pt" style:font-name-complex="Arial" style:font-size-complex="12pt"/>
    </style:style>
    <style:style style:name="P153" style:family="paragraph" style:parent-style-name="Standard">
      <style:paragraph-properties fo:margin-top="0cm" fo:margin-bottom="0cm" style:contextual-spacing="false" fo:line-height="150%" fo:text-align="justify" style:justify-single-word="false" style:text-autospace="none"/>
      <style:text-properties fo:color="#ff0000" style:font-name="Arial" fo:font-size="12pt" fo:language="pt" fo:country="BR" fo:font-weight="bold" officeooo:rsid="007aab9d" officeooo:paragraph-rsid="00aab70b" style:font-name-asian="ArialMT" style:font-size-asian="12pt" style:font-weight-asian="bold" style:font-name-complex="Arial" style:font-size-complex="12pt" style:font-weight-complex="bold"/>
    </style:style>
    <style:style style:name="P154" style:family="paragraph" style:parent-style-name="Standard">
      <style:paragraph-properties fo:margin-top="0cm" fo:margin-bottom="0cm" style:contextual-spacing="false" fo:line-height="150%" fo:text-align="justify" style:justify-single-word="false" style:text-autospace="none"/>
      <style:text-properties style:text-line-through-style="none" style:font-name="Arial" fo:font-size="12pt" officeooo:paragraph-rsid="00902b0b" style:font-size-asian="12pt" style:font-size-complex="12pt"/>
    </style:style>
    <style:style style:name="P155" style:family="paragraph" style:parent-style-name="Standard">
      <style:paragraph-properties fo:margin-top="0cm" fo:margin-bottom="0cm" style:contextual-spacing="false" fo:line-height="150%" fo:text-align="justify" style:justify-single-word="false" fo:break-before="page" style:text-autospace="none"/>
      <style:text-properties fo:color="#000000" style:font-name="Arial" fo:font-size="12pt" officeooo:paragraph-rsid="0030ecca" style:font-name-asian="ArialMT" style:font-size-asian="12pt" style:font-name-complex="Arial" style:font-size-complex="12pt"/>
    </style:style>
    <style:style style:name="P156" style:family="paragraph" style:parent-style-name="Standard">
      <style:paragraph-properties fo:margin-top="0cm" fo:margin-bottom="0cm" style:contextual-spacing="false" fo:line-height="100%" fo:break-before="page" style:text-autospace="none"/>
      <style:text-properties fo:color="#000000" style:font-name="Arial" fo:font-size="12pt" fo:font-weight="bold" officeooo:paragraph-rsid="0040088c" style:font-name-asian="Arial-BoldMT" style:font-size-asian="12pt" style:font-weight-asian="bold" style:font-name-complex="Arial" style:font-size-complex="12pt" style:font-weight-complex="bold"/>
    </style:style>
    <style:style style:name="P157" style:family="paragraph" style:parent-style-name="Standard">
      <style:paragraph-properties fo:margin-top="0cm" fo:margin-bottom="0cm" style:contextual-spacing="false" fo:line-height="150%" fo:text-align="justify" style:justify-single-word="false" fo:break-before="page" style:text-autospace="none"/>
      <style:text-properties fo:color="#000000" style:font-name="Arial" fo:font-size="12pt" fo:font-weight="bold" officeooo:paragraph-rsid="0088d554" style:font-name-asian="Arial-BoldMT" style:font-size-asian="12pt" style:font-weight-asian="bold" style:font-name-complex="Arial" style:font-size-complex="12pt" style:font-weight-complex="bold"/>
    </style:style>
    <style:style style:name="P158" style:family="paragraph" style:parent-style-name="Standard">
      <style:paragraph-properties fo:margin-top="0cm" fo:margin-bottom="0cm" style:contextual-spacing="false" fo:line-height="150%" fo:text-align="justify" style:justify-single-word="false" fo:break-before="page" style:text-autospace="none"/>
      <style:text-properties fo:color="#000000" style:font-name="Arial" fo:font-size="12pt" fo:font-weight="bold" officeooo:paragraph-rsid="0030ecca" style:font-name-asian="Arial-BoldMT" style:font-size-asian="12pt" style:font-weight-asian="bold" style:font-name-complex="Arial" style:font-size-complex="12pt" style:font-weight-complex="bold"/>
    </style:style>
    <style:style style:name="P159" style:family="paragraph" style:parent-style-name="Standard">
      <style:paragraph-properties fo:margin-top="0cm" fo:margin-bottom="0cm" style:contextual-spacing="false" fo:line-height="150%" fo:text-align="center" style:justify-single-word="false" fo:break-before="page" style:text-autospace="none"/>
      <style:text-properties fo:color="#000000" style:font-name="Arial" fo:font-size="12pt" style:text-underline-style="none" fo:font-weight="normal" officeooo:rsid="002e1863" officeooo:paragraph-rsid="0030ecca" style:font-name-asian="ArialMT" style:font-size-asian="12pt" style:font-weight-asian="normal" style:font-name-complex="Arial" style:font-size-complex="12pt" style:font-weight-complex="normal"/>
    </style:style>
    <style:style style:name="P160" style:family="paragraph" style:parent-style-name="Standard">
      <style:paragraph-properties fo:margin-left="0cm" fo:margin-right="0cm" fo:text-align="justify" style:justify-single-word="false" fo:text-indent="1cm" style:auto-text-indent="false" style:text-autospace="none"/>
      <style:text-properties style:font-name="Arial" fo:font-size="8pt" fo:language="pt" fo:country="BR" officeooo:paragraph-rsid="00402a76" style:font-size-asian="8pt" style:font-name-complex="Arial" style:font-size-complex="8pt"/>
    </style:style>
    <style:style style:name="P161" style:family="paragraph" style:parent-style-name="Standard">
      <style:paragraph-properties fo:margin-left="1.281cm" fo:margin-right="0cm" fo:line-height="150%" fo:text-align="justify" style:justify-single-word="false" fo:text-indent="-0.586cm" style:auto-text-indent="false" style:text-autospace="none">
        <style:tab-stops>
          <style:tab-stop style:position="3.175cm"/>
        </style:tab-stops>
      </style:paragraph-properties>
      <style:text-properties fo:color="#000000" style:font-name="Arial" fo:font-size="12pt" fo:language="pt" fo:country="BR" fo:font-weight="bold" officeooo:paragraph-rsid="004156f6" style:font-name-asian="Arial" style:font-size-asian="12pt" style:font-weight-asian="bold" style:font-name-complex="Arial" style:font-size-complex="12pt" style:font-weight-complex="bold"/>
    </style:style>
    <style:style style:name="P162" style:family="paragraph" style:parent-style-name="Standard">
      <style:paragraph-properties fo:margin-left="1.281cm" fo:margin-right="0cm" fo:line-height="150%" fo:text-align="justify" style:justify-single-word="false" fo:text-indent="-0.586cm" style:auto-text-indent="false" style:text-autospace="none"/>
      <style:text-properties fo:color="#000000" style:font-name="Arial" fo:font-size="12pt" fo:language="pt" fo:country="BR" officeooo:paragraph-rsid="004156f6" style:font-size-asian="12pt" style:font-name-complex="Arial" style:font-size-complex="12pt"/>
    </style:style>
    <style:style style:name="P163" style:family="paragraph" style:parent-style-name="Standard">
      <style:paragraph-properties fo:margin-left="1.27cm" fo:margin-right="0cm" fo:text-align="justify" style:justify-single-word="false" fo:text-indent="0cm" style:auto-text-indent="false" style:text-autospace="none"/>
      <style:text-properties style:font-name="Arial" fo:language="pt" fo:country="BR" officeooo:paragraph-rsid="004156f6" style:font-name-complex="Arial"/>
    </style:style>
    <style:style style:name="P164" style:family="paragraph" style:parent-style-name="Standard">
      <style:paragraph-properties fo:margin-left="1.27cm" fo:margin-right="0cm" fo:text-align="justify" style:justify-single-word="false" fo:text-indent="0cm" style:auto-text-indent="false" style:text-autospace="none"/>
      <style:text-properties style:font-name="Arial" fo:language="pt" fo:country="BR" officeooo:paragraph-rsid="004156f6" style:font-name-asian="Arial" style:font-name-complex="Arial"/>
    </style:style>
    <style:style style:name="P165" style:family="paragraph" style:parent-style-name="Standard">
      <style:paragraph-properties fo:margin-left="1.27cm" fo:margin-right="0cm" fo:text-align="justify" style:justify-single-word="false" fo:text-indent="0cm" style:auto-text-indent="false"/>
      <style:text-properties fo:color="#000000" fo:font-weight="bold" officeooo:paragraph-rsid="004156f6" style:font-weight-asian="bold" style:font-weight-complex="bold"/>
    </style:style>
    <style:style style:name="P166"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Arial" fo:language="pt" fo:country="BR" fo:font-weight="bold" officeooo:paragraph-rsid="0088d554" style:font-weight-asian="bold" style:font-name-complex="Arial"/>
    </style:style>
    <style:style style:name="P167"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Arial" fo:language="pt" fo:country="BR" officeooo:paragraph-rsid="0088d554" style:font-name-complex="Arial"/>
    </style:style>
    <style:style style:name="P168"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Arial" fo:font-size="10pt" fo:language="pt" fo:country="BR" fo:font-style="italic" officeooo:paragraph-rsid="0088d554" style:font-size-asian="10pt" style:font-style-asian="italic" style:font-name-complex="Arial" style:font-size-complex="10pt" style:font-style-complex="italic"/>
    </style:style>
    <style:style style:name="P169" style:family="paragraph" style:parent-style-name="Standard">
      <style:paragraph-properties fo:margin-left="0.751cm" fo:margin-right="0cm" fo:text-indent="-0.751cm" style:auto-text-indent="false" style:text-autospace="none"/>
      <style:text-properties officeooo:paragraph-rsid="004156f6"/>
    </style:style>
    <style:style style:name="P170" style:family="paragraph" style:parent-style-name="Standard_20__28_user_29_">
      <style:paragraph-properties fo:text-align="justify" style:justify-single-word="false"/>
      <style:text-properties style:font-name="Arial" fo:font-weight="bold" officeooo:paragraph-rsid="0040088c" style:font-weight-asian="bold" style:font-name-complex="Arial"/>
    </style:style>
    <style:style style:name="P171" style:family="paragraph" style:parent-style-name="Standard_20__28_user_29_">
      <style:paragraph-properties fo:text-align="justify" style:justify-single-word="false"/>
      <style:text-properties style:font-name="Arial" fo:font-style="italic" officeooo:paragraph-rsid="00402a76" style:font-name-asian="Arial" style:font-style-asian="italic" style:font-name-complex="Arial" style:font-style-complex="italic"/>
    </style:style>
    <style:style style:name="P172" style:family="paragraph" style:parent-style-name="Standard_20__28_user_29_">
      <style:paragraph-properties fo:line-height="150%" fo:text-align="justify" style:justify-single-word="false" style:text-autospace="none">
        <style:tab-stops>
          <style:tab-stop style:position="14.79cm"/>
        </style:tab-stops>
      </style:paragraph-properties>
      <style:text-properties officeooo:paragraph-rsid="0088d554"/>
    </style:style>
    <style:style style:name="P173" style:family="paragraph" style:parent-style-name="Standard">
      <style:paragraph-properties fo:margin-left="0.751cm" fo:margin-right="0cm" fo:margin-top="0cm" fo:margin-bottom="0cm" style:contextual-spacing="false" fo:line-height="100%" fo:text-indent="0cm" style:auto-text-indent="false"/>
      <style:text-properties style:font-name="Arial" fo:font-size="10pt" fo:language="pt" fo:country="BR" fo:font-weight="bold" officeooo:paragraph-rsid="0088d554" style:font-name-asian="Arial" style:font-size-asian="10pt" style:font-weight-asian="bold" style:font-name-complex="Arial" style:font-size-complex="10pt" style:font-style-complex="italic"/>
    </style:style>
    <style:style style:name="P174" style:family="paragraph" style:parent-style-name="Standard">
      <style:paragraph-properties fo:margin-left="0.751cm" fo:margin-right="0cm" fo:margin-top="0cm" fo:margin-bottom="0cm" style:contextual-spacing="false" fo:line-height="100%" fo:text-indent="0cm" style:auto-text-indent="false"/>
      <style:text-properties style:font-name="Arial" fo:font-size="10pt" fo:language="pt" fo:country="BR" fo:font-weight="bold" officeooo:paragraph-rsid="0088d554" style:font-size-asian="10pt" style:font-weight-asian="bold" style:font-name-complex="Arial" style:font-size-complex="10pt"/>
    </style:style>
    <style:style style:name="P175" style:family="paragraph" style:parent-style-name="Standard">
      <style:paragraph-properties fo:margin-left="0.751cm" fo:margin-right="0cm" fo:margin-top="0cm" fo:margin-bottom="0cm" style:contextual-spacing="false" fo:line-height="100%" fo:text-indent="0cm" style:auto-text-indent="false"/>
      <style:text-properties style:font-name="Arial" fo:language="pt" fo:country="BR" fo:font-weight="bold" officeooo:paragraph-rsid="0088d554" style:font-weight-asian="bold" style:font-name-complex="Arial"/>
    </style:style>
    <style:style style:name="P176"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fo:color="#000000" style:font-name="Arial" fo:font-size="10pt" fo:language="pt" fo:country="BR" fo:font-weight="bold" officeooo:paragraph-rsid="0088d554" style:font-name-asian="Arial" style:font-size-asian="10pt" style:font-weight-asian="bold" style:font-name-complex="Arial" style:font-size-complex="10pt" style:font-weight-complex="bold"/>
    </style:style>
    <style:style style:name="P177"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fo:color="#000000" style:font-name="Arial" fo:font-size="10pt" fo:language="pt" fo:country="BR" fo:font-weight="bold" officeooo:paragraph-rsid="0088d554" style:font-size-asian="10pt" style:font-weight-asian="bold" style:font-name-complex="Arial" style:font-size-complex="10pt" style:font-weight-complex="bold"/>
    </style:style>
    <style:style style:name="P178"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fo:color="#000000" style:font-name="Arial" fo:font-size="10pt" fo:language="pt" fo:country="BR" fo:font-style="italic" officeooo:paragraph-rsid="0088d554" style:font-name-asian="Arial" style:font-size-asian="10pt" style:font-style-asian="italic" style:font-name-complex="Arial" style:font-size-complex="10pt" style:font-weight-complex="bold"/>
    </style:style>
    <style:style style:name="P179"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fo:color="#000000" style:font-name="Arial" fo:font-size="10pt" fo:language="pt" fo:country="BR" fo:font-style="italic" officeooo:paragraph-rsid="0088d554" style:font-size-asian="10pt" style:font-style-asian="italic" style:font-name-complex="Arial" style:font-size-complex="10pt" style:font-weight-complex="bold"/>
    </style:style>
    <style:style style:name="P180" style:family="paragraph" style:parent-style-name="Parágrafo_20_da_20_Lista">
      <style:text-properties officeooo:paragraph-rsid="004156f6"/>
    </style:style>
    <style:style style:name="P181" style:family="paragraph" style:parent-style-name="Parágrafo_20_da_20_Lista">
      <style:text-properties style:font-name="Arial" fo:font-size="12pt" fo:language="pt" fo:country="BR" fo:font-weight="bold" officeooo:paragraph-rsid="004156f6" style:font-name-asian="Arial" style:font-size-asian="12pt" style:font-weight-asian="bold" style:font-name-complex="Arial" style:font-size-complex="12pt"/>
    </style:style>
    <style:style style:name="P182" style:family="paragraph" style:parent-style-name="Table_20_Contents">
      <style:paragraph-properties fo:text-align="center" style:justify-single-word="false"/>
      <style:text-properties style:font-name="Arial" fo:font-size="12pt" officeooo:rsid="003f65c7" officeooo:paragraph-rsid="003f65c7" style:font-name-asian="ArialMT" style:font-size-asian="12pt" style:font-name-complex="Arial" style:font-size-complex="12pt"/>
    </style:style>
    <style:style style:name="P183" style:family="paragraph" style:parent-style-name="Table_20_Contents">
      <style:paragraph-properties fo:text-align="center" style:justify-single-word="false"/>
      <style:text-properties style:font-name="Arial" fo:font-size="12pt" officeooo:rsid="00630044" officeooo:paragraph-rsid="00630044" style:font-name-asian="ArialMT" style:font-size-asian="12pt" style:font-name-complex="Arial" style:font-size-complex="12pt"/>
    </style:style>
    <style:style style:name="P184" style:family="paragraph" style:parent-style-name="Table_20_Contents">
      <style:paragraph-properties fo:line-height="150%" fo:text-align="center" style:justify-single-word="false" style:snap-to-layout-grid="false"/>
      <style:text-properties style:font-name="Arial" fo:font-size="11pt" officeooo:paragraph-rsid="0088d554" style:font-name-asian="Arial" style:font-size-asian="11pt" style:font-name-complex="Arial" style:font-size-complex="11pt"/>
    </style:style>
    <style:style style:name="P185" style:family="paragraph" style:parent-style-name="Table_20_Contents">
      <style:paragraph-properties fo:line-height="150%" fo:text-align="center" style:justify-single-word="false"/>
      <style:text-properties style:font-name="Arial" fo:font-size="11pt" officeooo:paragraph-rsid="0088d554" style:font-name-asian="Arial" style:font-size-asian="11pt" style:font-name-complex="Arial" style:font-size-complex="11pt"/>
    </style:style>
    <style:style style:name="P186" style:family="paragraph" style:parent-style-name="Table_20_Contents">
      <style:text-properties style:font-name="Arial1" fo:font-size="9pt" officeooo:paragraph-rsid="0071d85e" style:font-size-asian="9pt" style:font-size-complex="9pt"/>
    </style:style>
    <style:style style:name="P187" style:family="paragraph" style:parent-style-name="Standard">
      <style:paragraph-properties fo:margin-top="0.101cm" fo:margin-bottom="0.101cm" style:contextual-spacing="false" fo:text-align="center" style:justify-single-word="false"/>
      <style:text-properties style:font-name="Arial1" fo:font-size="16pt" fo:language="pt" fo:country="BR" fo:font-weight="bold" officeooo:paragraph-rsid="0071d85e" style:font-size-asian="16pt" style:font-weight-asian="bold" style:font-size-complex="16pt" style:font-weight-complex="bold"/>
    </style:style>
    <style:style style:name="P188" style:family="paragraph" style:parent-style-name="Standard">
      <style:paragraph-properties fo:margin-top="0.101cm" fo:margin-bottom="0.101cm" style:contextual-spacing="false" fo:text-align="center" style:justify-single-word="false"/>
      <style:text-properties style:font-name="Arial1" fo:font-size="14pt" fo:language="pt" fo:country="BR" officeooo:paragraph-rsid="0071d85e" style:font-size-asian="14pt" style:font-size-complex="14pt"/>
    </style:style>
    <style:style style:name="P189" style:family="paragraph" style:parent-style-name="Standard">
      <style:paragraph-properties fo:margin-top="0.101cm" fo:margin-bottom="0.101cm" style:contextual-spacing="false" fo:text-align="justify" style:justify-single-word="false"/>
      <style:text-properties fo:color="#000000" style:font-name="Arial1" officeooo:paragraph-rsid="0071d85e" style:font-name-complex="Arial2"/>
    </style:style>
    <style:style style:name="P190" style:family="paragraph" style:parent-style-name="Standard">
      <style:paragraph-properties fo:margin-top="0cm" fo:margin-bottom="0.353cm" style:contextual-spacing="false" fo:line-height="150%" style:text-autospace="none" style:snap-to-layout-grid="false"/>
      <style:text-properties style:font-name="Arial" fo:font-size="11pt" fo:language="pt" fo:country="BR" officeooo:paragraph-rsid="0088d554" style:font-name-asian="Arial" style:font-size-asian="11pt" style:font-name-complex="Arial" style:font-size-complex="11pt"/>
    </style:style>
    <style:style style:name="P191" style:family="paragraph" style:parent-style-name="Standard">
      <style:paragraph-properties fo:margin-top="0cm" fo:margin-bottom="0.353cm" style:contextual-spacing="false" fo:text-align="center" style:justify-single-word="false" style:text-autospace="none" style:snap-to-layout-grid="false"/>
      <style:text-properties style:font-name="Arial" fo:font-size="11pt" fo:language="pt" fo:country="BR" officeooo:paragraph-rsid="0088d554" style:font-name-asian="Arial" style:font-size-asian="11pt" style:font-name-complex="Arial" style:font-size-complex="11pt"/>
    </style:style>
    <style:style style:name="P192" style:family="paragraph" style:parent-style-name="Standard">
      <style:paragraph-properties fo:margin-top="0cm" fo:margin-bottom="0.353cm" style:contextual-spacing="false" style:text-autospace="none" style:snap-to-layout-grid="false"/>
      <style:text-properties style:font-name="Arial" fo:font-size="11pt" fo:language="pt" fo:country="BR" officeooo:paragraph-rsid="0088d554" style:font-size-asian="11pt" style:font-name-complex="Arial" style:font-size-complex="11pt"/>
    </style:style>
    <style:style style:name="P193" style:family="paragraph" style:parent-style-name="Standard">
      <style:paragraph-properties fo:margin-top="0cm" fo:margin-bottom="0.353cm" style:contextual-spacing="false" fo:line-height="150%" style:text-autospace="none" style:snap-to-layout-grid="false"/>
      <style:text-properties style:font-name="Arial" fo:font-size="11pt" officeooo:paragraph-rsid="0088d554" style:font-name-asian="Arial" style:font-size-asian="11pt" style:font-name-complex="Arial" style:font-size-complex="11pt"/>
    </style:style>
    <style:style style:name="P194" style:family="paragraph" style:parent-style-name="Standard">
      <style:paragraph-properties fo:margin-top="0cm" fo:margin-bottom="0.353cm" style:contextual-spacing="false" style:text-autospace="none" style:snap-to-layout-grid="false"/>
      <style:text-properties style:font-name="Arial" fo:font-size="11pt" officeooo:paragraph-rsid="0088d554" style:font-name-asian="Arial" style:font-size-asian="11pt" style:font-name-complex="Arial" style:font-size-complex="11pt"/>
    </style:style>
    <style:style style:name="P195" style:family="paragraph" style:parent-style-name="Standard">
      <style:paragraph-properties fo:margin-top="0cm" fo:margin-bottom="0.353cm" style:contextual-spacing="false" fo:text-align="center" style:justify-single-word="false" style:text-autospace="none" style:snap-to-layout-grid="false"/>
      <style:text-properties style:font-name="Arial" fo:font-size="11pt" officeooo:paragraph-rsid="0088d554" style:font-name-asian="Arial" style:font-size-asian="11pt" style:font-name-complex="Arial" style:font-size-complex="11pt"/>
    </style:style>
    <style:style style:name="P196" style:family="paragraph" style:parent-style-name="Standard">
      <style:paragraph-properties fo:margin-top="0cm" fo:margin-bottom="0.353cm" style:contextual-spacing="false" fo:text-align="center" style:justify-single-word="false" style:text-autospace="none" style:snap-to-layout-grid="false"/>
      <style:text-properties style:font-name="Arial" fo:font-size="11pt" fo:font-weight="bold" officeooo:paragraph-rsid="0088d554" style:font-name-asian="Arial" style:font-size-asian="11pt" style:font-weight-asian="bold" style:font-name-complex="Arial" style:font-size-complex="11pt" style:font-weight-complex="bold"/>
    </style:style>
    <style:style style:name="P197" style:family="paragraph" style:parent-style-name="Standard">
      <style:paragraph-properties fo:margin-top="0cm" fo:margin-bottom="0.353cm" style:contextual-spacing="false" fo:text-align="justify" style:justify-single-word="false" style:text-autospace="none" style:snap-to-layout-grid="false"/>
      <style:text-properties style:font-name="Arial" fo:language="pt" fo:country="BR" officeooo:paragraph-rsid="0088d554" style:font-name-asian="Arial" style:font-name-complex="Arial"/>
    </style:style>
    <style:style style:name="P198" style:family="paragraph" style:parent-style-name="Standard">
      <style:paragraph-properties fo:margin-top="0cm" fo:margin-bottom="0.353cm" style:contextual-spacing="false" style:text-autospace="none" style:snap-to-layout-grid="false"/>
      <style:text-properties style:font-name="Arial" fo:language="pt" fo:country="BR" officeooo:paragraph-rsid="0088d554" style:font-name-asian="Arial" style:font-name-complex="Arial"/>
    </style:style>
    <style:style style:name="P199" style:family="paragraph" style:parent-style-name="Standard">
      <style:paragraph-properties fo:margin-top="0cm" fo:margin-bottom="0.353cm" style:contextual-spacing="false" style:line-height-at-least="0.353cm" style:text-autospace="none" style:snap-to-layout-grid="false"/>
      <style:text-properties style:font-name="Arial" fo:font-weight="bold" officeooo:paragraph-rsid="0088d554" style:font-weight-asian="bold" style:font-name-complex="Arial" style:font-weight-complex="bold"/>
    </style:style>
    <style:style style:name="P200" style:family="paragraph" style:parent-style-name="Standard_20__28_user_29_">
      <style:paragraph-properties fo:margin-top="0cm" fo:margin-bottom="0.353cm" style:contextual-spacing="false" style:text-autospace="none" style:snap-to-layout-grid="false"/>
      <style:text-properties style:font-name="Arial" fo:font-size="11pt" officeooo:paragraph-rsid="0088d554" style:font-name-asian="Arial" style:font-size-asian="11pt" style:font-name-complex="Arial" style:font-size-complex="11pt"/>
    </style:style>
    <style:style style:name="P201" style:family="paragraph" style:parent-style-name="Standard_20__28_user_29_">
      <style:paragraph-properties fo:margin-top="0cm" fo:margin-bottom="0.353cm" style:contextual-spacing="false" style:text-autospace="none" style:snap-to-layout-grid="false"/>
      <style:text-properties fo:color="#000000" style:font-name="Arial" fo:font-size="11pt" officeooo:paragraph-rsid="0088d554" style:font-name-asian="Arial" style:font-size-asian="11pt" style:font-name-complex="Arial" style:font-size-complex="11pt" style:font-weight-complex="bold"/>
    </style:style>
    <style:style style:name="P202" style:family="paragraph" style:parent-style-name="Table_20_Contents">
      <style:paragraph-properties fo:margin-top="0cm" fo:margin-bottom="0.353cm" style:contextual-spacing="false" fo:line-height="150%" fo:text-align="center" style:justify-single-word="false"/>
      <style:text-properties style:font-name="Arial" fo:font-size="11pt" fo:font-weight="bold" officeooo:paragraph-rsid="0088d554" style:font-name-asian="Arial" style:font-size-asian="11pt" style:font-weight-asian="bold" style:font-name-complex="Arial" style:font-size-complex="11pt" style:font-weight-complex="bold"/>
    </style:style>
    <style:style style:name="P203" style:family="paragraph" style:parent-style-name="Table_20_Contents">
      <style:paragraph-properties fo:margin-top="0cm" fo:margin-bottom="0.353cm" style:contextual-spacing="false" fo:line-height="150%" fo:text-align="justify" style:justify-single-word="false" style:snap-to-layout-grid="false"/>
      <style:text-properties style:font-name="Arial" fo:font-size="11pt" officeooo:paragraph-rsid="0088d554" style:font-name-asian="Arial" style:font-size-asian="11pt" style:font-name-complex="Arial" style:font-size-complex="11pt"/>
    </style:style>
    <style:style style:name="P204" style:family="paragraph" style:parent-style-name="Standard">
      <style:paragraph-properties fo:margin-top="0.423cm" fo:margin-bottom="0.353cm" style:contextual-spacing="false" style:line-height-at-least="0.353cm" fo:text-align="center" style:justify-single-word="false" style:text-autospace="none" style:snap-to-layout-grid="false"/>
      <style:text-properties style:font-name="Arial" fo:font-weight="bold" officeooo:paragraph-rsid="0088d554" fo:background-color="#e6e6e6" style:font-weight-asian="bold" style:font-name-complex="Arial" style:font-weight-complex="bold"/>
    </style:style>
    <style:style style:name="P205" style:family="paragraph" style:parent-style-name="Standard">
      <style:paragraph-properties fo:margin-top="0.423cm" fo:margin-bottom="0.353cm" style:contextual-spacing="false" style:text-autospace="none" style:snap-to-layout-grid="false"/>
      <style:text-properties style:font-name="Arial" fo:language="pt" fo:country="BR" officeooo:paragraph-rsid="0088d554" style:font-name-asian="Arial" style:font-name-complex="Arial"/>
    </style:style>
    <style:style style:name="P206" style:family="paragraph" style:parent-style-name="Standard">
      <style:paragraph-properties fo:margin-top="0.423cm" fo:margin-bottom="0.353cm" style:contextual-spacing="false" fo:text-align="center" style:justify-single-word="false" style:text-autospace="none" style:snap-to-layout-grid="false"/>
      <style:text-properties style:font-name="Arial" fo:font-size="11pt" officeooo:paragraph-rsid="0088d554" style:font-name-asian="Arial" style:font-size-asian="11pt" style:font-name-complex="Arial" style:font-size-complex="11pt"/>
    </style:style>
    <style:style style:name="P207" style:family="paragraph" style:parent-style-name="Standard_20__28_user_29_">
      <style:paragraph-properties fo:text-align="justify" style:justify-single-word="false" fo:break-before="page"/>
      <style:text-properties fo:color="#000000" style:font-name="Arial" fo:font-size="12pt" fo:font-weight="bold" officeooo:paragraph-rsid="00402a76" style:font-name-asian="Arial-BoldMT" style:font-size-asian="12pt" style:font-weight-asian="bold" style:font-name-complex="Arial" style:font-size-complex="12pt" style:font-weight-complex="bold"/>
    </style:style>
    <style:style style:name="P208" style:family="paragraph" style:parent-style-name="Standard">
      <style:paragraph-properties style:line-height-at-least="0.353cm" fo:text-align="center" style:justify-single-word="false" fo:break-before="page" style:text-autospace="none"/>
      <style:text-properties fo:color="#000000" style:font-name="Arial" fo:font-size="12pt" fo:language="pt" fo:country="BR" fo:font-weight="bold" officeooo:paragraph-rsid="0088d554" style:font-name-asian="Arial" style:font-size-asian="12pt" style:font-weight-asian="bold" style:font-name-complex="Arial" style:font-size-complex="12pt" style:font-weight-complex="bold"/>
    </style:style>
    <style:style style:name="P209" style:family="paragraph" style:parent-style-name="Standard">
      <style:paragraph-properties fo:margin-left="-0.025cm" fo:margin-right="-0.025cm" fo:margin-top="0cm" fo:margin-bottom="0cm" style:contextual-spacing="false" fo:line-height="150%" fo:text-align="center" style:justify-single-word="false" fo:text-indent="0.051cm" style:auto-text-indent="false" style:text-autospace="none"/>
      <style:text-properties fo:color="#000000" style:font-name="Arial" fo:font-size="12pt" fo:font-weight="bold" officeooo:paragraph-rsid="00402a76" style:font-name-asian="Arial-BoldMT" style:font-size-asian="12pt" style:font-weight-asian="bold" style:font-name-complex="Arial" style:font-size-complex="12pt" style:font-weight-complex="bold"/>
    </style:style>
    <style:style style:name="P210" style:family="paragraph" style:parent-style-name="Standard_20__28_user_29_">
      <style:paragraph-properties fo:margin-left="0cm" fo:margin-right="1.323cm" fo:text-indent="0cm" style:auto-text-indent="false" style:text-autospace="none"/>
      <style:text-properties fo:color="#000000" style:font-name="Arial" fo:font-size="11pt" fo:font-weight="bold" officeooo:paragraph-rsid="0088d554" style:font-size-asian="11pt" style:font-weight-asian="bold" style:font-name-complex="Arial" style:font-size-complex="11pt"/>
    </style:style>
    <style:style style:name="P211" style:family="paragraph" style:parent-style-name="Standard_20__28_user_29_">
      <style:paragraph-properties fo:margin-left="0cm" fo:margin-right="1.323cm" fo:text-indent="0cm" style:auto-text-indent="false" style:text-autospace="none">
        <style:tab-stops>
          <style:tab-stop style:position="0cm"/>
        </style:tab-stops>
      </style:paragraph-properties>
      <style:text-properties fo:color="#000000" style:font-name="Arial" fo:font-size="11pt" fo:font-weight="bold" officeooo:paragraph-rsid="0088d554" style:font-size-asian="11pt" style:font-weight-asian="bold" style:font-name-complex="Arial" style:font-size-complex="11pt"/>
    </style:style>
    <style:style style:name="P212" style:family="paragraph" style:parent-style-name="Standard_20__28_user_29_">
      <style:paragraph-properties fo:margin-left="0cm" fo:margin-right="1.323cm" fo:text-indent="0cm" style:auto-text-indent="false" style:text-autospace="none"/>
      <style:text-properties fo:color="#000000" style:font-name="Arial" fo:font-size="11pt" fo:font-weight="bold" officeooo:paragraph-rsid="0088d554" style:font-name-asian="Arial" style:font-size-asian="11pt" style:font-weight-asian="bold" style:font-name-complex="Arial" style:font-size-complex="11pt"/>
    </style:style>
    <style:style style:name="P213" style:family="paragraph" style:parent-style-name="Parágrafo_20_da_20_Lista">
      <style:paragraph-properties fo:margin-left="0cm" fo:margin-right="0cm" fo:text-align="justify" style:justify-single-word="false" fo:text-indent="0cm" style:auto-text-indent="false"/>
      <style:text-properties style:font-name="Arial" fo:font-size="12pt" fo:language="pt" fo:country="BR" officeooo:paragraph-rsid="0088d554" style:font-size-asian="12pt" style:font-name-complex="Arial" style:font-size-complex="12pt"/>
    </style:style>
    <style:style style:name="P214" style:family="paragraph" style:parent-style-name="Parágrafo_20_da_20_Lista">
      <style:paragraph-properties fo:margin-left="0cm" fo:margin-right="0cm" fo:line-height="150%" fo:text-indent="0cm" style:auto-text-indent="false"/>
      <style:text-properties style:font-name="Arial" fo:language="pt" fo:country="BR" fo:font-weight="bold" officeooo:paragraph-rsid="0088d554" style:font-weight-asian="bold" style:font-name-complex="Arial"/>
    </style:style>
    <style:style style:name="P215" style:family="paragraph" style:parent-style-name="Parágrafo_20_da_20_Lista">
      <style:paragraph-properties fo:margin-left="0cm" fo:margin-right="0cm" fo:line-height="150%" fo:text-align="justify" style:justify-single-word="false" fo:text-indent="0cm" style:auto-text-indent="false"/>
      <style:text-properties style:font-name="Arial" fo:language="pt" fo:country="BR" fo:font-weight="bold" officeooo:paragraph-rsid="0088d554" style:font-name-asian="Arial" style:font-weight-asian="bold" style:font-name-complex="Arial"/>
    </style:style>
    <style:style style:name="P216" style:family="paragraph" style:parent-style-name="Parágrafo_20_da_20_Lista">
      <style:paragraph-properties fo:margin-left="0cm" fo:margin-right="0cm" fo:line-height="150%" fo:text-indent="0cm" style:auto-text-indent="false"/>
      <style:text-properties officeooo:paragraph-rsid="0088d554"/>
    </style:style>
    <style:style style:name="P217" style:family="paragraph" style:parent-style-name="Standard" style:list-style-name="WW8Num2">
      <style:paragraph-properties fo:text-align="justify" style:justify-single-word="false" style:text-autospace="none"/>
      <style:text-properties style:font-name="Arial" fo:language="pt" fo:country="BR" officeooo:paragraph-rsid="004156f6" style:font-name-asian="Arial" style:font-name-complex="Arial"/>
    </style:style>
    <style:style style:name="P218" style:family="paragraph" style:parent-style-name="Standard">
      <style:paragraph-properties fo:margin-top="0cm" fo:margin-bottom="0cm" style:contextual-spacing="false" fo:line-height="150%" fo:text-align="justify" style:justify-single-word="false" style:text-autospace="none"/>
      <style:text-properties officeooo:paragraph-rsid="00ae09e8"/>
    </style:style>
    <style:style style:name="P219" style:family="paragraph" style:parent-style-name="Standard">
      <style:paragraph-properties fo:margin-top="0cm" fo:margin-bottom="0cm" style:contextual-spacing="false" fo:line-height="150%" fo:text-align="justify" style:justify-single-word="false" style:text-autospace="none"/>
      <style:text-properties fo:color="#ff0000" style:font-name="Arial" fo:font-size="12pt" officeooo:paragraph-rsid="00aafc27" style:font-name-asian="ArialMT" style:font-size-asian="12pt" style:font-name-complex="Arial" style:font-size-complex="12pt"/>
    </style:style>
    <style:style style:name="P220" style:family="paragraph" style:parent-style-name="Standard">
      <style:paragraph-properties fo:margin-top="0cm" fo:margin-bottom="0cm" style:contextual-spacing="false" fo:line-height="150%" fo:text-align="justify" style:justify-single-word="false" style:text-autospace="none"/>
      <style:text-properties style:use-window-font-color="true" style:font-name="Arial" fo:font-size="12pt" officeooo:rsid="007bc2ed" officeooo:paragraph-rsid="00ac711d" style:font-name-asian="ArialMT" style:font-size-asian="12pt" style:font-name-complex="Arial" style:font-size-complex="12pt"/>
    </style:style>
    <style:style style:name="P221" style:family="paragraph">
      <style:paragraph-properties fo:margin-top="0cm" fo:margin-bottom="0.353cm" fo:line-height="115%" style:writing-mode="lr-tb"/>
    </style:style>
    <style:style style:name="T1" style:family="text">
      <style:text-properties fo:font-style="italic" style:font-name-asian="Arial-ItalicMT" style:font-style-asian="italic" style:font-name-complex="Arial" style:font-style-complex="italic"/>
    </style:style>
    <style:style style:name="T2" style:family="text">
      <style:text-properties fo:font-style="italic" officeooo:rsid="0083f907" style:font-name-asian="ArialMT" style:font-style-asian="italic" style:font-name-complex="Arial" style:font-style-complex="italic"/>
    </style:style>
    <style:style style:name="T3" style:family="text">
      <style:text-properties fo:font-style="italic" fo:font-weight="normal" style:font-name-asian="Arial" style:font-style-asian="italic" style:font-weight-asian="normal"/>
    </style:style>
    <style:style style:name="T4" style:family="text">
      <style:text-properties style:font-name-complex="Arial"/>
    </style:style>
    <style:style style:name="T5" style:family="text">
      <style:text-properties officeooo:rsid="00393391" style:font-name-complex="Arial"/>
    </style:style>
    <style:style style:name="T6" style:family="text">
      <style:text-properties officeooo:rsid="003a5e31" style:font-name-complex="Arial"/>
    </style:style>
    <style:style style:name="T7" style:family="text">
      <style:text-properties officeooo:rsid="0042c289" style:font-name-complex="Arial"/>
    </style:style>
    <style:style style:name="T8" style:family="text">
      <style:text-properties officeooo:rsid="0053e8e3" style:font-name-complex="Arial"/>
    </style:style>
    <style:style style:name="T9" style:family="text">
      <style:text-properties officeooo:rsid="0058cbdf" style:font-name-complex="Arial"/>
    </style:style>
    <style:style style:name="T10" style:family="text">
      <style:text-properties officeooo:rsid="007b2060" style:font-name-complex="Arial"/>
    </style:style>
    <style:style style:name="T11" style:family="text">
      <style:text-properties officeooo:rsid="00860c3a" style:font-name-complex="Arial"/>
    </style:style>
    <style:style style:name="T12" style:family="text">
      <style:text-properties officeooo:rsid="0091fe62" style:font-name-complex="Arial"/>
    </style:style>
    <style:style style:name="T13" style:family="text">
      <style:text-properties style:font-name-asian="Arial"/>
    </style:style>
    <style:style style:name="T14" style:family="text">
      <style:text-properties style:font-name-asian="Arial" style:font-name-complex="Arial"/>
    </style:style>
    <style:style style:name="T15" style:family="text">
      <style:text-properties officeooo:rsid="004b1e7a" style:font-name-asian="Arial"/>
    </style:style>
    <style:style style:name="T16" style:family="text">
      <style:text-properties officeooo:rsid="003c4bd0" style:font-name-asian="Arial"/>
    </style:style>
    <style:style style:name="T17" style:family="text">
      <style:text-properties officeooo:rsid="0088d554" style:font-name-asian="Arial"/>
    </style:style>
    <style:style style:name="T18" style:family="text">
      <style:text-properties officeooo:rsid="009a4b03" style:font-name-asian="Arial"/>
    </style:style>
    <style:style style:name="T19" style:family="text">
      <style:text-properties officeooo:rsid="009c0165" style:font-name-asian="Arial"/>
    </style:style>
    <style:style style:name="T20" style:family="text">
      <style:text-properties officeooo:rsid="009d94b0" style:font-name-asian="Arial"/>
    </style:style>
    <style:style style:name="T21" style:family="text">
      <style:text-properties fo:language="pt" fo:country="BR"/>
    </style:style>
    <style:style style:name="T22" style:family="text">
      <style:text-properties fo:language="pt" fo:country="BR" style:font-name-complex="Arial"/>
    </style:style>
    <style:style style:name="T23" style:family="text">
      <style:text-properties fo:language="pt" fo:country="BR" officeooo:rsid="0058cbdf" style:font-name-complex="Arial"/>
    </style:style>
    <style:style style:name="T24" style:family="text">
      <style:text-properties fo:language="pt" fo:country="BR" fo:font-weight="normal" officeooo:rsid="004a99ce" style:font-name-asian="Arial" style:font-weight-asian="normal" style:font-name-complex="Arial" style:font-weight-complex="normal"/>
    </style:style>
    <style:style style:name="T25" style:family="text">
      <style:text-properties fo:language="pt" fo:country="BR" fo:font-weight="normal" officeooo:rsid="004a99ce" style:font-name-asian="Arial-BoldMT" style:font-weight-asian="normal" style:font-name-complex="Arial" style:font-weight-complex="normal"/>
    </style:style>
    <style:style style:name="T26" style:family="text">
      <style:text-properties fo:language="pt" fo:country="BR" fo:font-weight="normal" style:font-weight-asian="normal" style:font-weight-complex="normal"/>
    </style:style>
    <style:style style:name="T27" style:family="text">
      <style:text-properties fo:language="pt" fo:country="BR" fo:font-style="italic" fo:font-weight="normal" officeooo:rsid="004a99ce" style:font-name-asian="Arial-BoldMT" style:font-style-asian="italic" style:font-weight-asian="normal" style:font-name-complex="Arial" style:font-style-complex="italic" style:font-weight-complex="normal"/>
    </style:style>
    <style:style style:name="T28" style:family="text">
      <style:text-properties fo:language="pt" fo:country="BR" fo:font-style="italic" style:text-underline-style="none" style:letter-kerning="true" fo:background-color="#ffffff" style:font-name-asian="Arial" style:language-asian="pt" style:country-asian="BR" style:font-style-asian="italic" style:font-style-complex="italic"/>
    </style:style>
    <style:style style:name="T29" style:family="text">
      <style:text-properties fo:language="pt" fo:country="BR" fo:font-style="italic" style:text-underline-style="none" officeooo:rsid="0055ab23" style:letter-kerning="true" fo:background-color="#ffffff" style:font-name-asian="Arial" style:language-asian="pt" style:country-asian="BR" style:font-style-asian="italic" style:font-style-complex="italic"/>
    </style:style>
    <style:style style:name="T30" style:family="text">
      <style:text-properties fo:language="pt" fo:country="BR" style:font-name-asian="Arial"/>
    </style:style>
    <style:style style:name="T31" style:family="text">
      <style:text-properties fo:language="pt" fo:country="BR" officeooo:rsid="004d7ce7" style:font-name-asian="Arial"/>
    </style:style>
    <style:style style:name="T32" style:family="text">
      <style:text-properties fo:language="pt" fo:country="BR" officeooo:rsid="006647e3" style:font-name-asian="Arial"/>
    </style:style>
    <style:style style:name="T33" style:family="text">
      <style:text-properties fo:language="pt" fo:country="BR" officeooo:rsid="00964340" style:font-name-asian="Arial" style:font-name-complex="Arial"/>
    </style:style>
    <style:style style:name="T34" style:family="text">
      <style:text-properties fo:language="pt" fo:country="BR" officeooo:rsid="005f93de" style:font-name-asian="Arial" style:font-name-complex="Arial"/>
    </style:style>
    <style:style style:name="T35" style:family="text">
      <style:text-properties fo:language="pt" fo:country="BR" officeooo:rsid="00964340" style:font-name-asian="Arial"/>
    </style:style>
    <style:style style:name="T36" style:family="text">
      <style:text-properties fo:language="pt" fo:country="BR" officeooo:rsid="004d7ce7"/>
    </style:style>
    <style:style style:name="T37" style:family="text">
      <style:text-properties fo:language="pt" fo:country="BR" officeooo:rsid="004d7ce7" fo:background-color="transparent" style:font-name-asian="Arial"/>
    </style:style>
    <style:style style:name="T38" style:family="text">
      <style:text-properties fo:language="pt" fo:country="BR" officeooo:rsid="0085aa04" fo:background-color="transparent" style:font-name-asian="Arial"/>
    </style:style>
    <style:style style:name="T39" style:family="text">
      <style:text-properties fo:language="pt" fo:country="BR" fo:background-color="transparent" style:font-name-asian="Arial" style:font-name-complex="Arial"/>
    </style:style>
    <style:style style:name="T40" style:family="text">
      <style:text-properties fo:language="pt" fo:country="BR" officeooo:rsid="005f93de" fo:background-color="transparent" style:font-name-asian="Arial" style:font-name-complex="Arial"/>
    </style:style>
    <style:style style:name="T41" style:family="text">
      <style:text-properties fo:language="pt" fo:country="BR" officeooo:rsid="004d7ce7" fo:background-color="transparent"/>
    </style:style>
    <style:style style:name="T42" style:family="text">
      <style:text-properties fo:language="pt" fo:country="BR" fo:background-color="transparent" style:font-name-asian="ArialMT" style:font-name-complex="Arial"/>
    </style:style>
    <style:style style:name="T43" style:family="text">
      <style:text-properties fo:language="pt" fo:country="BR" fo:font-weight="bold" officeooo:rsid="004d7ce7" fo:background-color="transparent" style:font-weight-asian="bold" style:font-weight-complex="bold"/>
    </style:style>
    <style:style style:name="T44" style:family="text">
      <style:text-properties fo:language="pt" fo:country="BR" fo:font-weight="bold" officeooo:rsid="004d7ce7" fo:background-color="transparent" style:font-name-asian="Arial" style:font-weight-asian="bold" style:font-weight-complex="bold"/>
    </style:style>
    <style:style style:name="T45" style:family="text">
      <style:text-properties fo:language="pt" fo:country="BR" fo:font-weight="bold" officeooo:rsid="0098cae8" fo:background-color="transparent" style:font-name-asian="Arial" style:font-weight-asian="bold" style:font-weight-complex="bold"/>
    </style:style>
    <style:style style:name="T46" style:family="text">
      <style:text-properties fo:language="pt" fo:country="BR" fo:font-weight="bold" style:font-weight-asian="bold"/>
    </style:style>
    <style:style style:name="T47" style:family="text">
      <style:text-properties fo:language="pt" fo:country="BR" fo:font-weight="bold" officeooo:rsid="006647e3" style:font-weight-asian="bold" style:font-weight-complex="bold"/>
    </style:style>
    <style:style style:name="T48" style:family="text">
      <style:text-properties fo:language="pt" fo:country="BR" fo:font-weight="bold" officeooo:rsid="008881e7" style:font-weight-asian="bold" style:font-weight-complex="bold"/>
    </style:style>
    <style:style style:name="T49" style:family="text">
      <style:text-properties fo:language="pt" fo:country="BR" fo:font-weight="bold" officeooo:rsid="006647e3" style:font-name-asian="Arial" style:font-weight-asian="bold" style:font-weight-complex="bold"/>
    </style:style>
    <style:style style:name="T50" style:family="text">
      <style:text-properties fo:language="pt" fo:country="BR" officeooo:rsid="0054eeaf"/>
    </style:style>
    <style:style style:name="T51" style:family="text">
      <style:text-properties fo:language="pt" fo:country="BR" officeooo:rsid="004da039"/>
    </style:style>
    <style:style style:name="T52" style:family="text">
      <style:text-properties fo:language="pt" fo:country="BR" officeooo:rsid="00964340" style:font-name-asian="Arial-BoldMT" style:font-name-complex="Arial"/>
    </style:style>
    <style:style style:name="T53" style:family="text">
      <style:text-properties fo:language="pt" fo:country="BR" officeooo:rsid="00964340"/>
    </style:style>
    <style:style style:name="T54" style:family="text">
      <style:text-properties officeooo:rsid="000aa141"/>
    </style:style>
    <style:style style:name="T55" style:family="text">
      <style:text-properties style:font-name-asian="ArialMT" style:font-name-complex="Arial"/>
    </style:style>
    <style:style style:name="T56" style:family="text">
      <style:text-properties officeooo:rsid="0032ede0" style:font-name-asian="ArialMT" style:font-name-complex="Arial"/>
    </style:style>
    <style:style style:name="T57" style:family="text">
      <style:text-properties officeooo:rsid="003305b9" style:font-name-asian="ArialMT" style:font-name-complex="Arial"/>
    </style:style>
    <style:style style:name="T58" style:family="text">
      <style:text-properties officeooo:rsid="0036c306" style:font-name-asian="ArialMT" style:font-name-complex="Arial"/>
    </style:style>
    <style:style style:name="T59" style:family="text">
      <style:text-properties officeooo:rsid="003d972b" style:font-name-asian="ArialMT" style:font-name-complex="Arial"/>
    </style:style>
    <style:style style:name="T60" style:family="text">
      <style:text-properties officeooo:rsid="00463c16" style:font-name-asian="ArialMT" style:font-name-complex="Arial"/>
    </style:style>
    <style:style style:name="T61" style:family="text">
      <style:text-properties officeooo:rsid="0048ac36" style:font-name-asian="ArialMT" style:font-name-complex="Arial"/>
    </style:style>
    <style:style style:name="T62" style:family="text">
      <style:text-properties officeooo:rsid="0051bfdc" style:font-name-asian="ArialMT" style:font-name-complex="Arial"/>
    </style:style>
    <style:style style:name="T63" style:family="text">
      <style:text-properties officeooo:rsid="00531d26" style:font-name-asian="ArialMT" style:font-name-complex="Arial"/>
    </style:style>
    <style:style style:name="T64" style:family="text">
      <style:text-properties officeooo:rsid="00595ea3" style:font-name-asian="ArialMT" style:font-name-complex="Arial"/>
    </style:style>
    <style:style style:name="T65" style:family="text">
      <style:text-properties officeooo:rsid="005a9d0f" style:font-name-asian="ArialMT" style:font-name-complex="Arial"/>
    </style:style>
    <style:style style:name="T66" style:family="text">
      <style:text-properties officeooo:rsid="0060279d" style:font-name-asian="ArialMT" style:font-name-complex="Arial"/>
    </style:style>
    <style:style style:name="T67" style:family="text">
      <style:text-properties officeooo:rsid="006edc38" style:font-name-asian="ArialMT" style:font-name-complex="Arial"/>
    </style:style>
    <style:style style:name="T68" style:family="text">
      <style:text-properties officeooo:rsid="00825e07" style:font-name-asian="ArialMT" style:font-name-complex="Arial"/>
    </style:style>
    <style:style style:name="T69" style:family="text">
      <style:text-properties officeooo:rsid="0083f907" style:font-name-asian="ArialMT" style:font-name-complex="Arial"/>
    </style:style>
    <style:style style:name="T70" style:family="text">
      <style:text-properties officeooo:rsid="00902b0b" style:font-name-asian="ArialMT" style:font-name-complex="Arial"/>
    </style:style>
    <style:style style:name="T71" style:family="text">
      <style:text-properties officeooo:rsid="003c4bd0" style:font-name-asian="ArialMT"/>
    </style:style>
    <style:style style:name="T72" style:family="text">
      <style:text-properties fo:font-weight="bold" style:font-name-asian="Arial-BoldMT" style:font-weight-asian="bold" style:font-name-complex="Arial" style:font-weight-complex="bold"/>
    </style:style>
    <style:style style:name="T73" style:family="text">
      <style:text-properties fo:font-weight="bold" officeooo:rsid="003f6a01" style:font-name-asian="Arial-BoldMT" style:font-weight-asian="bold" style:font-name-complex="Arial" style:font-weight-complex="bold"/>
    </style:style>
    <style:style style:name="T74" style:family="text">
      <style:text-properties fo:font-weight="bold" officeooo:rsid="004a99ce" style:font-name-asian="Arial-BoldMT" style:font-weight-asian="bold" style:font-name-complex="Arial" style:font-weight-complex="bold"/>
    </style:style>
    <style:style style:name="T75" style:family="text">
      <style:text-properties fo:font-weight="bold" officeooo:rsid="004fde9d" style:font-name-asian="Arial-BoldMT" style:font-weight-asian="bold" style:font-name-complex="Arial" style:font-weight-complex="bold"/>
    </style:style>
    <style:style style:name="T76" style:family="text">
      <style:text-properties fo:font-weight="bold" officeooo:rsid="0055ab23" style:font-name-asian="Arial-BoldMT" style:font-weight-asian="bold" style:font-name-complex="Arial" style:font-weight-complex="bold"/>
    </style:style>
    <style:style style:name="T77" style:family="text">
      <style:text-properties fo:font-weight="bold" officeooo:rsid="007aa94b" style:font-name-asian="Arial-BoldMT" style:font-weight-asian="bold" style:font-name-complex="Arial" style:font-weight-complex="bold"/>
    </style:style>
    <style:style style:name="T78" style:family="text">
      <style:text-properties fo:font-weight="bold" officeooo:rsid="008acc33" style:font-name-asian="Arial-BoldMT" style:font-weight-asian="bold" style:font-name-complex="Arial" style:font-weight-complex="bold"/>
    </style:style>
    <style:style style:name="T79" style:family="text">
      <style:text-properties fo:font-weight="bold" officeooo:rsid="0098cae8" style:font-name-asian="Arial-BoldMT" style:font-weight-asian="bold" style:font-name-complex="Arial" style:font-weight-complex="bold"/>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font-weight="bold" officeooo:rsid="00702fbf" style:font-weight-asian="bold" style:font-weight-complex="bold"/>
    </style:style>
    <style:style style:name="T83" style:family="text">
      <style:text-properties fo:font-weight="bold" officeooo:rsid="00737ca1" style:font-weight-asian="bold" style:font-weight-complex="bold"/>
    </style:style>
    <style:style style:name="T84" style:family="text">
      <style:text-properties fo:font-weight="bold" officeooo:rsid="0054578a" style:font-weight-asian="bold" style:font-weight-complex="bold"/>
    </style:style>
    <style:style style:name="T85" style:family="text">
      <style:text-properties fo:font-weight="bold" officeooo:rsid="00a23e1f" style:font-weight-asian="bold" style:font-weight-complex="bold"/>
    </style:style>
    <style:style style:name="T86" style:family="text">
      <style:text-properties fo:font-weight="bold" officeooo:rsid="00aafc27" style:font-weight-asian="bold" style:font-weight-complex="bold"/>
    </style:style>
    <style:style style:name="T87" style:family="text">
      <style:text-properties fo:font-weight="bold" officeooo:rsid="009c0165" style:font-weight-asian="bold"/>
    </style:style>
    <style:style style:name="T88" style:family="text">
      <style:text-properties fo:font-weight="bold" officeooo:rsid="009d94b0" style:font-weight-asian="bold"/>
    </style:style>
    <style:style style:name="T89" style:family="text">
      <style:text-properties fo:font-weight="bold" fo:background-color="transparent" style:font-name-asian="ArialMT" style:font-weight-asian="bold" style:font-name-complex="Arial" style:font-weight-complex="bold"/>
    </style:style>
    <style:style style:name="T90" style:family="text">
      <style:text-properties fo:font-weight="bold" officeooo:rsid="0036c306" fo:background-color="transparent" style:font-name-asian="ArialMT" style:font-weight-asian="bold" style:font-name-complex="Arial" style:font-weight-complex="bold"/>
    </style:style>
    <style:style style:name="T91" style:family="text">
      <style:text-properties fo:font-weight="bold" fo:background-color="transparent" style:font-name-asian="Arial-BoldMT" style:font-weight-asian="bold" style:font-name-complex="Arial" style:font-weight-complex="bold"/>
    </style:style>
    <style:style style:name="T92" style:family="text">
      <style:text-properties fo:font-weight="bold" officeooo:rsid="004fde9d" fo:background-color="transparent" style:font-name-asian="Arial-BoldMT" style:font-weight-asian="bold" style:font-name-complex="Arial" style:font-weight-complex="bold"/>
    </style:style>
    <style:style style:name="T93" style:family="text">
      <style:text-properties fo:font-weight="bold" style:font-name-asian="Arial" style:font-weight-asian="bold"/>
    </style:style>
    <style:style style:name="T94" style:family="text">
      <style:text-properties fo:font-weight="bold" style:font-name-asian="Arial" style:font-weight-asian="bold" style:font-weight-complex="bold"/>
    </style:style>
    <style:style style:name="T95" style:family="text">
      <style:text-properties fo:font-weight="bold" officeooo:rsid="0088d554" style:font-name-asian="Arial" style:font-weight-asian="bold" style:font-weight-complex="bold"/>
    </style:style>
    <style:style style:name="T96" style:family="text">
      <style:text-properties fo:font-weight="bold" officeooo:rsid="00a5f2a2" style:font-name-asian="Arial" style:font-weight-asian="bold"/>
    </style:style>
    <style:style style:name="T97" style:family="text">
      <style:text-properties fo:font-weight="bold" officeooo:rsid="009c180a" style:font-name-asian="Arial" style:font-weight-asian="bold"/>
    </style:style>
    <style:style style:name="T98" style:family="text">
      <style:text-properties fo:font-weight="bold" style:font-name-asian="Times New Roman" style:font-weight-asian="bold"/>
    </style:style>
    <style:style style:name="T99" style:family="text">
      <style:text-properties fo:font-weight="bold" style:font-name-asian="ArialMT" style:font-weight-asian="bold" style:font-name-complex="Arial" style:font-weight-complex="bold"/>
    </style:style>
    <style:style style:name="T100" style:family="text">
      <style:text-properties fo:font-weight="bold" officeooo:rsid="00948388" style:font-name-asian="ArialMT" style:font-weight-asian="bold" style:font-name-complex="Arial" style:font-weight-complex="bold"/>
    </style:style>
    <style:style style:name="T101" style:family="text">
      <style:text-properties fo:color="#000000" style:font-name-complex="Arial"/>
    </style:style>
    <style:style style:name="T102" style:family="text">
      <style:text-properties fo:color="#000000" officeooo:rsid="003305b9" style:font-name-complex="Arial"/>
    </style:style>
    <style:style style:name="T103" style:family="text">
      <style:text-properties fo:color="#000000" officeooo:rsid="0051bfdc" style:font-name-complex="Arial"/>
    </style:style>
    <style:style style:name="T104" style:family="text">
      <style:text-properties fo:color="#000000" officeooo:rsid="00626e6e" style:font-name-complex="Arial"/>
    </style:style>
    <style:style style:name="T105" style:family="text">
      <style:text-properties fo:color="#000000" style:font-name="Arial" fo:font-size="12pt" style:font-size-asian="12pt" style:font-name-complex="Arial" style:font-size-complex="12pt"/>
    </style:style>
    <style:style style:name="T106" style:family="text">
      <style:text-properties fo:color="#000000" style:font-name="Arial" fo:font-size="12pt" officeooo:rsid="003305b9" style:font-size-asian="12pt" style:font-name-complex="Arial" style:font-size-complex="12pt"/>
    </style:style>
    <style:style style:name="T107" style:family="text">
      <style:text-properties fo:color="#000000" style:font-name="Arial" fo:font-size="12pt" officeooo:rsid="0060279d" style:font-size-asian="12pt" style:font-name-complex="Arial" style:font-size-complex="12pt"/>
    </style:style>
    <style:style style:name="T108" style:family="text">
      <style:text-properties fo:color="#000000" style:font-name="Arial" fo:font-size="12pt" officeooo:rsid="008795e5" style:font-size-asian="12pt" style:font-name-complex="Arial" style:font-size-complex="12pt"/>
    </style:style>
    <style:style style:name="T109" style:family="text">
      <style:text-properties fo:color="#000000" style:font-name="Arial" fo:font-size="12pt" officeooo:rsid="00888af3" style:font-size-asian="12pt" style:font-name-complex="Arial" style:font-size-complex="12pt"/>
    </style:style>
    <style:style style:name="T110" style:family="text">
      <style:text-properties fo:color="#000000" style:font-name="Arial" fo:font-size="12pt" officeooo:rsid="00964340" style:font-size-asian="12pt" style:font-name-complex="Arial" style:font-size-complex="12pt"/>
    </style:style>
    <style:style style:name="T111" style:family="text">
      <style:text-properties fo:color="#000000" style:font-name="Arial" fo:font-size="12pt" style:font-name-asian="ArialMT" style:font-size-asian="12pt" style:font-name-complex="Arial" style:font-size-complex="12pt"/>
    </style:style>
    <style:style style:name="T112" style:family="text">
      <style:text-properties fo:color="#000000" style:font-name="Arial" fo:font-size="12pt" officeooo:rsid="00531d26" style:font-name-asian="ArialMT" style:font-size-asian="12pt" style:font-name-complex="Arial" style:font-size-complex="12pt"/>
    </style:style>
    <style:style style:name="T113" style:family="text">
      <style:text-properties fo:color="#000000" style:font-name="Arial" fo:font-size="12pt" officeooo:rsid="00902b0b" style:font-name-asian="ArialMT" style:font-size-asian="12pt" style:font-name-complex="Arial" style:font-size-complex="12pt"/>
    </style:style>
    <style:style style:name="T114" style:family="text">
      <style:text-properties fo:color="#000000" style:font-name="Arial" fo:font-size="12pt" officeooo:rsid="00a23e1f" style:font-name-asian="ArialMT" style:font-size-asian="12pt" style:font-name-complex="Arial" style:font-size-complex="12pt"/>
    </style:style>
    <style:style style:name="T115" style:family="text">
      <style:text-properties fo:color="#000000" style:font-name="Arial" fo:font-size="12pt" officeooo:rsid="00a6afeb" style:font-name-asian="ArialMT" style:font-size-asian="12pt" style:font-name-complex="Arial" style:font-size-complex="12pt"/>
    </style:style>
    <style:style style:name="T116" style:family="text">
      <style:text-properties fo:color="#000000" style:font-name="Arial" fo:font-size="12pt" fo:language="pt" fo:country="BR" style:font-name-asian="Arial" style:font-size-asian="12pt" style:font-name-complex="Arial" style:font-size-complex="12pt"/>
    </style:style>
    <style:style style:name="T117" style:family="text">
      <style:text-properties fo:color="#000000" style:font-name="Arial" fo:font-size="12pt" fo:language="pt" fo:country="BR" style:text-underline-style="none" style:font-name-asian="Arial" style:font-size-asian="12pt" style:font-name-complex="Arial" style:font-size-complex="12pt"/>
    </style:style>
    <style:style style:name="T118" style:family="text">
      <style:text-properties fo:color="#000000" style:font-name="Arial" fo:font-size="12pt" fo:language="pt" fo:country="BR" style:text-underline-style="none" officeooo:rsid="009a4b03" style:font-name-asian="Arial" style:font-size-asian="12pt" style:font-name-complex="Arial" style:font-size-complex="12pt"/>
    </style:style>
    <style:style style:name="T119" style:family="text">
      <style:text-properties fo:color="#000000" style:font-name="Arial" fo:font-size="12pt" fo:language="pt" fo:country="BR" fo:font-weight="bold" fo:background-color="transparent" style:font-size-asian="12pt" style:font-weight-asian="bold" style:font-name-complex="Arial" style:font-size-complex="12pt" style:font-weight-complex="bold"/>
    </style:style>
    <style:style style:name="T120" style:family="text">
      <style:text-properties fo:color="#000000" style:font-name="Arial" fo:font-size="12pt" fo:language="pt" fo:country="BR" fo:font-weight="bold" fo:background-color="transparent" style:font-name-asian="Arial" style:font-size-asian="12pt" style:font-weight-asian="bold" style:font-name-complex="Arial" style:font-size-complex="12pt" style:font-weight-complex="bold"/>
    </style:style>
    <style:style style:name="T121" style:family="text">
      <style:text-properties fo:color="#000000" style:font-name="Arial" fo:font-size="12pt" officeooo:rsid="00948388" fo:background-color="transparent" style:font-name-asian="ArialMT" style:font-size-asian="12pt" style:font-name-complex="Arial" style:font-size-complex="12pt"/>
    </style:style>
    <style:style style:name="T122" style:family="text">
      <style:text-properties fo:color="#000000" style:font-name="Arial" fo:font-size="12pt" officeooo:rsid="00a6afeb" fo:background-color="transparent" style:font-name-asian="ArialMT" style:font-size-asian="12pt" style:font-name-complex="Arial" style:font-size-complex="12pt"/>
    </style:style>
    <style:style style:name="T123" style:family="text">
      <style:text-properties fo:color="#000000" fo:font-weight="bold" style:font-weight-asian="bold" style:font-weight-complex="bold"/>
    </style:style>
    <style:style style:name="T124" style:family="text">
      <style:text-properties fo:color="#000000" fo:font-weight="bold" style:font-name-asian="Arial" style:font-weight-asian="bold" style:font-weight-complex="bold"/>
    </style:style>
    <style:style style:name="T125" style:family="text">
      <style:text-properties fo:color="#000000" fo:font-weight="bold" officeooo:rsid="009c180a" style:font-name-asian="Arial" style:font-weight-asian="bold" style:font-weight-complex="bold"/>
    </style:style>
    <style:style style:name="T126" style:family="text">
      <style:text-properties fo:color="#000000" fo:font-weight="bold" fo:background-color="transparent" style:font-name-asian="Arial" style:font-weight-asian="bold" style:font-weight-complex="bold"/>
    </style:style>
    <style:style style:name="T127" style:family="text">
      <style:text-properties fo:color="#000000" fo:font-weight="bold" fo:background-color="transparent" style:font-weight-asian="bold" style:font-weight-complex="bold"/>
    </style:style>
    <style:style style:name="T128" style:family="text">
      <style:text-properties fo:color="#000000" style:font-name="Arial1" fo:language="pt" fo:country="BR" fo:font-weight="bold" style:font-name-asian="Arial2" style:font-weight-asian="bold" style:font-name-complex="Arial2" style:font-weight-complex="bold"/>
    </style:style>
    <style:style style:name="T129" style:family="text">
      <style:text-properties fo:color="#000000" style:font-name="Arial1" fo:language="pt" fo:country="BR" fo:font-weight="bold" officeooo:rsid="0071d85e" style:font-name-asian="Arial2" style:font-weight-asian="bold" style:font-name-complex="Arial2" style:font-weight-complex="bold"/>
    </style:style>
    <style:style style:name="T130" style:family="text">
      <style:text-properties fo:color="#000000" fo:font-size="10pt" fo:font-style="italic" fo:font-weight="normal" style:font-name-asian="Arial" style:font-size-asian="10pt" style:font-style-asian="italic" style:font-weight-asian="normal" style:font-size-complex="10pt" style:font-style-complex="italic" style:font-weight-complex="bold"/>
    </style:style>
    <style:style style:name="T131" style:family="text">
      <style:text-properties fo:color="#000000" fo:font-size="10pt" fo:font-style="italic" fo:font-weight="normal" style:font-size-asian="10pt" style:font-style-asian="italic" style:font-weight-asian="normal" style:font-size-complex="10pt" style:font-weight-complex="normal"/>
    </style:style>
    <style:style style:name="T132" style:family="text">
      <style:text-properties fo:color="#000000" fo:font-size="10pt" fo:font-style="italic" style:font-name-asian="Arial" style:font-size-asian="10pt" style:font-style-asian="italic" style:font-size-complex="10pt" style:font-weight-complex="bold"/>
    </style:style>
    <style:style style:name="T133" style:family="text">
      <style:text-properties fo:color="#000000" fo:font-size="10pt" fo:font-style="italic" style:font-size-asian="10pt" style:font-style-asian="italic" style:font-size-complex="10pt" style:font-weight-complex="bold"/>
    </style:style>
    <style:style style:name="T134" style:family="text">
      <style:text-properties fo:color="#000000" officeooo:rsid="00902b0b" style:font-name-asian="ArialMT" style:font-name-complex="Arial"/>
    </style:style>
    <style:style style:name="T135" style:family="text">
      <style:text-properties fo:color="#000000" fo:font-size="12pt" fo:font-style="italic" fo:font-weight="normal" style:font-name-asian="Arial" style:font-size-asian="12pt" style:font-style-asian="italic" style:font-weight-asian="normal" style:font-size-complex="12pt" style:font-style-complex="italic" style:font-weight-complex="bold"/>
    </style:style>
    <style:style style:name="T136" style:family="text">
      <style:text-properties fo:color="#000000" fo:background-color="transparent" style:font-name-complex="Arial"/>
    </style:style>
    <style:style style:name="T137" style:family="text">
      <style:text-properties fo:color="#000081" style:font-name-complex="Arial"/>
    </style:style>
    <style:style style:name="T138" style:family="text">
      <style:text-properties fo:color="#000081" fo:background-color="transparent" style:font-name-complex="Arial"/>
    </style:style>
    <style:style style:name="T139" style:family="text">
      <style:text-properties fo:color="#000081" style:font-name="Arial" fo:font-size="12pt" fo:font-weight="bold" fo:background-color="transparent" style:font-size-asian="12pt" style:font-weight-asian="bold" style:font-name-complex="Arial" style:font-size-complex="12pt" style:font-weight-complex="bold"/>
    </style:style>
    <style:style style:name="T140" style:family="text">
      <style:text-properties officeooo:rsid="0032ede0"/>
    </style:style>
    <style:style style:name="T141" style:family="text">
      <style:text-properties officeooo:rsid="003305b9"/>
    </style:style>
    <style:style style:name="T142" style:family="text">
      <style:text-properties officeooo:rsid="0034d4b6"/>
    </style:style>
    <style:style style:name="T143" style:family="text">
      <style:text-properties officeooo:rsid="00370948"/>
    </style:style>
    <style:style style:name="T144" style:family="text">
      <style:text-properties officeooo:rsid="0038a8b8"/>
    </style:style>
    <style:style style:name="T145" style:family="text">
      <style:text-properties officeooo:rsid="0039bce3"/>
    </style:style>
    <style:style style:name="T146" style:family="text">
      <style:text-properties officeooo:rsid="003a5e31"/>
    </style:style>
    <style:style style:name="T147" style:family="text">
      <style:text-properties officeooo:rsid="003bbe2b"/>
    </style:style>
    <style:style style:name="T148" style:family="text">
      <style:text-properties fo:background-color="transparent"/>
    </style:style>
    <style:style style:name="T149" style:family="text">
      <style:text-properties officeooo:rsid="0032ede0" fo:background-color="transparent"/>
    </style:style>
    <style:style style:name="T150" style:family="text">
      <style:text-properties officeooo:rsid="003bbe2b" fo:background-color="transparent"/>
    </style:style>
    <style:style style:name="T151" style:family="text">
      <style:text-properties fo:background-color="transparent" style:font-name-asian="Arial" style:font-name-complex="Arial"/>
    </style:style>
    <style:style style:name="T152" style:family="text">
      <style:text-properties fo:background-color="transparent" style:font-name-asian="ArialMT" style:font-name-complex="Arial"/>
    </style:style>
    <style:style style:name="T153" style:family="text">
      <style:text-properties officeooo:rsid="003d972b" fo:background-color="transparent" style:font-name-asian="ArialMT" style:font-name-complex="Arial"/>
    </style:style>
    <style:style style:name="T154" style:family="text">
      <style:text-properties officeooo:rsid="008881e7" fo:background-color="transparent" style:font-name-asian="ArialMT" style:font-name-complex="Arial"/>
    </style:style>
    <style:style style:name="T155" style:family="text">
      <style:text-properties officeooo:rsid="00888af3" fo:background-color="transparent" style:font-name-asian="ArialMT" style:font-name-complex="Arial"/>
    </style:style>
    <style:style style:name="T156" style:family="text">
      <style:text-properties officeooo:rsid="00948388" fo:background-color="transparent" style:font-name-asian="ArialMT" style:font-name-complex="Arial"/>
    </style:style>
    <style:style style:name="T157" style:family="text">
      <style:text-properties officeooo:rsid="0034d4b6" fo:background-color="transparent" style:font-name-asian="ArialMT" style:font-name-complex="Arial"/>
    </style:style>
    <style:style style:name="T158" style:family="text">
      <style:text-properties officeooo:rsid="0083f907" fo:background-color="transparent" style:font-name-asian="ArialMT" style:font-name-complex="Arial"/>
    </style:style>
    <style:style style:name="T159" style:family="text">
      <style:text-properties officeooo:rsid="0034d4b6" fo:background-color="transparent"/>
    </style:style>
    <style:style style:name="T160" style:family="text">
      <style:text-properties officeooo:rsid="003d972b" fo:background-color="transparent"/>
    </style:style>
    <style:style style:name="T161" style:family="text">
      <style:text-properties officeooo:rsid="003f6a01" fo:background-color="transparent"/>
    </style:style>
    <style:style style:name="T162" style:family="text">
      <style:text-properties officeooo:rsid="003a5e31" fo:background-color="transparent"/>
    </style:style>
    <style:style style:name="T163" style:family="text">
      <style:text-properties officeooo:rsid="0051bfdc" fo:background-color="transparent"/>
    </style:style>
    <style:style style:name="T164" style:family="text">
      <style:text-properties officeooo:rsid="0053e8e3" fo:background-color="transparent"/>
    </style:style>
    <style:style style:name="T165" style:family="text">
      <style:text-properties officeooo:rsid="0042c289" fo:background-color="transparent"/>
    </style:style>
    <style:style style:name="T166" style:family="text">
      <style:text-properties officeooo:rsid="00888af3" fo:background-color="transparent"/>
    </style:style>
    <style:style style:name="T167" style:family="text">
      <style:text-properties officeooo:rsid="009fa548" fo:background-color="transparent"/>
    </style:style>
    <style:style style:name="T168" style:family="text">
      <style:text-properties officeooo:rsid="00a0672f" fo:background-color="transparent"/>
    </style:style>
    <style:style style:name="T169" style:family="text">
      <style:text-properties officeooo:rsid="00ac711d" fo:background-color="transparent"/>
    </style:style>
    <style:style style:name="T170" style:family="text">
      <style:text-properties officeooo:rsid="00ae09e8" fo:background-color="transparent"/>
    </style:style>
    <style:style style:name="T171" style:family="text">
      <style:text-properties officeooo:rsid="003d972b"/>
    </style:style>
    <style:style style:name="T172" style:family="text">
      <style:text-properties officeooo:rsid="003f65c7"/>
    </style:style>
    <style:style style:name="T173" style:family="text">
      <style:text-properties fo:color="#0000ff" fo:font-weight="bold" fo:background-color="transparent" style:font-weight-asian="bold" style:font-name-complex="Arial" style:font-weight-complex="bold"/>
    </style:style>
    <style:style style:name="T174" style:family="text">
      <style:text-properties fo:color="#0000ff" fo:font-weight="bold" officeooo:rsid="003bbe2b" fo:background-color="transparent" style:font-weight-asian="bold" style:font-name-complex="Arial" style:font-weight-complex="bold"/>
    </style:style>
    <style:style style:name="T175" style:family="text">
      <style:text-properties fo:color="#0000ff" fo:font-weight="bold" officeooo:rsid="003bbe2b" style:font-weight-asian="bold" style:font-name-complex="Arial" style:font-weight-complex="bold"/>
    </style:style>
    <style:style style:name="T176" style:family="text">
      <style:text-properties fo:color="#0000ff" style:font-name="Arial" fo:font-size="12pt" fo:font-weight="bold" fo:background-color="transparent" style:font-size-asian="12pt" style:font-weight-asian="bold" style:font-name-complex="Arial" style:font-size-complex="12pt" style:font-weight-complex="bold"/>
    </style:style>
    <style:style style:name="T177" style:family="text">
      <style:text-properties fo:color="#0000ff" style:font-name="Arial" fo:font-size="12pt" fo:font-weight="bold" officeooo:rsid="003bbe2b" fo:background-color="transparent" style:font-size-asian="12pt" style:font-weight-asian="bold" style:font-name-complex="Arial" style:font-size-complex="12pt" style:font-weight-complex="bold"/>
    </style:style>
    <style:style style:name="T178" style:family="text">
      <style:text-properties fo:color="#0000ff" fo:language="pt" fo:country="BR" fo:font-weight="bold" officeooo:rsid="003bbe2b" fo:background-color="transparent" style:font-weight-asian="bold" style:font-weight-complex="bold"/>
    </style:style>
    <style:style style:name="T179" style:family="text">
      <style:text-properties fo:color="#0000ff" fo:language="pt" fo:country="BR" fo:font-weight="bold" officeooo:rsid="00964340" fo:background-color="transparent" style:font-weight-asian="bold" style:font-weight-complex="bold"/>
    </style:style>
    <style:style style:name="T180" style:family="text">
      <style:text-properties officeooo:rsid="00402a76"/>
    </style:style>
    <style:style style:name="T181" style:family="text">
      <style:text-properties fo:font-size="10pt" fo:font-style="italic" style:font-name-asian="Arial" style:font-size-asian="10pt" style:font-style-asian="italic" style:font-size-complex="10pt"/>
    </style:style>
    <style:style style:name="T182" style:family="text">
      <style:text-properties fo:font-size="10pt" fo:font-style="italic" style:font-name-asian="Arial" style:font-size-asian="10pt" style:font-style-asian="italic" style:font-size-complex="10pt" style:font-weight-complex="bold"/>
    </style:style>
    <style:style style:name="T183" style:family="text">
      <style:text-properties fo:font-size="10pt" fo:font-style="italic" style:font-size-asian="10pt" style:font-style-asian="italic" style:font-size-complex="10pt"/>
    </style:style>
    <style:style style:name="T184" style:family="text">
      <style:text-properties fo:font-size="10pt" fo:font-style="italic" style:font-size-asian="10pt" style:font-style-asian="italic" style:font-size-complex="10pt" style:font-weight-complex="bold"/>
    </style:style>
    <style:style style:name="T185" style:family="text">
      <style:text-properties fo:font-size="10pt" fo:font-style="italic" officeooo:rsid="009c180a" style:font-size-asian="10pt" style:font-style-asian="italic" style:font-size-complex="10pt"/>
    </style:style>
    <style:style style:name="T186" style:family="text">
      <style:text-properties fo:font-size="10pt" fo:font-style="italic" fo:font-weight="normal" style:font-size-asian="10pt" style:font-style-asian="italic" style:font-weight-asian="normal" style:font-size-complex="10pt" style:font-weight-complex="normal"/>
    </style:style>
    <style:style style:name="T187" style:family="text">
      <style:text-properties fo:font-size="10pt" fo:font-style="italic" fo:font-weight="normal" style:font-name-asian="Arial" style:font-size-asian="10pt" style:font-style-asian="italic" style:font-weight-asian="normal" style:font-size-complex="10pt" style:font-weight-complex="normal"/>
    </style:style>
    <style:style style:name="T188" style:family="text">
      <style:text-properties fo:font-size="10pt" fo:font-style="italic" fo:font-weight="normal" officeooo:rsid="009c180a" style:font-name-asian="Arial" style:font-size-asian="10pt" style:font-style-asian="italic" style:font-weight-asian="normal" style:font-size-complex="10pt" style:font-weight-complex="normal"/>
    </style:style>
    <style:style style:name="T189" style:family="text">
      <style:text-properties fo:font-size="10pt" fo:font-weight="normal" style:font-size-asian="10pt" style:font-weight-asian="normal" style:font-size-complex="10pt" style:font-weight-complex="normal"/>
    </style:style>
    <style:style style:name="T190" style:family="text">
      <style:text-properties fo:font-size="10pt" fo:font-weight="bold" style:font-size-asian="10pt" style:font-weight-asian="bold" style:font-size-complex="10pt"/>
    </style:style>
    <style:style style:name="T191" style:family="text">
      <style:text-properties fo:font-size="10pt" fo:font-weight="bold" style:font-name-asian="Arial" style:font-size-asian="10pt" style:font-weight-asian="bold" style:font-size-complex="10pt"/>
    </style:style>
    <style:style style:name="T192" style:family="text">
      <style:text-properties fo:font-size="10pt" fo:font-weight="bold" style:font-name-asian="Arial" style:font-size-asian="10pt" style:font-weight-asian="bold" style:font-size-complex="10pt" style:font-weight-complex="bold"/>
    </style:style>
    <style:style style:name="T193" style:family="text">
      <style:text-properties officeooo:rsid="0041d147"/>
    </style:style>
    <style:style style:name="T194" style:family="text">
      <style:text-properties officeooo:rsid="0043c963"/>
    </style:style>
    <style:style style:name="T195" style:family="text">
      <style:text-properties officeooo:rsid="00463c16"/>
    </style:style>
    <style:style style:name="T196" style:family="text">
      <style:text-properties fo:font-weight="normal" style:font-name-asian="Arial-BoldMT" style:font-weight-asian="normal" style:font-name-complex="Arial" style:font-weight-complex="normal"/>
    </style:style>
    <style:style style:name="T197" style:family="text">
      <style:text-properties fo:font-weight="normal" officeooo:rsid="00463c16" style:font-name-asian="Arial-BoldMT" style:font-weight-asian="normal" style:font-name-complex="Arial" style:font-weight-complex="normal"/>
    </style:style>
    <style:style style:name="T198" style:family="text">
      <style:text-properties fo:font-weight="normal" officeooo:rsid="004a99ce" style:font-name-asian="Arial-BoldMT" style:font-weight-asian="normal" style:font-name-complex="Arial" style:font-weight-complex="normal"/>
    </style:style>
    <style:style style:name="T199" style:family="text">
      <style:text-properties fo:font-weight="normal" officeooo:rsid="0055ab23" style:font-name-asian="Arial-BoldMT" style:font-weight-asian="normal" style:font-name-complex="Arial" style:font-weight-complex="normal"/>
    </style:style>
    <style:style style:name="T200" style:family="text">
      <style:text-properties fo:font-weight="normal" officeooo:rsid="006edc38" style:font-name-asian="Arial-BoldMT" style:font-weight-asian="normal" style:font-name-complex="Arial" style:font-weight-complex="normal"/>
    </style:style>
    <style:style style:name="T201" style:family="text">
      <style:text-properties fo:font-weight="normal" officeooo:rsid="00702fbf" style:font-name-asian="Arial-BoldMT" style:font-weight-asian="normal" style:font-name-complex="Arial" style:font-weight-complex="normal"/>
    </style:style>
    <style:style style:name="T202" style:family="text">
      <style:text-properties fo:font-weight="normal" officeooo:rsid="00702fbf" style:font-name-asian="ArialMT" style:font-weight-asian="normal" style:font-name-complex="Arial" style:font-weight-complex="normal"/>
    </style:style>
    <style:style style:name="T203" style:family="text">
      <style:text-properties fo:font-weight="normal" officeooo:rsid="0032ede0" style:font-name-asian="ArialMT" style:font-weight-asian="normal" style:font-name-complex="Arial" style:font-weight-complex="normal"/>
    </style:style>
    <style:style style:name="T204" style:family="text">
      <style:text-properties fo:font-weight="normal" officeooo:rsid="00902b0b" style:font-name-asian="ArialMT" style:font-weight-asian="normal" style:font-name-complex="Arial" style:font-weight-complex="normal"/>
    </style:style>
    <style:style style:name="T205" style:family="text">
      <style:text-properties fo:font-weight="normal" style:font-weight-asian="normal" style:font-weight-complex="normal"/>
    </style:style>
    <style:style style:name="T206" style:family="text">
      <style:text-properties fo:font-weight="normal" officeooo:rsid="009a4b03" style:font-weight-asian="normal" style:font-weight-complex="normal"/>
    </style:style>
    <style:style style:name="T207" style:family="text">
      <style:text-properties fo:font-weight="normal" style:font-name-asian="Arial" style:font-weight-asian="normal" style:font-weight-complex="normal"/>
    </style:style>
    <style:style style:name="T208" style:family="text">
      <style:text-properties officeooo:rsid="004c9be5"/>
    </style:style>
    <style:style style:name="T209" style:family="text">
      <style:text-properties officeooo:rsid="004d7ce7"/>
    </style:style>
    <style:style style:name="T210" style:family="text">
      <style:text-properties officeooo:rsid="004dbbcc"/>
    </style:style>
    <style:style style:name="T211" style:family="text">
      <style:text-properties officeooo:rsid="004df577"/>
    </style:style>
    <style:style style:name="T212" style:family="text">
      <style:text-properties officeooo:rsid="004f791c"/>
    </style:style>
    <style:style style:name="T213" style:family="text">
      <style:text-properties officeooo:rsid="004fde9d"/>
    </style:style>
    <style:style style:name="T214" style:family="text">
      <style:text-properties officeooo:rsid="0051bfdc"/>
    </style:style>
    <style:style style:name="T215" style:family="text">
      <style:text-properties officeooo:rsid="00531d26"/>
    </style:style>
    <style:style style:name="T216" style:family="text">
      <style:text-properties officeooo:rsid="0053e8e3"/>
    </style:style>
    <style:style style:name="T217" style:family="text">
      <style:text-properties officeooo:rsid="0054578a"/>
    </style:style>
    <style:style style:name="T218" style:family="text">
      <style:text-properties officeooo:rsid="0055ab23"/>
    </style:style>
    <style:style style:name="T219" style:family="text">
      <style:text-properties officeooo:rsid="005c14e9"/>
    </style:style>
    <style:style style:name="T220" style:family="text">
      <style:text-properties officeooo:rsid="005d4d9a"/>
    </style:style>
    <style:style style:name="T221" style:family="text">
      <style:text-properties officeooo:rsid="005e5dad"/>
    </style:style>
    <style:style style:name="T222" style:family="text">
      <style:text-properties officeooo:rsid="005fdd21"/>
    </style:style>
    <style:style style:name="T223" style:family="text">
      <style:text-properties officeooo:rsid="0060279d"/>
    </style:style>
    <style:style style:name="T224" style:family="text">
      <style:text-properties officeooo:rsid="00614925"/>
    </style:style>
    <style:style style:name="T225" style:family="text">
      <style:text-properties officeooo:rsid="00630044"/>
    </style:style>
    <style:style style:name="T226" style:family="text">
      <style:text-properties officeooo:rsid="00637002"/>
    </style:style>
    <style:style style:name="T227" style:family="text">
      <style:text-properties officeooo:rsid="00642c00"/>
    </style:style>
    <style:style style:name="T228" style:family="text">
      <style:text-properties officeooo:rsid="00661a3b"/>
    </style:style>
    <style:style style:name="T229" style:family="text">
      <style:text-properties officeooo:rsid="0069f482"/>
    </style:style>
    <style:style style:name="T230" style:family="text">
      <style:text-properties officeooo:rsid="006db513"/>
    </style:style>
    <style:style style:name="T231" style:family="text">
      <style:text-properties officeooo:rsid="006edc38"/>
    </style:style>
    <style:style style:name="T232" style:family="text">
      <style:text-properties officeooo:rsid="00702fbf"/>
    </style:style>
    <style:style style:name="T233" style:family="text">
      <style:text-properties officeooo:rsid="00745273"/>
    </style:style>
    <style:style style:name="T234" style:family="text">
      <style:text-properties officeooo:rsid="007bc2ed"/>
    </style:style>
    <style:style style:name="T235" style:family="text">
      <style:text-properties officeooo:rsid="007ce5d9"/>
    </style:style>
    <style:style style:name="T236" style:family="text">
      <style:text-properties style:font-name="Arial" fo:font-size="12pt" fo:language="pt" fo:country="BR" style:font-name-asian="Arial" style:font-size-asian="12pt" style:font-name-complex="Arial" style:font-size-complex="12pt"/>
    </style:style>
    <style:style style:name="T237" style:family="text">
      <style:text-properties style:font-name="Arial" fo:font-size="12pt" fo:language="pt" fo:country="BR" style:font-size-asian="12pt" style:font-name-complex="Arial" style:font-size-complex="12pt"/>
    </style:style>
    <style:style style:name="T238" style:family="text">
      <style:text-properties style:font-name="Arial" fo:font-size="12pt" fo:language="pt" fo:country="BR" style:text-underline-style="none" style:font-name-asian="Arial" style:font-size-asian="12pt" style:font-name-complex="Arial" style:font-size-complex="12pt"/>
    </style:style>
    <style:style style:name="T239" style:family="text">
      <style:text-properties style:font-name="Arial" fo:font-size="12pt" fo:language="pt" fo:country="BR" fo:background-color="transparent" style:font-size-asian="12pt" style:font-name-complex="Arial" style:font-size-complex="12pt"/>
    </style:style>
    <style:style style:name="T240" style:family="text">
      <style:text-properties style:font-name="Arial" fo:font-size="12pt" fo:language="pt" fo:country="BR" fo:background-color="transparent" style:font-name-asian="Arial" style:font-size-asian="12pt" style:font-name-complex="Arial" style:font-size-complex="12pt"/>
    </style:style>
    <style:style style:name="T241" style:family="text">
      <style:text-properties style:font-name="Arial" fo:language="pt" fo:country="BR" style:font-name-complex="Arial"/>
    </style:style>
    <style:style style:name="T242" style:family="text">
      <style:text-properties style:font-name="Arial" fo:language="pt" fo:country="BR" style:font-name-asian="Arial" style:font-name-complex="Arial"/>
    </style:style>
    <style:style style:name="T243" style:family="text">
      <style:text-properties officeooo:rsid="007ed00f"/>
    </style:style>
    <style:style style:name="T244" style:family="text">
      <style:text-properties style:text-underline-style="solid" style:text-underline-width="auto" style:text-underline-color="font-color" officeooo:rsid="0083f907" fo:background-color="transparent" style:font-name-asian="ArialMT" style:font-name-complex="Arial"/>
    </style:style>
    <style:style style:name="T245" style:family="text">
      <style:text-properties officeooo:rsid="0083f948"/>
    </style:style>
    <style:style style:name="T246" style:family="text">
      <style:text-properties officeooo:rsid="0085aa04"/>
    </style:style>
    <style:style style:name="T247" style:family="text">
      <style:text-properties officeooo:rsid="00860c3a"/>
    </style:style>
    <style:style style:name="T248" style:family="text">
      <style:text-properties officeooo:rsid="00888af3"/>
    </style:style>
    <style:style style:name="T249" style:family="text">
      <style:text-properties officeooo:rsid="0088afb6"/>
    </style:style>
    <style:style style:name="T250" style:family="text">
      <style:text-properties officeooo:rsid="0088d554"/>
    </style:style>
    <style:style style:name="T251" style:family="text">
      <style:text-properties style:font-weight-complex="bold"/>
    </style:style>
    <style:style style:name="T252" style:family="text">
      <style:text-properties fo:font-size="11pt" fo:font-weight="normal" style:font-size-asian="11pt" style:font-weight-asian="normal" style:font-size-complex="11pt" style:font-weight-complex="normal"/>
    </style:style>
    <style:style style:name="T253" style:family="text">
      <style:text-properties fo:font-size="11pt" style:font-size-asian="11pt" style:font-size-complex="11pt" style:font-weight-complex="bold"/>
    </style:style>
    <style:style style:name="T254" style:family="text">
      <style:text-properties fo:font-style="normal" fo:font-weight="bold" style:font-name-asian="Times New Roman" style:font-style-asian="normal" style:font-weight-asian="bold" style:font-style-complex="normal"/>
    </style:style>
    <style:style style:name="T255" style:family="text">
      <style:text-properties fo:font-style="normal" fo:font-weight="bold" style:font-name-asian="Arial" style:font-style-asian="normal" style:font-weight-asian="bold" style:font-style-complex="normal"/>
    </style:style>
    <style:style style:name="T256" style:family="text">
      <style:text-properties fo:font-style="normal" fo:font-weight="bold" style:font-style-asian="normal" style:font-weight-asian="bold" style:font-style-complex="normal"/>
    </style:style>
    <style:style style:name="T257" style:family="text">
      <style:text-properties fo:font-size="10.5pt" fo:font-weight="bold" style:font-name-asian="Arial" style:font-size-asian="10.5pt" style:font-weight-asian="bold" style:font-size-complex="10.5pt"/>
    </style:style>
    <style:style style:name="T258" style:family="text">
      <style:text-properties fo:font-size="10.5pt" fo:font-weight="bold" style:font-size-asian="10.5pt" style:font-weight-asian="bold" style:font-size-complex="10.5pt"/>
    </style:style>
    <style:style style:name="T259" style:family="text">
      <style:text-properties fo:font-size="10.5pt" fo:font-weight="bold" officeooo:rsid="009eb36f" style:font-size-asian="10.5pt" style:font-weight-asian="bold" style:font-size-complex="10.5pt"/>
    </style:style>
    <style:style style:name="T260" style:family="text">
      <style:text-properties style:use-window-font-color="true"/>
    </style:style>
    <style:style style:name="T261" style:family="text">
      <style:text-properties style:use-window-font-color="true" officeooo:rsid="003a5e31" style:font-name-complex="Arial"/>
    </style:style>
    <style:style style:name="T262" style:family="text">
      <style:text-properties style:use-window-font-color="true" officeooo:rsid="008d9a1e" style:font-name-complex="Arial"/>
    </style:style>
    <style:style style:name="T263" style:family="text">
      <style:text-properties style:use-window-font-color="true" officeooo:rsid="0091fe62" style:font-name-complex="Arial"/>
    </style:style>
    <style:style style:name="T264" style:family="text">
      <style:text-properties style:use-window-font-color="true" officeooo:rsid="00902b0b" fo:background-color="#ffffff" style:font-name-asian="ArialMT" style:font-name-complex="Arial"/>
    </style:style>
    <style:style style:name="T265" style:family="text">
      <style:text-properties style:use-window-font-color="true" officeooo:rsid="00a226c2" fo:background-color="#ffffff" style:font-name-asian="ArialMT" style:font-name-complex="Arial"/>
    </style:style>
    <style:style style:name="T266" style:family="text">
      <style:text-properties style:use-window-font-color="true" officeooo:rsid="003a5e31" fo:background-color="transparent"/>
    </style:style>
    <style:style style:name="T267" style:family="text">
      <style:text-properties style:use-window-font-color="true" officeooo:rsid="0091fe62" fo:background-color="transparent"/>
    </style:style>
    <style:style style:name="T268" style:family="text">
      <style:text-properties style:use-window-font-color="true" officeooo:rsid="008d9a1e" fo:background-color="transparent"/>
    </style:style>
    <style:style style:name="T269" style:family="text">
      <style:text-properties style:use-window-font-color="true" fo:language="pt" fo:country="BR" style:text-underline-style="none" fo:font-weight="bold" officeooo:rsid="00964340" fo:background-color="transparent" style:font-weight-asian="bold" style:font-weight-complex="bold"/>
    </style:style>
    <style:style style:name="T270" style:family="text">
      <style:text-properties style:use-window-font-color="true" officeooo:rsid="00ac711d"/>
    </style:style>
    <style:style style:name="T271" style:family="text">
      <style:text-properties style:use-window-font-color="true" style:font-name="Arial" fo:font-size="12pt" officeooo:rsid="00aafc27" style:font-name-asian="ArialMT" style:font-size-asian="12pt" style:font-name-complex="Arial" style:font-size-complex="12pt"/>
    </style:style>
    <style:style style:name="T272" style:family="text">
      <style:text-properties style:use-window-font-color="true" style:font-name="Arial" fo:font-size="12pt" fo:font-weight="bold" officeooo:rsid="00aafc27" style:font-name-asian="ArialMT" style:font-size-asian="12pt" style:font-weight-asian="bold" style:font-name-complex="Arial" style:font-size-complex="12pt" style:font-weight-complex="bold"/>
    </style:style>
    <style:style style:name="T273" style:family="text">
      <style:text-properties style:use-window-font-color="true" officeooo:rsid="003bbe2b"/>
    </style:style>
    <style:style style:name="T274" style:family="text">
      <style:text-properties style:use-window-font-color="true" officeooo:rsid="0043c963"/>
    </style:style>
    <style:style style:name="T275" style:family="text">
      <style:text-properties style:use-window-font-color="true" officeooo:rsid="00aafc27"/>
    </style:style>
    <style:style style:name="T276" style:family="text">
      <style:text-properties style:use-window-font-color="true" fo:font-weight="bold" officeooo:rsid="00aafc27" style:font-weight-asian="bold" style:font-weight-complex="bold"/>
    </style:style>
    <style:style style:name="T277" style:family="text">
      <style:text-properties style:use-window-font-color="true" officeooo:rsid="008e59e8"/>
    </style:style>
    <style:style style:name="T278" style:family="text">
      <style:text-properties fo:color="#ff0000" officeooo:rsid="00902b0b" fo:background-color="#ffffff" style:font-name-asian="ArialMT" style:font-name-complex="Arial"/>
    </style:style>
    <style:style style:name="T279" style:family="text">
      <style:text-properties fo:color="#ff0000" fo:font-style="italic" officeooo:rsid="00a2fa2f" style:font-style-asian="italic" style:font-weight-complex="bold"/>
    </style:style>
    <style:style style:name="T280" style:family="text">
      <style:text-properties fo:color="#ff0000" fo:font-size="10pt" fo:font-style="italic" officeooo:rsid="00a2fa2f" style:font-size-asian="10pt" style:font-style-asian="italic" style:font-size-complex="10pt" style:font-weight-complex="bold"/>
    </style:style>
    <style:style style:name="T281" style:family="text">
      <style:text-properties fo:color="#ff0000" fo:font-size="10pt" fo:font-style="italic" officeooo:rsid="00a87ac9" style:font-size-asian="10pt" style:font-style-asian="italic" style:font-size-complex="10pt" style:font-weight-complex="bold"/>
    </style:style>
    <style:style style:name="T282" style:family="text">
      <style:text-properties fo:color="#ff0000" style:font-name="Arial" fo:font-size="12pt" officeooo:rsid="00aafc27" style:font-name-asian="ArialMT" style:font-size-asian="12pt" style:font-name-complex="Arial" style:font-size-complex="12pt"/>
    </style:style>
    <style:style style:name="T283" style:family="text">
      <style:text-properties fo:color="#ff0000" style:font-name="Arial" fo:font-size="12pt" fo:font-weight="bold" officeooo:rsid="00aafc27" style:font-name-asian="ArialMT" style:font-size-asian="12pt" style:font-weight-asian="bold" style:font-name-complex="Arial" style:font-size-complex="12pt" style:font-weight-complex="bold"/>
    </style:style>
    <style:style style:name="T284" style:family="text">
      <style:text-properties officeooo:rsid="008d9a1e"/>
    </style:style>
    <style:style style:name="T285" style:family="text">
      <style:text-properties officeooo:rsid="008e59e8"/>
    </style:style>
    <style:style style:name="T286" style:family="text">
      <style:text-properties officeooo:rsid="00902b0b"/>
    </style:style>
    <style:style style:name="T287" style:family="text">
      <style:text-properties officeooo:rsid="00902b0b" fo:background-color="#ffffff" style:font-name-asian="ArialMT" style:font-name-complex="Arial"/>
    </style:style>
    <style:style style:name="T288" style:family="text">
      <style:text-properties officeooo:rsid="0091f84e"/>
    </style:style>
    <style:style style:name="T289" style:family="text">
      <style:text-properties officeooo:rsid="00922e82"/>
    </style:style>
    <style:style style:name="T290" style:family="text">
      <style:text-properties officeooo:rsid="0093af70"/>
    </style:style>
    <style:style style:name="T291" style:family="text">
      <style:text-properties officeooo:rsid="00964340"/>
    </style:style>
    <style:style style:name="T292" style:family="text">
      <style:text-properties officeooo:rsid="00964340" style:font-name-asian="Arial-BoldMT" style:font-name-complex="Arial"/>
    </style:style>
    <style:style style:name="T293" style:family="text">
      <style:text-properties officeooo:rsid="0098360f"/>
    </style:style>
    <style:style style:name="T294" style:family="text">
      <style:text-properties officeooo:rsid="0098cae8"/>
    </style:style>
    <style:style style:name="T295" style:family="text">
      <style:text-properties officeooo:rsid="009c0165"/>
    </style:style>
    <style:style style:name="T296" style:family="text">
      <style:text-properties fo:font-size="12pt" fo:font-weight="bold" style:font-name-asian="Arial" style:font-size-asian="12pt" style:font-weight-asian="bold" style:font-size-complex="12pt"/>
    </style:style>
    <style:style style:name="T297" style:family="text">
      <style:text-properties fo:font-size="12pt" fo:font-weight="bold" officeooo:rsid="009c180a" style:font-name-asian="Arial" style:font-size-asian="12pt" style:font-weight-asian="bold" style:font-size-complex="12pt"/>
    </style:style>
    <style:style style:name="T298" style:family="text">
      <style:text-properties fo:font-size="12pt" fo:font-weight="bold" style:font-name-asian="Arial" style:font-size-asian="12pt" style:font-weight-asian="bold" style:font-size-complex="12pt" style:font-weight-complex="bold"/>
    </style:style>
    <style:style style:name="T299" style:family="text">
      <style:text-properties fo:font-size="12pt" fo:font-weight="bold" style:font-size-asian="12pt" style:font-weight-asian="bold" style:font-size-complex="12pt"/>
    </style:style>
    <style:style style:name="T300" style:family="text">
      <style:text-properties fo:font-size="12pt" fo:font-weight="bold" style:font-size-asian="12pt" style:font-weight-asian="bold" style:font-size-complex="12pt" style:font-weight-complex="bold"/>
    </style:style>
    <style:style style:name="T301" style:family="text">
      <style:text-properties fo:font-size="12pt" fo:font-style="normal" style:font-size-asian="12pt" style:font-style-asian="normal" style:font-size-complex="12pt" style:font-style-complex="normal" style:font-weight-complex="bold"/>
    </style:style>
    <style:style style:name="T302" style:family="text">
      <style:text-properties fo:font-size="12pt" fo:font-style="normal" officeooo:rsid="009c180a" style:font-size-asian="12pt" style:font-style-asian="normal" style:font-size-complex="12pt" style:font-style-complex="normal" style:font-weight-complex="bold"/>
    </style:style>
    <style:style style:name="T303" style:family="text">
      <style:text-properties fo:font-size="12pt" fo:font-weight="normal" style:font-name-asian="Arial" style:font-size-asian="12pt" style:font-weight-asian="normal" style:font-size-complex="12pt" style:font-weight-complex="normal"/>
    </style:style>
    <style:style style:name="T304" style:family="text">
      <style:text-properties fo:font-size="12pt" fo:font-weight="normal" style:font-size-asian="12pt" style:font-weight-asian="normal" style:font-size-complex="12pt" style:font-weight-complex="normal"/>
    </style:style>
    <style:style style:name="T305" style:family="text">
      <style:text-properties officeooo:rsid="009c180a"/>
    </style:style>
    <style:style style:name="T306" style:family="text">
      <style:text-properties officeooo:rsid="009d94b0"/>
    </style:style>
    <style:style style:name="T307" style:family="text">
      <style:text-properties officeooo:rsid="009fa548"/>
    </style:style>
    <style:style style:name="T308" style:family="text">
      <style:text-properties officeooo:rsid="00a0672f"/>
    </style:style>
    <style:style style:name="T309" style:family="text">
      <style:text-properties officeooo:rsid="00a23e1f"/>
    </style:style>
    <style:style style:name="T310" style:family="text">
      <style:text-properties officeooo:rsid="00a2fa2f"/>
    </style:style>
    <style:style style:name="T311" style:family="text">
      <style:text-properties officeooo:rsid="00a4c643"/>
    </style:style>
    <style:style style:name="T312" style:family="text">
      <style:text-properties officeooo:rsid="00a6afeb"/>
    </style:style>
    <style:style style:name="T313" style:family="text">
      <style:text-properties officeooo:rsid="00aafc27"/>
    </style:style>
    <style:style style:name="T314" style:family="text">
      <style:text-properties officeooo:rsid="00ac711d"/>
    </style:style>
    <style:style style:name="T315" style:family="text">
      <style:text-properties officeooo:rsid="00ae09e8"/>
    </style:style>
    <style:style style:name="T316" style:family="text">
      <style:text-properties style:use-window-font-color="true" style:font-name="Arial" fo:font-size="9pt" fo:language="en" fo:country="US" fo:font-style="italic" style:font-name-asian="Calibri" style:font-size-asian="9pt" style:language-asian="zh" style:country-asian="CN" style:font-style-asian="italic" style:font-name-complex="Arial" style:font-size-complex="9pt" style:language-complex="ar" style:country-complex="SA"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8"/>
      <text:p text:style-name="P5">EDITAL N.º <text:span text:style-name="T161">01</text:span><text:span text:style-name="T168">3</text:span><text:span text:style-name="T148">/2013</text:span> – PROEPI/IFPR</text:p>
      <text:p text:style-name="P3">PROGRAMA INSTITUCIONAL DE BOLSAS DE INICIAÇÃO CIENTÍFICA JÚNIOR</text:p>
      <text:p text:style-name="P3">(PIBIC-Jr)</text:p>
      <text:p text:style-name="P25"/>
      <text:p text:style-name="P25"/>
      <text:p text:style-name="P108"><text:span text:style-name="T23">A</text:span><text:span text:style-name="T22"> Pró-Reitor</text:span><text:span text:style-name="T23">ia</text:span><text:span text:style-name="T22"> </text:span><text:span text:style-name="T23">d</text:span><text:span text:style-name="T22">e Extensão, Pesquisa </text:span><text:span text:style-name="T23">e</text:span><text:span text:style-name="T22"> Inovação </text:span><text:span text:style-name="T23">d</text:span><text:span text:style-name="T22">o Instituto </text:span><text:span text:style-name="T4">Federal </text:span><text:span text:style-name="T9">d</text:span><text:span text:style-name="T4">o Paraná (IFPR), por intermédio da Diretoria de Pesquisa (DIPE), no uso de suas atribuições legais, torna público o presente </text:span><text:span text:style-name="T5">e</text:span><text:span text:style-name="T4">dital contendo normas referentes ao processo seletivo de </text:span><text:span text:style-name="T11">2013/</text:span><text:span text:style-name="T4">201</text:span><text:span text:style-name="T10">4</text:span><text:span text:style-name="T4"> </text:span><text:span text:style-name="T6">para projetos de iniciação científica a serem apoiados com bolsas a partir de recursos do Programa Institucional de Bolsa</text:span><text:span text:style-name="T8">s</text:span><text:span text:style-name="T6"> de Iniciação Científica </text:span><text:span text:style-name="T8">para <text:s/>o Ensino Médio (PIBIC-EM)</text:span><text:span text:style-name="T6"> do Conselho Nacional de Desenvolvimento Científico e Tecnológico (CNPq), </text:span><text:span text:style-name="T261">do Programa </text:span><text:span text:style-name="T263">de </text:span><text:span text:style-name="T261">Bolsas </text:span><text:span text:style-name="T263">para</text:span><text:span text:style-name="T261"> Iniciação Científica J</text:span><text:span text:style-name="T262">ú</text:span><text:span text:style-name="T261">nior da Fundação Araucária</text:span><text:span text:style-name="T6"> </text:span><text:span text:style-name="T12">(PIBIC-Jr-FA) </text:span><text:span text:style-name="T6">e </text:span><text:span text:style-name="T4">do Programa Institucional de Bolsa</text:span><text:span text:style-name="T7">s</text:span><text:span text:style-name="T4"> de Iniciação Científica Júnior (PIBIC-Jr) do IFPR.</text:span></text:p>
      <text:p text:style-name="P109"/>
      <text:p text:style-name="P34">1. DO PROGRAMA</text:p>
      <text:p text:style-name="P37">1.1 O <text:span text:style-name="T54">P</text:span>rograma Institucional de Bolsas de Iniciação Científica Júnior (PIBIC-Jr) do Instituto Federal do Paraná é um programa da Pró-reitoria de Extensão, Pesquisa e Inovação destinado a alunos do Ensino Técnico Integrado, Subsequente e Concomitante, que tem por finalidade despertar a vocação científica e incentivar talentos potenciais nos alunos mediante sua participação em atividade de pesquisa, orientada por pesquisador qualificado.</text:p>
      <text:p text:style-name="P45"><text:span text:style-name="T146">1.2 </text:span><text:span text:style-name="T162">O Programa Institucional de Bolsa</text:span><text:span text:style-name="T164">s</text:span><text:span text:style-name="T162"> de Iniciação Científica </text:span><text:span text:style-name="T164">para o Ensino Médio (PIBIC-EM) </text:span><text:span text:style-name="T162">do CNPq </text:span><text:span text:style-name="T165">é um programa</text:span><text:span text:style-name="T162"> </text:span><text:span text:style-name="T164">dirigido aos estudantes do ensino médio e profissional, <text:s/>com foco na criação de uma cultura científica e finalidade de contribuir para a formação de cidadãos plenos, conscientes e participativos, despertar vocação científica e incentivar talentos potenciais.</text:span></text:p>
      <text:p text:style-name="P152"><text:span text:style-name="T266">1.3 </text:span><text:span text:style-name="T267">O </text:span><text:span text:style-name="T266">Programa </text:span><text:span text:style-name="T267">de </text:span><text:span text:style-name="T266">Bolsas </text:span><text:span text:style-name="T267">para</text:span><text:span text:style-name="T266"> Iniciação Científica J</text:span><text:span text:style-name="T268">ú</text:span><text:span text:style-name="T266">nior da Fundação Araucária </text:span><text:span text:style-name="T267">(PIBIC-Jr-FA) destina-se a concessão de bolsas a alunos da 6ª a 8ª série e/ou do 6º ao 9º ano do Ensino Fundamental II, do Ensino Médio ou de Educação Profissional, regularmente matriculados em escolas públicas localizadas no estado do Paraná, para desenvolvimento de atividades vinculadas a iniciação científica ou tecnológica nas instituições de ensino superior e de pesquisa. </text:span></text:p>
      <text:p text:style-name="P37"><text:soft-page-break/>1.<text:span text:style-name="T284">4</text:span> Este edital está fundamentado pela Resolução n.º 05/2010 aprovada pelo Conselho Superior (CONSUP) no dia 29 de março de 2010, que cria o Programa de Bolsas de Iniciação Científica <text:span text:style-name="T220">Júnior </text:span>no IFPR.</text:p>
      <text:p text:style-name="P37">1.<text:span text:style-name="T284">5</text:span> Compete à Pró-Reitoria de Extensão, Pesquisa e Inovação, por meio de sua Diretoria de Pesquisa (DIP<text:span text:style-name="T140">E</text:span>), orientar, divulgar e fiscalizar o cumprimento deste edital, bem como realizar o acompanhamento da execução do Programa.</text:p>
      <text:p text:style-name="P37">1.<text:span text:style-name="T284">6</text:span> A concessão da Bolsa de Iniciação Científica aos estudantes regularmente matriculados no IFPR está condicionada ao atendimento dos critérios estabelecidos neste edital.</text:p>
      <text:p text:style-name="P61"/>
      <text:p text:style-name="P61">2. DOS OBJETIVOS</text:p>
      <text:p text:style-name="P59">2.<text:span text:style-name="T229">1</text:span> Fortalecer o processo de disseminação das informações e conhecimentos científicos e tecnológicos básicos.</text:p>
      <text:p text:style-name="P60">2.2 Despertar a vocação científica e incentivar talentos potenciais no ensino médio mediante o desenvolvimento de atividades de pesquisa científica, tecnológica ou de inovação.</text:p>
      <text:p text:style-name="P42">2.<text:span text:style-name="T229">2</text:span> Possibilitar aos estudantes do <text:span text:style-name="T216">ensino médio e profissional </text:span>o desenvolvimento de competências, habilidades, <text:span text:style-name="T216">atitudes</text:span> <text:span text:style-name="T216">e valores necessários à educação científica e tecnológica, </text:span><text:span text:style-name="T289">valorizando a formação do aluno-pesquisador e motivando sua inserção no meio científico-acadêmico</text:span><text:span text:style-name="T216">.</text:span></text:p>
      <text:p text:style-name="P37">2.<text:span text:style-name="T229">3</text:span> Incentivar a participação dos estudantes em projetos de pesquisa, individuais ou em grupo, desenvolvidos por pesquisadores do IFPR, para propiciar o interesse pela pesquisa e o desenvolvimento do pensamento científico.</text:p>
      <text:p text:style-name="P37">2.<text:span text:style-name="T229">4</text:span> Contribuir para a formação de recursos humanos qualificados, aprimorando o processo de formação de profissionais para o mercado do trabalho e possibilitando o aprofundamento de conhecimentos na área do projeto ao qual está vinculado.</text:p>
      <text:p text:style-name="P37">2.<text:span text:style-name="T229">5</text:span> Otimizar a qualidade de ensino e sua indissociabilidade com a pesquisa e com as atividades de extensão.</text:p>
      <text:p text:style-name="P37">2.<text:span text:style-name="T229">6</text:span> Propiciar à Instituição um instrumento de formulação de política de iniciação científica voltada para a pesquisa em sua ampla conceituação: pesquisa básica, pesquisa aplicada, pesquisa para inovação, pesquisa para desenvolvimento de tecnologias e sua transferência ao setor produtivo.</text:p>
      <text:p text:style-name="P61"/>
      <text:p text:style-name="P61"/>
      <text:p text:style-name="P61"><text:soft-page-break/>3. DAS BOLSAS</text:p>
      <text:p text:style-name="P218"><text:span text:style-name="T271">3.1 O número de bolsas ofertadas para alunos regularmente matriculados nos Cursos Técnicos oferecidos pelo IFPR em qualquer um de seus câmpus será definido até a data limite de inscrição neste edital, por meio do </text:span><text:span text:style-name="T272">Anexo IX</text:span><text:span text:style-name="T271">, a ser publicado em</text:span><text:span text:style-name="T282"> </text:span><text:a xlink:type="simple" xlink:href="http://reitoria.ifpr.edu.br/menu-institucional/pro-reitorias/proepi-2/editais/">http://reitoria.ifpr.edu.br/menu-institucional/pro-reitorias/proepi-2/editais/</text:a><text:span text:style-name="T271">.</text:span></text:p>
      <text:p text:style-name="P37">3.<text:span text:style-name="T147">2</text:span> O valor da bolsa do PIBIC-Jr é de R$ <text:span text:style-name="T140">35</text:span>0,00<text:span text:style-name="T147">.</text:span> <text:span text:style-name="T147">Estes valores</text:span> serão repassados mensalmente aos alunos bolsistas mediante envio de Ficha de Frequência mensal de acordo com orientações do item 4.1.1<text:span text:style-name="T221">1</text:span>.</text:p>
      <text:p text:style-name="P219"><text:span text:style-name="T273">3.3 A </text:span><text:span text:style-name="T274">vigência</text:span><text:span text:style-name="T273"> das bolsas </text:span><text:span text:style-name="T275">também será definida até a data limite de inscrição neste edital, por meio do </text:span><text:span text:style-name="T276">Anexo IX</text:span><text:span text:style-name="T275">, a ser publicado em </text:span><text:a xlink:type="simple" xlink:href="http://reitoria.ifpr.edu.br/menu-institucional/pro-reitorias/proepi-2/editais/"><text:span text:style-name="T313">http://reitoria.ifpr.edu.br/menu-institucional/pro-reitorias/proepi-2/editais/</text:span></text:a><text:span text:style-name="T273">, </text:span><text:span text:style-name="T275">bem como a quantidade de parcelas pagas no valor integral </text:span><text:span text:style-name="T273">(pelo IFPR e pelo CNPq </text:span><text:span text:style-name="T277">ou Fundação Araucária</text:span><text:span text:style-name="T273">) </text:span><text:span text:style-name="T275">e a quantidade de parcelas pagas no valor parcial</text:span><text:span text:style-name="T273"> <text:s/>(</text:span><text:span text:style-name="T277">R$ 100,00, no caso de bolsas vinculadas a</text:span><text:span text:style-name="T273">o CNPq, </text:span><text:span text:style-name="T277">e R$ 150,00, no caso de bolsas vinculadas à Fundação Araucária</text:span><text:span text:style-name="T273">).</text:span></text:p>
      <text:p text:style-name="P37">3.4 É vedada a divisão da mensalidade de uma bolsa entre dois ou mais estudantes.</text:p>
      <text:p text:style-name="P37">3.5 É atribuição da Diretoria de Pesquisa da Pró-Reitoria de Extensão, Pesquisa e Inovação (PROEPI) o acompanhamento e a execução do Programa por meio de:</text:p>
      <text:p text:style-name="P37"><text:tab/>3.5.1 <text:span text:style-name="T285">Recebimento e </text:span>Registro Mensal de Frequência do bolsista em atividade no projeto em conformidade com o item 4.1.1<text:span text:style-name="T222">1</text:span>.</text:p>
      <text:p text:style-name="P46"><text:tab/>3.5.2 <text:span text:style-name="T285">Recebimento de </text:span>Relatório Técnico Parcial, <text:span text:style-name="T84">elaborado pelo bolsista</text:span><text:span text:style-name="T217">, </text:span>em conformidade com o item 4.1.1<text:span text:style-name="T223">2</text:span>.</text:p>
      <text:p text:style-name="P46"><text:tab/>3.5.3 <text:span text:style-name="T285">Recebimento de </text:span>Relatório Técnico Final, <text:span text:style-name="T84">elaborado pelo bolsista</text:span><text:span text:style-name="T217">, </text:span>em conformidade com o item 4.1.1<text:span text:style-name="T223">3</text:span>.</text:p>
      <text:p text:style-name="P69"><text:span text:style-name="T55">3.6 A formalização da </text:span><text:span text:style-name="T68">concessão de </text:span><text:span text:style-name="T55">Bolsa de Iniciação Científica ocorrerá por meio de Termo de Compromisso Conjunto </text:span><text:span text:style-name="T72">(</text:span><text:span text:style-name="T73">A</text:span><text:span text:style-name="T72">nexo </text:span><text:span text:style-name="T75">I</text:span><text:span text:style-name="T79">II</text:span><text:span text:style-name="T72">) </text:span><text:span text:style-name="T55">firmado entre o orientador e o bolsista </text:span><text:span text:style-name="T66">com </text:span><text:span text:style-name="T55">a </text:span><text:span text:style-name="T55">Instituição.</text:span></text:p>
      <text:p text:style-name="P61"/>
      <text:p text:style-name="P61">4. REQUISITOS E ATRIBUIÇÕES</text:p>
      <text:p text:style-name="P37">4.1 DO ORIENTADOR:</text:p>
      <text:p text:style-name="P69"><text:span text:style-name="T55"><text:tab/>4.1.1 O orientador deverá ser </text:span><text:span text:style-name="T64">s</text:span><text:span text:style-name="T55">ervidor efetivo </text:span><text:span text:style-name="T56">do</text:span><text:span text:style-name="T55"> IFPR, com currículo atualizado na Plataforma </text:span><text:span text:style-name="T1">Lattes </text:span><text:span text:style-name="T55">do CNPq </text:span><text:span text:style-name="T70">em data igual ou posterior à data de abertura das inscrições neste edital</text:span><text:span text:style-name="T55">.</text:span></text:p>
      <text:p text:style-name="P37"><text:tab/>4.1.2 Deverá assumir compromisso formal com as atividades de orientação do bolsista nas diversas etapas do projeto.</text:p>
      <text:p text:style-name="P37"><text:soft-page-break/><text:tab/>4.1.3 Deverá assegurar as condições necessárias para o desenvolvimento do trabalho por parte do bolsista, sobretudo no que se refere às permissões e autorizações especiais de caráter ético e legal para a execução das atividades.</text:p>
      <text:p text:style-name="P37"><text:tab/>4.1.4 Incluir o nome do bolsista nas publicações e trabalhos nos quais houve<text:span text:style-name="T140">r</text:span> efetiva participação do mesmo.</text:p>
      <text:p text:style-name="P37"><text:tab/>4.1.5 Participar, se convocado pela PROEPI, de eventos de Iniciação Científica do IFPR, como avaliador, acompanhando <text:span text:style-name="T208">bolsistas </text:span>na apresentação do painel e exposição oral.</text:p>
      <text:p text:style-name="P37"><text:tab/>4.1.6 Divulgar o nome do IFPR, <text:span text:style-name="T232">do CNPq </text:span><text:span text:style-name="T286">e da Fundação Araucária </text:span>nas publicações, patentes e outras atividades, cujos resultados estejam associados a este <text:span text:style-name="T140">e</text:span>dital.</text:p>
      <text:p text:style-name="P37"><text:tab/>4.1.7 Realizar o processo seletivo do bolsista para o Programa PIBIC-Jr de acordo com orientações do item 6.<text:span text:style-name="T230">1.4</text:span> deste <text:span text:style-name="T140">e</text:span>dital.</text:p>
      <text:p text:style-name="P37"><text:tab/>4.1.8 Encaminhar à DIP<text:span text:style-name="T140">E</text:span> toda documentação solicitada nas diferentes etapas do processo seletivo.</text:p>
      <text:p text:style-name="P37"><text:tab/>4.1.9 Respeitar rigorosamente todos os prazos estabelecidos <text:span text:style-name="T140">no item </text:span><text:span text:style-name="T223">10</text:span> deste <text:span text:style-name="T140">e</text:span>dital.</text:p>
      <text:p text:style-name="P39"><text:tab/>4.1.10 Protocolar o projeto aprovado neste edital junto ao COPE de seu câmpus durante a vigência da bolsa e enviar o número de protocolo no relatório final. </text:p>
      <text:p text:style-name="P107"><text:span text:style-name="T101"><text:tab/>4.1.1</text:span><text:span text:style-name="T103">1</text:span><text:span text:style-name="T101"> Enviar mensalmente a Ficha de Frequência do aluno bolsista, cujo modelo encontra-se no site do IFPR na aba da PROEPI/ </text:span><text:span text:style-name="T102">Pesquisa</text:span><text:span text:style-name="T101">, para o endereço eletrônico </text:span><text:span text:style-name="T175">d</text:span><text:span text:style-name="T173">i</text:span><text:span text:style-name="T174">pe.bolsa</text:span><text:span text:style-name="T173">@ifpr.edu.br</text:span><text:span text:style-name="T138"> </text:span><text:span text:style-name="T136">entre os dias 20 e 25 </text:span><text:span text:style-name="T101">de cada mês, para que se efetue o pagamento. O não envio deste documento no prazo poderá implicar em atraso ou não pagamento da bolsa.</text:span></text:p>
      <text:p text:style-name="P38"><text:tab/>4.1.1<text:span text:style-name="T223">2</text:span> <text:span text:style-name="T195">Orientar o aluno na elaboração do</text:span> Relatório Técnico Parcial <text:span text:style-name="T195">(</text:span>modelo no site do IFPR <text:span text:style-name="T195">-</text:span> aba da PROEPI/ <text:span text:style-name="T141">Pesquisa</text:span><text:span text:style-name="T195">), o qual deverá ser enviado eletronicamente à DIPE </text:span>até o fim <text:span text:style-name="T195">do mês</text:span> de <text:span text:style-name="T195">setembro</text:span>.</text:p>
      <text:p text:style-name="P70"><text:span text:style-name="T55"><text:tab/>4.1.1</text:span><text:span text:style-name="T66">3</text:span><text:span text:style-name="T55"> </text:span><text:span text:style-name="T60">Orientar o aluno na elaboração do</text:span><text:span text:style-name="T55"> Relatório Técnico Final</text:span><text:span text:style-name="T72"> </text:span><text:span text:style-name="T197">(</text:span><text:span text:style-name="T55">modelo no site do IFPR </text:span><text:span text:style-name="T60">-</text:span><text:span text:style-name="T55"> aba da PROEPI/ </text:span><text:span text:style-name="T57">Pesquisa</text:span><text:span text:style-name="T60">)</text:span><text:span text:style-name="T55">, </text:span><text:span text:style-name="T60">contendo </text:span><text:span text:style-name="T55">as atividades desenvolvidas e os resultados alcançados, </text:span><text:span text:style-name="T60">e enviar eletronicamente </text:span><text:span text:style-name="T55">até 60 (sessenta) dias após o término da vigência da bolsa. </text:span><text:span text:style-name="T60">O relatório deverá conter</text:span><text:span text:style-name="T55"> assinatura do orientador aprovando seu conteúdo.</text:span></text:p>
      <text:p text:style-name="P69"><text:span text:style-name="T55"><text:tab/>4.1.1</text:span><text:span text:style-name="T66">4</text:span><text:span text:style-name="T55"> Assinar com o aluno bolsista o Termo de Compromisso Conjunto </text:span><text:span text:style-name="T72">(Anexo </text:span><text:span text:style-name="T75">I</text:span><text:span text:style-name="T78">II</text:span><text:span text:style-name="T72">)</text:span><text:span text:style-name="T55">.</text:span></text:p>
      <text:p text:style-name="P37"><text:tab/>4.1.1<text:span text:style-name="T223">5</text:span> O servidor deverá estar em exercício efetivo de suas atividades <text:soft-page-break/>institucionais.</text:p>
      <text:p text:style-name="P47"><text:tab/>4.1.1<text:span text:style-name="T223">6</text:span> É vedada a transferência de orientação de bolsista para outro pesquisador <text:span text:style-name="T260">que não seja o co-orientador indicado no ato de inscrição.</text:span> Em caso de impedimento eventual do orientador <text:span text:style-name="T286">e do co-orientador</text:span>, a bolsa do aluno retornará à DIP<text:span text:style-name="T141">E</text:span>/PROEPI.</text:p>
      <text:p text:style-name="P143"><text:span text:style-name="T105"><text:tab/>4.1.1</text:span><text:span text:style-name="T107">7</text:span><text:span text:style-name="T105"> Em caso de desistência de aluno bolsista o orientador deverá preencher formulário de rescisão, disponível no site do IFPR na aba da PROEPI/ </text:span><text:span text:style-name="T106">Pesquisa,</text:span><text:span text:style-name="T105"> e enviá-lo à DIP</text:span><text:span text:style-name="T106">E</text:span><text:span text:style-name="T105">/PROEPI através do endereço eletrônico </text:span><text:span text:style-name="T177">d</text:span><text:span text:style-name="T176">i</text:span><text:span text:style-name="T177">pe.bolsa</text:span><text:span text:style-name="T176">@ifpr.edu.br</text:span><text:span text:style-name="T139">,</text:span><text:span text:style-name="T105"> juntamente com </text:span><text:span text:style-name="T110">um relatório técnico relativo ao período de atividade do bolsista contendo um parecer do orientador e </text:span><text:span text:style-name="T105">formulário de inscrição </text:span><text:span text:style-name="T108">e </text:span><text:span text:style-name="T109">demais</text:span><text:span text:style-name="T108"> document</text:span><text:span text:style-name="T109">os</text:span><text:span text:style-name="T108"> </text:span><text:span text:style-name="T105">do aluno bolsista substituto.</text:span></text:p>
      <text:p text:style-name="P76"/>
      <text:p text:style-name="P76">4.2 DO BOLSISTA</text:p>
      <text:p text:style-name="P37"><text:tab/>4.2.1 O bolsista deverá ser estudante regularmente matriculado no IFPR, não podendo <text:span text:style-name="T50">esta</text:span><text:span text:style-name="T51">r </text:span><text:span text:style-name="T50">cursando disciplina de dependência no período de vigência da bolsa</text:span> e não possuir frequência inferior a 80% em qualquer uma das disciplinas cursadas.</text:p>
      <text:p text:style-name="P37"><text:tab/>4.2.2 Poderá vincular-se <text:span text:style-name="T141">a</text:span> apenas um projeto de pesquisa.</text:p>
      <text:p text:style-name="P37"><text:tab/>4.2.3 Exercerá suas atividades sem qualquer vínculo empregatício.</text:p>
      <text:p text:style-name="P37"><text:tab/>4.2.4 <text:span text:style-name="T148">Receberá apenas esta modalidade de bolsa, sendo vedada a acumulação </text:span><text:span text:style-name="T148">desta com bolsas de outros Programas ou bolsas de outras Instituições </text:span></text:p>
      <text:p text:style-name="P37"><text:tab/>4.2.5 Deverá dedicar <text:span text:style-name="T214">12</text:span><text:span text:style-name="T148"> (</text:span><text:span text:style-name="T163">doze</text:span><text:span text:style-name="T148">) horas semanais</text:span> para o desenvolvimento das atividades, sob a orientação do servidor-orientador.</text:p>
      <text:p text:style-name="P37"><text:tab/>4.2.6 Deverá elaborar, durante sua participação no projeto, relatórios parcial e final, <text:s/>sob a <text:span text:style-name="T290">supervisão</text:span> do servidor-orientador.</text:p>
      <text:p text:style-name="P43"><text:tab/>4.2.7 <text:span text:style-name="T141">Quando</text:span> sele<text:span text:style-name="T141">cionado</text:span> o aluno deverá enviar toda a documentação solicitada no ite<text:span text:style-name="T230">m</text:span> <text:span text:style-name="T224">9</text:span>.1.</text:p>
      <text:p text:style-name="P43"><text:span text:style-name="T32"><text:tab/>4.2.8 </text:span><text:span text:style-name="T47">O</text:span><text:span text:style-name="T49"> </text:span><text:span text:style-name="T47">bolsista</text:span><text:span text:style-name="T49"> </text:span><text:span text:style-name="T47">deverá</text:span><text:span text:style-name="T49"> </text:span><text:span text:style-name="T47">participar</text:span><text:span text:style-name="T49"> </text:span><text:span text:style-name="T47">de</text:span><text:span text:style-name="T49"> </text:span><text:span text:style-name="T47">eventos</text:span><text:span text:style-name="T49"> </text:span><text:span text:style-name="T47">de</text:span><text:span text:style-name="T49"> </text:span><text:span text:style-name="T47">divulgação</text:span><text:span text:style-name="T49"> </text:span><text:span text:style-name="T47">científica</text:span><text:span text:style-name="T49"> </text:span><text:span text:style-name="T47">promovidos</text:span><text:span text:style-name="T49"> </text:span><text:span text:style-name="T47">pelo</text:span><text:span text:style-name="T49"> </text:span><text:span text:style-name="T47">IFPR, </text:span><text:span text:style-name="T48">em especial do III SEPIN</text:span><text:span text:style-name="T32">.</text:span></text:p>
      <text:p text:style-name="P69"><text:span text:style-name="T55"><text:tab/>4.2.9 Assinar com o orientador o Termo de Compromisso Conjunto </text:span><text:span text:style-name="T72">(Anexo </text:span><text:span text:style-name="T77">I</text:span><text:span text:style-name="T78">II</text:span><text:span text:style-name="T72">).</text:span></text:p>
      <text:p text:style-name="P69"><text:span text:style-name="T76"><text:tab/></text:span><text:span text:style-name="T199">4.2.10 Deverá possuir currículo cadastrado na plataforma Lattes do CNPq.</text:span></text:p>
      <text:p text:style-name="P74"><text:span text:style-name="T199"><text:tab/></text:span><text:span text:style-name="T201">4.2.11 </text:span><text:span text:style-name="T202">Divulgar o nome do IFPR, do CNPq </text:span><text:span text:style-name="T204">e da Fundação Araucária </text:span><text:span text:style-name="T202">nas publicações, patentes e outras atividades, cujos resultados estejam associados a este </text:span><text:span text:style-name="T203">e</text:span><text:span text:style-name="T202">dital.</text:span></text:p>
      <text:p text:style-name="P81"><text:tab/></text:p>
      <text:p text:style-name="P63">5. INSCRIÇÕES</text:p>
      <text:p text:style-name="P146"><text:span text:style-name="T236">5.1 </text:span><text:span text:style-name="T237">No</text:span><text:span text:style-name="T236"> </text:span><text:span text:style-name="T237">ato</text:span><text:span text:style-name="T236"> </text:span><text:span text:style-name="T237">da</text:span><text:span text:style-name="T236"> </text:span><text:span text:style-name="T237">inscrição</text:span><text:span text:style-name="T236"> </text:span><text:span text:style-name="T237">os</text:span><text:span text:style-name="T236"> servidores </text:span><text:span text:style-name="T237">deverão</text:span><text:span text:style-name="T236"> </text:span><text:span text:style-name="T237">enviar</text:span><text:span text:style-name="T236"> para o e-mail </text:span><text:a xlink:type="simple" xlink:href="mailto:dipi.proepi@ifpr.edu.br"><text:span text:style-name="Internet_20_link"><text:span text:style-name="T241">dipe</text:span></text:span></text:a><text:a xlink:type="simple" xlink:href="mailto:dipi.proepi@ifpr.edu.br"><text:span text:style-name="Internet_20_link"><text:span text:style-name="T242">.</text:span></text:span></text:a><text:a xlink:type="simple" xlink:href="mailto:dipi.proepi@ifpr.edu.br"><text:span text:style-name="Internet_20_link"><text:span text:style-name="T241">bolsa</text:span></text:span></text:a><text:a xlink:type="simple" xlink:href="mailto:dipi.proepi@ifpr.edu.br"><text:span text:style-name="Internet_20_link"><text:span text:style-name="T242">@</text:span></text:span></text:a><text:a xlink:type="simple" xlink:href="mailto:dipi.proepi@ifpr.edu.br"><text:span text:style-name="Internet_20_link"><text:span text:style-name="T241">ifpr</text:span></text:span></text:a><text:a xlink:type="simple" xlink:href="mailto:dipi.proepi@ifpr.edu.br"><text:span text:style-name="Internet_20_link"><text:span text:style-name="T242">.</text:span></text:span></text:a><text:a xlink:type="simple" xlink:href="mailto:dipi.proepi@ifpr.edu.br"><text:span text:style-name="Internet_20_link"><text:span text:style-name="T241">edu</text:span></text:span></text:a><text:a xlink:type="simple" xlink:href="mailto:dipi.proepi@ifpr.edu.br"><text:span text:style-name="Internet_20_link"><text:span text:style-name="T242">.</text:span></text:span></text:a><text:a xlink:type="simple" xlink:href="mailto:dipi.proepi@ifpr.edu.br"><text:span text:style-name="Internet_20_link"><text:span text:style-name="T241">br</text:span></text:span></text:a><text:span text:style-name="Internet_20_link"><text:span text:style-name="T238"> </text:span></text:span><text:soft-page-break/><text:span text:style-name="Internet_20_link"><text:span text:style-name="T116">os seguintes documentos:</text:span></text:span></text:p>
      <text:p text:style-name="P145"><text:span text:style-name="Internet_20_link"><text:span text:style-name="T238"><text:tab/></text:span></text:span><text:span text:style-name="Internet_20_link"><text:span text:style-name="T117">5.1.</text:span></text:span><text:span text:style-name="Internet_20_link"><text:span text:style-name="T118">1</text:span></text:span><text:span text:style-name="Internet_20_link"><text:span text:style-name="T117"> uma cópia</text:span></text:span><text:span text:style-name="Internet_20_link"><text:span text:style-name="T238">, </text:span></text:span><text:span text:style-name="T239">em</text:span><text:span text:style-name="T240"> formato PDF,</text:span><text:span text:style-name="T236"> d</text:span><text:span text:style-name="T237">o</text:span><text:span text:style-name="T236"> </text:span><text:span text:style-name="T237">projeto</text:span><text:span text:style-name="T236"> </text:span><text:span text:style-name="T237">de</text:span><text:span text:style-name="T236"> </text:span><text:span text:style-name="T237">pesquisa</text:span><text:span text:style-name="T236"> com identificação do pesquisador e grupo de pesquisa (</text:span><text:span text:style-name="T119">Anexo</text:span><text:span text:style-name="T120"> I (a)</text:span><text:span text:style-name="T236">), <text:s/>aprovado ou em análise pelo COPE;</text:span></text:p>
      <text:p text:style-name="P145"><text:span text:style-name="Internet_20_link"><text:span text:style-name="T117"><text:tab/>5.1.</text:span></text:span><text:span text:style-name="Internet_20_link"><text:span text:style-name="T118">2</text:span></text:span><text:span text:style-name="Internet_20_link"><text:span text:style-name="T117"> uma cópia, </text:span></text:span><text:span text:style-name="T240">em formato PDF,</text:span><text:span text:style-name="T236"> do projeto de pesquisa sem identificação pessoal (</text:span><text:span text:style-name="T120">Anexo I (b)</text:span><text:span text:style-name="T236">), <text:s/>aprovado ou em análise pelo COPE;</text:span></text:p>
      <text:p text:style-name="P110"><text:span text:style-name="T13"><text:tab/>5.1.</text:span><text:span text:style-name="T18">3</text:span><text:span text:style-name="T13"> uma cópia, em formato PDF, d</text:span>o<text:span text:style-name="T13"> </text:span>plano<text:span text:style-name="T13"> </text:span>de<text:span text:style-name="T13"> </text:span>trabalho<text:span text:style-name="T13"> </text:span>do<text:span text:style-name="T13"> </text:span>aluno com identificação do pesquisador e grupo de pesquisa <text:span text:style-name="T13">(</text:span><text:span text:style-name="T126">Anexo I</text:span><text:span text:style-name="T127">I (a</text:span><text:span text:style-name="T123">)</text:span><text:span text:style-name="T13">), referente ao projeto de pesquisa; e</text:span></text:p>
      <text:p text:style-name="P35"><text:span text:style-name="T205"><text:tab/>5.1.</text:span><text:span text:style-name="T206">4</text:span><text:span text:style-name="T205"> uma cópia, em formato PDF, do plano de trabalho do aluno sem identificação pessoal (</text:span><text:span text:style-name="T148">Anexo II (b)</text:span><text:span text:style-name="T205">), referente ao projeto de pesquisa.</text:span></text:p>
      <text:p text:style-name="P154"><text:span text:style-name="T134">5.2 </text:span><text:span text:style-name="T264">Poderá ser submetido o mesmo projeto de 2013, com </text:span><text:span text:style-name="T265">solicitação de </text:span><text:span text:style-name="T264">renovação </text:span><text:span text:style-name="T265">da bolsa (para</text:span><text:span text:style-name="T264"> mesmo aluno </text:span><text:span text:style-name="T265">ou outro a ser selecionado)</text:span><text:span text:style-name="T264">, desde que o proponente envie o projeto acompanhado de relatório de atividade de pesquisa (modelo disponível em</text:span><text:span text:style-name="T278"> </text:span><text:a xlink:type="simple" xlink:href="http://reitoria.ifpr.edu.br/menu-institucional/pro-reitorias/proepi-2/pesquisa-e-inovacao/formularios/" office:target-frame-name="_blank" xlink:show="new"><text:span text:style-name="Internet_20_link"><text:span text:style-name="T287">http://reitoria.ifpr.edu.br/menu-institucional/pro-reitorias/proepi-2/pesquisa-e-inovacao/formularios/</text:span></text:span></text:a><text:span text:style-name="T264">)</text:span><text:span text:style-name="T278">. </text:span><text:span text:style-name="T264">Além disso, o proponente deve enviar também </text:span><text:span text:style-name="T265">um</text:span><text:span text:style-name="T264"> cronograma prevendo as novas etapas do projeto, bem como um novo plano de trabalho do bolsista.</text:span></text:p>
      <text:p text:style-name="P154"><text:span text:style-name="T264"><text:tab/></text:span><text:span text:style-name="T265">5.2.1 Caso o relatório, o cronograma e o plano de trabalho sejam aprovados a bolsa vinculada ao projeto será renovada.</text:span></text:p>
      <text:p text:style-name="P58"/>
      <text:p text:style-name="P89"><text:span text:style-name="T81">6.DO</text:span><text:span text:style-name="T85">S</text:span><text:span text:style-name="T81"> PROCESSO</text:span><text:span text:style-name="T85">S</text:span><text:span text:style-name="T81"> SELETIVO</text:span><text:span text:style-name="T85">S</text:span></text:p>
      <text:p text:style-name="P144"><text:span text:style-name="T111">6.</text:span><text:span text:style-name="T112">1</text:span><text:span text:style-name="T111"> </text:span><text:span text:style-name="T115">Seleção dos projetos: Além da avaliação do</text:span><text:span text:style-name="T111"> projeto de pesquisa, </text:span><text:span text:style-name="T113">juntamente com o respectivo plano de trabalho </text:span><text:span text:style-name="T114">do aluno </text:span><text:span text:style-name="T115">(peso 6)</text:span><text:span text:style-name="T113">, </text:span><text:span text:style-name="T115">será</text:span><text:span text:style-name="T113"> </text:span><text:span text:style-name="T121">considera</text:span><text:span text:style-name="T122">da</text:span><text:span text:style-name="T121"> a análise de currículo do orientador </text:span><text:span text:style-name="T122">(peso 4)</text:span><text:span text:style-name="T111">.</text:span></text:p>
      <text:p text:style-name="P72"><text:span text:style-name="T55"><text:tab/>6.</text:span><text:span text:style-name="T63">1</text:span><text:span text:style-name="T55">.1 </text:span><text:span text:style-name="T152">A seleção dos projetos de pesquisa será realizada pel</text:span><text:span text:style-name="T153">o</text:span><text:span text:style-name="T152"> Comi</text:span><text:span text:style-name="T153">tê de Assessoramento,</text:span><text:span text:style-name="T152"> constituíd</text:span><text:span text:style-name="T153">o</text:span><text:span text:style-name="T152"> por pesquisadores do IFPR de diferentes </text:span><text:span text:style-name="T155">c</text:span><text:span text:style-name="T152">âmpus e áreas do conhecimento, cuja nomeação e atribuições constarão em Portaria da PROEPI a ser </text:span><text:span text:style-name="T152">publicada </text:span><text:span text:style-name="T155">até a</text:span><text:span text:style-name="T152"> primeira quinzena de </text:span><text:span text:style-name="T154">fevereir</text:span><text:span text:style-name="T152">o </text:span><text:span text:style-name="T156">de 2014</text:span><text:span text:style-name="T55"> </text:span><text:span text:style-name="T69">e, quando necessário, por avaliadores </text:span><text:span text:style-name="T2">ad hoc.</text:span></text:p>
      <text:p text:style-name="P73"><text:span text:style-name="T55"><text:tab/>6.</text:span><text:span text:style-name="T63">1</text:span><text:span text:style-name="T55">.2 </text:span><text:span text:style-name="T61">O Comitê de Assessoramento</text:span><text:span text:style-name="T55"> irá </text:span><text:span text:style-name="T65">receber, </text:span><text:span text:style-name="T55">avaliar </text:span><text:span text:style-name="T65">e classificar</text:span><text:span text:style-name="T55"> o</text:span><text:span text:style-name="T65">s</text:span><text:span text:style-name="T55"> </text:span><text:span text:style-name="T62">projeto</text:span><text:span text:style-name="T65">s</text:span><text:span text:style-name="T62"> de pesquisa e o</text:span><text:span text:style-name="T65">s</text:span><text:span text:style-name="T55"> Plano</text:span><text:span text:style-name="T65">s</text:span><text:span text:style-name="T55"> de Trabalho do Bolsista inscritos para o Programa PIBIC</text:span><text:span text:style-name="T59">-</text:span><text:span text:style-name="T55">J</text:span><text:span text:style-name="T59">r</text:span><text:span text:style-name="T55"> consonante com </text:span><text:span text:style-name="T152">sua adequação </text:span><text:span text:style-name="T157">a</text:span><text:span text:style-name="T152">o público alvo, </text:span><text:span text:style-name="T244">caracterização como projeto de pesquisa</text:span><text:span text:style-name="T158">, </text:span><text:span text:style-name="T152">o mérito e sua viabilidade técnica.</text:span><text:span text:style-name="T55"> Os critérios de avaliação encontram-se no </text:span><text:span text:style-name="T72">Anexo </text:span><text:span text:style-name="T75">V</text:span><text:span text:style-name="T72">.</text:span></text:p>
      <text:p text:style-name="P73"><text:span text:style-name="T62"><text:tab/>6.</text:span><text:span text:style-name="T63">1</text:span><text:span text:style-name="T62">.3</text:span><text:span text:style-name="T55"> </text:span><text:span text:style-name="T62">A análise dos currículos será feita pela Diretoria de Pesquisa, a qual considerará, </text:span><text:span text:style-name="T63">para efeito de pontuação, a produção a partir do ano de</text:span><text:span text:style-name="T62"> 200</text:span><text:span text:style-name="T69">9</text:span><text:span text:style-name="T62">. </text:span><text:span text:style-name="T99">Caso o </text:span><text:soft-page-break/><text:span text:style-name="T99">currículo do docente não tenha atualização </text:span><text:span text:style-name="T100">até a data de abertura deste edital</text:span><text:span text:style-name="T99"> não </text:span><text:span text:style-name="T99">será pontuado</text:span><text:span text:style-name="T55">. Os critérios de avaliação encontram-se no </text:span><text:span text:style-name="T72">Anexo </text:span><text:span text:style-name="T75">V</text:span><text:span text:style-name="T72">.</text:span></text:p>
      <text:p text:style-name="P82"><text:span text:style-name="T292"><text:tab/>6.1.4 </text:span><text:span text:style-name="T52">Qualquer</text:span><text:span text:style-name="T33"> </text:span><text:span text:style-name="T52">proposta</text:span><text:span text:style-name="T33"> </text:span><text:span text:style-name="T52">que</text:span><text:span text:style-name="T33"> </text:span><text:span text:style-name="T52">obtiver</text:span><text:span text:style-name="T33"> </text:span><text:span text:style-name="T52">média</text:span><text:span text:style-name="T33"> </text:span><text:span text:style-name="T52">inferior</text:span><text:span text:style-name="T33"> </text:span><text:span text:style-name="T52">a</text:span><text:span text:style-name="T33"> 3,</text:span><text:span text:style-name="T34">0</text:span><text:span text:style-name="T33"> </text:span><text:span text:style-name="T52">na</text:span><text:span text:style-name="T33"> </text:span><text:span text:style-name="T52">análise</text:span><text:span text:style-name="T33"> </text:span><text:span text:style-name="T52">do</text:span><text:span text:style-name="T33"> </text:span><text:span text:style-name="T52">projeto</text:span><text:span text:style-name="T33"> </text:span><text:span text:style-name="T52">estará</text:span><text:span text:style-name="T33"> </text:span><text:span text:style-name="T52">desclassificada</text:span><text:span text:style-name="T33"> </text:span><text:span text:style-name="T52">da</text:span><text:span text:style-name="T33"> </text:span><text:span text:style-name="T52">seleção</text:span><text:span text:style-name="T33">. </text:span></text:p>
      <text:p text:style-name="P41">6.<text:span text:style-name="T312">2</text:span> Caberá ao servidor orientador elaborar e divulgar <text:span text:style-name="T232">amplamente (no site do c</text:span><text:span text:style-name="T248">â</text:span><text:span text:style-name="T232">mpus, mural, sala de aula)</text:span> um cronograma <text:span text:style-name="T232">e os critérios </text:span>de seleção de bolsistas, recolher as fichas de inscrição dos candidatos <text:span text:style-name="T232">(</text:span><text:span text:style-name="T82">Anexo V</text:span><text:span text:style-name="T83">III</text:span><text:span text:style-name="T232">)</text:span> e encaminhar o processo de seleção do bolsista, <text:span text:style-name="T142">o qual </text:span>deve <text:span text:style-name="T232">incluir a</text:span> análise do histórico escolar: </text:p>
      <text:p text:style-name="P37"/>
      <table:table table:name="Tabela1" table:style-name="Tabela1">
        <table:table-column table:style-name="Tabela1.A"/>
        <table:table-row>
          <table:table-cell table:style-name="Tabela1.A1" office:value-type="string">
            <text:p text:style-name="P64">Histórico Escolar</text:p>
          </table:table-cell>
        </table:table-row>
        <table:table-row>
          <table:table-cell table:style-name="Tabela1.A2" office:value-type="string">
            <text:p text:style-name="P37">O estudante não <text:span text:style-name="T226">deve estar cursando disciplina(s) de dependência no período de vigência da bolsa</text:span>.</text:p>
          </table:table-cell>
        </table:table-row>
        <table:table-row>
          <table:table-cell table:style-name="Tabela1.A3" office:value-type="string">
            <text:p text:style-name="P37">O estudante deve possuir frequência superior a 80% em todas as disciplinas</text:p>
          </table:table-cell>
        </table:table-row>
        <table:table-row>
          <table:table-cell table:style-name="Tabela1.A4" office:value-type="string">
            <text:p text:style-name="P64">Na avaliação do histórico os candidatos não receberão nota.</text:p>
            <text:p text:style-name="P64">Os candidatos serão considerados aptos ou inaptos.</text:p>
          </table:table-cell>
        </table:table-row>
      </table:table>
      <text:p text:style-name="P37"/>
      <text:p text:style-name="P56"/>
      <text:p text:style-name="P41"><text:span text:style-name="T232"><text:tab/></text:span><text:span text:style-name="T312">6.2.1 </text:span><text:span text:style-name="T232">O processo de seleção poderá também incluir</text:span> prova escrita <text:span text:style-name="T232">e entrevista, ambas </text:span>sobre o tema do projeto.</text:p>
      <text:p text:style-name="P37"><text:tab/>6.<text:span text:style-name="T312">2.2</text:span> O resultado classificatório <text:span text:style-name="T232">deve</text:span>rá <text:span text:style-name="T232">ser amplamente divulgado no c</text:span><text:span text:style-name="T248">â</text:span><text:span text:style-name="T232">mpus.</text:span> </text:p>
      <text:p text:style-name="P41"><text:tab/>6.<text:span text:style-name="T312">2.3</text:span> Toda documentação referente ao processo seletivo do aluno bolsista deverá ser arquivada pelo orientador, em seu <text:span text:style-name="T232">c</text:span><text:span text:style-name="T248">â</text:span><text:span text:style-name="T218">mpus</text:span> de origem, para fins de auditoria.</text:p>
      <text:p text:style-name="P41"><text:tab/>6.<text:span text:style-name="T312">2</text:span>.<text:span text:style-name="T215">4</text:span>. O resultado final, disposto em Memorando descrevendo a ordem de classificação dos candidatos, deverá ser encaminhado física e eletronicamente à DIP<text:span text:style-name="T142">E</text:span>/PROEPI pelo endereço eletrônico citado no item 5.1.</text:p>
      <text:p text:style-name="P55"><text:tab/>6.<text:span text:style-name="T312">2.5</text:span> <text:span text:style-name="T81">O aluno bolsista não deve ter nenhum grau de parentesco com o servidor orientador.</text:span></text:p>
      <text:p text:style-name="P41"><text:span text:style-name="T227"><text:tab/></text:span><text:span text:style-name="T232">6.</text:span><text:span text:style-name="T312">2.6</text:span><text:span text:style-name="T232"> Durante todas as etapas de realização do processo seletivo para bolsista o orientador deverá manisfestar o apoio do CNPq ao PIBIC-Jr do IFPR.</text:span></text:p>
      <text:p text:style-name="P61"/>
      <text:p text:style-name="P61">7. DO RESULTADO DA SELEÇÃO</text:p>
      <text:p text:style-name="P37">7.1 O resultado provisório da seleção dos projetos será publicado no site do IFPR, na aba da PROEPI, <text:span text:style-name="T159">a partir do</text:span><text:span text:style-name="T148"> dia 2</text:span><text:span text:style-name="T166">0</text:span><text:span text:style-name="T148">/0</text:span><text:span text:style-name="T160">2</text:span><text:span text:style-name="T148">/201</text:span><text:span text:style-name="T166">4</text:span>.</text:p>
      <text:p text:style-name="P37">7.2 Os pesquisadores terão o prazo de 01 (um) dia útil a partir da data de divulgação do <text:soft-page-break/>resultado provisório para implementar recurso ao resultado, a ser avaliado pel<text:span text:style-name="T171">o</text:span> própri<text:span text:style-name="T171">o</text:span> Comi<text:span text:style-name="T171">tê </text:span><text:span text:style-name="T219">de Assessoramento</text:span>.</text:p>
      <text:p text:style-name="P106"><text:span text:style-name="T101">7.3 O resultado final será publicado no sítio </text:span><text:span text:style-name="T137">www.ifpr.edu.br</text:span><text:span text:style-name="T101">, na aba da Pró-reitoria de Extensão Pesquisa e Inovação, </text:span><text:span text:style-name="T104">48h após a divulgação do resultado provisório</text:span><text:span text:style-name="T101">.</text:span></text:p>
      <text:p text:style-name="P61"/>
      <text:p text:style-name="P66">8. DA DISTRIBUIÇÃO DE BOLSAS</text:p>
      <text:p text:style-name="P39"><text:span text:style-name="T214">8</text:span>.1 A distribuição de bolsas ocorrerá da seguinte forma:</text:p>
      <text:p text:style-name="P75"><text:span text:style-name="T14"><text:tab/></text:span><text:span text:style-name="T151">•</text:span><text:span text:style-name="T152">Uma bolsa para o projeto melhor classificado de cada câmpus, desde que possua <text:s/></text:span><text:span text:style-name="T42">média</text:span><text:span text:style-name="T39"> </text:span><text:span text:style-name="T42">superior</text:span><text:span text:style-name="T39"> </text:span><text:span text:style-name="T42">a</text:span><text:span text:style-name="T39"> 3,</text:span><text:span text:style-name="T40">0 </text:span><text:span text:style-name="T152">no item “mérito do projeto” nos critérios de avaliação para bolsas de Iniciação Científica </text:span><text:span text:style-name="T89">(</text:span><text:span text:style-name="T91">Anexo </text:span><text:span text:style-name="T92">V</text:span><text:span text:style-name="T91">).</text:span></text:p>
      <text:p text:style-name="P71"><text:span text:style-name="T14"><text:tab/>•</text:span><text:span text:style-name="T55">As demais bolsas serão distribuídas de acordo com a ordem de classificação geral entre todos os câmpus.</text:span></text:p>
      <text:p text:style-name="P77"><text:span text:style-name="T71"><text:tab/></text:span><text:span text:style-name="T16">•</text:span><text:span text:style-name="T71">Caso o número de projetos aprovados seja menor que o número de bolsas disponíveis as bolsas restantes serão distribuídas entre os projetos aprovados, ficando cada projeto com até 5 (cinco) bolsas vinculadas.</text:span></text:p>
      <text:p text:style-name="P79"/>
      <text:p text:style-name="P61"><text:span text:style-name="T214">9</text:span>. DO CADASTRO DO BOLSISTA PIBIC-Jr</text:p>
      <text:p text:style-name="P48"><text:span text:style-name="T214">9</text:span>.1 Após a divulgação dos resultados os servidores orientadores deverão encaminhar à <text:span text:style-name="T142">Diretoria de </text:span>Pesquisa da PROEPI, <text:span text:style-name="T291">via malote e para o </text:span><text:span text:style-name="T53">email</text:span><text:span text:style-name="T35"> </text:span><text:span text:style-name="Internet_20_link"><text:span text:style-name="T178">d</text:span></text:span><text:span text:style-name="Internet_20_link"><text:span text:style-name="T179">i</text:span></text:span><text:span text:style-name="Internet_20_link"><text:span text:style-name="T178">pe.bolsa</text:span></text:span><text:span text:style-name="Internet_20_link"><text:span text:style-name="T179">@ifpr.edu.br</text:span></text:span><text:span text:style-name="Internet_20_link"><text:span text:style-name="T269">,</text:span></text:span>os seguintes documentos:</text:p>
      <text:p text:style-name="P49"><text:tab/><text:span text:style-name="T231">a)</text:span> Termo de compromisso devidamente preenchido e assinado pelo bolsista e <text:span text:style-name="T294">pelo </text:span><text:s/>orientador <text:span text:style-name="T37">(</text:span><text:span text:style-name="T43">Anexo</text:span><text:span text:style-name="T44"> I</text:span><text:span text:style-name="T45">II</text:span><text:span text:style-name="T37">)</text:span>;</text:p>
      <text:p text:style-name="P39"><text:tab/><text:span text:style-name="T231">b)</text:span> Cópia do RG e do CPF do estudante;</text:p>
      <text:p text:style-name="P39"><text:tab/><text:span text:style-name="T231">c)</text:span><text:span text:style-name="T209"> </text:span><text:span text:style-name="T36">Ficha</text:span><text:span text:style-name="T37"> </text:span><text:span text:style-name="T41">de</text:span><text:span text:style-name="T37"> </text:span><text:span text:style-name="T38">cadastramento</text:span><text:span text:style-name="T31"> </text:span><text:span text:style-name="T36">do</text:span><text:span text:style-name="T31"> </text:span><text:span text:style-name="T36">bolsista</text:span><text:span text:style-name="T31"> </text:span><text:span text:style-name="T37">(</text:span><text:span text:style-name="T43">Anexo</text:span><text:span text:style-name="T44"> I</text:span><text:span text:style-name="T43">V</text:span><text:span text:style-name="T37">);</text:span></text:p>
      <text:p text:style-name="P39"><text:tab/><text:span text:style-name="T231">d)</text:span> <text:span text:style-name="T21">Declaração</text:span><text:span text:style-name="T30"> </text:span><text:span text:style-name="T21">de</text:span><text:span text:style-name="T30"> </text:span><text:span text:style-name="T21">matrícula</text:span><text:span text:style-name="T30"> </text:span><text:span text:style-name="T21">do</text:span><text:span text:style-name="T30"> </text:span><text:span text:style-name="T21">estudante</text:span><text:span text:style-name="T30"> </text:span><text:span text:style-name="T21">em</text:span><text:span text:style-name="T30"> </text:span><text:span text:style-name="T21">curso</text:span><text:span text:style-name="T30"> </text:span><text:span text:style-name="T31">de nível médio</text:span><text:span text:style-name="T30"> </text:span><text:span text:style-name="T21">do</text:span><text:span text:style-name="T30"> </text:span><text:span text:style-name="T21">IFPR</text:span><text:span text:style-name="T30">;</text:span></text:p>
      <text:p text:style-name="P71"><text:span text:style-name="T55"><text:tab/></text:span><text:span text:style-name="T67">e)</text:span><text:span text:style-name="T55"> Cópia do cartão de abertura de conta </text:span><text:span text:style-name="T59">corrente</text:span><text:span text:style-name="T55"> n</text:span><text:span text:style-name="T58">o</text:span><text:span text:style-name="T55"> </text:span><text:span text:style-name="T90">Banco do Brasil</text:span><text:span text:style-name="T91"> </text:span><text:span text:style-name="T152">j</text:span><text:span text:style-name="T55">untamente com todos os dados bancários. </text:span><text:span text:style-name="T59">Apenas serão aceitas contas abertas no Banco do Brasil, banco através do qual o CNPq paga as bolsas;</text:span></text:p>
      <text:p text:style-name="P71"><text:span text:style-name="T55"><text:tab/></text:span><text:span text:style-name="T67">f)</text:span><text:span text:style-name="T55"> Termo </text:span><text:span text:style-name="T58">de </text:span><text:span text:style-name="T55">Autorização de Pais ou Responsáveis para menores de dezoito anos </text:span><text:span text:style-name="T72">(</text:span><text:span text:style-name="T73">A</text:span><text:span text:style-name="T72">nexo </text:span><text:span text:style-name="T75">VI</text:span><text:span text:style-name="T72">)</text:span><text:span text:style-name="T196">;</text:span></text:p>
      <text:p text:style-name="P71"><text:span text:style-name="T55"><text:tab/></text:span><text:span text:style-name="T67">g) </text:span><text:span text:style-name="T55">Declaração de não possuir vínculo empregatício ou outra modalidade de bolsa </text:span><text:span text:style-name="T72">(</text:span><text:span text:style-name="T73">A</text:span><text:span text:style-name="T72">nexo </text:span><text:span text:style-name="T75">VII</text:span><text:span text:style-name="T72">)</text:span><text:span text:style-name="T196">;</text:span></text:p>
      <text:p text:style-name="P71"><text:span text:style-name="T72"><text:tab/></text:span><text:span text:style-name="T200">h)</text:span><text:span text:style-name="T74"> </text:span><text:span text:style-name="T198">Link para o Currículo Lattes </text:span><text:span text:style-name="T24">(</text:span><text:span text:style-name="T25">Todos</text:span><text:span text:style-name="T24"> </text:span><text:span text:style-name="T25">os</text:span><text:span text:style-name="T24"> </text:span><text:span text:style-name="T25">bolsistas</text:span><text:span text:style-name="T24"> </text:span><text:span text:style-name="T25">deverão</text:span><text:span text:style-name="T24"> </text:span><text:span text:style-name="T25">possuir</text:span><text:span text:style-name="T24"> </text:span><text:span text:style-name="T25">currículo</text:span><text:span text:style-name="T24"> </text:span><text:span text:style-name="T25">cadastrado</text:span><text:span text:style-name="T24"> </text:span><text:span text:style-name="T25">na</text:span><text:span text:style-name="T24"> </text:span><text:span text:style-name="T25">plataforma</text:span><text:span text:style-name="T24"> </text:span><text:span text:style-name="T27">Lattes</text:span><text:span text:style-name="T24"> </text:span><text:span text:style-name="T25">do</text:span><text:span text:style-name="T24"> </text:span><text:span text:style-name="T25">C</text:span><text:span text:style-name="st"><text:span text:style-name="T25">NPq</text:span></text:span><text:span text:style-name="st"><text:span text:style-name="T24">). </text:span></text:span></text:p>
      <text:p text:style-name="P61"><text:soft-page-break/></text:p>
      <text:p text:style-name="P61"><text:span text:style-name="T214">10</text:span>. CRONOGRAMA</text:p>
      <text:p text:style-name="P37"/>
      <table:table table:name="Tabela4" table:style-name="Tabela4">
        <table:table-column table:style-name="Tabela4.A"/>
        <table:table-column table:style-name="Tabela4.B"/>
        <table:table-column table:style-name="Tabela4.C"/>
        <table:table-row>
          <table:table-cell table:style-name="Tabela4.A1" office:value-type="string">
            <text:p text:style-name="P64">ATIVIDADE</text:p>
          </table:table-cell>
          <table:table-cell table:style-name="Tabela4.A1" office:value-type="string">
            <text:p text:style-name="P64">PERÍODO </text:p>
          </table:table-cell>
          <table:table-cell table:style-name="Tabela4.C1" office:value-type="string">
            <text:p text:style-name="P64">LOCAL/RESPONSÁVEL</text:p>
          </table:table-cell>
        </table:table-row>
        <table:table-row>
          <table:table-cell table:style-name="Tabela4.A2" office:value-type="string">
            <text:p text:style-name="P50">Inscrição dos projetos</text:p>
          </table:table-cell>
          <table:table-cell table:style-name="Tabela4.A2" office:value-type="string">
            <text:p text:style-name="P54"><text:span text:style-name="T307">0</text:span><text:span text:style-name="T315">5</text:span>/<text:span text:style-name="T245">1</text:span><text:span text:style-name="T307">2</text:span>/201<text:span text:style-name="T249">3</text:span> a <text:span text:style-name="T309">31</text:span>/0<text:span text:style-name="T249">1</text:span>/201<text:span text:style-name="T245">4</text:span></text:p>
          </table:table-cell>
          <table:table-cell table:style-name="Tabela4.C2" office:value-type="string">
            <text:p text:style-name="P50">Sítio DIP<text:span text:style-name="T143">E/</text:span>PROEPI</text:p>
          </table:table-cell>
        </table:table-row>
        <table:table-row>
          <table:table-cell table:style-name="Tabela4.A3" office:value-type="string">
            <text:p text:style-name="P50">Avaliação dos projetos</text:p>
          </table:table-cell>
          <table:table-cell table:style-name="Tabela4.B3" office:value-type="string">
            <text:p text:style-name="P182">a partir de <text:span text:style-name="T249">0</text:span><text:span text:style-name="T293">3</text:span>/02/201<text:span text:style-name="T245">4</text:span></text:p>
          </table:table-cell>
          <table:table-cell table:style-name="Tabela4.C3" office:value-type="string">
            <text:p text:style-name="P50">C<text:span text:style-name="T210">omitê de Assessoramento</text:span></text:p>
          </table:table-cell>
        </table:table-row>
        <table:table-row>
          <table:table-cell table:style-name="Tabela4.A2" office:value-type="string">
            <text:p text:style-name="P50">Resultado de avaliação dos projetos</text:p>
          </table:table-cell>
          <table:table-cell table:style-name="Tabela4.A2" office:value-type="string">
            <text:p text:style-name="P182">a partir de <text:span text:style-name="T249">17</text:span>/02/201<text:span text:style-name="T245">4</text:span></text:p>
          </table:table-cell>
          <table:table-cell table:style-name="Tabela4.C2" office:value-type="string">
            <text:p text:style-name="P51">Sítio DIP<text:span text:style-name="T143">E/</text:span>PROEPI</text:p>
          </table:table-cell>
        </table:table-row>
        <table:table-row>
          <table:table-cell table:style-name="Tabela4.A5" office:value-type="string">
            <text:p text:style-name="P50">Recursos </text:p>
          </table:table-cell>
          <table:table-cell table:style-name="Tabela4.B5" office:value-type="string">
            <text:p text:style-name="P182">em até 24h após a divulgação do resultado </text:p>
          </table:table-cell>
          <table:table-cell table:style-name="Tabela4.C5" office:value-type="string">
            <text:p text:style-name="P51">Sítio DIP<text:span text:style-name="T143">E/</text:span>PROEPI</text:p>
          </table:table-cell>
        </table:table-row>
        <table:table-row>
          <table:table-cell table:style-name="Tabela4.A2" office:value-type="string">
            <text:p text:style-name="P50">Resultado Final</text:p>
          </table:table-cell>
          <table:table-cell table:style-name="Tabela4.A2" office:value-type="string">
            <text:p text:style-name="P183">48h após a divulgação do resultado provisáorio</text:p>
          </table:table-cell>
          <table:table-cell table:style-name="Tabela4.C2" office:value-type="string">
            <text:p text:style-name="P51">Sítio DIP<text:span text:style-name="T143">E/</text:span>PROEPI</text:p>
          </table:table-cell>
        </table:table-row>
        <table:table-row>
          <table:table-cell table:style-name="Tabela4.A7" office:value-type="string">
            <text:p text:style-name="P50">Processo seletivo dos</text:p>
            <text:p text:style-name="P50">bolsistas</text:p>
          </table:table-cell>
          <table:table-cell table:style-name="Tabela4.A7" office:value-type="string">
            <text:p text:style-name="P182"><text:span text:style-name="T225">o</text:span>s prazos serão indicados com o Resultado Final</text:p>
          </table:table-cell>
          <table:table-cell table:style-name="Tabela4.C7" office:value-type="string">
            <text:p text:style-name="P50">Protocolo <text:span text:style-name="T210">campus</text:span></text:p>
          </table:table-cell>
        </table:table-row>
        <table:table-row>
          <table:table-cell table:style-name="Tabela4.A2" office:value-type="string">
            <text:p text:style-name="P50">Envio da documentação à</text:p>
            <text:p text:style-name="P50">PROEPI</text:p>
          </table:table-cell>
          <table:table-cell table:style-name="Tabela4.A2" office:value-type="string">
            <text:p text:style-name="P182"><text:span text:style-name="T225">o</text:span>s prazos serão indicados com o Resultado Final</text:p>
          </table:table-cell>
          <table:table-cell table:style-name="Tabela4.C2" office:value-type="string">
            <text:p text:style-name="P51">Sítio DIP<text:span text:style-name="T143">E/</text:span>PROEPI</text:p>
          </table:table-cell>
        </table:table-row>
        <table:table-row>
          <table:table-cell table:style-name="Tabela4.A7" office:value-type="string">
            <text:p text:style-name="P50">Início das atividades dos</text:p>
            <text:p text:style-name="P50">bolsistas</text:p>
          </table:table-cell>
          <table:table-cell table:style-name="Tabela4.A7" office:value-type="string">
            <text:p text:style-name="P182"><text:span text:style-name="T225">o</text:span>s prazos serão indicados com o Resultado Final</text:p>
          </table:table-cell>
          <table:table-cell table:style-name="Tabela4.C7" office:value-type="string">
            <text:p text:style-name="P50">c<text:span text:style-name="T288">â</text:span>mpus</text:p>
          </table:table-cell>
        </table:table-row>
      </table:table>
      <text:p text:style-name="P37"/>
      <text:p text:style-name="P37"/>
      <text:p text:style-name="P61">1<text:span text:style-name="T214">1</text:span>. DAS DISPOSIÇÕES GERAIS</text:p>
      <text:p text:style-name="P37">1<text:span text:style-name="T214">1</text:span>.1 É de responsabilidade dos bolsistas e seus orientadores o envio de toda documentação necessária para o andamento do Programa, conforme especificações deste <text:span text:style-name="T143">e</text:span>dital.</text:p>
      <text:p text:style-name="P40">1<text:span text:style-name="T214">1</text:span>.2 A suspensão da bolsa pode ser realizada pela Diretoria de Pesquisa da PROEPI especialmente em caso de inadimplência de relatórios ou do não cumprimento de compromisso com o Programa.</text:p>
      <text:p text:style-name="P40">1<text:span text:style-name="T214">1</text:span>.3 É vedada a indicação do aluno bolsista para exercer atividades indiretas, como apoio administrativo ou operacional.</text:p>
      <text:p text:style-name="P40">1<text:span text:style-name="T214">1</text:span>.4 O não envio dos Relatórios que constam nos itens 3.5.2 e 3.5.3 <text:span text:style-name="T145">deste edital </text:span>caracterizará pendências com a Pró-reitoria de Extensão Pesquisa e Inovação, o que inviabilizará a participação <text:span text:style-name="T145">do estudante e do orientador </text:span>em futuros Programas de Seleção de Bolsas.</text:p>
      <text:p text:style-name="P40">1<text:span text:style-name="T214">1</text:span>.<text:span text:style-name="T231">5</text:span> O resultado final será apreciado pela <text:span text:style-name="T143">Diretoria</text:span> de Pesquisa da PROEPI e homologado pelo <text:span text:style-name="T143">Pró-</text:span>Reitor <text:span text:style-name="T143">de Extensão, Pesquisa e Inovação </text:span>do Instituto Federal do <text:soft-page-break/>Paraná.</text:p>
      <text:p text:style-name="P220">11.6 O valor das bolsas, bem como o número de cotas e parcelas, estão condicionados à disponibilidade orçamentária.</text:p>
      <text:p text:style-name="P57">11.7<text:span text:style-name="T260"> As inscrições, bem como a pontuação e classificação de cada projeto vi</text:span><text:span text:style-name="T270">n</text:span><text:span text:style-name="T260">culado a este edital continuam valendo no caso da disponibilização de novas cotas de bolsas, sejam estas cotas adicionais originadas por recursos do IFPR ou de agências de fomento, como a Fundação Araucária e o CNPq.</text:span></text:p>
      <text:p text:style-name="P40">1<text:span text:style-name="T214">1</text:span>.<text:span text:style-name="T234">8</text:span> Os casos omissos neste <text:span text:style-name="T143">edital </text:span>serão analisados e decididos pela PROEPI.</text:p>
      <text:p text:style-name="P37"/>
      <text:p text:style-name="P37"/>
      <text:p text:style-name="P53">Curitiba, <text:span text:style-name="T167">0</text:span><text:span text:style-name="T170">5</text:span> de <text:span text:style-name="T307">dez</text:span><text:span text:style-name="T235">embro</text:span> de 201<text:span text:style-name="T143">3</text:span>.</text:p>
      <text:p text:style-name="P61"/>
      <text:p text:style-name="P61"/>
      <text:p text:style-name="P78">Prof. <text:span text:style-name="T235">Frederico Fonseca da Silva</text:span></text:p>
      <text:p text:style-name="P68">Pró-Reitor<text:span text:style-name="T228"> </text:span>de Extensão, Pesquisa e Inovação</text:p>
      <text:p text:style-name="P37"/>
      <text:p text:style-name="P37"/>
      <text:p text:style-name="P153">O original encontra-se assinado.</text:p>
      <text:p text:style-name="P155"/>
      <text:p text:style-name="P27">Anexo I (a)</text:p>
      <text:p text:style-name="P111">Proposta<text:span text:style-name="T13"> </text:span>de<text:span text:style-name="T13"> </text:span>Projeto<text:span text:style-name="T13"> </text:span>de<text:span text:style-name="T13"> </text:span>Pesquisa</text:p>
      <text:p text:style-name="P127"/>
      <text:p text:style-name="P131">1 – IDENTIFICAÇÃO DO PROJETO</text:p>
      <text:p text:style-name="P138"/>
      <text:p text:style-name="P136"><text:span text:style-name="T13">1.</text:span><text:span text:style-name="T19">1</text:span><text:span text:style-name="T13"> </text:span>Título<text:span text:style-name="T13"> </text:span>do<text:span text:style-name="T13"> </text:span>Projeto<text:span text:style-name="T13"> </text:span>de<text:span text:style-name="T13"> </text:span>Pesquisa<text:span text:style-name="T13">:</text:span></text:p>
      <text:p text:style-name="P137"/>
      <text:p text:style-name="P132">1.<text:span text:style-name="T295">2</text:span> Linha de Pesquisa:</text:p>
      <text:p text:style-name="P148"/>
      <text:p text:style-name="P139"><text:span text:style-name="T80">1.</text:span><text:span text:style-name="T87">3</text:span><text:span text:style-name="T80"> Grande Área do Conhecimento:</text:span><text:span text:style-name="T190"> </text:span><text:span text:style-name="T183">(consultar tabela do CNPq em http://www.cnpq.br/areasconhecimento/index.htm)</text:span></text:p>
      <text:p text:style-name="P173"/>
      <text:p text:style-name="P139"><text:span text:style-name="T80">1.</text:span><text:span text:style-name="T87">4</text:span><text:span text:style-name="T80"> Área do Conhecimento:</text:span><text:span text:style-name="T190"> </text:span><text:span text:style-name="T183">(consultar tabela do CNPq em http://www.cnpq.br/areasconhecimento/index.htm)</text:span></text:p>
      <text:p text:style-name="P150"/>
      <text:p text:style-name="P132">1.<text:span text:style-name="T295">5</text:span> Grupo de Pesquisa:</text:p>
      <text:p text:style-name="P134"/>
      <text:p text:style-name="P133"><text:span text:style-name="T310">1.6 Solicita renovação da bolsa? <text:s/>( <text:s text:c="3"/>)sim <text:s text:c="5"/>( <text:s text:c="3"/>)não <text:s/></text:span><text:span text:style-name="T279">(</text:span><text:span text:style-name="T280">exclusivo para projetos aprovados no edital </text:span><text:span text:style-name="T281">da PROPEPI nº </text:span><text:span text:style-name="T280">001/2013 - PIBIC-Jr)</text:span></text:p>
      <text:p text:style-name="P175"/>
      <text:p text:style-name="P131"/>
      <text:p text:style-name="P131">2 – INTEGRANTES DA PROPOSTA</text:p>
      <text:p text:style-name="P136"/>
      <text:p text:style-name="P136"><text:span text:style-name="T13">2.1 </text:span>Coordenador<text:span text:style-name="T13"> </text:span></text:p>
      <text:p text:style-name="P175"/>
      <text:p text:style-name="P136"><text:span text:style-name="T13"><text:tab/></text:span>Nome<text:span text:style-name="T13"> /</text:span>SIAPE<text:span text:style-name="T13">:</text:span></text:p>
      <text:p text:style-name="P136"><text:span text:style-name="T13"><text:tab/></text:span>Formação<text:span text:style-name="T13">/</text:span>Campus<text:span text:style-name="T13">: </text:span></text:p>
      <text:p text:style-name="P135"><text:tab/>telefone: ( <text:s text:c="3"/>)</text:p>
      <text:p text:style-name="P137"/>
      <text:p text:style-name="P136"><text:span text:style-name="T13">2.2 </text:span>Colaboradores<text:span text:style-name="T13"> </text:span></text:p>
      <text:p text:style-name="P137"/>
      <text:p text:style-name="P166"><text:span text:style-name="T13">2.2.1 </text:span>Colaborador<text:span text:style-name="T305">(es)</text:span><text:span text:style-name="T13"> </text:span>Docente<text:span text:style-name="T13"> </text:span>ou<text:span text:style-name="T13"> </text:span>Técnico<text:span text:style-name="T13"> </text:span>Administrativo<text:span text:style-name="T13">/</text:span>Titulação<text:span text:style-name="T13">/</text:span>SIAPE<text:span text:style-name="T13">/</text:span>Instituição<text:span text:style-name="T13">/</text:span>Departamento<text:span text:style-name="T13"> </text:span>ou<text:span text:style-name="T13"> </text:span>Câmpus</text:p>
      <text:p text:style-name="P168"><text:span text:style-name="T13">(</text:span>Incluir<text:span text:style-name="T13"> </text:span>SIAPE<text:span text:style-name="T13"> </text:span>somente<text:span text:style-name="T13"> </text:span>no<text:span text:style-name="T13"> </text:span>caso<text:span text:style-name="T13"> </text:span>de<text:span text:style-name="T13"> </text:span>o<text:span text:style-name="T13"> </text:span>colaborador<text:span text:style-name="T13"> </text:span>pertencer<text:span text:style-name="T13"> </text:span>ao<text:span text:style-name="T13"> </text:span>quadro<text:span text:style-name="T13"> </text:span>de<text:span text:style-name="T13"> </text:span>servidores<text:span text:style-name="T13"> </text:span>do<text:span text:style-name="T13"> </text:span>IFPR<text:span text:style-name="T13">)</text:span></text:p>
      <text:p text:style-name="P129"><text:tab/></text:p>
      <text:p text:style-name="P167"><text:span text:style-name="T257">2.2.2 </text:span><text:span text:style-name="T258">Colaborador</text:span><text:span text:style-name="T259">(</text:span><text:span text:style-name="T258">es</text:span><text:span text:style-name="T259">)</text:span><text:span text:style-name="T257"> </text:span><text:span text:style-name="T258">Discente</text:span><text:span text:style-name="T257">/</text:span><text:span text:style-name="T258">Curso</text:span><text:span text:style-name="T257">/</text:span><text:span text:style-name="T258">Período</text:span><text:span text:style-name="T257">/</text:span><text:span text:style-name="T258">Câmpus</text:span><text:span text:style-name="T257">/</text:span><text:span text:style-name="T258">Modalidade</text:span><text:span text:style-name="T257"> </text:span><text:span text:style-name="T258">de</text:span><text:span text:style-name="T257"> </text:span><text:span text:style-name="T258">Bolsa</text:span><text:span text:style-name="T181"> (</text:span><text:span text:style-name="T183">a</text:span><text:span text:style-name="T181"> </text:span><text:span text:style-name="T183">modalidade</text:span><text:span text:style-name="T181"> </text:span><text:span text:style-name="T183">de</text:span><text:span text:style-name="T181"> </text:span><text:span text:style-name="T183">bolsa</text:span><text:span text:style-name="T181"> </text:span><text:span text:style-name="T183">deve</text:span><text:span text:style-name="T181"> </text:span><text:span text:style-name="T183">ser</text:span><text:span text:style-name="T181"> </text:span><text:span text:style-name="T183">indicada</text:span><text:span text:style-name="T181"> </text:span><text:span text:style-name="T183">somente</text:span><text:span text:style-name="T181"> </text:span><text:span text:style-name="T183">se</text:span><text:span text:style-name="T181"> </text:span><text:span text:style-name="T183">o</text:span><text:span text:style-name="T181"> </text:span><text:span text:style-name="T183">discente</text:span><text:span text:style-name="T181"> </text:span><text:span text:style-name="T183">possui</text:span><text:span text:style-name="T181"> </text:span><text:span text:style-name="T183">ou</text:span><text:span text:style-name="T181"> </text:span><text:span text:style-name="T183">é</text:span><text:span text:style-name="T181"> </text:span><text:span text:style-name="T183">candidato</text:span><text:span text:style-name="T181"> </text:span><text:span text:style-name="T183">a</text:span><text:span text:style-name="T181"> </text:span><text:span text:style-name="T183">alguma</text:span><text:span text:style-name="T181"> </text:span><text:span text:style-name="T183">modalidade</text:span><text:span text:style-name="T181"> </text:span><text:span text:style-name="T183">de</text:span><text:span text:style-name="T181"> </text:span><text:span text:style-name="T183">bolsa</text:span><text:span text:style-name="T181">)</text:span></text:p>
      <text:p text:style-name="P130"/>
      <text:p text:style-name="P130"/>
      <text:p text:style-name="P137"><text:span text:style-name="T13">3- </text:span>CARACTERIZAÇÃO<text:span text:style-name="T13"> </text:span>DA<text:span text:style-name="T13"> </text:span>PROPOSTA</text:p>
      <text:p text:style-name="P98"/>
      <text:p text:style-name="P100"><text:span text:style-name="T80">3.1 Resumo do Projeto</text:span><text:span text:style-name="T190">: </text:span><text:span text:style-name="T183">(descrição sucinta da motivação, fundamentação, metodologia e objetivos do trabalho – máximo 300 palavras)</text:span></text:p>
      <text:p text:style-name="P176"/>
      <text:p text:style-name="P141"><text:span text:style-name="T124">3.2 </text:span><text:span text:style-name="T80">Fundamentação</text:span><text:span text:style-name="T93"> </text:span><text:span text:style-name="T80">da</text:span><text:span text:style-name="T93"> </text:span><text:span text:style-name="T80">Proposta</text:span><text:span text:style-name="T93">:</text:span><text:span text:style-name="T191"> </text:span><text:span text:style-name="T181">(</text:span><text:span text:style-name="T183">Pode</text:span><text:span text:style-name="T181"> </text:span><text:span text:style-name="T183">ser</text:span><text:span text:style-name="T181"> </text:span><text:span text:style-name="T183">separada</text:span><text:span text:style-name="T181"> </text:span><text:span text:style-name="T183">em</text:span><text:span text:style-name="T181"> </text:span><text:span text:style-name="T183">subtítulos</text:span><text:span text:style-name="T181"> </text:span><text:span text:style-name="T183">do</text:span><text:span text:style-name="T181"> </text:span><text:span text:style-name="T183">tipo</text:span><text:span text:style-name="T181">: </text:span><text:span text:style-name="T183">Contextualização</text:span><text:span text:style-name="T181">, </text:span><text:span text:style-name="T183">Justificativa</text:span><text:span text:style-name="T181">/</text:span><text:span text:style-name="T183">Relevância</text:span><text:span text:style-name="T181"> </text:span><text:span text:style-name="T183">e</text:span><text:span text:style-name="T181"> </text:span><text:span text:style-name="T183">Revisão</text:span><text:span text:style-name="T181"> </text:span><text:span text:style-name="T183">Bibliográfica</text:span><text:span text:style-name="T181"> – </text:span><text:span text:style-name="T183">máximo</text:span><text:span text:style-name="T181"> 10 </text:span><text:span text:style-name="T183">páginas</text:span><text:span text:style-name="T181"> </text:span><text:span text:style-name="T183">em</text:span><text:span text:style-name="T181"> </text:span><text:span text:style-name="T183">fonte</text:span><text:span text:style-name="T181"> </text:span><text:span text:style-name="T183">ARIAL</text:span><text:span text:style-name="T181"> </text:span><text:span text:style-name="T183">ou</text:span><text:span text:style-name="T181"> </text:span><text:span text:style-name="T183">análogo</text:span><text:span text:style-name="T181">, </text:span><text:span text:style-name="T183">tamanho</text:span><text:span text:style-name="T181"> 12 </text:span><text:span text:style-name="T183">e</text:span><text:span text:style-name="T181"> </text:span><text:span text:style-name="T183">espaçamento</text:span><text:span text:style-name="T181"> </text:span><text:span text:style-name="T183">entre</text:span><text:span text:style-name="T181"> </text:span><text:span text:style-name="T183">linhas</text:span><text:span text:style-name="T181"> </text:span><text:span text:style-name="T183">de</text:span><text:span text:style-name="T181"> 1,5. </text:span><text:span text:style-name="T183">A</text:span><text:span text:style-name="T181"> </text:span><text:span text:style-name="T183">página</text:span><text:span text:style-name="T181"> </text:span><text:span text:style-name="T183">deve</text:span><text:span text:style-name="T181"> </text:span><text:span text:style-name="T183">manter</text:span><text:span text:style-name="T181"> </text:span><text:span text:style-name="T183">a</text:span><text:span text:style-name="T181"> </text:span><text:span text:style-name="T183">configuração</text:span><text:span text:style-name="T181"> </text:span><text:span text:style-name="T183">deste</text:span><text:span text:style-name="T181"> </text:span><text:span text:style-name="T183">documento</text:span><text:span text:style-name="T181">)</text:span></text:p>
      <text:p text:style-name="P178"><text:s/></text:p>
      <text:p text:style-name="P141"><text:span text:style-name="T124">3.3 Objetivos a Serem Alcançados:</text:span><text:span text:style-name="T191"> </text:span><text:span text:style-name="T181">(</text:span><text:span text:style-name="T183">Descrição</text:span><text:span text:style-name="T181"> </text:span><text:span text:style-name="T183">sucinta</text:span><text:span text:style-name="T181"> </text:span><text:span text:style-name="T183">dos</text:span><text:span text:style-name="T181"> </text:span><text:span text:style-name="T183">objetivos</text:span><text:span text:style-name="T181"> </text:span><text:span text:style-name="T183">do</text:span><text:span text:style-name="T181"> </text:span><text:span text:style-name="T183">trabalho</text:span><text:span text:style-name="T181">. </text:span><text:span text:style-name="T185">P</text:span><text:span text:style-name="T183">odem</text:span><text:span text:style-name="T181"> </text:span><text:span text:style-name="T183">ser</text:span><text:span text:style-name="T181"> </text:span><text:span text:style-name="T183">divididos</text:span><text:span text:style-name="T181"> </text:span><text:span text:style-name="T183">em</text:span><text:span text:style-name="T181"> </text:span><text:span text:style-name="T183">objetivos</text:span><text:span text:style-name="T181"> </text:span><text:span text:style-name="T183">gerais</text:span><text:span text:style-name="T181">, </text:span><text:span text:style-name="T183">específicos</text:span><text:span text:style-name="T181"> </text:span><text:span text:style-name="T183">e</text:span><text:span text:style-name="T181"> </text:span><text:span text:style-name="T183">científicos</text:span><text:span text:style-name="T181">)</text:span></text:p>
      <text:p text:style-name="P128"/>
      <text:p text:style-name="P141"><text:soft-page-break/><text:span text:style-name="T93">3.4 </text:span><text:span text:style-name="T80">Metodologia</text:span><text:span text:style-name="T93">:</text:span><text:span text:style-name="T191"> </text:span><text:span text:style-name="T181">(</text:span><text:span text:style-name="T183">Descrição</text:span><text:span text:style-name="T181"> </text:span><text:span text:style-name="T183">sucinta</text:span><text:span text:style-name="T181"> </text:span><text:span text:style-name="T183">do</text:span><text:span text:style-name="T181"> </text:span><text:span text:style-name="T183">encaminhamento</text:span><text:span text:style-name="T181"> </text:span><text:span text:style-name="T183">das</text:span><text:span text:style-name="T181"> </text:span><text:span text:style-name="T183">atividades</text:span><text:span text:style-name="T181"> </text:span><text:span text:style-name="T183">e</text:span><text:span text:style-name="T181"> </text:span><text:span text:style-name="T183">metodologia</text:span><text:span text:style-name="T181"> </text:span><text:span text:style-name="T183">utilizada</text:span><text:span text:style-name="T181"> </text:span><text:span text:style-name="T183">na</text:span><text:span text:style-name="T181"> </text:span><text:span text:style-name="T183">execução</text:span><text:span text:style-name="T181"> </text:span><text:span text:style-name="T183">do</text:span><text:span text:style-name="T181"> </text:span><text:span text:style-name="T183">projeto</text:span><text:span text:style-name="T181"> </text:span><text:span text:style-name="T183">de</text:span><text:span text:style-name="T181"> </text:span><text:span text:style-name="T183">pesquisa</text:span><text:span text:style-name="T181">)</text:span></text:p>
      <text:p text:style-name="P177"/>
      <text:p text:style-name="P101"><text:span text:style-name="T94">3.5 </text:span><text:span text:style-name="T81">Recursos</text:span><text:span text:style-name="T94"> (</text:span><text:span text:style-name="T80">Materiais</text:span><text:span text:style-name="T93"> </text:span><text:span text:style-name="T80">e</text:span><text:span text:style-name="T93"> </text:span><text:span text:style-name="T80">Financeiros</text:span><text:span text:style-name="T93">)</text:span><text:span text:style-name="T94">:</text:span><text:span text:style-name="T192"> </text:span><text:span text:style-name="T182">(</text:span><text:span text:style-name="T184">Elencar</text:span><text:span text:style-name="T182"> </text:span><text:span text:style-name="T184">como</text:span><text:span text:style-name="T182"> </text:span><text:span text:style-name="T184">recursos</text:span><text:span text:style-name="T182"> </text:span><text:span text:style-name="T184">materiais</text:span><text:span text:style-name="T182"> </text:span><text:span text:style-name="T184">os</text:span><text:span text:style-name="T182"> </text:span><text:span text:style-name="T184">equipamentos</text:span><text:span text:style-name="T182">, </text:span><text:span text:style-name="T184">instrumentos</text:span><text:span text:style-name="T182">, </text:span><text:span text:style-name="T184">dispositivos</text:span><text:span text:style-name="T182">, </text:span><text:span text:style-name="T184">aparelhos</text:span><text:span text:style-name="T182"> </text:span><text:span text:style-name="T184">ou</text:span><text:span text:style-name="T182"> </text:span><text:span text:style-name="T184">ferramentas</text:span><text:span text:style-name="T182"> </text:span><text:span text:style-name="T184">utilizadas</text:span><text:span text:style-name="T182"> </text:span><text:span text:style-name="T184">na</text:span><text:span text:style-name="T182"> </text:span><text:span text:style-name="T184">atividade</text:span><text:span text:style-name="T182"> </text:span><text:span text:style-name="T184">de</text:span><text:span text:style-name="T182"> </text:span><text:span text:style-name="T184">pesquisa</text:span><text:span text:style-name="T182">. </text:span><text:span text:style-name="T184">Também</text:span><text:span text:style-name="T182"> </text:span><text:span text:style-name="T184">podem</text:span><text:span text:style-name="T182"> </text:span><text:span text:style-name="T184">entrar</text:span><text:span text:style-name="T182"> </text:span><text:span text:style-name="T184">nesta</text:span><text:span text:style-name="T182"> </text:span><text:span text:style-name="T184">categoria</text:span><text:span text:style-name="T182"> </text:span><text:span text:style-name="T184">espaços</text:span><text:span text:style-name="T182"> </text:span><text:span text:style-name="T184">como</text:span><text:span text:style-name="T182"> </text:span><text:span text:style-name="T184">salas</text:span><text:span text:style-name="T182"> </text:span><text:span text:style-name="T184">de</text:span><text:span text:style-name="T182"> </text:span><text:span text:style-name="T184">reunião</text:span><text:span text:style-name="T182">, </text:span><text:span text:style-name="T184">laboratórios</text:span><text:span text:style-name="T182">, </text:span><text:span text:style-name="T184">prédios</text:span><text:span text:style-name="T182">, </text:span><text:span text:style-name="T184">terrenos</text:span><text:span text:style-name="T182">, </text:span><text:span text:style-name="T184">etc</text:span><text:span text:style-name="T182">. </text:span><text:span text:style-name="T184">Com</text:span><text:span text:style-name="T182"> </text:span><text:span text:style-name="T184">relação</text:span><text:span text:style-name="T182"> </text:span><text:span text:style-name="T184">aos</text:span><text:span text:style-name="T182"> </text:span><text:span text:style-name="T184">recursos</text:span><text:span text:style-name="T182"> </text:span><text:span text:style-name="T184">financeiros</text:span><text:span text:style-name="T182">, </text:span><text:span text:style-name="T184">devem</text:span><text:span text:style-name="T182"> </text:span><text:span text:style-name="T184">ser</text:span><text:span text:style-name="T182"> </text:span><text:span text:style-name="T184">listados</text:span><text:span text:style-name="T182"> </text:span><text:span text:style-name="T184">os</text:span><text:span text:style-name="T182"> </text:span><text:span text:style-name="T184">custos</text:span><text:span text:style-name="T182"> </text:span><text:span text:style-name="T184">relativos</text:span><text:span text:style-name="T182"> </text:span><text:span text:style-name="T184">às</text:span><text:span text:style-name="T182"> </text:span><text:span text:style-name="T184">atividades</text:span><text:span text:style-name="T182">, </text:span><text:span text:style-name="T184">serviços</text:span><text:span text:style-name="T182"> </text:span><text:span text:style-name="T184">e</text:span><text:span text:style-name="T182"> </text:span><text:span text:style-name="T184">até</text:span><text:span text:style-name="T182"> </text:span><text:span text:style-name="T184">aos</text:span><text:span text:style-name="T182"> </text:span><text:span text:style-name="T184">recursos</text:span><text:span text:style-name="T182"> </text:span><text:span text:style-name="T184">materiais</text:span><text:span text:style-name="T182"> </text:span><text:span text:style-name="T184">a</text:span><text:span text:style-name="T182"> </text:span><text:span text:style-name="T184">serem</text:span><text:span text:style-name="T182"> </text:span><text:span text:style-name="T184">utilizados</text:span><text:span text:style-name="T182"> </text:span><text:span text:style-name="T184">na</text:span><text:span text:style-name="T182"> </text:span><text:span text:style-name="T184">execução</text:span><text:span text:style-name="T182"> </text:span><text:span text:style-name="T184">do</text:span><text:span text:style-name="T182"> </text:span><text:span text:style-name="T184">projeto</text:span><text:span text:style-name="T182"> </text:span><text:span text:style-name="T184">de</text:span><text:span text:style-name="T182"> </text:span><text:span text:style-name="T184">pesquisa</text:span><text:span text:style-name="T182">. Inclui um plano de execução do recurso a ser obtido a partir do edital PIEPI)</text:span></text:p>
      <text:p text:style-name="P179"/>
      <text:p text:style-name="P103"><text:span text:style-name="T93">3.6 </text:span><text:span text:style-name="T96">Resultados Esperados</text:span><text:span text:style-name="T93">: </text:span><text:span text:style-name="T187">(Descrição sucinta dos resultados esperados. </text:span><text:span text:style-name="T188">P</text:span><text:span text:style-name="T187">odem ser divididos em resultados gerais, específicos e científicos)</text:span></text:p>
      <text:p text:style-name="P99"/>
      <text:p text:style-name="P102"><text:span text:style-name="T93">3.</text:span><text:span text:style-name="T97">7</text:span><text:span text:style-name="T93"> </text:span><text:span text:style-name="T80">Cronograma</text:span><text:span text:style-name="T93">:</text:span><text:span text:style-name="T191"> </text:span><text:span text:style-name="T181">(</text:span><text:span text:style-name="T183">descrição</text:span><text:span text:style-name="T181"> </text:span><text:span text:style-name="T183">da</text:span><text:span text:style-name="T181"> </text:span><text:span text:style-name="T183">ordem</text:span><text:span text:style-name="T181"> </text:span><text:span text:style-name="T183">cronologia</text:span><text:span text:style-name="T181"> </text:span><text:span text:style-name="T183">de</text:span><text:span text:style-name="T181"> </text:span><text:span text:style-name="T183">realização</text:span><text:span text:style-name="T181"> </text:span><text:span text:style-name="T183">das</text:span><text:span text:style-name="T181"> </text:span><text:span text:style-name="T183">atividades</text:span><text:span text:style-name="T181"> </text:span><text:span text:style-name="T183">pode</text:span><text:span text:style-name="T181"> </text:span><text:span text:style-name="T183">ser</text:span><text:span text:style-name="T181"> </text:span><text:span text:style-name="T183">apresentada</text:span><text:span text:style-name="T181"> </text:span><text:span text:style-name="T183">na</text:span><text:span text:style-name="T181"> </text:span><text:span text:style-name="T183">forma</text:span><text:span text:style-name="T181"> </text:span><text:span text:style-name="T183">de</text:span><text:span text:style-name="T181"> </text:span><text:span text:style-name="T183">tabela</text:span><text:span text:style-name="T181">)</text:span><text:span text:style-name="T191"> </text:span></text:p>
      <text:p text:style-name="P104"/>
      <text:p text:style-name="P141"><text:span text:style-name="T124">3.</text:span><text:span text:style-name="T125">8</text:span><text:span text:style-name="T124"> </text:span><text:span text:style-name="T123">Carga</text:span><text:span text:style-name="T124"> </text:span><text:span text:style-name="T123">Horária</text:span><text:span text:style-name="T124"> </text:span><text:span text:style-name="T123">Necessária</text:span><text:span text:style-name="T124"> </text:span><text:span text:style-name="T123">ao</text:span><text:span text:style-name="T124"> </text:span><text:span text:style-name="T123">Projeto</text:span><text:span text:style-name="T124">:</text:span><text:span text:style-name="T191"> </text:span><text:span text:style-name="T132">(</text:span><text:span text:style-name="T133">incluir</text:span><text:span text:style-name="T132"> </text:span><text:span text:style-name="T133">a</text:span><text:span text:style-name="T132"> </text:span><text:span text:style-name="T133">carga</text:span><text:span text:style-name="T132"> </text:span><text:span text:style-name="T133">horária</text:span><text:span text:style-name="T132"> </text:span><text:span text:style-name="T133">semanal</text:span><text:span text:style-name="T132"> </text:span><text:span text:style-name="T133">a</text:span><text:span text:style-name="T132"> </text:span><text:span text:style-name="T133">ser</text:span><text:span text:style-name="T132"> </text:span><text:span text:style-name="T133">utilizada</text:span><text:span text:style-name="T132"> </text:span><text:span text:style-name="T133">no</text:span><text:span text:style-name="T132"> </text:span><text:span text:style-name="T133">desenvolvimento</text:span><text:span text:style-name="T132"> </text:span><text:span text:style-name="T133">do</text:span><text:span text:style-name="T132"> </text:span><text:span text:style-name="T133">projeto</text:span><text:span text:style-name="T132">)</text:span></text:p>
      <text:p text:style-name="P130"/>
      <text:p text:style-name="P140"><text:span text:style-name="T296">3.</text:span><text:span text:style-name="T297">9</text:span><text:span text:style-name="T296"> </text:span><text:span text:style-name="T299">Bibliografia</text:span><text:span text:style-name="T296"> </text:span><text:span text:style-name="T187">(</text:span><text:span text:style-name="T186">apresentação</text:span><text:span text:style-name="T187"> </text:span><text:span text:style-name="T186">dos</text:span><text:span text:style-name="T187"> </text:span><text:span text:style-name="T186">textos</text:span><text:span text:style-name="T187">, </text:span><text:span text:style-name="T186">artigos</text:span><text:span text:style-name="T187">, </text:span><text:span text:style-name="T186">revistas</text:span><text:span text:style-name="T187">, </text:span><text:span text:style-name="T186">livros</text:span><text:span text:style-name="T187"> </text:span><text:span text:style-name="T186">ou</text:span><text:span text:style-name="T187"> </text:span><text:span text:style-name="T186">webgrafia</text:span><text:span text:style-name="T187"> </text:span><text:span text:style-name="T186">utilizados</text:span><text:span text:style-name="T187"> </text:span><text:span text:style-name="T186">no</text:span><text:span text:style-name="T187"> </text:span><text:span text:style-name="T186">desenvolvimento</text:span><text:span text:style-name="T187"> </text:span><text:span text:style-name="T186">das</text:span><text:span text:style-name="T187"> </text:span><text:span text:style-name="T186">atividades</text:span><text:span text:style-name="T187">)</text:span></text:p>
      <text:p text:style-name="P151"/>
      <text:p text:style-name="P208">Anexo I (b)</text:p>
      <text:p text:style-name="P111">Proposta<text:span text:style-name="T13"> </text:span>de<text:span text:style-name="T13"> </text:span>Projeto<text:span text:style-name="T13"> </text:span>de<text:span text:style-name="T13"> </text:span>Pesquisa</text:p>
      <text:p text:style-name="P127"/>
      <text:p text:style-name="P131">1 – IDENTIFICAÇÃO DO PROJETO</text:p>
      <text:p text:style-name="P138"/>
      <text:p text:style-name="P136"><text:span text:style-name="T13">1.</text:span><text:span text:style-name="T20">1</text:span><text:span text:style-name="T13"> </text:span>Título<text:span text:style-name="T13"> </text:span>do<text:span text:style-name="T13"> </text:span>Projeto<text:span text:style-name="T13"> </text:span>de<text:span text:style-name="T13"> </text:span>Pesquisa<text:span text:style-name="T13">:</text:span></text:p>
      <text:p text:style-name="P137"/>
      <text:p text:style-name="P132">1.<text:span text:style-name="T306">2</text:span> Linha de Pesquisa:</text:p>
      <text:p text:style-name="P148"/>
      <text:p text:style-name="P139"><text:span text:style-name="T80">1.</text:span><text:span text:style-name="T88">3</text:span><text:span text:style-name="T80"> Grande Área do Conhecimento:</text:span><text:span text:style-name="T190"> </text:span><text:span text:style-name="T183">(consultar tabela do CNPq em http://www.cnpq.br/areasconhecimento/index.htm)</text:span></text:p>
      <text:p text:style-name="P173"/>
      <text:p text:style-name="P139"><text:span text:style-name="T80">1.</text:span><text:span text:style-name="T88">4</text:span><text:span text:style-name="T80"> Área do Conhecimento:</text:span><text:span text:style-name="T190"> </text:span><text:span text:style-name="T183">(consultar tabela do CNPq em http://www.cnpq.br/areasconhecimento/index.htm)</text:span></text:p>
      <text:p text:style-name="P150"/>
      <text:p text:style-name="P132"/>
      <text:p text:style-name="P174"/>
      <text:p text:style-name="P130"/>
      <text:p text:style-name="P137"><text:span text:style-name="T13">3- </text:span>CARACTERIZAÇÃO<text:span text:style-name="T13"> </text:span>DA<text:span text:style-name="T13"> </text:span>PROPOSTA</text:p>
      <text:p text:style-name="P98"/>
      <text:p text:style-name="P100"><text:span text:style-name="T80">3.1 Resumo do Projeto</text:span><text:span text:style-name="T190">: </text:span><text:span text:style-name="T183">(descrição sucinta da motivação, fundamentação, metodologia e objetivos do trabalho – máximo 300 palavras)</text:span></text:p>
      <text:p text:style-name="P176"/>
      <text:p text:style-name="P141"><text:span text:style-name="T124">3.2 </text:span><text:span text:style-name="T80">Fundamentação</text:span><text:span text:style-name="T93"> </text:span><text:span text:style-name="T80">da</text:span><text:span text:style-name="T93"> </text:span><text:span text:style-name="T80">Proposta</text:span><text:span text:style-name="T93">:</text:span><text:span text:style-name="T191"> </text:span><text:span text:style-name="T181">(</text:span><text:span text:style-name="T183">Pode</text:span><text:span text:style-name="T181"> </text:span><text:span text:style-name="T183">ser</text:span><text:span text:style-name="T181"> </text:span><text:span text:style-name="T183">separada</text:span><text:span text:style-name="T181"> </text:span><text:span text:style-name="T183">em</text:span><text:span text:style-name="T181"> </text:span><text:span text:style-name="T183">subtítulos</text:span><text:span text:style-name="T181"> </text:span><text:span text:style-name="T183">do</text:span><text:span text:style-name="T181"> </text:span><text:span text:style-name="T183">tipo</text:span><text:span text:style-name="T181">: </text:span><text:span text:style-name="T183">Contextualização</text:span><text:span text:style-name="T181">, </text:span><text:span text:style-name="T183">Justificativa</text:span><text:span text:style-name="T181">/</text:span><text:span text:style-name="T183">Relevância</text:span><text:span text:style-name="T181"> </text:span><text:span text:style-name="T183">e</text:span><text:span text:style-name="T181"> </text:span><text:span text:style-name="T183">Revisão</text:span><text:span text:style-name="T181"> </text:span><text:span text:style-name="T183">Bibliográfica</text:span><text:span text:style-name="T181"> – </text:span><text:span text:style-name="T183">máximo</text:span><text:span text:style-name="T181"> 10 </text:span><text:span text:style-name="T183">páginas</text:span><text:span text:style-name="T181"> </text:span><text:span text:style-name="T183">em</text:span><text:span text:style-name="T181"> </text:span><text:span text:style-name="T183">fonte</text:span><text:span text:style-name="T181"> </text:span><text:span text:style-name="T183">ARIAL</text:span><text:span text:style-name="T181"> </text:span><text:span text:style-name="T183">ou</text:span><text:span text:style-name="T181"> </text:span><text:span text:style-name="T183">análogo</text:span><text:span text:style-name="T181">, </text:span><text:span text:style-name="T183">tamanho</text:span><text:span text:style-name="T181"> 12 </text:span><text:span text:style-name="T183">e</text:span><text:span text:style-name="T181"> </text:span><text:span text:style-name="T183">espaçamento</text:span><text:span text:style-name="T181"> </text:span><text:span text:style-name="T183">entre</text:span><text:span text:style-name="T181"> </text:span><text:span text:style-name="T183">linhas</text:span><text:span text:style-name="T181"> </text:span><text:span text:style-name="T183">de</text:span><text:span text:style-name="T181"> 1,5. </text:span><text:span text:style-name="T183">A</text:span><text:span text:style-name="T181"> </text:span><text:span text:style-name="T183">página</text:span><text:span text:style-name="T181"> </text:span><text:span text:style-name="T183">deve</text:span><text:span text:style-name="T181"> </text:span><text:span text:style-name="T183">manter</text:span><text:span text:style-name="T181"> </text:span><text:span text:style-name="T183">a</text:span><text:span text:style-name="T181"> </text:span><text:span text:style-name="T183">configuração</text:span><text:span text:style-name="T181"> </text:span><text:span text:style-name="T183">deste</text:span><text:span text:style-name="T181"> </text:span><text:span text:style-name="T183">documento</text:span><text:span text:style-name="T181">)</text:span></text:p>
      <text:p text:style-name="P178"><text:s/></text:p>
      <text:p text:style-name="P142"><text:span text:style-name="T124">3.3 Objetivos a Serem Alcançados:</text:span><text:span text:style-name="T191"> </text:span><text:span text:style-name="T187">(Descrição sucinta dos objetivos do trabalho. </text:span><text:span text:style-name="T188">P</text:span><text:span text:style-name="T187">odem ser divididos em objetivos gerais, específicos e científicos)</text:span></text:p>
      <text:p text:style-name="P128"/>
      <text:p text:style-name="P141"><text:span text:style-name="T93">3.4 </text:span><text:span text:style-name="T80">Metodologia</text:span><text:span text:style-name="T93">:</text:span><text:span text:style-name="T191"> </text:span><text:span text:style-name="T181">(</text:span><text:span text:style-name="T183">Descrição</text:span><text:span text:style-name="T181"> </text:span><text:span text:style-name="T183">sucinta</text:span><text:span text:style-name="T181"> </text:span><text:span text:style-name="T183">do</text:span><text:span text:style-name="T181"> </text:span><text:span text:style-name="T183">encaminhamento</text:span><text:span text:style-name="T181"> </text:span><text:span text:style-name="T183">das</text:span><text:span text:style-name="T181"> </text:span><text:span text:style-name="T183">atividades</text:span><text:span text:style-name="T181"> </text:span><text:span text:style-name="T183">e</text:span><text:span text:style-name="T181"> </text:span><text:span text:style-name="T183">metodologia</text:span><text:span text:style-name="T181"> </text:span><text:span text:style-name="T183">utilizada</text:span><text:span text:style-name="T181"> </text:span><text:span text:style-name="T183">na</text:span><text:span text:style-name="T181"> </text:span><text:span text:style-name="T183">execução</text:span><text:span text:style-name="T181"> </text:span><text:span text:style-name="T183">do</text:span><text:span text:style-name="T181"> </text:span><text:span text:style-name="T183">projeto</text:span><text:span text:style-name="T181"> </text:span><text:span text:style-name="T183">de</text:span><text:span text:style-name="T181"> </text:span><text:span text:style-name="T183">pesquisa</text:span><text:span text:style-name="T181">)</text:span></text:p>
      <text:p text:style-name="P177"/>
      <text:p text:style-name="P101"><text:span text:style-name="T94">3.5 </text:span><text:span text:style-name="T81">Recursos</text:span><text:span text:style-name="T94"> (</text:span><text:span text:style-name="T80">Materiais</text:span><text:span text:style-name="T93"> </text:span><text:span text:style-name="T80">e</text:span><text:span text:style-name="T93"> </text:span><text:span text:style-name="T80">Financeiros</text:span><text:span text:style-name="T93">)</text:span><text:span text:style-name="T94">:</text:span><text:span text:style-name="T192"> </text:span><text:span text:style-name="T182">(</text:span><text:span text:style-name="T184">Elencar</text:span><text:span text:style-name="T182"> </text:span><text:span text:style-name="T184">como</text:span><text:span text:style-name="T182"> </text:span><text:span text:style-name="T184">recursos</text:span><text:span text:style-name="T182"> </text:span><text:span text:style-name="T184">materiais</text:span><text:span text:style-name="T182"> </text:span><text:span text:style-name="T184">os</text:span><text:span text:style-name="T182"> </text:span><text:span text:style-name="T184">equipamentos</text:span><text:span text:style-name="T182">, </text:span><text:span text:style-name="T184">instrumentos</text:span><text:span text:style-name="T182">, </text:span><text:span text:style-name="T184">dispositivos</text:span><text:span text:style-name="T182">, </text:span><text:span text:style-name="T184">aparelhos</text:span><text:span text:style-name="T182"> </text:span><text:span text:style-name="T184">ou</text:span><text:span text:style-name="T182"> </text:span><text:span text:style-name="T184">ferramentas</text:span><text:span text:style-name="T182"> </text:span><text:span text:style-name="T184">utilizadas</text:span><text:span text:style-name="T182"> </text:span><text:span text:style-name="T184">na</text:span><text:span text:style-name="T182"> </text:span><text:span text:style-name="T184">atividade</text:span><text:span text:style-name="T182"> </text:span><text:span text:style-name="T184">de</text:span><text:span text:style-name="T182"> </text:span><text:span text:style-name="T184">pesquisa</text:span><text:span text:style-name="T182">. </text:span><text:span text:style-name="T184">Também</text:span><text:span text:style-name="T182"> </text:span><text:span text:style-name="T184">podem</text:span><text:span text:style-name="T182"> </text:span><text:span text:style-name="T184">entrar</text:span><text:span text:style-name="T182"> </text:span><text:span text:style-name="T184">nesta</text:span><text:span text:style-name="T182"> </text:span><text:span text:style-name="T184">categoria</text:span><text:span text:style-name="T182"> </text:span><text:span text:style-name="T184">espaços</text:span><text:span text:style-name="T182"> </text:span><text:span text:style-name="T184">como</text:span><text:span text:style-name="T182"> </text:span><text:span text:style-name="T184">salas</text:span><text:span text:style-name="T182"> </text:span><text:span text:style-name="T184">de</text:span><text:span text:style-name="T182"> </text:span><text:span text:style-name="T184">reunião</text:span><text:span text:style-name="T182">, </text:span><text:span text:style-name="T184">laboratórios</text:span><text:span text:style-name="T182">, </text:span><text:span text:style-name="T184">prédios</text:span><text:span text:style-name="T182">, </text:span><text:span text:style-name="T184">terrenos</text:span><text:span text:style-name="T182">, </text:span><text:span text:style-name="T184">etc</text:span><text:span text:style-name="T182">. </text:span><text:span text:style-name="T184">Com</text:span><text:span text:style-name="T182"> </text:span><text:span text:style-name="T184">relação</text:span><text:span text:style-name="T182"> </text:span><text:span text:style-name="T184">aos</text:span><text:span text:style-name="T182"> </text:span><text:span text:style-name="T184">recursos</text:span><text:span text:style-name="T182"> </text:span><text:span text:style-name="T184">financeiros</text:span><text:span text:style-name="T182">, </text:span><text:span text:style-name="T184">devem</text:span><text:span text:style-name="T182"> </text:span><text:span text:style-name="T184">ser</text:span><text:span text:style-name="T182"> </text:span><text:span text:style-name="T184">listados</text:span><text:span text:style-name="T182"> </text:span><text:span text:style-name="T184">os</text:span><text:span text:style-name="T182"> </text:span><text:span text:style-name="T184">custos</text:span><text:span text:style-name="T182"> </text:span><text:span text:style-name="T184">relativos</text:span><text:span text:style-name="T182"> </text:span><text:span text:style-name="T184">às</text:span><text:span text:style-name="T182"> </text:span><text:span text:style-name="T184">atividades</text:span><text:span text:style-name="T182">, </text:span><text:span text:style-name="T184">serviços</text:span><text:span text:style-name="T182"> </text:span><text:span text:style-name="T184">e</text:span><text:span text:style-name="T182"> </text:span><text:span text:style-name="T184">até</text:span><text:span text:style-name="T182"> </text:span><text:span text:style-name="T184">aos</text:span><text:span text:style-name="T182"> </text:span><text:span text:style-name="T184">recursos</text:span><text:span text:style-name="T182"> </text:span><text:span text:style-name="T184">materiais</text:span><text:span text:style-name="T182"> </text:span><text:span text:style-name="T184">a</text:span><text:span text:style-name="T182"> </text:span><text:span text:style-name="T184">serem</text:span><text:span text:style-name="T182"> </text:span><text:span text:style-name="T184">utilizados</text:span><text:span text:style-name="T182"> </text:span><text:span text:style-name="T184">na</text:span><text:span text:style-name="T182"> </text:span><text:span text:style-name="T184">execução</text:span><text:span text:style-name="T182"> </text:span><text:span text:style-name="T184">do</text:span><text:span text:style-name="T182"> </text:span><text:span text:style-name="T184">projeto</text:span><text:span text:style-name="T182"> </text:span><text:span text:style-name="T184">de</text:span><text:span text:style-name="T182"> </text:span><text:span text:style-name="T184">pesquisa</text:span><text:span text:style-name="T182">. Inclui um plano de execução do recurso a ser obtido a partir do edital PIEPI)</text:span></text:p>
      <text:p text:style-name="P179"/>
      <text:p text:style-name="P103"><text:span text:style-name="T93">3.6 </text:span><text:span text:style-name="T96">Resultados Esperados</text:span><text:span text:style-name="T93">: </text:span><text:span text:style-name="T187">(Descrição sucinta dos resultados esperados. </text:span><text:span text:style-name="T188">P</text:span><text:span text:style-name="T187">odem ser divididos em resultados gerais, específicos e científicos)</text:span></text:p>
      <text:p text:style-name="P99"/>
      <text:p text:style-name="P102"><text:span text:style-name="T93">3.</text:span><text:span text:style-name="T97">7</text:span><text:span text:style-name="T93"> </text:span><text:span text:style-name="T80">Cronograma</text:span><text:span text:style-name="T93">:</text:span><text:span text:style-name="T191"> </text:span><text:span text:style-name="T181">(</text:span><text:span text:style-name="T183">descrição</text:span><text:span text:style-name="T181"> </text:span><text:span text:style-name="T183">da</text:span><text:span text:style-name="T181"> </text:span><text:span text:style-name="T183">ordem</text:span><text:span text:style-name="T181"> </text:span><text:span text:style-name="T183">cronologia</text:span><text:span text:style-name="T181"> </text:span><text:span text:style-name="T183">de</text:span><text:span text:style-name="T181"> </text:span><text:span text:style-name="T183">realização</text:span><text:span text:style-name="T181"> </text:span><text:span text:style-name="T183">das</text:span><text:span text:style-name="T181"> </text:span><text:span text:style-name="T183">atividades</text:span><text:span text:style-name="T181"> </text:span><text:span text:style-name="T183">pode</text:span><text:span text:style-name="T181"> </text:span><text:span text:style-name="T183">ser</text:span><text:span text:style-name="T181"> </text:span><text:span text:style-name="T183">apresentada</text:span><text:span text:style-name="T181"> </text:span><text:span text:style-name="T183">na</text:span><text:span text:style-name="T181"> </text:span><text:span text:style-name="T183">forma</text:span><text:span text:style-name="T181"> </text:span><text:span text:style-name="T183">de</text:span><text:span text:style-name="T181"> </text:span><text:span text:style-name="T183">tabela</text:span><text:span text:style-name="T181">)</text:span><text:span text:style-name="T191"> </text:span></text:p>
      <text:p text:style-name="P104"/>
      <text:p text:style-name="P141"><text:span text:style-name="T124">3.</text:span><text:span text:style-name="T125">8</text:span><text:span text:style-name="T124"> </text:span><text:span text:style-name="T123">Carga</text:span><text:span text:style-name="T124"> </text:span><text:span text:style-name="T123">Horária</text:span><text:span text:style-name="T124"> </text:span><text:span text:style-name="T123">Necessária</text:span><text:span text:style-name="T124"> </text:span><text:span text:style-name="T123">ao</text:span><text:span text:style-name="T124"> </text:span><text:span text:style-name="T123">Projeto</text:span><text:span text:style-name="T124">:</text:span><text:span text:style-name="T191"> </text:span><text:span text:style-name="T132">(</text:span><text:span text:style-name="T133">incluir</text:span><text:span text:style-name="T132"> </text:span><text:span text:style-name="T133">a</text:span><text:span text:style-name="T132"> </text:span><text:span text:style-name="T133">carga</text:span><text:span text:style-name="T132"> </text:span><text:span text:style-name="T133">horária</text:span><text:span text:style-name="T132"> </text:span><text:span text:style-name="T133">semanal</text:span><text:span text:style-name="T132"> </text:span><text:span text:style-name="T133">a</text:span><text:span text:style-name="T132"> </text:span><text:span text:style-name="T133">ser</text:span><text:span text:style-name="T132"> </text:span><text:span text:style-name="T133">utilizada</text:span><text:span text:style-name="T132"> </text:span><text:span text:style-name="T133">no</text:span><text:span text:style-name="T132"> </text:span><text:span text:style-name="T133">desenvolvimento</text:span><text:span text:style-name="T132"> </text:span><text:span text:style-name="T133">do</text:span><text:span text:style-name="T132"> </text:span><text:span text:style-name="T133">projeto</text:span><text:span text:style-name="T132">)</text:span></text:p>
      <text:p text:style-name="P130"/>
      <text:p text:style-name="P97"><text:span text:style-name="T301">3.</text:span><text:span text:style-name="T302">9</text:span><text:span text:style-name="T301"> Bibliografia</text:span><text:span text:style-name="T253"> </text:span><text:span text:style-name="T189">(apresentação dos textos, artigos, revistas, livros ou webgrafia utilizados no desenvolvimento das atividades)</text:span></text:p>
      <text:p text:style-name="P105"/>
      <text:p text:style-name="P208">Anexo II (a)</text:p>
      <text:p text:style-name="P4">Plano<text:span text:style-name="T13"> </text:span>de<text:span text:style-name="T13"> </text:span>Trabalho<text:span text:style-name="T13"> </text:span>do<text:span text:style-name="T13"> </text:span>Aluno</text:p>
      <text:p text:style-name="P2"/>
      <text:p text:style-name="P112">1. IDENTIFICAÇÃO DO PROJETO</text:p>
      <text:p text:style-name="P115"><text:span text:style-name="T81">Título</text:span><text:span text:style-name="T94"> </text:span><text:span text:style-name="T81">do</text:span><text:span text:style-name="T94"> </text:span><text:span text:style-name="T81">Projeto</text:span><text:span text:style-name="T94">:</text:span><text:span text:style-name="T207"> ________________________________________________________</text:span></text:p>
      <text:p text:style-name="P120"><text:span text:style-name="T300">Coordenador</text:span><text:span text:style-name="T298">: </text:span><text:span text:style-name="T303">_</text:span><text:span text:style-name="T207">_______________________________________________________________</text:span></text:p>
      <text:p text:style-name="P118"/>
      <text:p text:style-name="P114"><text:span text:style-name="T13">2. </text:span>PLANO<text:span text:style-name="T13"> </text:span>DE<text:span text:style-name="T13"> </text:span>TRABALHO</text:p>
      <text:p text:style-name="P124"><text:span text:style-name="T298">2.1. </text:span><text:span text:style-name="T300">Resumo</text:span><text:span text:style-name="T298"> </text:span><text:span text:style-name="T300">do</text:span><text:span text:style-name="T298"> </text:span><text:span text:style-name="T300">projeto</text:span><text:span text:style-name="T298">:</text:span><text:span text:style-name="T303"> </text:span><text:span text:style-name="T130">(descrição sucinta da motivação, fundamentação, metodologia e objetivos do trabalho – máximo 300 palavras)</text:span></text:p>
      <text:p text:style-name="P92"/>
      <text:p text:style-name="P125"><text:span text:style-name="T300">2.2. Objetivos e justificativa da participação do estudante:</text:span><text:span text:style-name="T252"> </text:span><text:span text:style-name="T186">(descrição sucinta dos objetivos, podendo ser divididos em gerais, específicos e científicos, e da participação do bolsista)</text:span></text:p>
      <text:p text:style-name="P126"/>
      <text:p text:style-name="P125"><text:span text:style-name="T300">2.3. Metodologia de trabalho e Atividades do estudante:</text:span><text:span text:style-name="T252"> </text:span><text:span text:style-name="T186">(descrição sucinta do encaminhamento das atividades e metodologia a ser utilizada na execução do projeto de pesquisa)</text:span></text:p>
      <text:p text:style-name="P121"/>
      <text:p text:style-name="P125"><text:span text:style-name="T300">2.4. Recursos: </text:span><text:span text:style-name="T131">(elencar recursos materiais como: equipamentos, instrumentos, dispositivos, aparelhos ou ferramentas utilizadas na atividade de pesquisa. Também podem entrar nesta categoria espaços como salas de reunião, laboratórios, prédios, terrenos, etc. Com relação aos recursos financeiros, devem ser listados os custos relativos às atividades, serviços e até aos recursos materiais a serem utilizados na execução do projeto de pesquisa. Especificar as possíveis fontes dos recursos financeiros)</text:span></text:p>
      <text:p text:style-name="P93"/>
      <text:p text:style-name="P125"><text:span text:style-name="T300">2.5. Resultados esperados:</text:span><text:span text:style-name="T252"> </text:span><text:span text:style-name="T186">(descrição sucinta dos resultados esperados, podendo ser divididos em gerais, específicos e científicos)</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3">2.6. Cronograma de Execução de atividades por parte do bolsista:</text:p>
      <table:table table:name="Tabela6" table:style-name="Tabela6">
        <table:table-column table:style-name="Tabela6.A"/>
        <table:table-column table:style-name="Tabela6.B" table:number-columns-repeated="3"/>
        <table:table-column table:style-name="Tabela6.E"/>
        <table:table-column table:style-name="Tabela6.B"/>
        <table:table-column table:style-name="Tabela6.G"/>
        <table:table-column table:style-name="Tabela6.H" table:number-columns-repeated="2"/>
        <table:table-column table:style-name="Tabela6.J"/>
        <table:table-row table:style-name="Tabela6.1">
          <table:table-cell table:style-name="Tabela6.A1" office:value-type="string">
            <text:p text:style-name="P184"><draw:frame text:anchor-type="char" draw:z-index="25" draw:style-name="gr1" draw:text-style-name="P221" svg:width="0.481cm" svg:height="1.375cm" svg:x="12.469cm" svg:y="0.649cm"><draw:text-box><text:p text:style-name="P221"><text:span text:style-name="T316">mês/ano</text:span></text:p></draw:text-box></draw:frame><draw:frame text:anchor-type="char" draw:z-index="26" draw:style-name="gr1" draw:text-style-name="P221" svg:width="0.481cm" svg:height="1.375cm" svg:x="13.319cm" svg:y="0.658cm"><draw:text-box><text:p text:style-name="P221"><text:span text:style-name="T316">mês/ano</text:span></text:p></draw:text-box></draw:frame><draw:frame text:anchor-type="char" draw:z-index="27" draw:style-name="gr1" draw:text-style-name="P221" svg:width="0.481cm" svg:height="1.375cm" svg:x="13.799cm" svg:y="0.658cm"><draw:text-box><text:p text:style-name="P221"><text:span text:style-name="T316">mês/ano</text:span></text:p></draw:text-box></draw:frame><draw:frame text:anchor-type="char" draw:z-index="28" draw:style-name="gr1" draw:text-style-name="P221" svg:width="0.481cm" svg:height="1.375cm" svg:x="12.949cm" svg:y="0.649cm"><draw:text-box><text:p text:style-name="P221"><text:span text:style-name="T316">mês/ano</text:span></text:p></draw:text-box></draw:frame><draw:frame text:anchor-type="char" draw:z-index="29" draw:style-name="gr1" draw:text-style-name="P221" svg:width="0.481cm" svg:height="1.375cm" svg:x="14.279cm" svg:y="0.658cm"><draw:text-box><text:p text:style-name="P221"><text:span text:style-name="T316">mês/ano</text:span></text:p></draw:text-box></draw:frame><draw:frame text:anchor-type="char" draw:z-index="30" draw:style-name="gr1" draw:text-style-name="P221" svg:width="0.481cm" svg:height="1.375cm" svg:x="14.877cm" svg:y="0.702cm"><draw:text-box><text:p text:style-name="P221"><text:span text:style-name="T316">mês/ano</text:span></text:p></draw:text-box></draw:frame><draw:frame text:anchor-type="char" draw:z-index="31" draw:style-name="gr1" draw:text-style-name="P221" svg:width="0.481cm" svg:height="1.375cm" svg:x="15.356cm" svg:y="0.702cm"><draw:text-box><text:p text:style-name="P221"><text:span text:style-name="T316">mês/ano</text:span></text:p></draw:text-box></draw:frame><draw:frame text:anchor-type="char" draw:z-index="33" draw:style-name="gr1" draw:text-style-name="P221" svg:width="0.481cm" svg:height="1.375cm" svg:x="12.097cm" svg:y="0.649cm"><draw:text-box><text:p text:style-name="P221"><text:span text:style-name="T316">mês/ano</text:span></text:p></draw:text-box></draw:frame></text:p>
            <text:p text:style-name="P185"/>
            <text:p text:style-name="P202">Atividades a serem desenvolvidas</text:p>
          </table:table-cell>
          <table:table-cell table:style-name="Tabela6.A1" office:value-type="string">
            <text:p text:style-name="P203"/>
          </table:table-cell>
          <table:table-cell table:style-name="Tabela6.A1" office:value-type="string">
            <text:p text:style-name="P203"><draw:frame text:anchor-type="char" draw:z-index="32" draw:style-name="gr1" draw:text-style-name="P221" svg:width="0.482cm" svg:height="1.375cm" svg:x="-0.557cm" svg:y="0.649cm"><draw:text-box><text:p text:style-name="P221"><text:span text:style-name="T316">mês/ano</text:span></text:p></draw:text-box></draw:frame></text:p>
          </table:table-cell>
          <table:table-cell table:style-name="Tabela6.A1" office:value-type="string">
            <text:p text:style-name="P203"/>
          </table:table-cell>
          <table:table-cell table:style-name="Tabela6.A1" office:value-type="string">
            <text:p text:style-name="P203"/>
          </table:table-cell>
          <table:table-cell table:style-name="Tabela6.A1" office:value-type="string">
            <text:p text:style-name="P203"/>
          </table:table-cell>
          <table:table-cell table:style-name="Tabela6.A1" office:value-type="string">
            <text:p text:style-name="P203"/>
          </table:table-cell>
          <table:table-cell table:style-name="Tabela6.A1" office:value-type="string">
            <text:p text:style-name="P203"/>
          </table:table-cell>
          <table:table-cell table:style-name="Tabela6.A1" office:value-type="string">
            <text:p text:style-name="P203"/>
          </table:table-cell>
          <table:table-cell table:style-name="Tabela6.J1" office:value-type="string">
            <text:p text:style-name="P203"/>
          </table:table-cell>
        </table:table-row>
        <table:table-row table:style-name="Tabela6.2">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J2" office:value-type="string">
            <text:p text:style-name="P203"/>
          </table:table-cell>
        </table:table-row>
        <table:table-row table:style-name="Tabela6.3">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J2" office:value-type="string">
            <text:p text:style-name="P203"/>
          </table:table-cell>
        </table:table-row>
        <table:table-row table:style-name="Tabela6.4">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J2" office:value-type="string">
            <text:p text:style-name="P203"/>
          </table:table-cell>
        </table:table-row>
        <table:table-row table:style-name="Tabela6.5">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J2" office:value-type="string">
            <text:p text:style-name="P203"/>
          </table:table-cell>
        </table:table-row>
        <table:table-row table:style-name="Tabela6.6">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J2" office:value-type="string">
            <text:p text:style-name="P203"/>
          </table:table-cell>
        </table:table-row>
        <table:table-row table:style-name="Tabela6.7">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J2" office:value-type="string">
            <text:p text:style-name="P203"/>
          </table:table-cell>
        </table:table-row>
        <table:table-row table:style-name="Tabela6.8">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A2" office:value-type="string">
            <text:p text:style-name="P203"/>
          </table:table-cell>
          <table:table-cell table:style-name="Tabela6.J2" office:value-type="string">
            <text:p text:style-name="P203"/>
          </table:table-cell>
        </table:table-row>
      </table:table>
      <text:p text:style-name="P147"/>
      <text:p text:style-name="P116"/>
      <text:p text:style-name="P122"/>
      <text:p text:style-name="P149"><text:tab/></text:p>
      <text:p text:style-name="P119"/>
      <text:p text:style-name="P119"/>
      <text:p text:style-name="P85"><text:span text:style-name="T98">Local</text:span><text:span text:style-name="T93"> </text:span><text:span text:style-name="T80">e</text:span><text:span text:style-name="T93"> </text:span><text:span text:style-name="T80">data</text:span><text:span text:style-name="T93">:</text:span><text:span text:style-name="T13"> ________________________, _____</text:span>de<text:span text:style-name="T13"> _________________ </text:span>de<text:span text:style-name="T13"> 201__.</text:span></text:p>
      <text:p text:style-name="P86"/>
      <text:p text:style-name="P87"/>
      <text:p text:style-name="P87"/>
      <text:p text:style-name="P87"/>
      <text:p text:style-name="P87"/>
      <text:p text:style-name="P88">___________________________________________</text:p>
      <text:p text:style-name="P36"><text:span text:style-name="T3"><text:s text:c="3"/></text:span><text:span text:style-name="T254">Assinatura</text:span><text:span text:style-name="T255"> </text:span><text:span text:style-name="T256">do</text:span><text:span text:style-name="T255"> </text:span><text:span text:style-name="T256">Orientador</text:span></text:p>
      <text:p text:style-name="P96"/>
      <text:p text:style-name="P208">Anexo II (b)</text:p>
      <text:p text:style-name="P4">Plano<text:span text:style-name="T13"> </text:span>de<text:span text:style-name="T13"> </text:span>Trabalho<text:span text:style-name="T13"> </text:span>do<text:span text:style-name="T13"> </text:span>Aluno</text:p>
      <text:p text:style-name="P2"/>
      <text:p text:style-name="P112">1. IDENTIFICAÇÃO DO PROJETO</text:p>
      <text:p text:style-name="P120"><text:span text:style-name="T300">Título</text:span><text:span text:style-name="T298"> </text:span><text:span text:style-name="T300">do</text:span><text:span text:style-name="T298"> </text:span><text:span text:style-name="T300">Projeto</text:span><text:span text:style-name="T298">:</text:span><text:span text:style-name="T303"> </text:span><text:span text:style-name="T207">__________________________________________________________</text:span></text:p>
      <text:p text:style-name="P147"/>
      <text:p text:style-name="P118"/>
      <text:p text:style-name="P114"><text:span text:style-name="T13">2. </text:span>PLANO<text:span text:style-name="T13"> </text:span>DE<text:span text:style-name="T13"> </text:span>TRABALHO</text:p>
      <text:p text:style-name="P124"><text:span text:style-name="T298">2.1. </text:span><text:span text:style-name="T300">Resumo</text:span><text:span text:style-name="T298"> </text:span><text:span text:style-name="T300">do</text:span><text:span text:style-name="T298"> </text:span><text:span text:style-name="T300">projeto</text:span><text:span text:style-name="T298">:</text:span><text:span text:style-name="T303"> </text:span><text:span text:style-name="T135">(</text:span><text:span text:style-name="T130">descrição sucinta da motivação, fundamentação, metodologia e objetivos do trabalho – máximo 300 palavras)</text:span></text:p>
      <text:p text:style-name="P92"/>
      <text:p text:style-name="P125"><text:span text:style-name="T300">2.2. Objetivos e justificativa da participação do estudante:</text:span><text:span text:style-name="T252"> </text:span><text:span text:style-name="T186">(descrição sucinta dos objetivos, podendo ser divididos em gerais, específicos e científicos, e da participação do bolsista)</text:span></text:p>
      <text:p text:style-name="P126"/>
      <text:p text:style-name="P125"><text:span text:style-name="T300">2.3. Metodologia de trabalho e Atividades do estudante:</text:span><text:span text:style-name="T304"> </text:span><text:span text:style-name="T186">(descrição sucinta do encaminhamento das atividades e metodologia a ser utilizada na execução do projeto de pesquisa)</text:span></text:p>
      <text:p text:style-name="P121"/>
      <text:p text:style-name="P125"><text:span text:style-name="T300">2.4. Recursos: </text:span><text:span text:style-name="T131">(elencar recursos materiais como: equipamentos, instrumentos, dispositivos, aparelhos ou ferramentas utilizadas na atividade de pesquisa. Também podem entrar nesta categoria espaços como salas de reunião, laboratórios, prédios, terrenos, etc. Com relação aos recursos financeiros, devem ser listados os custos relativos às atividades, serviços e até aos recursos materiais a serem utilizados na execução do projeto de pesquisa. Especificar as possíveis fontes dos recursos financeiros)</text:span></text:p>
      <text:p text:style-name="P93"/>
      <text:p text:style-name="P125"><text:span text:style-name="T300">2.5. Resultados esperados:</text:span><text:span text:style-name="T252"> </text:span><text:span text:style-name="T186">(descrição sucinta dos resultados esperados, podendo ser divididos em gerais, específicos e científicos)</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3">2.6. Cronograma de Execução de atividades por parte do bolsista:</text:p>
      <table:table table:name="Tabela12" table:style-name="Tabela12">
        <table:table-column table:style-name="Tabela12.A"/>
        <table:table-column table:style-name="Tabela12.B" table:number-columns-repeated="3"/>
        <table:table-column table:style-name="Tabela12.E"/>
        <table:table-column table:style-name="Tabela12.B"/>
        <table:table-column table:style-name="Tabela12.G"/>
        <table:table-column table:style-name="Tabela12.H" table:number-columns-repeated="2"/>
        <table:table-column table:style-name="Tabela12.J"/>
        <table:table-row table:style-name="Tabela12.1">
          <table:table-cell table:style-name="Tabela12.A1" office:value-type="string">
            <text:p text:style-name="P184"><draw:frame text:anchor-type="char" draw:z-index="34" draw:style-name="gr1" draw:text-style-name="P221" svg:width="0.481cm" svg:height="1.375cm" svg:x="12.469cm" svg:y="0.649cm"><draw:text-box><text:p text:style-name="P221"><text:span text:style-name="T316">mês/ano</text:span></text:p></draw:text-box></draw:frame><draw:frame text:anchor-type="char" draw:z-index="35" draw:style-name="gr1" draw:text-style-name="P221" svg:width="0.481cm" svg:height="1.375cm" svg:x="13.319cm" svg:y="0.658cm"><draw:text-box><text:p text:style-name="P221"><text:span text:style-name="T316">mês/ano</text:span></text:p></draw:text-box></draw:frame><draw:frame text:anchor-type="char" draw:z-index="36" draw:style-name="gr1" draw:text-style-name="P221" svg:width="0.481cm" svg:height="1.375cm" svg:x="13.799cm" svg:y="0.658cm"><draw:text-box><text:p text:style-name="P221"><text:span text:style-name="T316">mês/ano</text:span></text:p></draw:text-box></draw:frame><draw:frame text:anchor-type="char" draw:z-index="37" draw:style-name="gr1" draw:text-style-name="P221" svg:width="0.481cm" svg:height="1.375cm" svg:x="12.949cm" svg:y="0.649cm"><draw:text-box><text:p text:style-name="P221"><text:span text:style-name="T316">mês/ano</text:span></text:p></draw:text-box></draw:frame><draw:frame text:anchor-type="char" draw:z-index="38" draw:style-name="gr1" draw:text-style-name="P221" svg:width="0.481cm" svg:height="1.375cm" svg:x="14.279cm" svg:y="0.658cm"><draw:text-box><text:p text:style-name="P221"><text:span text:style-name="T316">mês/ano</text:span></text:p></draw:text-box></draw:frame><draw:frame text:anchor-type="char" draw:z-index="39" draw:style-name="gr1" draw:text-style-name="P221" svg:width="0.481cm" svg:height="1.375cm" svg:x="14.877cm" svg:y="0.702cm"><draw:text-box><text:p text:style-name="P221"><text:span text:style-name="T316">mês/ano</text:span></text:p></draw:text-box></draw:frame><draw:frame text:anchor-type="char" draw:z-index="40" draw:style-name="gr1" draw:text-style-name="P221" svg:width="0.481cm" svg:height="1.375cm" svg:x="15.356cm" svg:y="0.702cm"><draw:text-box><text:p text:style-name="P221"><text:span text:style-name="T316">mês/ano</text:span></text:p></draw:text-box></draw:frame><draw:frame text:anchor-type="char" draw:z-index="42" draw:style-name="gr1" draw:text-style-name="P221" svg:width="0.481cm" svg:height="1.375cm" svg:x="12.097cm" svg:y="0.649cm"><draw:text-box><text:p text:style-name="P221"><text:span text:style-name="T316">mês/ano</text:span></text:p></draw:text-box></draw:frame></text:p>
            <text:p text:style-name="P185"/>
            <text:p text:style-name="P202">Atividades a serem desenvolvidas</text:p>
          </table:table-cell>
          <table:table-cell table:style-name="Tabela12.A1" office:value-type="string">
            <text:p text:style-name="P203"/>
          </table:table-cell>
          <table:table-cell table:style-name="Tabela12.A1" office:value-type="string">
            <text:p text:style-name="P203"><draw:frame text:anchor-type="char" draw:z-index="41" draw:style-name="gr1" draw:text-style-name="P221" svg:width="0.482cm" svg:height="1.375cm" svg:x="-0.557cm" svg:y="0.649cm"><draw:text-box><text:p text:style-name="P221"><text:span text:style-name="T316">mês/ano</text:span></text:p></draw:text-box></draw:frame></text:p>
          </table:table-cell>
          <table:table-cell table:style-name="Tabela12.A1" office:value-type="string">
            <text:p text:style-name="P203"/>
          </table:table-cell>
          <table:table-cell table:style-name="Tabela12.A1" office:value-type="string">
            <text:p text:style-name="P203"/>
          </table:table-cell>
          <table:table-cell table:style-name="Tabela12.A1" office:value-type="string">
            <text:p text:style-name="P203"/>
          </table:table-cell>
          <table:table-cell table:style-name="Tabela12.A1" office:value-type="string">
            <text:p text:style-name="P203"/>
          </table:table-cell>
          <table:table-cell table:style-name="Tabela12.A1" office:value-type="string">
            <text:p text:style-name="P203"/>
          </table:table-cell>
          <table:table-cell table:style-name="Tabela12.A1" office:value-type="string">
            <text:p text:style-name="P203"/>
          </table:table-cell>
          <table:table-cell table:style-name="Tabela12.J1" office:value-type="string">
            <text:p text:style-name="P203"/>
          </table:table-cell>
        </table:table-row>
        <table:table-row table:style-name="Tabela12.2">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J2" office:value-type="string">
            <text:p text:style-name="P203"/>
          </table:table-cell>
        </table:table-row>
        <table:table-row table:style-name="Tabela12.3">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J2" office:value-type="string">
            <text:p text:style-name="P203"/>
          </table:table-cell>
        </table:table-row>
        <table:table-row table:style-name="Tabela12.4">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J2" office:value-type="string">
            <text:p text:style-name="P203"/>
          </table:table-cell>
        </table:table-row>
        <table:table-row table:style-name="Tabela12.5">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J2" office:value-type="string">
            <text:p text:style-name="P203"/>
          </table:table-cell>
        </table:table-row>
        <table:table-row table:style-name="Tabela12.6">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J2" office:value-type="string">
            <text:p text:style-name="P203"/>
          </table:table-cell>
        </table:table-row>
        <table:table-row table:style-name="Tabela12.7">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J2" office:value-type="string">
            <text:p text:style-name="P203"/>
          </table:table-cell>
        </table:table-row>
        <table:table-row table:style-name="Tabela12.8">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A2" office:value-type="string">
            <text:p text:style-name="P203"/>
          </table:table-cell>
          <table:table-cell table:style-name="Tabela12.J2" office:value-type="string">
            <text:p text:style-name="P203"/>
          </table:table-cell>
        </table:table-row>
      </table:table>
      <text:p text:style-name="P147"/>
      <text:p text:style-name="P116"/>
      <text:p text:style-name="P122"/>
      <text:p text:style-name="P149"><text:tab/></text:p>
      <text:p text:style-name="P119"/>
      <text:p text:style-name="P119"/>
      <text:p text:style-name="P85"><text:span text:style-name="T98">Local</text:span><text:span text:style-name="T93"> </text:span><text:span text:style-name="T80">e</text:span><text:span text:style-name="T93"> </text:span><text:span text:style-name="T80">data</text:span><text:span text:style-name="T93">:</text:span><text:span text:style-name="T13"> ________________________, _____</text:span>de<text:span text:style-name="T13"> _________________ </text:span>de<text:span text:style-name="T13"> 201__.</text:span></text:p>
      <text:p text:style-name="P94"/>
      <text:p text:style-name="P95"/>
      <text:p text:style-name="P95"/>
      <text:p text:style-name="P95"/>
      <text:p text:style-name="P91"/>
      <text:p text:style-name="P170"/>
      <text:p text:style-name="P170"/>
      <text:p text:style-name="P90"/>
      <text:p text:style-name="P156"/>
      <text:p text:style-name="P65">Anexo <text:span text:style-name="T210">III</text:span> - Termo de Compromisso <text:span text:style-name="T144">C</text:span>onjunto</text:p>
      <text:p text:style-name="P44"/>
      <text:p text:style-name="P44"/>
      <text:p text:style-name="P44">Eu, __________________________________________________________, portador do RG:_________________________ e CPF:___________________________________, aluno regularmente matriculado no curso _____________________________________ do Instituto Federal do Paraná, Campus __________________________________, e eu, ___________________________________________________, professor (a) do curso de ___________________________________, portador do SIAPE: ____________________ assumimos o compromisso de cumprir todas as normas contidas no Edital <text:span text:style-name="T148">0</text:span><text:span text:style-name="T161">1</text:span><text:span text:style-name="T168">3</text:span>/201<text:span text:style-name="T172">3</text:span> da Pró-Reitor<text:span text:style-name="T172">i</text:span>a <text:span text:style-name="T172">de</text:span> Extensão, Pesquisa <text:span text:style-name="T172">e</text:span> Inovação (PROEPI) no desempenho das atividades do Projeto: ______________________________________________________, aprovado pel<text:span text:style-name="T172">o</text:span> Comi<text:span text:style-name="T172">tê</text:span> de A<text:span text:style-name="T172">ssessoramento da Diretoria de Pesquisa </text:span><text:s/><text:span text:style-name="T172">desta Pró-Reitoria</text:span>. Declaramos estar cientes de que o não cumprimento deste termo implica no cancelamento da bolsa concedida <text:span text:style-name="T172">e na situação de inadimplência do orientador e do aluno perante a PROEPI</text:span>.</text:p>
      <text:p text:style-name="P44"/>
      <text:p text:style-name="P44"/>
      <text:p text:style-name="P44">Local e data: _______________, _____de _________________ de 201<text:span text:style-name="T172">__</text:span>.</text:p>
      <text:p text:style-name="P44"/>
      <text:p text:style-name="P44"/>
      <text:p text:style-name="P44"/>
      <text:p text:style-name="P52">_____________________________</text:p>
      <text:p text:style-name="P52">Assinatura do Bolsista</text:p>
      <text:p text:style-name="P52"/>
      <text:p text:style-name="P52"/>
      <text:p text:style-name="P52"/>
      <text:p text:style-name="P52">____________________________</text:p>
      <text:p text:style-name="P80">Assinatura do Orientador</text:p>
      <text:p text:style-name="P61"/>
      <text:p text:style-name="P61"/>
      <text:p text:style-name="P171"/>
      <text:p text:style-name="P207"/>
      <text:p text:style-name="P64">Anexo <text:span text:style-name="T211">IV</text:span> - Ficha <text:span text:style-name="T243">de </text:span><text:span text:style-name="T246">C</text:span><text:span text:style-name="T243">adastrament</text:span><text:span text:style-name="T246">o</text:span> do <text:span text:style-name="T180">B</text:span>olsista</text:p>
      <text:p text:style-name="P67"><text:s text:c="59"/></text:p>
      <text:p text:style-name="P10"><text:span text:style-name="T94">1. Identificação </text:span><text:span text:style-name="T81">do</text:span><text:span text:style-name="T94"> </text:span><text:span text:style-name="T81">Projeto</text:span></text:p>
      <text:p text:style-name="P12"><text:span text:style-name="T13">Título </text:span>do<text:span text:style-name="T13"> </text:span>Projeto<text:span text:style-name="T13">:__________________________________________________________</text:span></text:p>
      <text:p text:style-name="P13">Duração:____________________________________________________</text:p>
      <text:p text:style-name="P13"/>
      <text:p text:style-name="P6"><text:span text:style-name="T13">2. Identificação </text:span>do<text:span text:style-name="T13"> </text:span>orientador</text:p>
      <text:p text:style-name="P13">Nome:__________________________________________________________________</text:p>
      <text:p text:style-name="P11">SIAPE<text:span text:style-name="T13">:______________________________CPF:________________________________</text:span></text:p>
      <text:p text:style-name="P12"><text:span text:style-name="T13">Data </text:span>de<text:span text:style-name="T13"> </text:span>Nascimento<text:span text:style-name="T13">:_____/_____/_______</text:span></text:p>
      <text:p text:style-name="P12"><text:span text:style-name="T13">Telefone </text:span>para<text:span text:style-name="T13"> </text:span>contato<text:span text:style-name="T13">:(____) ________-_________</text:span></text:p>
      <text:p text:style-name="P12"><text:span text:style-name="T13">e-</text:span>mail (institucional)<text:span text:style-name="T13">:_______________________________________________________</text:span></text:p>
      <text:p text:style-name="P13">Campus:_________________________________________________________________</text:p>
      <text:p text:style-name="P13"/>
      <text:p text:style-name="P6"><text:span text:style-name="T13">3. Identificação </text:span>do<text:span text:style-name="T13"> </text:span>aluno<text:span text:style-name="T13"> </text:span>bolsista</text:p>
      <text:p text:style-name="P13">Nome:__________________________________________________________________</text:p>
      <text:p text:style-name="P13">Curso:__________________________________________Semestre:________________</text:p>
      <text:p text:style-name="P12"><text:span text:style-name="T13">e-</text:span>mail<text:span text:style-name="T13">:______________________________________Fone: (____) ________-_________</text:span></text:p>
      <text:p text:style-name="P13">CPF:_______________________________ RG:_________________________________</text:p>
      <text:p text:style-name="P12"><text:span text:style-name="T13">Data </text:span><text:span text:style-name="T15">de </text:span>nascimento<text:span text:style-name="T13">:_____/_____/_______</text:span></text:p>
      <text:p text:style-name="P13">Link para o currículo Lattes:__________________________________________________</text:p>
      <text:p text:style-name="P12"><text:span text:style-name="T13">Nome </text:span>da<text:span text:style-name="T13"> </text:span>mãe<text:span text:style-name="T13">:____________________________________________________________</text:span></text:p>
      <text:p text:style-name="P12"><text:span text:style-name="T13">Nome </text:span>do<text:span text:style-name="T13"> </text:span>pai<text:span text:style-name="T13">:_____________________________________________________________</text:span></text:p>
      <text:p text:style-name="P13">Endereço:_______________________________________________________________</text:p>
      <text:p text:style-name="P8"><text:tab/>Observação:</text:p>
      <text:p text:style-name="P19"><text:span text:style-name="T13"><text:s text:c="13"/>Semestre: </text:span>informar<text:span text:style-name="T13"> </text:span>o<text:span text:style-name="T13"> </text:span>semestre<text:span text:style-name="T13"> </text:span>que<text:span text:style-name="T13"> </text:span>está<text:span text:style-name="T13"> </text:span>cursando<text:span text:style-name="T13">, </text:span>em<text:span text:style-name="T13"> </text:span>função<text:span text:style-name="T13"> </text:span>da<text:span text:style-name="T13"> </text:span>grade<text:span text:style-name="T13"> </text:span>curricular<text:span text:style-name="T13">.</text:span></text:p>
      <text:p text:style-name="P160"><text:span text:style-name="T13">RG: </text:span>informar<text:span text:style-name="T13"> </text:span>o<text:span text:style-name="T13"> </text:span>número<text:span text:style-name="T13">, </text:span>órgão<text:span text:style-name="T13"> </text:span>expedidor<text:span text:style-name="T13"> </text:span>e<text:span text:style-name="T13"> </text:span>data<text:span text:style-name="T13"> </text:span>da<text:span text:style-name="T13"> </text:span>expedição<text:span text:style-name="T13"> </text:span>da<text:span text:style-name="T13"> </text:span>carteira<text:span text:style-name="T13"> </text:span>de<text:span text:style-name="T13"> </text:span>identidade<text:span text:style-name="T13">.</text:span></text:p>
      <text:p text:style-name="P160"><text:span text:style-name="T13">Endereço: </text:span>fornecer<text:span text:style-name="T13"> </text:span>os<text:span text:style-name="T13"> </text:span>dados<text:span text:style-name="T13"> </text:span>de<text:span text:style-name="T13"> </text:span>logradouro<text:span text:style-name="T13">, </text:span>número<text:span text:style-name="T13">, </text:span>complemento<text:span text:style-name="T13">, </text:span>UF<text:span text:style-name="T13">, </text:span>CEP<text:span text:style-name="T13">, </text:span>cidade<text:span text:style-name="T13">.</text:span></text:p>
      <text:p text:style-name="P21"/>
      <text:p text:style-name="P6"><text:span text:style-name="T13">4. Dados </text:span>bancários<text:span text:style-name="T13"> </text:span>do<text:span text:style-name="T13"> </text:span>aluno<text:span text:style-name="T13"> </text:span>bolsista</text:p>
      <text:p text:style-name="P14">Banco: Banco do Brasil - 001</text:p>
      <text:p text:style-name="P16">Agência: _____________ <text:s text:c="2"/>Conta corrente: __________________________ </text:p>
      <text:p text:style-name="P15"/>
      <text:p text:style-name="P15"><text:tab/></text:p>
      <text:p text:style-name="P123"><text:span text:style-name="T81">Local e data:</text:span> ________________________, _____de _________________ de 201<text:span text:style-name="T250">__</text:span>.</text:p>
      <text:p text:style-name="P17"/>
      <text:p text:style-name="P17"/>
      <text:p text:style-name="P17"><text:s/>___________________________________________</text:p>
      <text:p text:style-name="P17"><text:span text:style-name="T212">O</text:span>rientador</text:p>
      <text:p text:style-name="P17"/>
      <text:p text:style-name="P17"/>
      <text:p text:style-name="P29">______________________________________</text:p>
      <text:p text:style-name="P26">Aluno bolsista</text:p>
      <text:p text:style-name="P20"/>
      <text:p text:style-name="P20"/>
      <text:p text:style-name="P209"><text:span text:style-name="Fonte_20_parág._20_padrão"><text:span text:style-name="T28">Deverá ser incluída cópia de RG, CPF e cartão bancário no ato da entrega / envio desta documentação para a DIP</text:span></text:span><text:span text:style-name="Fonte_20_parág._20_padrão"><text:span text:style-name="T29">E</text:span></text:span><text:span text:style-name="Fonte_20_parág._20_padrão"><text:span text:style-name="T28">/PROEPI.</text:span></text:span></text:p>
      <text:p text:style-name="P64"><text:soft-page-break/></text:p>
      <text:p text:style-name="P64">Anexo <text:span text:style-name="T211">V</text:span> - Critérios de <text:span text:style-name="T211">A</text:span>valiação <text:span text:style-name="T250">das Propostas</text:span></text:p>
      <text:p text:style-name="P76"/>
      <text:p text:style-name="P76"/>
      <text:p text:style-name="P161">Critérios:<text:tab/></text:p>
      <text:p text:style-name="P162"><text:span text:style-name="T13">a) </text:span>Mérito<text:span text:style-name="T13"> </text:span>do<text:span text:style-name="T13"> </text:span>orientador<text:span text:style-name="T13"> – </text:span>Peso<text:span text:style-name="T13"> 40%</text:span></text:p>
      <text:p text:style-name="P162"><text:span text:style-name="T13">b) </text:span>Mérito<text:span text:style-name="T13"> </text:span>do<text:span text:style-name="T13"> </text:span>projeto <text:span text:style-name="T250">e plano de trabalho do aluno</text:span><text:span text:style-name="T13"> – </text:span>Peso<text:span text:style-name="T13"> 60%</text:span></text:p>
      <text:p text:style-name="P180"/>
      <text:p text:style-name="P213"><text:span text:style-name="T93">1. </text:span><text:span text:style-name="T80">MÉRITO</text:span><text:span text:style-name="T93"> </text:span><text:span text:style-name="T80">DO</text:span><text:span text:style-name="T93"> </text:span><text:span text:style-name="T80">ORIENTADOR</text:span><text:span text:style-name="T13"> </text:span><text:span text:style-name="T17">-</text:span><text:span text:style-name="T93"> </text:span><text:span text:style-name="T124">Para efeito de pontuação será </text:span><text:span text:style-name="T94">considerada a produção do período de 200</text:span><text:span text:style-name="T95">9</text:span><text:span text:style-name="T94"> ao atual</text:span><text:span text:style-name="T93"> (os valores que aparecem na tabela referem-se a cada item publicado).</text:span></text:p>
      <text:p text:style-name="P181"/>
      <text:p text:style-name="P214"><text:span text:style-name="T13">1.1 </text:span>Titulação<text:span text:style-name="T13"> - Máxima Pontuação: 0,25</text:span></text:p>
      <table:table table:name="Tabela3" table:style-name="Tabela3">
        <table:table-column table:style-name="Tabela3.A"/>
        <table:table-row table:style-name="Tabela3.1">
          <table:table-cell table:style-name="Tabela3.A1" office:value-type="string">
            <text:p text:style-name="P190">Doutorado – <text:span text:style-name="T251">0,25</text:span></text:p>
          </table:table-cell>
        </table:table-row>
        <table:table-row table:style-name="Tabela3.1">
          <table:table-cell table:style-name="Tabela3.A1" office:value-type="string">
            <text:p text:style-name="P193"><text:span text:style-name="T21">Mestrado</text:span> – 0,<text:span text:style-name="T311">1</text:span>0</text:p>
          </table:table-cell>
        </table:table-row>
      </table:table>
      <text:p text:style-name="P216"/>
      <text:p text:style-name="P215">1.2 Artigos Publicados em Periódicos Científicos com Corpo Editorial – Máxima Pontuação: 1,0</text:p>
      <table:table table:name="Tabela5" table:style-name="Tabela5">
        <table:table-column table:style-name="Tabela5.A"/>
        <table:table-row table:style-name="Tabela5.1">
          <table:table-cell table:style-name="Tabela5.A1" office:value-type="string">
            <text:p text:style-name="P190">Qualis A1 – 0,<text:span text:style-name="T251">25</text:span></text:p>
          </table:table-cell>
        </table:table-row>
        <table:table-row table:style-name="Tabela5.1">
          <table:table-cell table:style-name="Tabela5.A1" office:value-type="string">
            <text:p text:style-name="P193">Qualis A2 – 0,2</text:p>
          </table:table-cell>
        </table:table-row>
        <table:table-row table:style-name="Tabela5.1">
          <table:table-cell table:style-name="Tabela5.A1" office:value-type="string">
            <text:p text:style-name="P193">Qualis B1 – 0,<text:span text:style-name="T251">15</text:span></text:p>
          </table:table-cell>
        </table:table-row>
        <table:table-row table:style-name="Tabela5.1">
          <table:table-cell table:style-name="Tabela5.A1" office:value-type="string">
            <text:p text:style-name="P193">Qualis B2 – 0,1</text:p>
          </table:table-cell>
        </table:table-row>
        <table:table-row table:style-name="Tabela5.1">
          <table:table-cell table:style-name="Tabela5.A1" office:value-type="string">
            <text:p text:style-name="P193">Qualis B3 – 0,0<text:span text:style-name="T251">8</text:span></text:p>
          </table:table-cell>
        </table:table-row>
        <table:table-row table:style-name="Tabela5.1">
          <table:table-cell table:style-name="Tabela5.A1" office:value-type="string">
            <text:p text:style-name="P193">Qualis B4- <text:s/>0,0<text:span text:style-name="T251">6</text:span></text:p>
          </table:table-cell>
        </table:table-row>
        <table:table-row table:style-name="Tabela5.1">
          <table:table-cell table:style-name="Tabela5.A1" office:value-type="string">
            <text:p text:style-name="P193">Qualis B5 – 0,0<text:span text:style-name="T251">5</text:span></text:p>
          </table:table-cell>
        </table:table-row>
        <table:table-row table:style-name="Tabela5.1">
          <table:table-cell table:style-name="Tabela5.A1" office:value-type="string">
            <text:p text:style-name="P193">Qualis C – 0,0<text:span text:style-name="T251">3</text:span></text:p>
          </table:table-cell>
        </table:table-row>
      </table:table>
      <text:p text:style-name="P33"/>
      <text:p text:style-name="P22"><text:span text:style-name="T13">1.3 </text:span>Trabalhos<text:span text:style-name="T13"> </text:span>Publicados<text:span text:style-name="T13"> </text:span>em<text:span text:style-name="T13"> </text:span>Anais<text:span text:style-name="T13"> </text:span>de<text:span text:style-name="T13"> </text:span>Eventos<text:span text:style-name="T13"> - </text:span>Máxima<text:span text:style-name="T13"> </text:span>Pontuação<text:span text:style-name="T13">: 0,25</text:span></text:p>
      <table:table table:name="Tabela7" table:style-name="Tabela7">
        <table:table-column table:style-name="Tabela7.A"/>
        <table:table-row table:style-name="Tabela7.1">
          <table:table-cell table:style-name="Tabela7.A1" office:value-type="string">
            <text:p text:style-name="P192"><text:span text:style-name="T207">Artigos Completos e/ou Resumos Expandidos Publicados em Anais de e</text:span><text:span text:style-name="T13">ventos </text:span>internacionais<text:span text:style-name="T13"> – 0,1</text:span></text:p>
          </table:table-cell>
        </table:table-row>
        <table:table-row table:style-name="Tabela7.1">
          <table:table-cell table:style-name="Tabela7.A1" office:value-type="string">
            <text:p text:style-name="P194"><text:span text:style-name="T26">Artigos Completos e/ou Resumos Expandidos Publicados em Anais</text:span><text:span text:style-name="T46"> </text:span><text:span text:style-name="T26">de e</text:span>ventos Cincinnati – 0,09</text:p>
          </table:table-cell>
        </table:table-row>
        <table:table-row table:style-name="Tabela7.3">
          <table:table-cell table:style-name="Tabela7.A3" office:value-type="string">
            <text:p text:style-name="P200"><text:span text:style-name="T26">Resumos Publicados em Anais de e</text:span>ventos internacionais – 0,05</text:p>
          </table:table-cell>
        </table:table-row>
        <table:table-row table:style-name="Tabela7.1">
          <table:table-cell table:style-name="Tabela7.A3" office:value-type="string">
            <text:p text:style-name="P200"><text:span text:style-name="T26">Resumos Publicados em Anais de</text:span><text:span text:style-name="T46"> </text:span><text:span text:style-name="T26">e</text:span>ventos nacionais – 0,04</text:p>
          </table:table-cell>
        </table:table-row>
      </table:table>
      <text:p text:style-name="P32"><text:soft-page-break/></text:p>
      <text:p text:style-name="P23"/>
      <text:p text:style-name="P23"><text:span text:style-name="T13">1.4 </text:span>Livros<text:span text:style-name="T13"> – </text:span>Máxima<text:span text:style-name="T13"> </text:span>Pontuação<text:span text:style-name="T13">: 1,0</text:span></text:p>
      <table:table table:name="Tabela8" table:style-name="Tabela8">
        <table:table-column table:style-name="Tabela8.A"/>
        <table:table-row table:style-name="Tabela8.1">
          <table:table-cell table:style-name="Tabela8.A1" office:value-type="string">
            <text:p text:style-name="P190">Livro editado por editora internacional – 0,<text:span text:style-name="T251">4</text:span></text:p>
          </table:table-cell>
        </table:table-row>
        <table:table-row table:style-name="Tabela8.1">
          <table:table-cell table:style-name="Tabela8.A1" office:value-type="string">
            <text:p text:style-name="P190">Livro editado por editora nacional – 0,<text:span text:style-name="T251">3</text:span></text:p>
          </table:table-cell>
        </table:table-row>
        <table:table-row table:style-name="Tabela8.1">
          <table:table-cell table:style-name="Tabela8.A1" office:value-type="string">
            <text:p text:style-name="P193"><text:span text:style-name="T21">Organizador</text:span> <text:s/>– 0,15</text:p>
          </table:table-cell>
        </table:table-row>
        <table:table-row table:style-name="Tabela8.1">
          <table:table-cell table:style-name="Tabela8.A1" office:value-type="string">
            <text:p text:style-name="P190">Capítulo em livro editado por editora internacional – 0,15</text:p>
          </table:table-cell>
        </table:table-row>
        <table:table-row table:style-name="Tabela8.1">
          <table:table-cell table:style-name="Tabela8.A1" office:value-type="string">
            <text:p text:style-name="P190">Capítulos em livro editado por editora nacional <text:s/>- 0,15</text:p>
          </table:table-cell>
        </table:table-row>
      </table:table>
      <text:p text:style-name="P32"/>
      <text:p text:style-name="P24"/>
      <text:p text:style-name="P23"><text:span text:style-name="T13">1.5 </text:span>Orientação<text:span text:style-name="T13"> </text:span>e<text:span text:style-name="T13"> </text:span>Co<text:span text:style-name="T13">-</text:span>orientação<text:span text:style-name="T13"> – </text:span>Máxima<text:span text:style-name="T13"> </text:span>Pontuação<text:span text:style-name="T13">: 1,0</text:span></text:p>
      <table:table table:name="Tabela9" table:style-name="Tabela9">
        <table:table-column table:style-name="Tabela9.A"/>
        <table:table-row table:style-name="Tabela9.1">
          <table:table-cell table:style-name="Tabela9.A1" office:value-type="string">
            <text:p text:style-name="P190">Orientação de Iniciação Científica (PIBIC ou PIIC) em andamento – 0,<text:span text:style-name="T251">2</text:span></text:p>
          </table:table-cell>
        </table:table-row>
        <table:table-row table:style-name="Tabela9.1">
          <table:table-cell table:style-name="Tabela9.A2" office:value-type="string">
            <text:p text:style-name="P190">Orientação de Iniciação Científica (PIBIC ou PIIC) concluída – 0,<text:span text:style-name="T251">3</text:span></text:p>
          </table:table-cell>
        </table:table-row>
        <table:table-row table:style-name="Tabela9.1">
          <table:table-cell table:style-name="Tabela9.A1" office:value-type="string">
            <text:p text:style-name="P190">Orientação de Trabalho de Conclusão de Curso (TCC) ou monografia concluída – 0,<text:span text:style-name="T251">05</text:span></text:p>
          </table:table-cell>
        </table:table-row>
      </table:table>
      <text:p text:style-name="P32"/>
      <text:p text:style-name="P210"/>
      <text:p text:style-name="P212"/>
      <text:p text:style-name="P210"><text:span text:style-name="T13">1.6 <text:s/></text:span>Participação<text:span text:style-name="T13"> </text:span>em<text:span text:style-name="T13"> </text:span>Grupo<text:span text:style-name="T13"> </text:span>de<text:span text:style-name="T13"> </text:span>Pesquisa<text:span text:style-name="T13"> </text:span>Certificado<text:span text:style-name="T13"> </text:span>no<text:span text:style-name="T13"> </text:span>Diretório<text:span text:style-name="T13"> </text:span>de<text:span text:style-name="T13"> </text:span>Grupos<text:span text:style-name="T13"> </text:span>de<text:span text:style-name="T13"> </text:span>Pesquisa<text:span text:style-name="T13"> </text:span>do<text:span text:style-name="T13"> </text:span>CNPq<text:span text:style-name="T13"> - </text:span>Máxima<text:span text:style-name="T13"> </text:span>pontuação<text:span text:style-name="T13">: 0,5</text:span></text:p>
      <text:p text:style-name="P211"/>
      <table:table table:name="Tabela10" table:style-name="Tabela10">
        <table:table-column table:style-name="Tabela10.A"/>
        <table:table-row table:style-name="Tabela10.1">
          <table:table-cell table:style-name="Tabela10.A1" office:value-type="string">
            <text:p text:style-name="P201">Grupo de Pesquisa Certificado pelo IFPR – 0,1</text:p>
          </table:table-cell>
        </table:table-row>
        <table:table-row table:style-name="Tabela10.1">
          <table:table-cell table:style-name="Tabela10.A1" office:value-type="string">
            <text:p text:style-name="P201">Grupo de Pesquisa Certificado por Outra Instituição – 0,08</text:p>
          </table:table-cell>
        </table:table-row>
      </table:table>
      <text:p text:style-name="P172"/>
      <text:p text:style-name="P165"/>
      <text:p text:style-name="P169"/>
      <text:p text:style-name="P16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7"><text:span text:style-name="T13">2. </text:span>MÉRITO<text:span text:style-name="T13"> </text:span>DO<text:span text:style-name="T13"> </text:span>PROJETO<text:span text:style-name="T13"> – </text:span>Máxima<text:span text:style-name="T13"> </text:span>Pontuação<text:span text:style-name="T13">: 6,0.</text:span></text:p>
      <text:p text:style-name="P164"/>
      <text:p text:style-name="P163"><text:span text:style-name="T13">A </text:span>avaliação<text:span text:style-name="T13"> </text:span>observará<text:span text:style-name="T13"> </text:span>os<text:span text:style-name="T13"> </text:span>seguintes<text:span text:style-name="T13"> </text:span>critérios<text:span text:style-name="T13"> </text:span>na<text:span text:style-name="T13"> </text:span>atribuição<text:span text:style-name="T13"> </text:span>das<text:span text:style-name="T13"> </text:span>notas<text:span text:style-name="T13">:</text:span></text:p>
      <text:list xml:id="list29374625" text:style-name="WW8Num2">
        <text:list-header>
          <text:p text:style-name="P217"/>
        </text:list-header>
      </text:list>
      <text:p text:style-name="P28"/>
      <text:p text:style-name="P37"/>
      <table:table table:name="Tabela11" table:style-name="Tabela11">
        <table:table-column table:style-name="Tabela11.A"/>
        <table:table-column table:style-name="Tabela11.B"/>
        <table:table-row table:style-name="Tabela11.1">
          <table:table-cell table:style-name="Tabela11.A1" office:value-type="string">
            <text:p text:style-name="P204">Critério</text:p>
          </table:table-cell>
          <table:table-cell table:style-name="Tabela11.B1" office:value-type="string">
            <text:p text:style-name="P204">Pontuação<text:span text:style-name="T13"> </text:span>Máxima</text:p>
          </table:table-cell>
        </table:table-row>
        <table:table-row table:style-name="Tabela11.2">
          <table:table-cell table:style-name="Tabela11.A2" office:value-type="string">
            <text:p text:style-name="P205">O projeto caracteriza-se claramente como projeto de pesquisa?</text:p>
          </table:table-cell>
          <table:table-cell table:style-name="Tabela11.B2" office:value-type="string">
            <text:p text:style-name="P206">Se sim, continue a avaliação dos critérios restantes</text:p>
          </table:table-cell>
        </table:table-row>
        <table:table-row table:style-name="Tabela11.3">
          <table:table-cell table:style-name="Tabela11.A3" office:value-type="string">
            <text:p text:style-name="P197">O texto é claro e bem escrito? </text:p>
          </table:table-cell>
          <table:table-cell table:style-name="Tabela11.B3" office:value-type="string">
            <text:p text:style-name="P191">1,0</text:p>
          </table:table-cell>
        </table:table-row>
        <table:table-row table:style-name="Tabela11.4">
          <table:table-cell table:style-name="Tabela11.A4" office:value-type="string">
            <text:p text:style-name="P198">Os objetivos e os resultados esperados são coerentes com o tema da pesquisa? </text:p>
          </table:table-cell>
          <table:table-cell table:style-name="Tabela11.B4" office:value-type="string">
            <text:p text:style-name="P195">1,0</text:p>
          </table:table-cell>
        </table:table-row>
        <table:table-row table:style-name="Tabela11.5">
          <table:table-cell table:style-name="Tabela11.A5" office:value-type="string">
            <text:p text:style-name="P198">Os objetivos específicos estão contemplados na metodologia? </text:p>
          </table:table-cell>
          <table:table-cell table:style-name="Tabela11.B5" office:value-type="string">
            <text:p text:style-name="P195">1,0</text:p>
          </table:table-cell>
        </table:table-row>
        <table:table-row table:style-name="Tabela11.6">
          <table:table-cell table:style-name="Tabela11.A6" office:value-type="string">
            <text:p text:style-name="P198">O plano de trabalho prevê, seguramente, a iniciação do estudante na pesquisa, garantindo sua participação efetiva na execução do projeto? </text:p>
          </table:table-cell>
          <table:table-cell table:style-name="Tabela11.B6" office:value-type="string">
            <text:p text:style-name="P195">1,0</text:p>
          </table:table-cell>
        </table:table-row>
        <table:table-row table:style-name="Tabela11.7">
          <table:table-cell table:style-name="Tabela11.A7" office:value-type="string">
            <text:p text:style-name="P197">O plano de trabalho possibilita uma aprendizagem de metodologia científica ao estudante, reforçando os demais aspectos de aprendizagem geral e desenvolvimento? </text:p>
          </table:table-cell>
          <table:table-cell table:style-name="Tabela11.B7" office:value-type="string">
            <text:p text:style-name="P195">1,0</text:p>
          </table:table-cell>
        </table:table-row>
        <table:table-row table:style-name="Tabela11.8">
          <table:table-cell table:style-name="Tabela11.A8" office:value-type="string">
            <text:p text:style-name="P197">A questão a ser investigada pelo estudante está clara?</text:p>
          </table:table-cell>
          <table:table-cell table:style-name="Tabela11.B8" office:value-type="string">
            <text:p text:style-name="P195">1,0</text:p>
          </table:table-cell>
        </table:table-row>
        <table:table-row table:style-name="Tabela11.9">
          <table:table-cell table:style-name="Tabela11.A9" office:value-type="string">
            <text:p text:style-name="P199">Total</text:p>
          </table:table-cell>
          <table:table-cell table:style-name="Tabela11.B9" office:value-type="string">
            <text:p text:style-name="P196">6,0</text:p>
          </table:table-cell>
        </table:table-row>
      </table:table>
      <text:p text:style-name="P62"/>
      <text:p text:style-name="P157"/>
      <text:p text:style-name="P64">A<text:span text:style-name="T193">nexo</text:span> <text:span text:style-name="T213">VI</text:span> - Autorização de Pais ou Responsáveis</text:p>
      <text:p text:style-name="P64">(para menores de dezoito anos)</text:p>
      <text:p text:style-name="P37"/>
      <text:p text:style-name="P37"/>
      <text:p text:style-name="P37">Eu, ____________________________________________________________________,</text:p>
      <text:p text:style-name="P37">portador do RG:____________________ e CPF: ____________________________, responsável pelo aluno (a) _________________________________________________ __________________, devidamente matriculado no curso de_______________________</text:p>
      <text:p text:style-name="P37">____________________________ do Instituto Federal do Paraná, C<text:span text:style-name="T308">â</text:span>mpus___________ ___________________________, autorizo o referido aluno a desenvolver as atividades como bolsista de Iniciação Científica Júnior no projeto ____________________________</text:p>
      <text:p text:style-name="P37">________________________________________________, sob orientação do Professor ______________________________________________________.</text:p>
      <text:p text:style-name="P37"/>
      <text:p text:style-name="P37"/>
      <text:p text:style-name="P37"/>
      <text:p text:style-name="P37">Local e data: _______________, _____de _________________ de 201<text:span text:style-name="T193">__</text:span>.</text:p>
      <text:p text:style-name="P37"/>
      <text:p text:style-name="P37"/>
      <text:p text:style-name="P37"/>
      <text:p text:style-name="P50">_____________________________</text:p>
      <text:p text:style-name="P50">Assinatura do Responsável</text:p>
      <text:p text:style-name="P61"/>
      <text:p text:style-name="P61"/>
      <text:p text:style-name="P61"/>
      <text:p text:style-name="P158"/>
      <text:p text:style-name="P64">A<text:span text:style-name="T193">nexo</text:span> <text:span text:style-name="T213">VII</text:span> - Declaração de <text:span text:style-name="T193">N</text:span>ão <text:span text:style-name="T193">P</text:span>ossuir <text:span text:style-name="T193">V</text:span>ínculo <text:span text:style-name="T193">E</text:span>mpregatício ou <text:span text:style-name="T193">O</text:span>utra <text:span text:style-name="T193">M</text:span>odalidade</text:p>
      <text:p text:style-name="P64">de <text:span text:style-name="T193">B</text:span>olsa</text:p>
      <text:p text:style-name="P37"/>
      <text:p text:style-name="P37"/>
      <text:p text:style-name="P37">Eu, __________________________________________________________, portador do RG:_________________________ e CPF:___________________________________, matriculado regularmente no curso ____________________________________, do Instituto Federal do Paraná Campus _______________________, declaro para os devidos fins não possuir qualquer vínculo empregatício ou usufruir de qualquer outra modalidade de bolsa durante o período de vigência da bolsa pleiteada a partir do Edital 0<text:span text:style-name="T193">1</text:span><text:span text:style-name="T308">3</text:span>/201<text:span text:style-name="T193">3</text:span> da Pró-Reitoria de Extensão, Pesquisa e Inovação (PROEPI). Declaro ainda que estou ciente de que o não cumprimento deste termo implica no cancelamento da bolsa concedida.</text:p>
      <text:p text:style-name="P37"/>
      <text:p text:style-name="P37"/>
      <text:p text:style-name="P37"/>
      <text:p text:style-name="P37">Local e data: _______________, _____de _________________ de 201<text:span text:style-name="T193">__</text:span>.</text:p>
      <text:p text:style-name="P37"/>
      <text:p text:style-name="P37"/>
      <text:p text:style-name="P37"/>
      <text:p text:style-name="P50">__________________________</text:p>
      <text:p text:style-name="P83">Assinatura do Bolsista</text:p>
      <text:p text:style-name="P83"/>
      <text:p text:style-name="P83"/>
      <text:p text:style-name="P83"/>
      <text:p text:style-name="P83"/>
      <text:p text:style-name="P159"/>
      <text:p text:style-name="P31"><text:span text:style-name="T129">Anexo VIII - </text:span><text:span text:style-name="T128">Ficha de Inscrição do Candidato a Bolsista</text:span></text:p>
      <text:p text:style-name="P30"/>
      <text:p text:style-name="P30"/>
      <text:p text:style-name="P188">Programa de Bolsas de Iniciação Científica Júnior – IFPR/CNPq</text:p>
      <text:p text:style-name="P187"/>
      <text:p text:style-name="P189">Aluno candidato a bolsista</text:p>
      <table:table table:name="Tabela2" table:style-name="Tabela2">
        <table:table-column table:style-name="Tabela2.A"/>
        <table:table-row table:style-name="Tabela2.1">
          <table:table-cell table:style-name="Tabela2.A1" office:value-type="string">
            <text:p text:style-name="P186">Nome:</text:p>
          </table:table-cell>
        </table:table-row>
        <table:table-row table:style-name="Tabela2.1">
          <table:table-cell table:style-name="Tabela2.A2" office:value-type="string">
            <text:p text:style-name="P186">E-mail: </text:p>
          </table:table-cell>
        </table:table-row>
        <table:table-row table:style-name="Tabela2.1">
          <table:table-cell table:style-name="Tabela2.A2" office:value-type="string">
            <text:p text:style-name="P186">Curso:</text:p>
          </table:table-cell>
        </table:table-row>
        <table:table-row table:style-name="Tabela2.1">
          <table:table-cell table:style-name="Tabela2.A2" office:value-type="string">
            <text:p text:style-name="P186">Endereço Res.:</text:p>
          </table:table-cell>
        </table:table-row>
        <table:table-row table:style-name="Tabela2.1">
          <table:table-cell table:style-name="Tabela2.A2" office:value-type="string">
            <text:p text:style-name="P186">CEP:</text:p>
          </table:table-cell>
        </table:table-row>
        <table:table-row table:style-name="Tabela2.1">
          <table:table-cell table:style-name="Tabela2.A2" office:value-type="string">
            <text:p text:style-name="P186">Projeto <text:span text:style-name="T233">no</text:span> qu<text:span text:style-name="T233">al</text:span> <text:span text:style-name="T233">p</text:span>retende <text:span text:style-name="T233">p</text:span>articipar:</text:p>
          </table:table-cell>
        </table:table-row>
        <table:table-row table:style-name="Tabela2.1">
          <table:table-cell table:style-name="Tabela2.A2" office:value-type="string">
            <text:p text:style-name="P186">Áreas do conhecimento (disciplinas) de interesse (indicar até 3 em ordem de prioridade):</text:p>
          </table:table-cell>
        </table:table-row>
        <table:table-row table:style-name="Tabela2.1">
          <table:table-cell table:style-name="Tabela2.A2" office:value-type="string">
            <text:p text:style-name="P186">1</text:p>
          </table:table-cell>
        </table:table-row>
        <table:table-row table:style-name="Tabela2.1">
          <table:table-cell table:style-name="Tabela2.A2" office:value-type="string">
            <text:p text:style-name="P186">2</text:p>
          </table:table-cell>
        </table:table-row>
        <table:table-row table:style-name="Tabela2.1">
          <table:table-cell table:style-name="Tabela2.A10" office:value-type="string">
            <text:p text:style-name="P186">3</text:p>
          </table:table-cell>
        </table:table-row>
        <table:table-row table:style-name="Tabela2.1">
          <table:table-cell table:style-name="Tabela2.A2" office:value-type="string">
            <text:p text:style-name="P186">Local e data:</text:p>
            <text:p text:style-name="P186"/>
          </table: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Batang" svg:font-family="Batang, 바탕"/>
    <style:font-face style:name="Mangal2" svg:font-family="Mangal"/>
    <style:font-face style:name="OpenSymbol" svg:font-family="OpenSymbo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Parágrafo_20_da_20_Lista" style:display-name="Parágrafo da Lista" style:family="paragraph" style:parent-style-name="Standard">
      <style:paragraph-properties fo:margin="100%" fo:margin-left="1.27cm" fo:margin-right="0cm" fo:margin-top="0cm" fo:margin-bottom="0cm" style:contextual-spacing="false"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onte_20_parág._20_padrão" style:display-name="Fonte parág. padrão" style:family="text"/>
    <style:style style:name="WW8Num2z0" style:family="text">
      <style:text-properties style:font-name="Symbol" style:font-name-complex="Symbol"/>
    </style:style>
    <style:style style:name="st" style:family="text" style:parent-style-name="Fonte_20_parág._20_padrão1"/>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1" text:anchor-type="paragraph" svg:x="0.501cm" svg:y="-1.085cm" svg:width="16cm" svg:height="1.834cm" draw:z-index="24"><draw:image xlink:href="Pictures/100000000000077E000000DC75A0F7CB.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2T11:43:51.05</meta:creation-date>
    <dc:date>2013-12-05T09:26:58.07</dc:date>
    <meta:editing-duration>P1DT13H49M47S</meta:editing-duration>
    <meta:editing-cycles>126</meta:editing-cycles>
    <meta:generator>LibreOffice/3.6$Windows_x86 LibreOffice_project/e29a214-2bbed72-0621de6-a97528c-8f066d</meta:generator>
    <meta:print-date>2013-01-11T11:54:37.88</meta:print-date>
    <meta:document-statistic meta:table-count="12" meta:image-count="1" meta:object-count="0" meta:page-count="25" meta:paragraph-count="356" meta:word-count="4807" meta:character-count="34499" meta:non-whitespace-character-count="29594"/>
  </office:meta>
</office:document-meta>
</file>