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7E000000688D7FA56E.jpg"/>
  <manifest:file-entry manifest:media-type="image/jpeg" manifest:full-path="Pictures/100000000000077E000000DC75A0F7C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table:align="right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min-row-height="0.82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767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94cm"/>
    </style:style>
    <style:style style:name="Tabela1.5" style:family="table-row">
      <style:table-row-properties style:min-row-height="0.9cm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026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026cm" fo:margin-right="0cm" fo:line-height="150%" fo:text-align="center" style:justify-single-word="false" fo:text-indent="-0.053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026cm" fo:margin-right="0cm" fo:line-height="150%" fo:text-align="center" style:justify-single-word="false" fo:text-indent="-0.053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3.545cm" fo:margin-right="0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-0.026cm" fo:margin-right="0cm" fo:line-height="100%" fo:text-align="justify" style:justify-single-word="false" fo:text-indent="3.572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.704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margin-left="0.026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margin-left="0.026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Nome:</text:p>
          </table:table-cell>
        </table:table-row>
        <table:table-row table:style-name="Tabela1.2">
          <table:table-cell table:style-name="Tabela1.A2" office:value-type="string">
            <text:p text:style-name="P20">Cargo:</text:p>
          </table:table-cell>
        </table:table-row>
        <table:table-row table:style-name="Tabela1.3">
          <table:table-cell table:style-name="Tabela1.A2" office:value-type="string">
            <text:p text:style-name="P20">CPF: <text:s text:c="69"/>Matrícula SIAPE:</text:p>
          </table:table-cell>
        </table:table-row>
        <table:table-row table:style-name="Tabela1.2">
          <table:table-cell table:style-name="Tabela1.A2" office:value-type="string">
            <text:p text:style-name="P20">Lotação anterior: <text:s text:c="72"/>Telefone:</text:p>
          </table:table-cell>
        </table:table-row>
        <table:table-row table:style-name="Tabela1.5">
          <table:table-cell table:style-name="Tabela1.A2" office:value-type="string">
            <text:p text:style-name="P20">Lotação atual: <text:s text:c="77"/>Telefone: <text:s text:c="3"/></text:p>
          </table:table-cell>
        </table:table-row>
        <table:table-row>
          <table:table-cell table:style-name="Tabela1.A2" office:value-type="string">
            <text:p text:style-name="P20">Endereço residencial (Rua, n., bairro, cidade, Estado, CEP):</text:p>
            <text:p text:style-name="P20"/>
            <text:p text:style-name="P20"/>
          </table:table-cell>
        </table:table-row>
        <table:table-row>
          <table:table-cell table:style-name="Tabela1.A2" office:value-type="string">
            <text:p text:style-name="P20">Telefone: <text:s text:c="35"/>Celular: <text:s text:c="29"/>E-mail:</text:p>
          </table:table-cell>
        </table:table-row>
      </table:table>
      <text:p text:style-name="P18">Venho com base nos artigos 53 e 54 da Lei n. 8112/90, Decreto n. 4.004/2001 e Orientação Normativa n. 3/2013, tendo em vista a mudança de domicilio ocasionada pela:</text:p>
      <text:p text:style-name="P3">( <text:s text:c="4"/>) Redistribuição do órgão: _______________________________________________ para o IFPR.</text:p>
      <text:p text:style-name="P3">( <text:s text:c="4"/>) Remoção ex-officio da unidade: _________________________ para ______________________</text:p>
      <text:p text:style-name="P3">( <text:s text:c="4"/>) Nomeação para o cargo em comissão ou função comissionada.</text:p>
      <text:p text:style-name="P3">( <text:s text:c="3"/>) Exoneração ex-officio do cargo em comissão ou função de confiança cuja nomeação exigiu o deslocamento inicial.</text:p>
      <text:p text:style-name="P3">( <text:s text:c="5"/>) Requisição</text:p>
      <text:p text:style-name="P17">Requerer:</text:p>
      <text:p text:style-name="P19">O transporte de mobiliário e bagagens de minha residência localizada na Rua: ___________________________________________________________________________, n.____, bairro: _____________________, cidade: _____________________, Estado: ___________________</text:p>
      <text:p text:style-name="P19"><text:span text:style-name="T1">PARA O SEGUINTE ENDEREÇO</text:span>.</text:p>
      <text:p text:style-name="P19">Rua: _____________________________________________________________________, n. _____,</text:p>
      <text:p text:style-name="P19">bairro: _____________________, cidade: _____________________, Estado: ___________________</text:p>
      <text:p text:style-name="P21">Anexo ao presente:</text:p>
      <text:p text:style-name="P10">a) Cópia da publicação em meio oficial do ato que fundamenta o deslocamento do servidor.</text:p>
      <text:p text:style-name="P10">b) Comprovante de residência do servidor (atual e anterior).</text:p>
      <text:p text:style-name="P10">c) Relação de bens</text:p>
      <text:p text:style-name="P22">Observações:</text:p>
      <text:p text:style-name="P12"><text:span text:style-name="T2">1 - No transporte de bagagem e de mobiliário, será observado </text:span>o limite máximo de doze metros cúbicos ou 4.500kg por passageiro, até duas passagens, acrescido de três metros cúbicos ou novecentos quilogramas por passageiro adicional, até três passagens.</text:p>
      <text:p text:style-name="P13">2 - É vedado ao servidor custear e ser ressarcido das despesas previstas no caput deste artigo.</text:p>
      <text:p text:style-name="P11"/>
      <text:p text:style-name="P2"/>
      <text:p text:style-name="P5">________________________________<text:tab/><text:tab/><text:tab/>_____________________________________</text:p>
      <text:p text:style-name="P5">local, data <text:tab/><text:tab/><text:tab/><text:tab/><text:tab/><text:tab/>assinatura</text:p>
      <text:p text:style-name="P6"><text:soft-page-break/></text:p>
      <text:p text:style-name="P6">DECLARAÇÃO DE DEPENDENTES</text:p>
      <text:p text:style-name="P3"/>
      <text:p text:style-name="P3"/>
      <text:p text:style-name="P3">Eu _______________________________________________________________________________, Matrícula SIAPE n. _____________________________, CPF n. _____________________________, ocupante do cargo __________________________________________________________________, declaro que:</text:p>
      <text:p text:style-name="P3">I - ( <text:s text:c="4"/>) Não possuo dependentes.</text:p>
      <text:p text:style-name="P3"/>
      <text:p text:style-name="P3">II - ( <text:s text:c="4"/>) Possuo dependentes, mas eles <text:span text:style-name="T1">não se deslocarão para minha nova unidade de lotação</text:span>.</text:p>
      <text:p text:style-name="P3"/>
      <text:p text:style-name="P3">III - ( <text:s text:c="4"/>) Possuo os seguintes dependentes, que me <text:span text:style-name="T1">acompanharão para a nova unidade</text:span>:</text:p>
      <text:p text:style-name="P3">Nome: __________________________________________________ Parentesco: ________________ </text:p>
      <text:p text:style-name="P3">Nome: _________________________________________________ Parentesco: ________________ Nome: __________________________________________________ Parentesco: ________________</text:p>
      <text:p text:style-name="P3">Nome: __________________________________________________ Parentesco: ________________</text:p>
      <text:p text:style-name="P3"/>
      <text:p text:style-name="P7">Observações: </text:p>
      <text:list xml:id="list30493621" text:style-name="L1">
        <text:list-item>
          <text:p text:style-name="P23">TODOS OS DEPENDENTES DEVERAO ESTAR INSCRITOS NO CADASTRO FUNCIONAL (SIAPE) DO SERVIDOR NA DATA DO REQUERIMENTO.</text:p>
        </text:list-item>
        <text:list-item>
          <text:p text:style-name="P24">ANEXAR TODOS DOCUMENTOS, CONFORME O SEU ENQUADRAMENTO NAS SITUAÇÕES PREVISTAS NO ART. 8º E 9º DA ON/SEGEP N. 3/2013.</text:p>
        </text:list-item>
        <text:list-item>
          <text:p text:style-name="P23">EM RELAÇÃO AO DEPENDENTE MAIOR DE 18 ANOS E MENOR DE 24 ANOS QUE SEJA ESTUDANTE DE NÍVEL SUPERIOR – ANEXAR DECLARAÇÃO DE MATRÍCULA EM INSTITUIÇÃO DE ENSINO SUPERIOR E DECLARAÇÃO ASSINADA PELO SERVIDOR E PELO DEPENDENTE DE QUE O DEPENDENTE NÃO EXERCE ATIVIDADE REMUNERADA.</text:p>
        </text:list-item>
      </text:list>
      <text:p text:style-name="P14"/>
      <text:p text:style-name="P2">_________________________________________</text:p>
      <text:p text:style-name="P2">local, data</text:p>
      <text:p text:style-name="P2"/>
      <text:p text:style-name="P2"/>
      <text:p text:style-name="P2"/>
      <text:p text:style-name="P2"/>
      <text:p text:style-name="P4">____________________________________</text:p>
      <text:p text:style-name="P15">assinatura</text:p>
      <text:p text:style-name="P14"/>
      <text:p text:style-name="P16"><text:soft-page-break/></text:p>
      <text:p text:style-name="P16"/>
      <text:p text:style-name="P16">DECLARAÇÃO QUANTO AO DEPENDENTE MAIOR DE 18 ANOS E MENOR DE 24 ANOS QUE SEJA ESTUDANTE DE NÍVEL SUPERIOR</text:p>
      <text:p text:style-name="P14"/>
      <text:p text:style-name="P14"/>
      <text:p text:style-name="P14">Eu _______________________________________________________________________________, Matrícula SIAPE n. _____________________________, CPF n. _____________________________, ocupante do cargo __________________________________________________________________, <text:s/>declaro para os devidos fins que meu dependente _________________________________________________________________________________,</text:p>
      <text:p text:style-name="P14">CPF n. _______________________________________, data de nascimento: ___________________,</text:p>
      <text:p text:style-name="P14">idade: __________________ (conforme cópia da Certidão de Nascimento em anexo), está matriculado na instituição de ensino superior _______________________________________________________, (conforme Declaração de Matrícula em anexo) e que não exerce nenhuma atividade remunerada.</text:p>
      <text:p text:style-name="P14"/>
      <text:p text:style-name="P14">Por ser expressão da verdade, firmamos a presente declaração.</text:p>
      <text:p text:style-name="P14"/>
      <text:p text:style-name="P14"/>
      <text:p text:style-name="P14"/>
      <text:p text:style-name="P14">________________________________________________</text:p>
      <text:p text:style-name="P14">Local, data</text:p>
      <text:p text:style-name="P14"/>
      <text:p text:style-name="P14"/>
      <text:p text:style-name="P14"/>
      <text:p text:style-name="P14"/>
      <text:p text:style-name="P15">____________________________________ <text:s text:c="10"/>____________________________________</text:p>
      <text:p text:style-name="P15">assinatura do servidor<text:tab/><text:tab/><text:tab/><text:tab/>assinatura do dependente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1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svg:height="1.42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6cm" svg:height="1.834cm" draw:z-index="2"><draw:image xlink:href="Pictures/100000000000077E000000DC75A0F7CB.jpg" xlink:type="simple" xlink:show="embed" xlink:actuate="onLoad"/></draw:frame>TRANSPORTE DE MOBILIÁRIO E BAGAGENS</text:p>
      </style:header>
      <style:footer>
        <text:p text:style-name="Footer"><draw:frame draw:style-name="Mfr2" draw:name="figura2" text:anchor-type="paragraph" svg:width="16cm" svg:height="0.866cm" draw:z-index="5"><draw:image xlink:href="Pictures/100000000000077E000000688D7FA56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3-10-30T10:39:25.60</dc:date>
    <meta:editing-duration>PT3H18M33S</meta:editing-duration>
    <meta:editing-cycles>41</meta:editing-cycles>
    <meta:generator>LibreOffice/3.5$Windows_x86 LibreOffice_project/281b639-6baa1d3-ef66a77-d866f25-f36d45f</meta:generator>
    <meta:print-date>2013-03-07T11:01:00.35</meta:print-date>
    <meta:document-statistic meta:table-count="1" meta:image-count="2" meta:object-count="0" meta:page-count="3" meta:paragraph-count="54" meta:word-count="496" meta:character-count="4234" meta:non-whitespace-character-count="3951"/>
  </office:meta>
</office:document-meta>
</file>