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688D7FA56E.jpg"/>
  <manifest:file-entry manifest:media-type="image/jpeg" manifest:full-path="Pictures/100000000000077E000000DC75A0F7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table:align="right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min-row-height="0.82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67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94cm"/>
    </style:style>
    <style:style style:name="Tabela1.5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026cm" fo:margin-right="0cm" fo:line-height="150%" fo:text-align="center" style:justify-single-word="false" fo:text-indent="-0.05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026cm" fo:margin-right="0cm" fo:line-height="150%" fo:text-align="center" style:justify-single-word="false" fo:text-indent="-0.053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3.545cm" fo:margin-right="0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3.57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1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À PRÓ-REITORIA DE GESTÃO DE PESSOAS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ome:</text:p>
          </table:table-cell>
        </table:table-row>
        <table:table-row table:style-name="Tabela1.2">
          <table:table-cell table:style-name="Tabela1.A2" office:value-type="string">
            <text:p text:style-name="P16">Cargo:</text:p>
          </table:table-cell>
        </table:table-row>
        <table:table-row table:style-name="Tabela1.3">
          <table:table-cell table:style-name="Tabela1.A2" office:value-type="string">
            <text:p text:style-name="P16">CPF: <text:s text:c="69"/>Matrícula SIAPE:</text:p>
          </table:table-cell>
        </table:table-row>
        <table:table-row table:style-name="Tabela1.2">
          <table:table-cell table:style-name="Tabela1.A2" office:value-type="string">
            <text:p text:style-name="P16">Lotação anterior: <text:s text:c="72"/>Telefone:</text:p>
          </table:table-cell>
        </table:table-row>
        <table:table-row table:style-name="Tabela1.5">
          <table:table-cell table:style-name="Tabela1.A2" office:value-type="string">
            <text:p text:style-name="P16">Lotação atual: <text:s text:c="77"/>Telefone: <text:s text:c="3"/></text:p>
          </table:table-cell>
        </table:table-row>
        <table:table-row>
          <table:table-cell table:style-name="Tabela1.A2" office:value-type="string">
            <text:p text:style-name="P16">Endereço residencial (Rua, n., bairro, cidade, Estado, CEP):</text:p>
            <text:p text:style-name="P16"/>
            <text:p text:style-name="P16"/>
          </table:table-cell>
        </table:table-row>
        <table:table-row>
          <table:table-cell table:style-name="Tabela1.A2" office:value-type="string">
            <text:p text:style-name="P16">Telefone: <text:s text:c="35"/>Celular: <text:s text:c="29"/>E-mail:</text:p>
          </table:table-cell>
        </table:table-row>
        <table:table-row>
          <table:table-cell table:style-name="Tabela1.A2" office:value-type="string">
            <text:p text:style-name="P16">Informações sobre o cônjuge ou companheiro(a):</text:p>
            <text:p text:style-name="P16">Possui cônjuge ou companheiro(a)? <text:s/>( <text:s text:c="4"/>) Não. <text:s text:c="2"/>( <text:s text:c="4"/>)Sim</text:p>
            <text:p text:style-name="P16">Nome: __________________________________________________________________________</text:p>
            <text:p text:style-name="P16">O cônjuge ou companheiro(a) é servidor público? ( <text:s text:c="4"/>) Não. <text:s text:c="2"/>( <text:s text:c="5"/>)Sim, informe o órgão: </text:p>
            <text:p text:style-name="P16">____________________________________ lotação: _____________________________________</text:p>
            <text:p text:style-name="P8">Declaro que meu cônjuge/companheiro(a) não requereu tal benefício</text:p>
          </table:table-cell>
        </table:table-row>
      </table:table>
      <text:p text:style-name="P13">Venho com base nos artigos 53 e 54 da Lei n. 8112/90, Decreto n. 4.004/2001 e Orientação Normativa n. 3/2013, tendo em vista a mudança de domicilio ocasionada pela:</text:p>
      <text:p text:style-name="P3">( <text:s text:c="4"/>) Redistribuição do órgão: _______________________________________________ para o IFPR.</text:p>
      <text:p text:style-name="P3">( <text:s text:c="4"/>) Remoção ex-officio da unidade: _________________________ para ______________________</text:p>
      <text:p text:style-name="P3">( <text:s text:c="4"/>) Nomeação para o cargo em comissão ou função comissionada.</text:p>
      <text:p text:style-name="P3">( <text:s text:c="3"/>) Exoneração ex-officio do cargo em comissão ou função de confiança cuja nomeação exigiu o deslocamento inicial.</text:p>
      <text:p text:style-name="P3">( <text:s text:c="5"/>) Requisição</text:p>
      <text:p text:style-name="P12">Requerer:</text:p>
      <text:p text:style-name="P14">a) ( <text:s text:c="3"/>) a concessão de Transporte individual e de meus dependentes; OU</text:p>
      <text:p text:style-name="P14">b) ( <text:s text:c="2"/>) autorização para realizar o transporte individual e de meus dependentes em condução própria e indenização de despesa do transporte correspondente a 40% do custo do transporte aéreo ou rodoviário no trajeto, acrescido de 20% do referido percentual por dependente que me acompanhe, até o máximo de 3 (três).</text:p>
      <text:p text:style-name="P15">Anexo ao presente:</text:p>
      <text:p text:style-name="P2">a) Cópia da publicação em meio oficial do ato que fundamenta o deslocamento do servidor.</text:p>
      <text:p text:style-name="P2">b) Comprovante de residência do servidor.</text:p>
      <text:p text:style-name="P7">Se solicitar indenização da despesa de transporte - <text:span text:style-name="T2">anexar ao processo – declaração de empresa aérea ou rodoviária para ser utilizado como parâmetro de cálculo.</text:span></text:p>
      <text:p text:style-name="P2"/>
      <text:p text:style-name="P2">local, data</text:p>
      <text:p text:style-name="P4">____________________________________</text:p>
      <text:p text:style-name="P4">assinatura</text:p>
      <text:p text:style-name="P4"><text:soft-page-break/></text:p>
      <text:p text:style-name="P5"/>
      <text:p text:style-name="P5">DECLARAÇÃO DE DEPENDENTES</text:p>
      <text:p text:style-name="P3"/>
      <text:p text:style-name="P3"/>
      <text:p text:style-name="P3">Eu _______________________________________________________________________________, Matrícula SIAPE n. _____________________________, CPF n. _____________________________, ocupante do cargo __________________________________________________________________, declaro que:</text:p>
      <text:p text:style-name="P3">( <text:s text:c="4"/>) Não possuo dependentes.</text:p>
      <text:p text:style-name="P3"/>
      <text:p text:style-name="P3">( <text:s text:c="4"/>) Possuo dependentes, mas eles <text:span text:style-name="T1">não se deslocarão para minha nova unidade de lotação</text:span>.</text:p>
      <text:p text:style-name="P3"/>
      <text:p text:style-name="P3">( <text:s text:c="4"/>) Possuo os seguintes dependentes, que me <text:span text:style-name="T1">acompanharão para a nova unidade</text:span>:</text:p>
      <text:p text:style-name="P3">Nome: __________________________________________________ Parentesco: ________________ </text:p>
      <text:p text:style-name="P3">Nome: _________________________________________________ Parentesco: ________________ Nome: __________________________________________________ Parentesco: ________________</text:p>
      <text:p text:style-name="P3">Nome: __________________________________________________ Parentesco: ________________</text:p>
      <text:p text:style-name="P3"/>
      <text:p text:style-name="P6">Observações: </text:p>
      <text:list xml:id="list31730934" text:style-name="L1">
        <text:list-item>
          <text:p text:style-name="P17">TODOS OS DEPENDENTES DEVERAO ESTAR INSCRITOS NO CADASTRO FUNCIONAL DO SERVIDOR NA DATA DO REQUERIMENTO.</text:p>
        </text:list-item>
        <text:list-item>
          <text:p text:style-name="P18">ANEXAR TODOS DOCUMENTOS, CONFORME O SEU ENQUADRAMENTO NAS SITUAÇÕES PREVISTAS NO ART. 8º E 9º DA ON/SEGEP N. 3/2013.</text:p>
        </text:list-item>
        <text:list-item>
          <text:p text:style-name="P18">EM RELAÇÃO AO DEPENDENTE MAIOR DE 18 ANOS E MENOR DE 24 ANOS QUE SEJA ESTUDANTE DE NÍVEL SUPERIOR – ANEXAR DECLARAÇÃO DE MATRÍCULA EM INSTITUIÇÃO DE ENSINO SUPERIOR E DECLARAÇÃO ASSINADA PELO SERVIDOR E PELO DEPENDENTE DE QUE O DEPENDENTE NÃO EXERCE ATIVIDADE REMUNERADA.</text:p>
        </text:list-item>
      </text:list>
      <text:p text:style-name="P9"/>
      <text:p text:style-name="P2">local, data</text:p>
      <text:p text:style-name="P2"/>
      <text:p text:style-name="P2"/>
      <text:p text:style-name="P4">____________________________________</text:p>
      <text:p text:style-name="P10">assinatura</text:p>
      <text:p text:style-name="P9"/>
      <text:p text:style-name="P9"/>
      <text:p text:style-name="P11"/>
      <text:p text:style-name="P11"><text:soft-page-break/></text:p>
      <text:p text:style-name="P11">DECLARAÇÃO QUANTO AO DEPENDENTE MAIOR DE 18 ANOS E MENOR DE 24 ANOS QUE SEJA ESTUDANTE DE NÍVEL SUPERIOR</text:p>
      <text:p text:style-name="P9"/>
      <text:p text:style-name="P9"/>
      <text:p text:style-name="P9">Eu _______________________________________________________________________________, Matrícula SIAPE n. _____________________________, CPF n. _____________________________, ocupante do cargo __________________________________________________________________, <text:s/>declaro para os devidos fins que meu dependente _________________________________________________________________________________,</text:p>
      <text:p text:style-name="P9">CPF n. _______________________________________, data de nascimento: ___________________,</text:p>
      <text:p text:style-name="P9">idade: __________________ (conforme cópia da Certidão de Nascimento em anexo), está matriculado na instituição de ensino superior _______________________________________________________, (conforme Declaração de Matrícula em anexo) e que não exerce nenhuma atividade remunerada.</text:p>
      <text:p text:style-name="P9"/>
      <text:p text:style-name="P9">Por ser expressão da verdade, firmamos a presente declaração.</text:p>
      <text:p text:style-name="P9"/>
      <text:p text:style-name="P9">Local, data</text:p>
      <text:p text:style-name="P9"/>
      <text:p text:style-name="P9"/>
      <text:p text:style-name="P9"/>
      <text:p text:style-name="P9"/>
      <text:p text:style-name="P10">____________________________________ <text:s text:c="10"/>____________________________________</text:p>
      <text:p text:style-name="P10">assinatura do servidor<text:tab/><text:tab/><text:tab/><text:tab/>assinatura do dependente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1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svg:height="1.42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6cm" svg:height="1.834cm" draw:z-index="2"><draw:image xlink:href="Pictures/100000000000077E000000DC75A0F7CB.jpg" xlink:type="simple" xlink:show="embed" xlink:actuate="onLoad"/></draw:frame>TRANSPORTE INDIVIDUAL E DOS DEPENDENTES</text:p>
      </style:header>
      <style:footer>
        <text:p text:style-name="Footer"><draw:frame draw:style-name="Mfr2" draw:name="figura2" text:anchor-type="paragraph" svg:width="16cm" svg:height="0.866cm" draw:z-index="5"><draw:image xlink:href="Pictures/100000000000077E000000688D7FA56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4-06-16T11:58:52.57</dc:date>
    <meta:editing-duration>PT2H54M25S</meta:editing-duration>
    <meta:editing-cycles>38</meta:editing-cycles>
    <meta:generator>LibreOffice/3.5$Windows_x86 LibreOffice_project/281b639-6baa1d3-ef66a77-d866f25-f36d45f</meta:generator>
    <meta:print-date>2013-03-07T11:01:00.35</meta:print-date>
    <meta:document-statistic meta:table-count="1" meta:image-count="2" meta:object-count="0" meta:page-count="3" meta:paragraph-count="54" meta:word-count="525" meta:character-count="4242" meta:non-whitespace-character-count="3902"/>
  </office:meta>
</office:document-meta>
</file>