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60000000DDA15FD4A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office:font-face-decls>
  <office:automatic-styles>
    <style:style style:name="Tabela2" style:family="table">
      <style:table-properties style:width="16.501cm" table:align="margins" style:writing-mode="lr-tb"/>
    </style:style>
    <style:style style:name="Tabela2.A" style:family="table-column">
      <style:table-column-properties style:column-width="16.501cm" style:rel-column-width="65535*"/>
    </style:style>
    <style:style style:name="Tabela2.A1" style:family="table-cell">
      <style:table-cell-properties fo:padding="0.097cm" fo:border="0.05pt solid #000000"/>
    </style:style>
    <style:style style:name="Tabela1" style:family="table">
      <style:table-properties style:width="10.994cm" table:align="left" style:writing-mode="lr-tb"/>
    </style:style>
    <style:style style:name="Tabela1.A" style:family="table-column">
      <style:table-column-properties style:column-width="10.994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3" style:family="table">
      <style:table-properties style:width="16.007cm" fo:margin-left="0cm" table:align="left" style:writing-mode="lr-tb"/>
    </style:style>
    <style:style style:name="Tabela3.A" style:family="table-column">
      <style:table-column-properties style:column-width="5.997cm"/>
    </style:style>
    <style:style style:name="Tabela3.B" style:family="table-column">
      <style:table-column-properties style:column-width="4.669cm"/>
    </style:style>
    <style:style style:name="Tabela3.C" style:family="table-column">
      <style:table-column-properties style:column-width="5.341cm"/>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P1" style:family="paragraph" style:parent-style-name="List_20_Paragraph">
      <style:paragraph-properties fo:margin-left="0.751cm" fo:margin-right="0cm" fo:margin-top="0cm" fo:margin-bottom="0cm" loext:contextual-spacing="false" style:line-height-at-least="0.176cm" fo:text-align="justify" style:justify-single-word="false" fo:text-indent="-0.751cm" style:auto-text-indent="false">
        <style:tab-stops>
          <style:tab-stop style:position="3.545cm"/>
        </style:tab-stops>
      </style:paragraph-properties>
      <style:text-properties style:font-name="Calibri" fo:font-size="11pt" fo:font-weight="bold" officeooo:rsid="00133553" officeooo:paragraph-rsid="0021d005" style:font-size-asian="11pt" style:font-weight-asian="bold" style:font-size-complex="11pt"/>
    </style:style>
    <style:style style:name="P2" style:family="paragraph" style:parent-style-name="List_20_Paragraph">
      <style:paragraph-properties fo:margin-left="0.751cm" fo:margin-right="0cm" fo:margin-top="0cm" fo:margin-bottom="0cm" loext:contextual-spacing="false" style:line-height-at-least="0.176cm" fo:text-align="center" style:justify-single-word="false" fo:text-indent="-0.751cm" style:auto-text-indent="false">
        <style:tab-stops>
          <style:tab-stop style:position="3.545cm"/>
        </style:tab-stops>
      </style:paragraph-properties>
      <style:text-properties style:font-name="Calibri" fo:font-size="14pt" fo:font-weight="bold" officeooo:rsid="00133553" officeooo:paragraph-rsid="00007f70" style:font-size-asian="14pt" style:font-weight-asian="bold" style:font-size-complex="14pt"/>
    </style:style>
    <style:style style:name="P3" style:family="paragraph" style:parent-style-name="Standard">
      <style:paragraph-properties fo:margin-top="0cm" fo:margin-bottom="0cm" loext:contextual-spacing="false" style:line-height-at-least="0.176cm" fo:text-align="center" style:justify-single-word="false"/>
      <style:text-properties fo:color="#ff0000" style:font-name="Calibri" fo:font-size="11pt" style:font-size-asian="11pt" style:font-size-complex="11pt"/>
    </style:style>
    <style:style style:name="P4"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fo:color="#ff0000" style:font-name="Calibri" fo:font-size="11pt" officeooo:rsid="001486c1" officeooo:paragraph-rsid="001486c1" style:font-size-asian="11pt" style:font-size-complex="11pt"/>
    </style:style>
    <style:style style:name="P5"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style:font-size-asian="11pt" style:font-size-complex="11pt"/>
    </style:style>
    <style:style style:name="P6"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officeooo:paragraph-rsid="001e784c" style:font-size-asian="11pt" style:font-size-complex="11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style:font-size-asian="11pt" style:font-size-complex="11pt"/>
    </style:style>
    <style:style style:name="P8"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officeooo:rsid="00160e6f" officeooo:paragraph-rsid="00160e6f" style:font-size-asian="11pt" style:font-size-complex="11pt"/>
    </style:style>
    <style:style style:name="P9" style:family="paragraph" style:parent-style-name="Standard">
      <style:paragraph-properties fo:margin-top="0cm" fo:margin-bottom="0cm" loext:contextual-spacing="false" fo:text-align="start" style:justify-single-word="false"/>
      <style:text-properties style:font-name="Calibri" fo:font-size="11pt" fo:font-weight="normal" officeooo:rsid="000b7f66" officeooo:paragraph-rsid="001e784c" style:font-name-asian="Times New Roman" style:font-size-asian="11pt" style:font-weight-asian="normal" style:font-name-complex="Arial" style:font-size-complex="11pt" style:font-weight-complex="normal"/>
    </style:style>
    <style:style style:name="P10" style:family="paragraph" style:parent-style-name="Standard">
      <style:paragraph-properties fo:margin-top="0cm" fo:margin-bottom="0cm" loext:contextual-spacing="false" fo:text-align="start" style:justify-single-word="false"/>
      <style:text-properties style:font-name="Calibri" fo:font-size="11pt" fo:font-weight="normal" officeooo:rsid="000b7f66" officeooo:paragraph-rsid="00223da5" style:font-name-asian="Times New Roman" style:font-size-asian="11pt" style:font-weight-asian="normal" style:font-name-complex="Arial" style:font-size-complex="11pt" style:font-weight-complex="normal"/>
    </style:style>
    <style:style style:name="P11" style:family="paragraph" style:parent-style-name="Standard">
      <style:paragraph-properties fo:margin-top="0cm" fo:margin-bottom="0cm" loext:contextual-spacing="false" fo:line-height="100%" fo:text-align="start" style:justify-single-word="false"/>
      <style:text-properties style:font-name="Calibri" fo:font-size="11pt" fo:font-weight="normal" officeooo:rsid="000b7f66" officeooo:paragraph-rsid="001e784c" style:font-name-asian="Times New Roman" style:font-size-asian="11pt" style:font-weight-asian="normal" style:font-name-complex="Arial" style:font-size-complex="11pt" style:font-weight-complex="normal"/>
    </style:style>
    <style:style style:name="P12" style:family="paragraph" style:parent-style-name="Standard">
      <style:paragraph-properties fo:margin-top="0cm" fo:margin-bottom="0cm" loext:contextual-spacing="false" fo:text-align="center" style:justify-single-word="false"/>
      <style:text-properties style:font-name="Calibri" fo:font-size="11pt" fo:font-weight="normal" officeooo:rsid="00223da5" officeooo:paragraph-rsid="00223da5" style:font-name-asian="Times New Roman" style:font-size-asian="11pt" style:font-weight-asian="normal" style:font-name-complex="Times New Roman" style:font-size-complex="11pt" style:font-weight-complex="normal"/>
    </style:style>
    <style:style style:name="P13" style:family="paragraph" style:parent-style-name="Standard">
      <style:paragraph-properties fo:margin-top="0cm" fo:margin-bottom="0cm" loext:contextual-spacing="false" fo:text-align="center" style:justify-single-word="false"/>
      <style:text-properties style:font-name="Calibri" fo:font-size="11pt" fo:font-weight="normal" officeooo:rsid="002c1f27" officeooo:paragraph-rsid="002c1f27" style:font-name-asian="Times New Roman" style:font-size-asian="11pt" style:font-weight-asian="normal" style:font-name-complex="Times New Roman" style:font-size-complex="11pt" style:font-weight-complex="normal"/>
    </style:style>
    <style:style style:name="P14" style:family="paragraph" style:parent-style-name="Standard">
      <style:paragraph-properties fo:margin-top="0cm" fo:margin-bottom="0cm" loext:contextual-spacing="false" fo:text-align="center" style:justify-single-word="false"/>
      <style:text-properties style:font-name="Calibri" fo:font-size="11pt" fo:font-weight="normal" officeooo:rsid="001839b8" officeooo:paragraph-rsid="001e784c" style:font-name-asian="Times New Roman" style:font-size-asian="11pt" style:font-weight-asian="normal" style:font-name-complex="Times New Roman" style:font-size-complex="11pt" style:font-weight-complex="normal"/>
    </style:style>
    <style:style style:name="P15"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fo:font-weight="normal" officeooo:rsid="00160e6f" officeooo:paragraph-rsid="00160e6f" style:font-size-asian="11pt" style:font-weight-asian="normal" style:font-size-complex="11pt" style:font-weight-complex="normal"/>
    </style:style>
    <style:style style:name="P16" style:family="paragraph" style:parent-style-name="Standard">
      <style:paragraph-properties fo:margin-top="0cm" fo:margin-bottom="0cm" loext:contextual-spacing="false" fo:text-align="center" style:justify-single-word="false"/>
      <style:text-properties style:font-name="Calibri" fo:font-size="11pt" fo:font-weight="normal" officeooo:rsid="001839b8" officeooo:paragraph-rsid="001e784c" style:font-size-asian="11pt" style:font-weight-asian="normal" style:font-size-complex="11pt" style:font-weight-complex="normal"/>
    </style:style>
    <style:style style:name="P17" style:family="paragraph" style:parent-style-name="Standard">
      <style:paragraph-properties fo:margin-top="0cm" fo:margin-bottom="0cm" loext:contextual-spacing="false" fo:text-align="center" style:justify-single-word="false"/>
      <style:text-properties style:font-name="Calibri" fo:font-size="11pt" fo:font-weight="normal" officeooo:rsid="00133553" officeooo:paragraph-rsid="001e784c" style:font-size-asian="11pt" style:font-weight-asian="normal" style:font-size-complex="11pt" style:font-weight-complex="normal"/>
    </style:style>
    <style:style style:name="P18"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fo:font-weight="bold" style:font-size-asian="11pt" style:font-weight-asian="bold" style:font-size-complex="11pt"/>
    </style:style>
    <style:style style:name="P19"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fo:font-weight="bold" officeooo:paragraph-rsid="001486c1" style:font-size-asian="11pt" style:font-weight-asian="bold" style:font-size-complex="11pt"/>
    </style:style>
    <style:style style:name="P20"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fo:font-weight="bold" officeooo:rsid="00160e6f" officeooo:paragraph-rsid="00160e6f" style:font-size-asian="11pt" style:font-weight-asian="bold" style:font-size-complex="11pt" style:font-weight-complex="bold"/>
    </style:style>
    <style:style style:name="P21" style:family="paragraph" style:parent-style-name="Standard">
      <style:paragraph-properties fo:margin-top="0cm" fo:margin-bottom="0cm" loext:contextual-spacing="false" fo:text-align="justify" style:justify-single-word="false">
        <style:tab-stops>
          <style:tab-stop style:position="3.545cm"/>
        </style:tab-stops>
      </style:paragraph-properties>
      <style:text-properties style:font-name="Calibri" fo:font-size="11pt" fo:font-weight="bold" officeooo:rsid="001e784c" officeooo:paragraph-rsid="001e784c" style:font-size-asian="11pt" style:font-weight-asian="bold" style:font-size-complex="11pt" style:font-weight-complex="bold"/>
    </style:style>
    <style:style style:name="P22" style:family="paragraph" style:parent-style-name="Standard">
      <style:paragraph-properties fo:margin-top="0cm" fo:margin-bottom="0cm" loext:contextual-spacing="false" fo:text-align="center" style:justify-single-word="false"/>
      <style:text-properties style:font-name="Calibri" fo:font-size="11pt" fo:font-weight="bold" officeooo:rsid="00133553" officeooo:paragraph-rsid="001e784c" style:font-size-asian="11pt" style:font-weight-asian="bold" style:font-size-complex="11pt" style:font-weight-complex="bold"/>
    </style:style>
    <style:style style:name="P23" style:family="paragraph" style:parent-style-name="Standard">
      <style:paragraph-properties fo:margin-top="0cm" fo:margin-bottom="0cm" loext:contextual-spacing="false" fo:line-height="115%" fo:text-align="justify" style:justify-single-word="false">
        <style:tab-stops>
          <style:tab-stop style:position="3.545cm"/>
        </style:tab-stops>
      </style:paragraph-properties>
      <style:text-properties style:font-name="Calibri" fo:font-size="11pt" fo:font-weight="bold" officeooo:rsid="001e784c" officeooo:paragraph-rsid="00160e6f" style:font-size-asian="11pt" style:font-weight-asian="bold" style:font-size-complex="11pt"/>
    </style:style>
    <style:style style:name="P24"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fo:font-weight="bold" officeooo:rsid="000e190a" officeooo:paragraph-rsid="0021d005" style:font-name-asian="Times New Roman" style:font-size-asian="11pt" style:font-weight-asian="bold" style:font-name-complex="Times New Roman" style:font-size-complex="11pt" style:font-weight-complex="bold"/>
    </style:style>
    <style:style style:name="P25" style:family="paragraph" style:parent-style-name="Standard">
      <style:paragraph-properties fo:margin-top="0cm" fo:margin-bottom="0cm" loext:contextual-spacing="false" fo:text-align="center" style:justify-single-word="false"/>
      <style:text-properties style:font-name="Calibri" fo:font-size="11pt" fo:font-weight="bold" officeooo:rsid="001839b8" officeooo:paragraph-rsid="001e784c" style:font-name-asian="Times New Roman" style:font-size-asian="11pt" style:font-weight-asian="bold" style:font-name-complex="Times New Roman" style:font-size-complex="11pt" style:font-weight-complex="bold"/>
    </style:style>
    <style:style style:name="P26" style:family="paragraph" style:parent-style-name="Standard">
      <style:paragraph-properties fo:margin-top="0cm" fo:margin-bottom="0cm" loext:contextual-spacing="false"/>
      <style:text-properties style:font-name="Calibri" fo:font-size="11pt" fo:font-weight="bold" officeooo:rsid="00133553" officeooo:paragraph-rsid="002032fd" style:font-name-asian="Times New Roman" style:font-size-asian="11pt" style:font-weight-asian="bold" style:font-name-complex="Times New Roman" style:font-size-complex="11pt"/>
    </style:style>
    <style:style style:name="P27" style:family="paragraph" style:parent-style-name="Standard">
      <style:paragraph-properties fo:margin-top="0cm" fo:margin-bottom="0cm" loext:contextual-spacing="false"/>
      <style:text-properties style:font-name="Calibri" fo:font-size="11pt" fo:font-weight="bold" officeooo:paragraph-rsid="002032fd" style:font-name-asian="Times New Roman" style:font-size-asian="11pt" style:font-weight-asian="bold" style:font-name-complex="Times New Roman" style:font-size-complex="11pt"/>
    </style:style>
    <style:style style:name="P28"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fo:font-weight="bold" fo:background-color="#ffffff" style:font-size-asian="11pt" style:font-weight-asian="bold" style:font-size-complex="11pt"/>
    </style:style>
    <style:style style:name="P29"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fo:font-style="italic" style:font-size-asian="11pt" style:font-style-asian="italic" style:font-size-complex="11pt"/>
    </style:style>
    <style:style style:name="P30"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fo:font-style="italic" officeooo:paragraph-rsid="0021d005" style:font-size-asian="11pt" style:font-style-asian="italic" style:font-size-complex="11pt"/>
    </style:style>
    <style:style style:name="P31" style:family="paragraph" style:parent-style-name="Standard">
      <style:paragraph-properties fo:margin-top="0cm" fo:margin-bottom="0cm" loext:contextual-spacing="false"/>
      <style:text-properties style:font-name="Calibri" fo:font-size="11pt" fo:font-style="italic" officeooo:paragraph-rsid="002032fd" style:font-size-asian="11pt" style:font-style-asian="italic" style:font-size-complex="11pt"/>
    </style:style>
    <style:style style:name="P32"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fo:font-style="italic" officeooo:rsid="00223da5" officeooo:paragraph-rsid="00223da5" style:font-size-asian="11pt" style:font-style-asian="italic" style:font-size-complex="11pt"/>
    </style:style>
    <style:style style:name="P33"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officeooo:rsid="000e190a" officeooo:paragraph-rsid="0021d005" style:font-name-asian="Times New Roman" style:font-size-asian="11pt" style:font-name-complex="Times New Roman" style:font-size-complex="11pt"/>
    </style:style>
    <style:style style:name="P34"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1pt" officeooo:paragraph-rsid="0021d005" style:font-name-asian="Times New Roman" style:font-size-asian="11pt" style:font-name-complex="Times New Roman" style:font-size-complex="11pt"/>
    </style:style>
    <style:style style:name="P35" style:family="paragraph" style:parent-style-name="Standard">
      <style:paragraph-properties fo:margin-top="0cm" fo:margin-bottom="0cm" loext:contextual-spacing="false" style:line-height-at-least="0.176cm" fo:text-align="center" style:justify-single-word="false"/>
      <style:text-properties style:font-name="Calibri" fo:font-size="14pt" style:text-underline-style="solid" style:text-underline-width="auto" style:text-underline-color="font-color" fo:font-weight="bold" officeooo:rsid="001e784c" style:font-size-asian="14pt" style:font-weight-asian="bold" style:font-name-complex="Arial" style:font-size-complex="14pt"/>
    </style:style>
    <style:style style:name="P36" style:family="paragraph" style:parent-style-name="Standard">
      <style:paragraph-properties fo:margin-top="0cm" fo:margin-bottom="0cm" loext:contextual-spacing="false" fo:text-align="center" style:justify-single-word="false"/>
      <style:text-properties style:font-name="Calibri" fo:font-size="14pt" fo:font-weight="bold" officeooo:rsid="00133553" officeooo:paragraph-rsid="00007f70" style:font-name-asian="Times New Roman" style:font-size-asian="14pt" style:font-weight-asian="bold" style:font-name-complex="Times New Roman" style:font-size-complex="14pt"/>
    </style:style>
    <style:style style:name="P37" style:family="paragraph" style:parent-style-name="Standard">
      <style:paragraph-properties fo:margin-top="0cm" fo:margin-bottom="0cm" loext:contextual-spacing="false" fo:text-align="center" style:justify-single-word="false"/>
      <style:text-properties style:font-name="Calibri" fo:font-size="14pt" fo:font-weight="bold" officeooo:rsid="002e17b7" officeooo:paragraph-rsid="001e784c" style:font-name-asian="Times New Roman" style:font-size-asian="14pt" style:font-weight-asian="bold" style:font-name-complex="Times New Roman" style:font-size-complex="14pt" style:font-weight-complex="bold"/>
    </style:style>
    <style:style style:name="P38" style:family="paragraph" style:parent-style-name="Standard">
      <style:paragraph-properties fo:margin-top="0cm" fo:margin-bottom="0cm" loext:contextual-spacing="false" fo:line-height="150%" fo:text-align="justify" style:justify-single-word="false">
        <style:tab-stops>
          <style:tab-stop style:position="0.953cm"/>
        </style:tab-stops>
      </style:paragraph-properties>
      <style:text-properties style:font-name="Calibri" officeooo:paragraph-rsid="00007f70"/>
    </style:style>
    <style:style style:name="P39" style:family="paragraph" style:parent-style-name="Standard">
      <style:paragraph-properties fo:margin-top="0cm" fo:margin-bottom="0cm" loext:contextual-spacing="false" fo:line-height="150%" fo:text-align="justify" style:justify-single-word="false">
        <style:tab-stops>
          <style:tab-stop style:position="0.953cm"/>
        </style:tab-stops>
      </style:paragraph-properties>
      <style:text-properties style:font-name="Calibri" officeooo:paragraph-rsid="002c1f27"/>
    </style:style>
    <style:style style:name="P40" style:family="paragraph" style:parent-style-name="Standard">
      <style:paragraph-properties fo:margin-top="0cm" fo:margin-bottom="0cm" loext:contextual-spacing="false"/>
      <style:text-properties style:font-name="Calibri" fo:font-size="12pt" fo:font-weight="bold" officeooo:paragraph-rsid="00007f70" style:font-name-asian="Times New Roman" style:font-size-asian="12pt" style:font-weight-asian="bold" style:font-name-complex="Times New Roman" style:font-size-complex="12pt"/>
    </style:style>
    <style:style style:name="P41" style:family="paragraph" style:parent-style-name="Standard">
      <style:paragraph-properties fo:margin-top="0cm" fo:margin-bottom="0cm" loext:contextual-spacing="false" style:line-height-at-least="0.176cm"/>
      <style:text-properties style:font-name="Calibri" fo:font-size="12pt" fo:font-weight="bold" officeooo:paragraph-rsid="00007f70" style:font-name-asian="Times New Roman" style:font-size-asian="12pt" style:font-weight-asian="bold" style:font-name-complex="Times New Roman" style:font-size-complex="12pt"/>
    </style:style>
    <style:style style:name="P42"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2pt" fo:font-weight="bold" officeooo:paragraph-rsid="00007f70" style:font-size-asian="12pt" style:font-weight-asian="bold" style:font-size-complex="12pt"/>
    </style:style>
    <style:style style:name="P43" style:family="paragraph" style:parent-style-name="Standard">
      <style:paragraph-properties fo:margin-top="0cm" fo:margin-bottom="0cm" loext:contextual-spacing="false"/>
      <style:text-properties style:font-name="Calibri" fo:font-size="12pt" fo:font-weight="bold" officeooo:paragraph-rsid="00007f70" style:font-size-asian="12pt" style:font-weight-asian="bold" style:font-size-complex="12pt"/>
    </style:style>
    <style:style style:name="P44" style:family="paragraph" style:parent-style-name="Standard">
      <style:paragraph-properties fo:margin-top="0cm" fo:margin-bottom="0cm" loext:contextual-spacing="false"/>
      <style:text-properties style:font-name="Calibri" fo:font-size="12pt" fo:font-style="italic" officeooo:paragraph-rsid="00007f70" style:font-size-asian="12pt" style:font-style-asian="italic" style:font-size-complex="12pt"/>
    </style:style>
    <style:style style:name="P45"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style:font-name="Calibri" fo:font-size="12pt" fo:font-style="italic" officeooo:paragraph-rsid="00007f70" style:font-size-asian="12pt" style:font-style-asian="italic" style:font-size-complex="12pt"/>
    </style:style>
    <style:style style:name="P46" style:family="paragraph" style:parent-style-name="Standard">
      <style:paragraph-properties fo:margin-top="0cm" fo:margin-bottom="0cm" loext:contextual-spacing="false"/>
      <style:text-properties style:font-name="Calibri" fo:font-size="12pt" officeooo:paragraph-rsid="00007f70" style:font-name-asian="Times New Roman" style:font-size-asian="12pt" style:font-name-complex="Times New Roman" style:font-size-complex="12pt"/>
    </style:style>
    <style:style style:name="P47" style:family="paragraph" style:parent-style-name="Standard">
      <style:paragraph-properties fo:margin-top="0cm" fo:margin-bottom="0cm" loext:contextual-spacing="false" style:line-height-at-least="0.176cm"/>
      <style:text-properties style:font-name="Calibri" fo:font-size="12pt" officeooo:paragraph-rsid="00007f70" style:font-name-asian="Times New Roman" style:font-size-asian="12pt" style:font-name-complex="Times New Roman" style:font-size-complex="12pt"/>
    </style:style>
    <style:style style:name="P48" style:family="paragraph" style:parent-style-name="Standard">
      <style:paragraph-properties fo:margin-top="0cm" fo:margin-bottom="0cm" loext:contextual-spacing="false"/>
      <style:text-properties style:font-name="Calibri" fo:font-size="12pt" officeooo:paragraph-rsid="0000af3a" style:font-name-asian="Times New Roman" style:font-size-asian="12pt" style:font-name-complex="Times New Roman" style:font-size-complex="12pt"/>
    </style:style>
    <style:style style:name="P49" style:family="paragraph" style:parent-style-name="Standard">
      <style:paragraph-properties fo:margin-top="0cm" fo:margin-bottom="0cm" loext:contextual-spacing="false" fo:text-align="center" style:justify-single-word="false"/>
      <style:text-properties style:font-name="Calibri" fo:font-size="12pt" officeooo:rsid="00133553" officeooo:paragraph-rsid="00007f70" style:font-name-asian="Times New Roman" style:font-size-asian="12pt" style:font-name-complex="Times New Roman" style:font-size-complex="12pt"/>
    </style:style>
    <style:style style:name="P50" style:family="paragraph" style:parent-style-name="Standard">
      <style:paragraph-properties fo:margin-top="0cm" fo:margin-bottom="0cm" loext:contextual-spacing="false"/>
      <style:text-properties style:font-name="Calibri" fo:font-size="12pt" fo:language="en" fo:country="US" officeooo:paragraph-rsid="00007f70" style:font-name-asian="Times New Roman" style:font-size-asian="12pt" style:font-name-complex="Times New Roman" style:font-size-complex="12pt"/>
    </style:style>
    <style:style style:name="P51" style:family="paragraph" style:parent-style-name="Standard">
      <style:paragraph-properties fo:margin-top="0cm" fo:margin-bottom="0cm" loext:contextual-spacing="false" style:line-height-at-least="0.176cm"/>
      <style:text-properties style:font-name="Calibri" fo:font-size="12pt" fo:language="en" fo:country="US" fo:font-weight="bold" officeooo:paragraph-rsid="00007f70" style:font-name-asian="Times New Roman" style:font-size-asian="12pt" style:font-weight-asian="bold" style:font-name-complex="Times New Roman" style:font-size-complex="12pt"/>
    </style:style>
    <style:style style:name="P52" style:family="paragraph" style:parent-style-name="Standard">
      <style:paragraph-properties fo:margin-top="0cm" fo:margin-bottom="0cm" loext:contextual-spacing="false" style:line-height-at-least="0.176cm"/>
      <style:text-properties style:font-name="Calibri" fo:font-size="12pt" officeooo:paragraph-rsid="00007f70" style:font-size-asian="12pt" style:font-size-complex="12pt"/>
    </style:style>
    <style:style style:name="P53" style:family="paragraph" style:parent-style-name="Standard">
      <style:paragraph-properties fo:margin-top="0cm" fo:margin-bottom="0cm" loext:contextual-spacing="false"/>
      <style:text-properties style:font-name="Calibri" fo:font-size="12pt" officeooo:paragraph-rsid="00007f70" style:font-size-asian="12pt" style:font-size-complex="12pt"/>
    </style:style>
    <style:style style:name="P54" style:family="paragraph" style:parent-style-name="Standard">
      <style:paragraph-properties fo:margin-top="0cm" fo:margin-bottom="0cm" loext:contextual-spacing="false" style:line-height-at-least="0.176cm" fo:text-align="start" style:justify-single-word="false"/>
      <style:text-properties fo:color="#000000" style:font-name="Calibri" fo:font-size="11pt" officeooo:rsid="001e784c" officeooo:paragraph-rsid="001e784c" style:font-size-asian="11pt" style:font-size-complex="11pt"/>
    </style:style>
    <style:style style:name="P55" style:family="paragraph" style:parent-style-name="Standard">
      <style:paragraph-properties fo:margin-top="0cm" fo:margin-bottom="0cm" loext:contextual-spacing="false" fo:line-height="100%" fo:text-align="start" style:justify-single-word="false"/>
      <style:text-properties fo:color="#000000" style:font-name="Calibri" fo:font-size="12pt" officeooo:rsid="001dd219" officeooo:paragraph-rsid="002c1f27" style:font-size-asian="12pt" style:font-size-complex="12pt"/>
    </style:style>
    <style:style style:name="P56" style:family="paragraph" style:parent-style-name="Standard">
      <style:paragraph-properties fo:margin-top="0cm" fo:margin-bottom="0cm" loext:contextual-spacing="false" fo:line-height="100%" fo:text-align="start" style:justify-single-word="false">
        <style:tab-stops>
          <style:tab-stop style:position="0cm"/>
        </style:tab-stops>
      </style:paragraph-properties>
      <style:text-properties fo:color="#000000" style:text-position="0% 100%" style:font-name="Calibri" fo:font-size="12pt" officeooo:rsid="002903c8" officeooo:paragraph-rsid="002c1f27" style:font-name-asian="Open Sans" style:font-size-asian="12pt" style:font-name-complex="Open Sans" style:font-size-complex="12pt"/>
    </style:style>
    <style:style style:name="P57"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rsid="002e17b7" officeooo:paragraph-rsid="00223da5" style:font-name-asian="Open Sans" style:font-size-asian="11pt" style:font-style-asian="normal" style:font-weight-asian="normal" style:font-name-complex="Open Sans" style:font-size-complex="11pt" style:font-weight-complex="bold"/>
    </style:style>
    <style:style style:name="P58"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bold" officeooo:rsid="002e17b7" officeooo:paragraph-rsid="00223da5" style:font-name-asian="Open Sans" style:font-size-asian="11pt" style:font-style-asian="normal" style:font-weight-asian="bold" style:font-name-complex="Open Sans" style:font-size-complex="11pt" style:font-weight-complex="bold"/>
    </style:style>
    <style:style style:name="P59" style:family="paragraph" style:parent-style-name="Standard">
      <style:paragraph-properties fo:margin-top="0cm" fo:margin-bottom="0cm" loext:contextual-spacing="false" fo:text-align="center" style:justify-single-word="false"/>
      <style:text-properties fo:font-variant="normal" fo:text-transform="none" fo:color="#000000" style:text-line-through-style="none" style:text-line-through-type="none" style:text-position="0% 100%" style:font-name="Calibri" fo:font-size="11pt" fo:letter-spacing="normal" fo:font-style="normal" style:text-underline-style="none" fo:font-weight="bold" officeooo:rsid="002868c0" officeooo:paragraph-rsid="00223da5" style:font-name-asian="Open Sans" style:font-size-asian="11pt" style:font-style-asian="normal" style:font-weight-asian="bold" style:font-name-complex="Open Sans" style:font-size-complex="11pt" style:font-weight-complex="bold"/>
    </style:style>
    <style:style style:name="P60" style:family="paragraph" style:parent-style-name="Standard">
      <style:paragraph-properties fo:margin-top="0cm" fo:margin-bottom="0cm" loext:contextual-spacing="false" style:line-height-at-least="0.176cm" fo:text-align="justify" style:justify-single-word="false">
        <style:tab-stops>
          <style:tab-stop style:position="3.545cm"/>
        </style:tab-stops>
      </style:paragraph-properties>
      <style:text-properties fo:font-variant="normal" fo:text-transform="none" fo:color="#000000" style:font-name="Calibri" fo:font-size="11pt" fo:letter-spacing="normal" fo:font-style="normal" fo:font-weight="bold" officeooo:rsid="001e784c" style:font-size-asian="11pt" style:font-weight-asian="bold" style:font-size-complex="11pt" style:font-weight-complex="bold"/>
    </style:style>
    <style:style style:name="P61" style:family="paragraph" style:parent-style-name="Standard">
      <style:paragraph-properties fo:margin-top="0cm" fo:margin-bottom="0cm" loext:contextual-spacing="false" fo:line-height="150%" fo:text-align="justify" style:justify-single-word="false">
        <style:tab-stops>
          <style:tab-stop style:position="0.953cm"/>
        </style:tab-stops>
      </style:paragraph-properties>
      <style:text-properties style:text-position="0% 100%" style:font-name="Calibri" fo:font-size="11pt" officeooo:paragraph-rsid="00007f70" style:font-name-asian="Open Sans" style:font-size-asian="11pt" style:font-name-complex="Open Sans" style:font-size-complex="11pt"/>
    </style:style>
    <style:style style:name="P62" style:family="paragraph" style:parent-style-name="Standard">
      <style:paragraph-properties fo:margin-top="0cm" fo:margin-bottom="0cm" loext:contextual-spacing="false" fo:line-height="150%" fo:text-align="justify" style:justify-single-word="false">
        <style:tab-stops>
          <style:tab-stop style:position="0.953cm"/>
        </style:tab-stops>
      </style:paragraph-properties>
      <style:text-properties style:text-position="0% 100%" style:font-name="Calibri" fo:font-size="11pt" officeooo:paragraph-rsid="002c1f27" style:font-name-asian="Open Sans" style:font-size-asian="11pt" style:font-name-complex="Open Sans" style:font-size-complex="11pt"/>
    </style:style>
    <style:style style:name="P63"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style:text-position="0% 100%" style:font-name="Calibri" fo:font-size="11pt" officeooo:paragraph-rsid="00007f70" style:font-name-asian="Open Sans" style:font-size-asian="11pt" style:font-name-complex="Open Sans" style:font-size-complex="11pt"/>
    </style:style>
    <style:style style:name="P64"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style:text-position="0% 100%" style:font-name="Calibri" fo:font-size="11pt" officeooo:paragraph-rsid="002c1f27" style:font-name-asian="Open Sans" style:font-size-asian="11pt" style:font-name-complex="Open Sans" style:font-size-complex="11pt"/>
    </style:style>
    <style:style style:name="P65"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text-position="0% 100%" style:font-name="Calibri" fo:font-size="11pt" officeooo:rsid="0023b221" officeooo:paragraph-rsid="002c1f27" style:font-name-asian="Open Sans" style:font-size-asian="11pt" style:font-name-complex="Open Sans" style:font-size-complex="11pt"/>
    </style:style>
    <style:style style:name="P6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text-position="0% 100%" style:font-name="Calibri" fo:font-size="11pt" officeooo:rsid="0023b221" officeooo:paragraph-rsid="002c1f27" style:font-name-asian="Open Sans" style:font-size-asian="11pt" style:font-name-complex="Open Sans" style:font-size-complex="11pt"/>
    </style:style>
    <style:style style:name="P67"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text-position="0% 100%" style:font-name="Calibri" fo:font-size="11pt" officeooo:paragraph-rsid="002c1f27" style:font-name-asian="Open Sans" style:font-size-asian="11pt" style:font-name-complex="Open Sans" style:font-size-complex="11pt"/>
    </style:style>
    <style:style style:name="P68" style:family="paragraph" style:parent-style-name="Standard">
      <loext:graphic-properties draw:fill="solid" draw:fill-color="#cccccc"/>
      <style:paragraph-properties fo:margin-top="0cm" fo:margin-bottom="0cm" loext:contextual-spacing="false" fo:line-height="150%" fo:text-align="center" style:justify-single-word="false" fo:orphans="2" fo:widows="2" fo:background-color="#cccccc" fo:padding="0.035cm" fo:border="0.51pt solid #000001">
        <style:background-image/>
      </style:paragraph-properties>
      <style:text-properties style:text-position="0% 100%" style:font-name="Calibri" fo:font-size="11pt" fo:font-weight="bold" officeooo:paragraph-rsid="00007f70" style:font-name-asian="Open Sans" style:font-size-asian="11pt" style:font-weight-asian="bold" style:font-name-complex="Open Sans" style:font-size-complex="11pt"/>
    </style:style>
    <style:style style:name="P69" style:family="paragraph" style:parent-style-name="Standard">
      <loext:graphic-properties draw:fill="solid" draw:fill-color="#cccccc"/>
      <style:paragraph-properties fo:margin-top="0cm" fo:margin-bottom="0cm" loext:contextual-spacing="false" fo:line-height="150%" fo:text-align="center" style:justify-single-word="false" fo:orphans="2" fo:widows="2" fo:background-color="#cccccc" fo:padding="0.035cm" fo:border="0.51pt solid #000001">
        <style:background-image/>
      </style:paragraph-properties>
      <style:text-properties fo:font-size="11pt" fo:font-weight="bold" officeooo:paragraph-rsid="002c1f27" style:font-size-asian="11pt" style:font-weight-asian="bold" style:font-size-complex="11pt"/>
    </style:style>
    <style:style style:name="P70" style:family="paragraph" style:parent-style-name="Standard">
      <style:paragraph-properties fo:text-align="start" style:justify-single-word="false"/>
      <style:text-properties style:font-name="Calibri" fo:font-size="11pt" officeooo:paragraph-rsid="00223da5" style:font-size-asian="11pt" style:font-size-complex="11pt"/>
    </style:style>
    <style:style style:name="P71" style:family="paragraph" style:parent-style-name="Standard">
      <style:text-properties style:font-name="Calibri" fo:font-size="12pt" officeooo:paragraph-rsid="00007f70" style:font-name-asian="Times New Roman" style:font-size-asian="12pt" style:font-name-complex="Times New Roman" style:font-size-complex="12pt"/>
    </style:style>
    <style:style style:name="P72" style:family="paragraph" style:parent-style-name="Standard">
      <style:paragraph-properties fo:line-height="100%" fo:text-align="center" style:justify-single-word="false"/>
      <style:text-properties fo:color="#000000" style:font-name="Calibri" fo:font-size="12pt" fo:font-weight="bold" officeooo:rsid="0023b221" officeooo:paragraph-rsid="002c1f27" style:font-size-asian="12pt" style:font-weight-asian="bold" style:font-size-complex="12pt" style:font-weight-complex="bold"/>
    </style:style>
    <style:style style:name="P73" style:family="paragraph" style:parent-style-name="Standard">
      <style:paragraph-properties fo:line-height="100%" fo:text-align="start" style:justify-single-word="false"/>
      <style:text-properties fo:color="#000000" style:font-name="Calibri" fo:font-size="12pt" officeooo:rsid="001dd219" officeooo:paragraph-rsid="002c1f27" style:font-size-asian="12pt" style:font-size-complex="12pt"/>
    </style:style>
    <style:style style:name="P74" style:family="paragraph" style:parent-style-name="Standard">
      <style:paragraph-properties fo:line-height="100%" fo:text-align="start" style:justify-single-word="false"/>
      <style:text-properties fo:color="#000000" style:font-name="Calibri" fo:font-size="12pt" officeooo:rsid="0020df3a" officeooo:paragraph-rsid="002c1f27" style:font-size-asian="12pt" style:font-size-complex="12pt"/>
    </style:style>
    <style:style style:name="P75" style:family="paragraph" style:parent-style-name="Standard">
      <style:paragraph-properties fo:line-height="100%" fo:text-align="start" style:justify-single-word="false"/>
      <style:text-properties fo:color="#000000" style:font-name="Calibri" fo:font-size="12pt" officeooo:rsid="002270aa" officeooo:paragraph-rsid="002c1f27" style:font-size-asian="12pt" style:font-size-complex="12pt"/>
    </style:style>
    <style:style style:name="P76" style:family="paragraph" style:parent-style-name="Standard">
      <style:paragraph-properties fo:line-height="100%" fo:text-align="start" style:justify-single-word="false"/>
      <style:text-properties fo:color="#000000" style:font-name="Calibri" fo:font-size="12pt" officeooo:rsid="002390f1" officeooo:paragraph-rsid="002c1f27" style:font-size-asian="12pt" style:font-size-complex="12pt"/>
    </style:style>
    <style:style style:name="P77" style:family="paragraph" style:parent-style-name="Standard">
      <style:paragraph-properties fo:line-height="100%" fo:text-align="start" style:justify-single-word="false"/>
      <style:text-properties fo:color="#000000" style:font-name="Calibri" fo:font-size="12pt" officeooo:rsid="002903c8" officeooo:paragraph-rsid="002c1f27" style:font-size-asian="12pt" style:font-size-complex="12pt"/>
    </style:style>
    <style:style style:name="P7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Calibri" fo:font-size="11pt" fo:letter-spacing="normal" fo:font-style="normal" fo:font-weight="bold" officeooo:rsid="001e784c" officeooo:paragraph-rsid="001e784c" style:font-size-asian="11pt" style:font-weight-asian="bold" style:font-size-complex="11pt" style:font-weight-complex="bold"/>
    </style:style>
    <style:style style:name="P7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Calibri" fo:font-size="11pt" fo:letter-spacing="normal" fo:font-style="normal" fo:font-weight="bold" officeooo:rsid="001e784c" officeooo:paragraph-rsid="00007f70" style:font-size-asian="11pt" style:font-weight-asian="bold" style:font-size-complex="11pt" style:font-weight-complex="bold"/>
    </style:style>
    <style:style style:name="P80" style:family="paragraph" style:parent-style-name="Text_20_body">
      <style:paragraph-properties fo:margin-left="0cm" fo:margin-right="0cm" fo:margin-top="0cm" fo:margin-bottom="0cm" loext:contextual-spacing="false" style:line-height-at-least="0.176cm" fo:text-align="center" style:justify-single-word="false" fo:orphans="2" fo:widows="2" fo:text-indent="0cm" style:auto-text-indent="false" fo:padding="0cm" fo:border="none">
        <style:tab-stops>
          <style:tab-stop style:position="3.545cm"/>
        </style:tab-stops>
      </style:paragraph-properties>
      <style:text-properties fo:font-variant="normal" fo:text-transform="none" fo:color="#000000" style:font-name="Calibri" fo:font-size="11pt" fo:letter-spacing="normal" fo:font-style="normal" fo:font-weight="bold" officeooo:rsid="001e784c" officeooo:paragraph-rsid="00007f70" style:font-size-asian="11pt" style:font-weight-asian="bold" style:font-size-complex="11pt" style:font-weight-complex="bold"/>
    </style:style>
    <style:style style:name="P8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007f70" style:font-name-asian="Open Sans" style:font-size-asian="11pt" style:font-style-asian="normal" style:font-weight-asian="normal" style:font-name-complex="Open Sans" style:font-size-complex="11pt"/>
    </style:style>
    <style:style style:name="P8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2c1f27" style:font-name-asian="Open Sans" style:font-size-asian="11pt" style:font-style-asian="normal" style:font-weight-asian="normal" style:font-name-complex="Open Sans" style:font-size-complex="11pt"/>
    </style:style>
    <style:style style:name="P83" style:family="paragraph" style:parent-style-name="Standard">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Calibri" fo:font-size="12pt" fo:letter-spacing="normal" fo:font-style="normal" fo:font-weight="bold" officeooo:rsid="00133553" officeooo:paragraph-rsid="00007f70" style:font-name-asian="Times New Roman" style:font-size-asian="12pt" style:font-weight-asian="bold" style:font-name-complex="Times New Roman" style:font-size-complex="12pt" style:font-weight-complex="bold"/>
    </style:style>
    <style:style style:name="P8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ab-stops>
          <style:tab-stop style:position="0cm"/>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2c1f27" style:font-name-asian="Open Sans" style:font-size-asian="11pt" style:font-style-asian="normal" style:font-weight-asian="normal" style:font-name-complex="Open Sans" style:font-size-complex="11pt"/>
    </style:style>
    <style:style style:name="P85" style:family="paragraph" style:parent-style-name="List_20_Paragraph">
      <style:paragraph-properties fo:margin-left="0cm" fo:margin-right="0cm" fo:margin-top="0cm" fo:margin-bottom="0cm" loext:contextual-spacing="false" style:line-height-at-least="0.176cm" fo:text-align="justify" style:justify-single-word="false" fo:text-indent="0cm" style:auto-text-indent="false">
        <style:tab-stops>
          <style:tab-stop style:position="3.545cm"/>
        </style:tab-stops>
      </style:paragraph-properties>
      <style:text-properties style:font-name="Calibri" fo:font-size="11pt" fo:font-weight="bold" officeooo:paragraph-rsid="0021d005" style:font-size-asian="11pt" style:font-weight-asian="bold" style:font-size-complex="11pt"/>
    </style:style>
    <style:style style:name="P8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545cm"/>
        </style:tab-stops>
      </style:paragraph-properties>
      <style:text-properties style:font-name="Calibri" fo:font-size="11pt" fo:font-style="italic" fo:font-weight="bold" officeooo:rsid="001e784c" officeooo:paragraph-rsid="0021d005" style:font-size-asian="11pt" style:font-style-asian="italic" style:font-weight-asian="bold" style:font-size-complex="11pt" style:font-weight-complex="bold"/>
    </style:style>
    <style:style style:name="P87"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007f70" style:font-name-asian="Open Sans" style:font-size-asian="11pt" style:font-style-asian="normal" style:font-weight-asian="normal" style:font-name-complex="Open Sans" style:font-size-complex="11pt"/>
    </style:style>
    <style:style style:name="P88"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rsid="002e17b7" officeooo:paragraph-rsid="00007f70" style:font-name-asian="Open Sans" style:font-size-asian="11pt" style:font-style-asian="normal" style:font-weight-asian="normal" style:font-name-complex="Open Sans" style:font-size-complex="11pt" style:font-weight-complex="bold"/>
    </style:style>
    <style:style style:name="P89" style:family="paragraph" style:parent-style-name="Standard" style:master-page-name="">
      <style:paragraph-properties style:page-number="auto"/>
      <style:text-properties style:font-name="Calibri" fo:font-size="11pt" fo:font-weight="bold" officeooo:rsid="000e190a" officeooo:paragraph-rsid="0021d005" style:font-name-asian="Times New Roman" style:font-size-asian="11pt" style:font-weight-asian="bold" style:font-name-complex="Times New Roman" style:font-size-complex="11pt" style:font-weight-complex="bold"/>
    </style:style>
    <style:style style:name="P90" style:family="paragraph" style:parent-style-name="Standard">
      <style:paragraph-properties fo:margin-top="0cm" fo:margin-bottom="0.212cm" loext:contextual-spacing="false" fo:line-height="150%" fo:text-align="start" style:justify-single-word="false" fo:orphans="0" fo:widows="0"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rsid="000fc239" officeooo:paragraph-rsid="00223da5" style:font-name-asian="Open Sans" style:font-size-asian="11pt" style:font-style-asian="normal" style:font-weight-asian="normal" style:font-name-complex="Open Sans" style:font-size-complex="11pt" style:font-weight-complex="bold"/>
    </style:style>
    <style:style style:name="P91" style:family="paragraph" style:parent-style-name="Standard">
      <style:paragraph-properties fo:margin-top="0cm" fo:margin-bottom="0.212cm" loext:contextual-spacing="false" fo:line-height="150%" fo:text-align="start" style:justify-single-word="false" fo:orphans="0" fo:widows="0"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rsid="002e17b7" officeooo:paragraph-rsid="00268eb6" style:font-name-asian="Open Sans" style:font-size-asian="11pt" style:font-style-asian="normal" style:font-weight-asian="normal" style:font-name-complex="Open Sans" style:font-size-complex="11pt" style:font-weight-complex="bold"/>
    </style:style>
    <style:style style:name="P92" style:family="paragraph" style:parent-style-name="Standard">
      <style:paragraph-properties fo:margin-top="0cm" fo:margin-bottom="0.212cm" loext:contextual-spacing="false" fo:line-height="150%" fo:text-align="center" style:justify-single-word="false" fo:orphans="0" fo:widows="0" fo:padding="0cm" fo:border="none"/>
      <style:text-properties fo:font-variant="normal" fo:text-transform="none" fo:color="#000000" style:text-line-through-style="none" style:text-line-through-type="none" style:text-position="0% 100%" style:font-name="Calibri" fo:font-size="11pt" fo:font-style="normal" style:text-underline-style="none" fo:font-weight="bold" officeooo:rsid="00239db7" officeooo:paragraph-rsid="00007f70" style:font-name-asian="Open Sans" style:font-size-asian="11pt" style:font-style-asian="normal" style:font-weight-asian="bold" style:font-name-complex="Open Sans" style:font-size-complex="11pt" style:font-weight-complex="bold"/>
    </style:style>
    <style:style style:name="P93" style:family="paragraph" style:parent-style-name="Default">
      <style:text-properties style:font-name="Calibri" fo:font-size="12pt" officeooo:paragraph-rsid="00007f70" style:font-size-asian="12pt" style:font-size-complex="12pt"/>
    </style:style>
    <style:style style:name="P94" style:family="paragraph" style:parent-style-name="Default">
      <style:text-properties style:font-name="Calibri" fo:font-size="12pt" fo:font-weight="bold" officeooo:rsid="00133553" officeooo:paragraph-rsid="00007f70" style:font-name-asian="Times New Roman" style:font-size-asian="12pt" style:font-weight-asian="bold" style:font-name-complex="Times New Roman" style:font-size-complex="12pt"/>
    </style:style>
    <style:style style:name="P95" style:family="paragraph" style:parent-style-name="Default">
      <style:text-properties fo:color="#000000" style:font-name="Calibri" fo:font-size="12pt" officeooo:paragraph-rsid="00007f70" style:font-size-asian="12pt" style:font-size-complex="12pt"/>
    </style:style>
    <style:style style:name="P96" style:family="paragraph" style:parent-style-name="List_20_Paragraph">
      <style:paragraph-properties fo:margin-left="0.501cm" fo:margin-right="0cm" fo:margin-top="0cm" fo:margin-bottom="0cm" loext:contextual-spacing="false" style:line-height-at-least="0.176cm" fo:text-align="justify" style:justify-single-word="false" fo:text-indent="-0.501cm" style:auto-text-indent="false">
        <style:tab-stops>
          <style:tab-stop style:position="3.545cm"/>
        </style:tab-stops>
      </style:paragraph-properties>
      <style:text-properties fo:font-size="12pt" fo:font-weight="bold" officeooo:rsid="00133553" officeooo:paragraph-rsid="00007f70" style:font-size-asian="12pt" style:font-weight-asian="bold" style:font-size-complex="12pt" style:font-weight-complex="bold"/>
    </style:style>
    <style:style style:name="P97" style:family="paragraph" style:parent-style-name="List_20_Paragraph">
      <style:paragraph-properties fo:margin-left="0.501cm" fo:margin-right="0cm" fo:margin-top="0cm" fo:margin-bottom="0cm" loext:contextual-spacing="false" style:line-height-at-least="0.176cm" fo:text-align="center" style:justify-single-word="false" fo:text-indent="-0.501cm" style:auto-text-indent="false">
        <style:tab-stops>
          <style:tab-stop style:position="3.545cm"/>
        </style:tab-stops>
      </style:paragraph-properties>
      <style:text-properties fo:font-size="12pt" fo:font-weight="bold" officeooo:rsid="002c1f27" officeooo:paragraph-rsid="002c1f27" style:font-size-asian="12pt" style:font-weight-asian="bold" style:font-size-complex="12pt" style:font-weight-complex="bold"/>
    </style:style>
    <style:style style:name="P98" style:family="paragraph" style:parent-style-name="List_20_Paragraph">
      <style:paragraph-properties fo:margin-left="0.501cm" fo:margin-right="0cm" fo:margin-top="0cm" fo:margin-bottom="0cm" loext:contextual-spacing="false" style:line-height-at-least="0.176cm" fo:text-align="center" style:justify-single-word="false" fo:text-indent="-0.501cm" style:auto-text-indent="false">
        <style:tab-stops>
          <style:tab-stop style:position="3.545cm"/>
        </style:tab-stops>
      </style:paragraph-properties>
      <style:text-properties fo:font-size="14pt" fo:font-weight="bold" officeooo:rsid="00133553" officeooo:paragraph-rsid="00007f70" style:font-size-asian="14pt" style:font-weight-asian="bold" style:font-size-complex="14pt" style:font-weight-complex="bold"/>
    </style:style>
    <style:style style:name="P99" style:family="paragraph" style:parent-style-name="List_20_Paragraph">
      <style:paragraph-properties fo:margin-left="0.501cm" fo:margin-right="0cm" fo:margin-top="0cm" fo:margin-bottom="0cm" loext:contextual-spacing="false" style:line-height-at-least="0.176cm" fo:text-align="justify" style:justify-single-word="false" fo:text-indent="-0.501cm" style:auto-text-indent="false">
        <style:tab-stops>
          <style:tab-stop style:position="3.545cm"/>
        </style:tab-stops>
      </style:paragraph-properties>
      <style:text-properties style:font-name="Calibri" fo:font-size="12pt" fo:font-weight="normal" officeooo:rsid="000d38c7" officeooo:paragraph-rsid="00007f70" style:font-size-asian="12pt" style:font-weight-asian="normal" style:font-size-complex="12pt" style:font-weight-complex="normal"/>
    </style:style>
    <style:style style:name="P100"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1.251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007f70" style:font-name-asian="Open Sans" style:font-size-asian="11pt" style:font-style-asian="normal" style:font-weight-asian="normal" style:font-name-complex="Open Sans" style:font-size-complex="11pt"/>
    </style:style>
    <style:style style:name="P101"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1.251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2c1f27" style:font-name-asian="Open Sans" style:font-size-asian="11pt" style:font-style-asian="normal" style:font-weight-asian="normal" style:font-name-complex="Open Sans" style:font-size-complex="11pt"/>
    </style:style>
    <style:style style:name="P102"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1.251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007f70" style:font-name-asian="Open Sans" style:font-size-asian="11pt" style:font-style-asian="normal" style:font-weight-asian="normal" style:font-name-complex="Open Sans" style:font-size-complex="11pt"/>
    </style:style>
    <style:style style:name="P103"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1.251cm" style:auto-text-indent="false" fo:padding="0cm" fo:border="none" fo:keep-with-next="auto"/>
      <style:text-properties fo:font-size="12pt" fo:font-weight="bold" officeooo:rsid="00133553" officeooo:paragraph-rsid="002c1f27" style:font-size-asian="12pt" style:font-weight-asian="bold" style:font-size-complex="12pt" style:font-weight-complex="bold"/>
    </style:style>
    <style:style style:name="P104" style:family="paragraph" style:parent-style-name="Standard">
      <style:paragraph-properties fo:margin-left="0cm" fo:margin-right="0cm" fo:margin-top="0cm" fo:margin-bottom="0.212cm" loext:contextual-spacing="false" fo:line-height="150%" fo:text-align="center" style:justify-single-word="false" fo:orphans="0" fo:widows="0" fo:text-indent="1.251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2c1f27" style:font-name-asian="Open Sans" style:font-size-asian="11pt" style:font-style-asian="normal" style:font-weight-asian="normal" style:font-name-complex="Open Sans" style:font-size-complex="11pt"/>
    </style:style>
    <style:style style:name="P105" style:family="paragraph" style:parent-style-name="Standard">
      <style:paragraph-properties fo:margin-left="0cm" fo:margin-right="0cm" fo:margin-top="0cm" fo:margin-bottom="0.212cm" loext:contextual-spacing="false" fo:line-height="150%" fo:text-align="center" style:justify-single-word="false" fo:orphans="0" fo:widows="0" fo:text-indent="1.251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rsid="002d3e4d" officeooo:paragraph-rsid="002d3e4d" style:font-name-asian="Open Sans" style:font-size-asian="11pt" style:font-style-asian="normal" style:font-weight-asian="normal" style:font-name-complex="Open Sans" style:font-size-complex="11pt"/>
    </style:style>
    <style:style style:name="P106" style:family="paragraph" style:parent-style-name="List_20_Paragraph" style:list-style-name="WW8Num1">
      <style:paragraph-properties fo:margin-left="0cm" fo:margin-right="0cm" fo:margin-top="0cm" fo:margin-bottom="0cm" loext:contextual-spacing="false" style:line-height-at-least="0.176cm" fo:text-align="justify" style:justify-single-word="false" fo:text-indent="0cm" style:auto-text-indent="false">
        <style:tab-stops>
          <style:tab-stop style:position="3.545cm"/>
        </style:tab-stops>
      </style:paragraph-properties>
      <style:text-properties style:font-name="Calibri" fo:font-size="11pt" fo:font-weight="bold" officeooo:paragraph-rsid="0021d005" style:font-size-asian="11pt" style:font-weight-asian="bold" style:font-size-complex="11pt"/>
    </style:style>
    <style:style style:name="P107" style:family="paragraph" style:parent-style-name="List_20_Paragraph">
      <style:paragraph-properties fo:margin-left="0.501cm" fo:margin-right="0cm" fo:margin-top="0cm" fo:margin-bottom="0cm" loext:contextual-spacing="false" style:line-height-at-least="0.176cm" fo:text-align="justify" style:justify-single-word="false" fo:text-indent="-0.501cm" style:auto-text-indent="false">
        <style:tab-stops>
          <style:tab-stop style:position="3.545cm"/>
        </style:tab-stops>
      </style:paragraph-properties>
      <style:text-properties fo:font-size="12pt" fo:font-weight="bold" officeooo:rsid="00133553" officeooo:paragraph-rsid="00007f70" style:font-size-asian="12pt" style:font-weight-asian="bold" style:font-size-complex="12pt" style:font-weight-complex="bold"/>
    </style:style>
    <style:style style:name="P108" style:family="paragraph" style:parent-style-name="Standard" style:master-page-name="Standard">
      <style:paragraph-properties fo:margin-top="0cm" fo:margin-bottom="0cm" loext:contextual-spacing="false" style:line-height-at-least="0.176cm" fo:text-align="center" style:justify-single-word="false" style:page-number="auto"/>
      <style:text-properties style:font-name="Arial" fo:font-size="9pt" style:font-name-asian="Arial" style:font-size-asian="9pt" style:font-name-complex="Arial" style:font-size-complex="9pt"/>
    </style:style>
    <style:style style:name="P109" style:family="paragraph" style:parent-style-name="Standard" style:list-style-name="WW8Num1">
      <loext:graphic-properties draw:fill="none"/>
      <style:paragraph-properties fo:margin-top="0cm" fo:margin-bottom="0cm" loext:contextual-spacing="false" style:line-height-at-least="0.176cm" fo:text-align="justify" style:justify-single-word="false" fo:orphans="2" fo:widows="2" fo:hyphenation-ladder-count="no-limit" style:writing-mode="lr-tb">
        <style:tab-stops>
          <style:tab-stop style:position="3.545cm"/>
        </style:tab-stops>
      </style:paragraph-properties>
      <style:text-properties style:font-name="Calibri" fo:font-size="11pt" officeooo:rsid="000e190a" officeooo:paragraph-rsid="0021d005" style:font-name-asian="Times New Roman" style:font-size-asian="11pt" style:font-name-complex="Times New Roman" style:font-size-complex="11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e784c" style:font-weight-asian="bold" style:font-weight-complex="bold"/>
    </style:style>
    <style:style style:name="T3" style:family="text">
      <style:text-properties fo:font-weight="bold" officeooo:rsid="0021f825" style:font-weight-asian="bold" style:font-weight-complex="bold"/>
    </style:style>
    <style:style style:name="T4" style:family="text">
      <style:text-properties fo:font-weight="bold" style:font-name-asian="Times New Roman" style:font-weight-asian="bold" style:font-name-complex="Times New Roman"/>
    </style:style>
    <style:style style:name="T5" style:family="text">
      <style:text-properties style:font-name-asian="Calibri" style:font-name-complex="Calibri"/>
    </style:style>
    <style:style style:name="T6" style:family="text">
      <style:text-properties fo:font-variant="normal" fo:text-transform="none" fo:color="#000000" style:text-line-through-style="none" style:text-line-through-type="none" style:text-position="0% 100%" fo:font-style="normal" style:text-underline-style="none" fo:font-weight="bold" officeooo:rsid="002e17b7" style:font-name-asian="Open Sans" style:font-style-asian="normal" style:font-weight-asian="bold" style:font-name-complex="Open Sans" style:font-weight-complex="bold"/>
    </style:style>
    <style:style style:name="T7" style:family="text">
      <style:text-properties fo:font-variant="normal" fo:text-transform="none" fo:color="#000000" style:text-line-through-style="none" style:text-line-through-type="none" style:text-position="0% 100%" style:font-name="Calibri" fo:font-style="normal" style:text-underline-style="none" style:font-name-asian="Open Sans" style:font-style-asian="normal" style:font-name-complex="Open Sans"/>
    </style:style>
    <style:style style:name="T8" style:family="text">
      <style:text-properties fo:font-variant="normal" fo:text-transform="none" fo:color="#000000" style:text-line-through-style="none" style:text-line-through-type="none" style:text-position="0% 100%" style:font-name="Calibri" fo:font-style="normal" style:text-underline-style="none" officeooo:rsid="00239db7" style:font-name-asian="Open Sans" style:font-style-asian="normal" style:font-name-complex="Open Sans"/>
    </style:style>
    <style:style style:name="T9" style:family="text">
      <style:text-properties officeooo:rsid="000e190a"/>
    </style:style>
    <style:style style:name="T10" style:family="text">
      <style:text-properties officeooo:rsid="001486c1"/>
    </style:style>
    <style:style style:name="T11" style:family="text">
      <style:text-properties officeooo:rsid="00160e6f"/>
    </style:style>
    <style:style style:name="T12" style:family="text">
      <style:text-properties style:font-name-asian="Times New Roman" style:font-name-complex="Times New Roman"/>
    </style:style>
    <style:style style:name="T13" style:family="text">
      <style:text-properties officeooo:rsid="00223da5" style:font-name-asian="Times New Roman" style:font-name-complex="Times New Roman"/>
    </style:style>
    <style:style style:name="T14" style:family="text">
      <style:text-properties officeooo:rsid="001e784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e784c"/>
    </style:style>
    <style:style style:name="T17" style:family="text">
      <style:text-properties officeooo:rsid="001839b8"/>
    </style:style>
    <style:style style:name="T18" style:family="text">
      <style:text-properties officeooo:rsid="0021f825"/>
    </style:style>
    <style:style style:name="T19" style:family="text">
      <style:text-properties officeooo:rsid="00223da5"/>
    </style:style>
    <style:style style:name="T20" style:family="text">
      <style:text-properties officeooo:rsid="00239db7"/>
    </style:style>
    <style:style style:name="T21" style:family="text">
      <style:text-properties style:text-underline-style="none" fo:font-weight="bold" officeooo:rsid="001e784c" style:font-weight-asian="bold" style:font-weight-complex="bold"/>
    </style:style>
    <style:style style:name="T22" style:family="text">
      <style:text-properties style:text-underline-style="none" fo:font-weight="bold" officeooo:rsid="00239db7" style:font-weight-asian="bold" style:font-weight-complex="bold"/>
    </style:style>
    <style:style style:name="T23" style:family="text">
      <style:text-properties officeooo:rsid="002f01ec"/>
    </style:style>
    <style:style style:name="T24" style:family="text">
      <style:text-properties officeooo:rsid="002868c0"/>
    </style:style>
    <style:style style:name="T25" style:family="text">
      <style:text-properties officeooo:rsid="002a5021"/>
    </style:style>
    <style:style style:name="T26" style:family="text">
      <style:text-properties style:text-position="0% 100%" fo:font-size="11pt" style:font-name-asian="Open Sans" style:font-size-asian="11pt" style:font-name-complex="Open Sans" style:font-size-complex="11pt"/>
    </style:style>
    <style:style style:name="T27" style:family="text">
      <style:text-properties style:text-position="0% 100%" fo:font-size="11pt" officeooo:rsid="0023b221" style:font-name-asian="Open Sans" style:font-size-asian="11pt" style:font-name-complex="Open Sans" style:font-size-complex="11pt"/>
    </style:style>
    <style:style style:name="T28" style:family="text">
      <style:text-properties style:text-position="0% 100%" fo:font-size="11pt" fo:font-weight="bold" style:font-name-asian="Open Sans" style:font-size-asian="11pt" style:font-weight-asian="bold" style:font-name-complex="Open Sans" style:font-size-complex="11pt"/>
    </style:style>
    <style:style style:name="T29" style:family="text">
      <style:text-properties style:text-position="0% 100%" fo:font-size="11pt" fo:font-weight="bold" officeooo:rsid="0025fdfb" style:font-name-asian="Open Sans" style:font-size-asian="11pt" style:font-weight-asian="bold" style:font-name-complex="Open Sans" style:font-size-complex="11pt" style:font-weight-complex="bold"/>
    </style:style>
    <style:style style:name="T30" style:family="text">
      <style:text-properties style:text-position="0% 100%" fo:font-size="11pt" fo:font-weight="bold" officeooo:rsid="0023b221" style:font-name-asian="Open Sans" style:font-size-asian="11pt" style:font-weight-asian="bold" style:font-name-complex="Open Sans" style:font-size-complex="11pt" style:font-weight-complex="bold"/>
    </style:style>
    <style:style style:name="T31" style:family="text">
      <style:text-properties style:text-position="0% 100%" fo:font-size="11pt" fo:font-weight="bold" officeooo:rsid="002c1f27" style:font-name-asian="Open Sans" style:font-size-asian="11pt" style:font-weight-asian="bold" style:font-name-complex="Open Sans" style:font-size-complex="11pt" style:font-weight-complex="bold"/>
    </style:style>
    <style:style style:name="T32" style:family="text">
      <style:text-properties style:text-position="0% 100%" style:font-name="Calibri" style:font-name-asian="Open Sans" style:font-name-complex="Open Sans"/>
    </style:style>
    <style:style style:name="T33" style:family="text">
      <style:text-properties style:text-position="0% 100%" style:font-name="Calibri" officeooo:rsid="002c1f27" style:font-name-asian="Open Sans" style:font-name-complex="Open Sans"/>
    </style:style>
    <style:style style:name="T34" style:family="text">
      <style:text-properties fo:color="#000000"/>
    </style:style>
    <style:style style:name="T35" style:family="text">
      <style:text-properties fo:color="#000000" style:text-position="0% 100%" fo:font-size="11pt" style:font-name-asian="Open Sans" style:font-size-asian="11pt" style:font-name-complex="Open Sans" style:font-size-complex="11pt"/>
    </style:style>
    <style:style style:name="T36" style:family="text">
      <style:text-properties fo:color="#000000" style:text-position="0% 100%" fo:font-size="11pt" officeooo:rsid="0023b221" style:font-name-asian="Open Sans" style:font-size-asian="11pt" style:font-name-complex="Open Sans" style:font-size-complex="11pt"/>
    </style:style>
    <style:style style:name="T37" style:family="text">
      <style:text-properties fo:color="#000000" style:font-name-asian="Times New Roman" style:font-name-complex="Times New Roman"/>
    </style:style>
    <style:style style:name="T38" style:family="text">
      <style:text-properties fo:color="#000000" officeooo:rsid="000d38c7" style:font-name-asian="Times New Roman" style:font-name-complex="Times New Roman"/>
    </style:style>
    <style:style style:name="T39" style:family="text">
      <style:text-properties officeooo:rsid="002e17b7"/>
    </style:style>
    <style:style style:name="T40" style:family="text">
      <style:text-properties style:font-name="Calibri"/>
    </style:style>
    <style:style style:name="T41" style:family="text">
      <style:text-properties style:font-name="Calibri" officeooo:rsid="00223da5"/>
    </style:style>
    <style:style style:name="T42" style:family="text">
      <style:text-properties style:font-name="Calibri" officeooo:rsid="002868c0"/>
    </style:style>
    <style:style style:name="T43" style:family="text">
      <style:text-properties style:font-name="Calibri" officeooo:rsid="001839b8"/>
    </style:style>
    <style:style style:name="T44" style:family="text">
      <style:text-properties officeooo:rsid="00133553"/>
    </style:style>
    <style:style style:name="T45" style:family="text">
      <style:text-properties officeooo:rsid="0026adb7"/>
    </style:style>
    <style:style style:name="T46" style:family="text">
      <style:text-properties officeooo:rsid="002d3e4d"/>
    </style:style>
    <style:style style:name="T47" style:family="text">
      <style:text-properties fo:font-size="14pt" style:font-size-asian="14pt" style:font-size-complex="14pt"/>
    </style:style>
    <style:style style:name="T48" style:family="text">
      <style:text-properties officeooo:rsid="002e27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text:p>
      <text:p text:style-name="P35">Roteiro para Registro de Programa de Computador <text:span text:style-name="T18">(RPC) </text:span></text:p>
      <text:p text:style-name="P3"/>
      <text:p text:style-name="P3"/>
      <table:table table:name="Tabela2" table:style-name="Tabela2">
        <table:table-column table:style-name="Tabela2.A"/>
        <table:table-row>
          <table:table-cell table:style-name="Tabela2.A1" office:value-type="string">
            <text:p text:style-name="P19"><text:span text:style-name="T11">1.</text:span>Título <text:span text:style-name="T10">do Programa de Computador:</text:span></text:p>
          </table:table-cell>
        </table:table-row>
      </table:table>
      <text:p text:style-name="P4"/>
      <text:p text:style-name="P54"><text:span text:style-name="T1">2-Dados dos Autores </text:span>.</text:p>
      <text:p text:style-name="P9"/>
      <text:p text:style-name="P11">Para <text:span text:style-name="T15">cada </text:span><text:span text:style-name="T16">Autor</text:span><text:span text:style-name="T14"> </text:span>preencher: </text:p>
      <text:p text:style-name="P10"/>
      <table:table table:name="Tabela1" table:style-name="Tabela1">
        <table:table-column table:style-name="Tabela1.A"/>
        <table:table-row>
          <table:table-cell table:style-name="Tabela1.A1" office:value-type="string">
            <text:p text:style-name="P10">Nome: </text:p>
          </table:table-cell>
        </table:table-row>
        <table:table-row>
          <table:table-cell table:style-name="Tabela1.A2" office:value-type="string">
            <text:p text:style-name="P70">CPF: </text:p>
          </table:table-cell>
        </table:table-row>
        <table:table-row>
          <table:table-cell table:style-name="Tabela1.A2" office:value-type="string">
            <text:p text:style-name="P70">Nacionalidade: </text:p>
          </table:table-cell>
        </table:table-row>
        <table:table-row>
          <table:table-cell table:style-name="Tabela1.A2" office:value-type="string">
            <text:p text:style-name="P70">Qualificação Física: </text:p>
          </table:table-cell>
        </table:table-row>
        <table:table-row>
          <table:table-cell table:style-name="Tabela1.A2" office:value-type="string">
            <text:p text:style-name="P70">Endereço: </text:p>
          </table:table-cell>
        </table:table-row>
        <table:table-row>
          <table:table-cell table:style-name="Tabela1.A2" office:value-type="string">
            <text:p text:style-name="P70">Cidade: </text:p>
          </table:table-cell>
        </table:table-row>
        <table:table-row>
          <table:table-cell table:style-name="Tabela1.A2" office:value-type="string">
            <text:p text:style-name="P70">Estado: </text:p>
          </table:table-cell>
        </table:table-row>
        <table:table-row>
          <table:table-cell table:style-name="Tabela1.A2" office:value-type="string">
            <text:p text:style-name="P70">CEP:</text:p>
          </table:table-cell>
        </table:table-row>
        <table:table-row>
          <table:table-cell table:style-name="Tabela1.A2" office:value-type="string">
            <text:p text:style-name="P70">País: </text:p>
          </table:table-cell>
        </table:table-row>
        <table:table-row>
          <table:table-cell table:style-name="Tabela1.A2" office:value-type="string">
            <text:p text:style-name="P70">Telefone: </text:p>
          </table:table-cell>
        </table:table-row>
        <table:table-row>
          <table:table-cell table:style-name="Tabela1.A2" office:value-type="string">
            <text:p text:style-name="P70">Fax:</text:p>
          </table:table-cell>
        </table:table-row>
        <table:table-row>
          <table:table-cell table:style-name="Tabela1.A2" office:value-type="string">
            <text:p text:style-name="P90">Email: </text:p>
          </table:table-cell>
        </table:table-row>
      </table:table>
      <text:p text:style-name="P90"/>
      <text:p text:style-name="P23">Dados do Programa</text:p>
      <text:p text:style-name="P18"><text:span text:style-name="T18">3-</text:span>Data da <text:span text:style-name="T11">Publicação*</text:span></text:p>
      <text:p text:style-name="P15">Data de quando o programa tornou-se acessível ao público:</text:p>
      <text:p text:style-name="P5"><text:span text:style-name="T5"><text:s/></text:span>(dd/mm/aaaa)</text:p>
      <text:p text:style-name="P5"/>
      <text:p text:style-name="P20"><text:span text:style-name="T18">4-</text:span>Data de Criação*</text:p>
      <text:p text:style-name="P8">Data em que o programa tornou-se capaz de atender plenamente as funções para as quais foi concebido:</text:p>
      <text:p text:style-name="P8"><text:span text:style-name="T5"><text:s/></text:span>(dd/mm/aaaa)</text:p>
      <text:p text:style-name="P8"/>
      <text:p text:style-name="P8"/>
      <text:p text:style-name="P8">*<text:span text:style-name="T25">Opcional</text:span></text:p>
      <text:p text:style-name="P8"><text:soft-page-break/></text:p>
      <text:p text:style-name="P6"><text:span text:style-name="T3">5-</text:span><text:span text:style-name="T1">Linguagem de Programação Adotadas:</text:span></text:p>
      <text:p text:style-name="P6"><text:span text:style-name="T14">(</text:span><text:span text:style-name="T2">A</text:span><text:span text:style-name="T21">nexo </text:span><text:span text:style-name="T22">2-L</text:span><text:span text:style-name="T2">inguagens de programação para consulta)</text:span></text:p>
      <text:p text:style-name="P21"/>
      <text:p text:style-name="P21"/>
      <text:p text:style-name="P27"><text:span text:style-name="T18">6-Campo de </text:span>Aplicação do Programa de Computador</text:p>
      <text:p text:style-name="P26">( Anexo <text:span text:style-name="T20">3</text:span>–Tipos de aplicações de programas de computador)</text:p>
      <text:p text:style-name="P31">Selecione no mínimo um e no máximo cinco opções de aplicações de programa de computador</text:p>
      <text:list xml:id="list8630999920394980860" text:style-name="WW8Num1">
        <text:list-item>
          <text:list>
            <text:list-header>
              <text:p text:style-name="P106"/>
            </text:list-header>
          </text:list>
        </text:list-item>
      </text:list>
      <text:p text:style-name="P85"><text:span text:style-name="T18">7-</text:span>Tipo do Programa de Computador <text:s text:c="2"/></text:p>
      <text:p text:style-name="P1">( Anexo <text:span text:style-name="T20">4</text:span>–Tipos de programas de computador)</text:p>
      <text:p text:style-name="P30">Selecione no mínimo um e no máximo cinco opções de tipos de programa de computador</text:p>
      <text:p text:style-name="P86"/>
      <text:p text:style-name="P89"><text:span text:style-name="T18">8-</text:span>Algorítimo hash:</text:p>
      <text:p text:style-name="P33">( <text:s text:c="2"/>) Outros</text:p>
      <text:p text:style-name="P34">( <text:s text:c="2"/>) <text:span text:style-name="T9">SHA-224 – Secure Hash Algorithm</text:span></text:p>
      <text:p text:style-name="P34">( <text:s text:c="2"/>) <text:span text:style-name="T9">SHA-256 – Secure Hash Algorithm</text:span></text:p>
      <text:p text:style-name="P34">( <text:s text:c="2"/>) <text:span text:style-name="T9">SHA-512 – Secure Hash Algorithm</text:span></text:p>
      <text:p text:style-name="P33"/>
      <text:p text:style-name="P33"/>
      <text:p text:style-name="P24"><text:span text:style-name="T18">9-</text:span>Resumo digital hash:</text:p>
      <text:p text:style-name="P33"/>
      <text:list xml:id="list143824922353023" text:continue-numbering="true" text:style-name="WW8Num1">
        <text:list-item>
          <text:list>
            <text:list-header>
              <text:p text:style-name="P109"/>
            </text:list-header>
          </text:list>
        </text:list-item>
      </text:list>
      <text:p text:style-name="P7"/>
      <text:p text:style-name="P28"><text:span text:style-name="T18">10-</text:span> Este Programa de Computador é uma derivação?</text:p>
      <text:p text:style-name="P29">Indicar se este Programa de Computador deriva de um já existente</text:p>
      <text:p text:style-name="P29"/>
      <text:p text:style-name="P29"/>
      <text:p text:style-name="P32">11-<text:span text:style-name="T6">Documentos Necessários:</text:span></text:p>
      <text:p text:style-name="P58"/>
      <text:p text:style-name="P91"><text:span text:style-name="T19">11</text:span>.1-Termo de confidencialidade e sigilo para todos os inventores, <text:span text:style-name="T48">profissionais que <text:s text:c="2"/>tiveram acesso às informações técnicas do Programa </text:span>e <text:span text:style-name="T48">o </text:span>coordenador do NIT. ( ANEXO <text:span text:style-name="T19">1</text:span>) <text:span text:style-name="T48">ou opcional (ANEXO 1.1)</text:span></text:p>
      <text:p text:style-name="P57"><text:span text:style-name="T19">11</text:span>.2-Cópia do RG de cada inventor.</text:p>
      <text:p text:style-name="P29"/>
      <text:p text:style-name="P7"/>
      <text:p text:style-name="P60"/>
      <text:p text:style-name="P78"/>
      <text:p text:style-name="P22"><text:span text:style-name="T24">Consulte os </text:span>ANEXOS <text:span text:style-name="T17">para Registro de Programa de Computador (RPC)</text:span></text:p>
      <text:p text:style-name="P22"/>
      <text:p text:style-name="P12">Anexo 1–Termo de Confidencialidade e Sigilo</text:p>
      <text:p text:style-name="P13">Anexo 1.1 – Termo de Confidencialidade e Sigilo Coletivo <text:span text:style-name="T46">(opcional)</text:span></text:p>
      <text:p text:style-name="P16">Anexo <text:span text:style-name="T19">2</text:span>-Lista de Linguagens</text:p>
      <text:p text:style-name="P17"><text:span text:style-name="T12"><text:s/>Anexo </text:span><text:span text:style-name="T13">3</text:span><text:span text:style-name="T12">–Tipos de aplicações de programas de computador</text:span></text:p>
      <text:p text:style-name="P14">Anexo <text:span text:style-name="T19">4</text:span>-Tipos de Programas de Computador</text:p>
      <text:p text:style-name="P14"/>
      <text:p text:style-name="P25"/>
      <text:p text:style-name="P37"><text:soft-page-break/><text:span text:style-name="T7">A</text:span><text:span text:style-name="T8">nexo 1 </text:span></text:p>
      <text:p text:style-name="P92"/>
      <text:p text:style-name="P68">TERMO DE CONFIDENCIALIDADE E SIGILO</text:p>
      <text:p text:style-name="P61"/>
      <text:p text:style-name="P38"><text:span text:style-name="T26">Pelo presente instrumento particular, o Instituto Federal do Paraná - </text:span><text:span text:style-name="T28">IFPR</text:span><text:span text:style-name="T26">, inscrito no CNPJ sob o nº </text:span><text:span text:style-name="T35">10.652.179/0001-15</text:span><text:span text:style-name="T26">, com sede na </text:span><text:span text:style-name="T35">Av. Victor Ferreira do Amaral, 306, bairro Tarumã, Curitiba - PR, CEP 82.530-230, e </text:span><text:span text:style-name="T26">&lt;</text:span><text:span text:style-name="T28">nome e qualificação)</text:span><text:span text:style-name="T26">&gt;</text:span><text:span text:style-name="T28">, </text:span><text:span text:style-name="T26">pessoa física de direito privado, inscrita no CPF sob o n.º </text:span><text:span text:style-name="T28">&lt;xxxxxxxxxxxxxx&gt;</text:span><text:span text:style-name="T26">, &lt;</text:span><text:span text:style-name="T28">endereço completo</text:span><text:span text:style-name="T26">&gt;, visando regular e proteger as Informações Confidenciais no âmbito do projeto desenvolvido nas instalações do Instituto Federal do Paraná, firmam o presente </text:span><text:span text:style-name="T28">TERMO DE CONFIDENCIALIDADE E SIGILO</text:span><text:span text:style-name="T26">, de acordo com os seguintes termos:</text:span></text:p>
      <text:p text:style-name="P81"/>
      <text:p text:style-name="P81">I - O objetivo deste instrumento é garantir o sigilo das informações confidenciais constantes na documentação analisada;</text:p>
      <text:p text:style-name="P81"/>
      <text:p text:style-name="P63">II - As informações confidenciais reveladas por quaisquer das partes deverão ser guardadas em segredo, não devendo ser reveladas a terceiros ou utilizadas para fins diversos definidos neste instrumento, sem a devida autorização da outra parte, sob pena de sanções administrativas e judiciais.</text:p>
      <text:p text:style-name="P63"/>
      <text:p text:style-name="P63"/>
      <text:p text:style-name="P100">Xxxxxxxxxxxxxxxxx, xx de xxxxxxxxxxxxx de 201<text:span text:style-name="T39">8</text:span>.</text:p>
      <text:p text:style-name="P102"/>
      <text:p text:style-name="P102"/>
      <text:p text:style-name="P87">_______________________________________</text:p>
      <text:p text:style-name="P88">Assinatura</text:p>
      <text:p text:style-name="P83"/>
      <text:p text:style-name="P79"/>
      <text:p text:style-name="P79"/>
      <text:p text:style-name="P79"/>
      <text:p text:style-name="P80"/>
      <text:p text:style-name="P96"/>
      <text:p text:style-name="P96"/>
      <text:p text:style-name="P96"/>
      <text:p text:style-name="P96"/>
      <text:p text:style-name="P96"/>
      <text:p text:style-name="P96"/>
      <text:p text:style-name="P96"/>
      <text:p text:style-name="P97"><text:soft-page-break/><text:span text:style-name="T47">Anexo 1.1</text:span> </text:p>
      <text:p text:style-name="P97"/>
      <text:p text:style-name="P69"><text:span text:style-name="T32">TERMO DE CONFIDENCIALIDADE E SIGILO </text:span><text:span text:style-name="T33">COLETIVO</text:span></text:p>
      <text:p text:style-name="P62"/>
      <text:p text:style-name="P39"><text:span text:style-name="T26">Pelo presente instrumento particular, o Instituto Federal do Paraná - </text:span><text:span text:style-name="T28">IFPR</text:span><text:span text:style-name="T26">, inscrito no CNPJ sob o nº </text:span><text:span text:style-name="T35">10.652.179/0001-15</text:span><text:span text:style-name="T26">, com sede na </text:span><text:span text:style-name="T35">Av. Victor Ferreira do Amaral, 306, bairro Tarumã, Curitiba - PR, CEP 82.530-230, e </text:span><text:span text:style-name="T36">as </text:span><text:span text:style-name="T26">pessoa</text:span><text:span text:style-name="T27">s</text:span><text:span text:style-name="T26"> física</text:span><text:span text:style-name="T27">s</text:span><text:span text:style-name="T26"> de direito privado, </text:span><text:span text:style-name="T29">relacionadas</text:span><text:span text:style-name="T30"> abaixo</text:span><text:span text:style-name="T26">, visando regular e proteger as Informações Confidenciais no âmbito do projeto </text:span><text:span text:style-name="T27">intitulado: “</text:span><text:span text:style-name="T31">nome do projeto</text:span><text:span text:style-name="T27">”</text:span><text:span text:style-name="T26"> desenvolvido nas instalações do Instituto Federal do Paraná, firmam o presente </text:span><text:span text:style-name="T28">TERMO DE CONFIDENCIALIDADE E SIGILO</text:span><text:span text:style-name="T26">, de acordo com os seguintes termos:</text:span></text:p>
      <text:p text:style-name="P82"/>
      <text:p text:style-name="P82">I - O objetivo deste instrumento é garantir o sigilo das informações confidenciais constantes na documentação analisada;</text:p>
      <text:p text:style-name="P84"/>
      <text:p text:style-name="P64">II - As informações confidenciais reveladas por quaisquer das partes deverão ser guardadas em segredo, não devendo ser reveladas a terceiros ou utilizadas para fins diversos definidos neste instrumento, sem a devida autorização da outra parte, sob pena de sanções administrativas e judiciais.</text:p>
      <text:p text:style-name="P66"/>
      <table:table table:name="Tabela3" table:style-name="Tabela3">
        <table:table-column table:style-name="Tabela3.A"/>
        <table:table-column table:style-name="Tabela3.B"/>
        <table:table-column table:style-name="Tabela3.C"/>
        <table:table-row>
          <table:table-cell table:style-name="Tabela3.A1" office:value-type="string">
            <text:p text:style-name="P72">Nome</text:p>
          </table:table-cell>
          <table:table-cell table:style-name="Tabela3.A1" office:value-type="string">
            <text:p text:style-name="P72">CPF</text:p>
          </table:table-cell>
          <table:table-cell table:style-name="Tabela3.C1" office:value-type="string">
            <text:p text:style-name="P72">Assinatura</text:p>
          </table:table-cell>
        </table:table-row>
        <table:table-row>
          <table:table-cell table:style-name="Tabela3.A2" office:value-type="string">
            <text:p text:style-name="P55"/>
          </table:table-cell>
          <table:table-cell table:style-name="Tabela3.A2" office:value-type="string">
            <text:p text:style-name="P73"/>
          </table:table-cell>
          <table:table-cell table:style-name="Tabela3.C2" office:value-type="string">
            <text:p text:style-name="P73"/>
          </table:table-cell>
        </table:table-row>
        <table:table-row>
          <table:table-cell table:style-name="Tabela3.A2" office:value-type="string">
            <text:p text:style-name="P55"/>
          </table:table-cell>
          <table:table-cell table:style-name="Tabela3.A2" office:value-type="string">
            <text:p text:style-name="P73"/>
          </table:table-cell>
          <table:table-cell table:style-name="Tabela3.C2" office:value-type="string">
            <text:p text:style-name="P73"/>
          </table:table-cell>
        </table:table-row>
        <table:table-row>
          <table:table-cell table:style-name="Tabela3.A2" office:value-type="string">
            <text:p text:style-name="P55"/>
          </table:table-cell>
          <table:table-cell table:style-name="Tabela3.A2" office:value-type="string">
            <text:p text:style-name="P73"/>
          </table:table-cell>
          <table:table-cell table:style-name="Tabela3.C2" office:value-type="string">
            <text:p text:style-name="P73"/>
          </table:table-cell>
        </table:table-row>
        <table:table-row>
          <table:table-cell table:style-name="Tabela3.A2" office:value-type="string">
            <text:p text:style-name="P74"/>
          </table:table-cell>
          <table:table-cell table:style-name="Tabela3.A2" office:value-type="string">
            <text:p text:style-name="P74"/>
          </table:table-cell>
          <table:table-cell table:style-name="Tabela3.C2" office:value-type="string">
            <text:p text:style-name="P74"/>
          </table:table-cell>
        </table:table-row>
        <table:table-row>
          <table:table-cell table:style-name="Tabela3.A2" office:value-type="string">
            <text:p text:style-name="P74"/>
          </table:table-cell>
          <table:table-cell table:style-name="Tabela3.A2" office:value-type="string">
            <text:p text:style-name="P74"/>
          </table:table-cell>
          <table:table-cell table:style-name="Tabela3.C2" office:value-type="string">
            <text:p text:style-name="P74"/>
          </table:table-cell>
        </table:table-row>
        <table:table-row>
          <table:table-cell table:style-name="Tabela3.A2" office:value-type="string">
            <text:p text:style-name="P74"/>
          </table:table-cell>
          <table:table-cell table:style-name="Tabela3.A2" office:value-type="string">
            <text:p text:style-name="P74"/>
          </table:table-cell>
          <table:table-cell table:style-name="Tabela3.C2" office:value-type="string">
            <text:p text:style-name="P74"/>
          </table:table-cell>
        </table:table-row>
        <table:table-row>
          <table:table-cell table:style-name="Tabela3.A2" office:value-type="string">
            <text:p text:style-name="P74"/>
          </table:table-cell>
          <table:table-cell table:style-name="Tabela3.A2" office:value-type="string">
            <text:p text:style-name="P74"/>
          </table:table-cell>
          <table:table-cell table:style-name="Tabela3.C2" office:value-type="string">
            <text:p text:style-name="P74"/>
          </table:table-cell>
        </table:table-row>
        <table:table-row>
          <table:table-cell table:style-name="Tabela3.A2" office:value-type="string">
            <text:p text:style-name="P74"/>
          </table:table-cell>
          <table:table-cell table:style-name="Tabela3.A2" office:value-type="string">
            <text:p text:style-name="P74"/>
          </table:table-cell>
          <table:table-cell table:style-name="Tabela3.C2" office:value-type="string">
            <text:p text:style-name="P74"/>
          </table:table-cell>
        </table:table-row>
        <table:table-row>
          <table:table-cell table:style-name="Tabela3.A2" office:value-type="string">
            <text:p text:style-name="P74"/>
          </table:table-cell>
          <table:table-cell table:style-name="Tabela3.A2" office:value-type="string">
            <text:p text:style-name="P74"/>
          </table:table-cell>
          <table:table-cell table:style-name="Tabela3.C2" office:value-type="string">
            <text:p text:style-name="P74"/>
          </table:table-cell>
        </table:table-row>
        <table:table-row>
          <table:table-cell table:style-name="Tabela3.A2" office:value-type="string">
            <text:p text:style-name="P75"/>
          </table:table-cell>
          <table:table-cell table:style-name="Tabela3.A2" office:value-type="string">
            <text:p text:style-name="P75"/>
          </table:table-cell>
          <table:table-cell table:style-name="Tabela3.C2" office:value-type="string">
            <text:p text:style-name="P75"/>
          </table:table-cell>
        </table:table-row>
        <text:soft-page-break/>
        <table:table-row>
          <table:table-cell table:style-name="Tabela3.A2" office:value-type="string">
            <text:p text:style-name="P75"/>
          </table:table-cell>
          <table:table-cell table:style-name="Tabela3.A2" office:value-type="string">
            <text:p text:style-name="P75"/>
          </table:table-cell>
          <table:table-cell table:style-name="Tabela3.C2" office:value-type="string">
            <text:p text:style-name="P75"/>
          </table:table-cell>
        </table:table-row>
        <table:table-row>
          <table:table-cell table:style-name="Tabela3.A2" office:value-type="string">
            <text:p text:style-name="P76"/>
          </table:table-cell>
          <table:table-cell table:style-name="Tabela3.A2" office:value-type="string">
            <text:p text:style-name="P76"/>
          </table:table-cell>
          <table:table-cell table:style-name="Tabela3.C2" office:value-type="string">
            <text:p text:style-name="P76"/>
          </table:table-cell>
        </table:table-row>
        <table:table-row>
          <table:table-cell table:style-name="Tabela3.A2" office:value-type="string">
            <text:p text:style-name="P77"/>
          </table:table-cell>
          <table:table-cell table:style-name="Tabela3.A2" office:value-type="string">
            <text:p text:style-name="P77"/>
          </table:table-cell>
          <table:table-cell table:style-name="Tabela3.C2" office:value-type="string">
            <text:p text:style-name="P77"/>
          </table:table-cell>
        </table:table-row>
        <table:table-row>
          <table:table-cell table:style-name="Tabela3.A2" office:value-type="string">
            <text:p text:style-name="P56"/>
          </table:table-cell>
          <table:table-cell table:style-name="Tabela3.A2" office:value-type="string">
            <text:p text:style-name="P56"/>
          </table:table-cell>
          <table:table-cell table:style-name="Tabela3.C2" office:value-type="string">
            <text:p text:style-name="P56"/>
          </table:table-cell>
        </table:table-row>
      </table:table>
      <text:p text:style-name="P64"/>
      <text:p text:style-name="P64"/>
      <text:p text:style-name="P65">___________________________</text:p>
      <text:p text:style-name="P65"/>
      <text:p text:style-name="P65"><text:span text:style-name="T45">Coordenador </text:span>do NIT/ <text:span text:style-name="T46">Campus</text:span></text:p>
      <text:p text:style-name="P65"/>
      <text:p text:style-name="P65"/>
      <text:p text:style-name="P65">__________________________</text:p>
      <text:p text:style-name="P65">Prof. Dr. Gutemberg Ribeiro</text:p>
      <text:p text:style-name="P65">Diretor da Agência de Inovação</text:p>
      <text:p text:style-name="P67"/>
      <text:p text:style-name="P101"/>
      <text:p text:style-name="P105">____________</text:p>
      <text:p text:style-name="P104"><text:span text:style-name="T46">Local e data</text:span>.</text:p>
      <text:p text:style-name="P103"/>
      <text:p text:style-name="P98"><text:span text:style-name="T40">Anexo </text:span><text:span text:style-name="T41">2</text:span><text:span text:style-name="T40"> <text:s/></text:span><text:span text:style-name="T42">para RPC</text:span><text:span text:style-name="T40">– lista de </text:span><text:span text:style-name="T43">L</text:span><text:span text:style-name="T40">inguagens </text:span></text:p>
      <text:p text:style-name="P99"/>
      <text:p text:style-name="P93"><text:span text:style-name="T38">( <text:s text:c="2"/>)</text:span><text:span text:style-name="T34">.NET</text:span></text:p>
      <text:p text:style-name="P93"><text:span text:style-name="T37">( <text:s text:c="2"/>)</text:span><text:span text:style-name="T34">ACCESS</text:span></text:p>
      <text:p text:style-name="P93"><text:span text:style-name="T37">( <text:s text:c="2"/>)</text:span><text:span text:style-name="T34">ACTIVE SERVER PAGES</text:span></text:p>
      <text:p text:style-name="P93"><text:span text:style-name="T37">( <text:s text:c="2"/>)</text:span><text:span text:style-name="T34">ADVPL</text:span></text:p>
      <text:p text:style-name="P93"><text:span text:style-name="T37">( <text:s text:c="2"/>)</text:span><text:span text:style-name="T34">AJAX</text:span></text:p>
      <text:p text:style-name="P93"><text:span text:style-name="T37">( <text:s text:c="2"/>)</text:span><text:span text:style-name="T34">APEX</text:span></text:p>
      <text:p text:style-name="P93"><text:span text:style-name="T37">( <text:s text:c="2"/>)</text:span><text:span text:style-name="T34">ASP</text:span></text:p>
      <text:p text:style-name="P93"><text:span text:style-name="T37">( <text:s text:c="2"/>)</text:span><text:span text:style-name="T34">ASSEMBLY</text:span></text:p>
      <text:p text:style-name="P93"><text:span text:style-name="T37">( <text:s text:c="2"/>)</text:span><text:span text:style-name="T34">AUTHORWARE</text:span></text:p>
      <text:p text:style-name="P93"><text:span text:style-name="T37">( <text:s text:c="2"/>)</text:span><text:span text:style-name="T34">AUTOLISP</text:span></text:p>
      <text:p text:style-name="P93"><text:span text:style-name="T37">( <text:s text:c="2"/>)</text:span><text:span text:style-name="T34">BASIC</text:span></text:p>
      <text:p text:style-name="P93"><text:span text:style-name="T37">( <text:s text:c="2"/>)</text:span><text:span text:style-name="T34">C</text:span></text:p>
      <text:p text:style-name="P93"><text:span text:style-name="T37">( <text:s text:c="2"/>)</text:span><text:span text:style-name="T34">C#</text:span></text:p>
      <text:p text:style-name="P93"><text:span text:style-name="T37">( <text:s text:c="2"/>)</text:span><text:span text:style-name="T34">C++</text:span></text:p>
      <text:p text:style-name="P93"><text:span text:style-name="T37">( <text:s text:c="2"/>)</text:span><text:span text:style-name="T34">CENTURA</text:span></text:p>
      <text:p text:style-name="P93"><text:span text:style-name="T37">( <text:s text:c="2"/>)</text:span><text:span text:style-name="T34">CGI</text:span></text:p>
      <text:p text:style-name="P93"><text:span text:style-name="T37">( <text:s text:c="2"/>)</text:span><text:span text:style-name="T34">CHILL</text:span></text:p>
      <text:p text:style-name="P93"><text:span text:style-name="T37">( <text:s text:c="2"/>)</text:span><text:span text:style-name="T34">CLARION</text:span></text:p>
      <text:p text:style-name="P93"><text:span text:style-name="T37">( <text:s text:c="2"/>)</text:span><text:span text:style-name="T34">CLIPPER</text:span></text:p>
      <text:p text:style-name="P93"><text:soft-page-break/><text:span text:style-name="T37">( <text:s text:c="2"/>)</text:span><text:span text:style-name="T34">COBOL</text:span></text:p>
      <text:p text:style-name="P93"><text:span text:style-name="T37">( <text:s text:c="2"/>)</text:span><text:span text:style-name="T34">COLD FUSION</text:span></text:p>
      <text:p text:style-name="P93"><text:span text:style-name="T37">( <text:s text:c="2"/>)</text:span><text:span text:style-name="T34">C-SHARP</text:span></text:p>
      <text:p text:style-name="P93"><text:span text:style-name="T37">( <text:s text:c="2"/>)</text:span><text:span text:style-name="T34">CSS</text:span></text:p>
      <text:p text:style-name="P93"><text:span text:style-name="T37">( <text:s text:c="2"/>)</text:span><text:span text:style-name="T34">DATAFLEX</text:span></text:p>
      <text:p text:style-name="P93"><text:span text:style-name="T37">( <text:s text:c="2"/>)</text:span><text:span text:style-name="T34">DBASE</text:span></text:p>
      <text:p text:style-name="P93"><text:span text:style-name="T37">( <text:s text:c="2"/>)</text:span><text:span text:style-name="T34">DELPHI</text:span></text:p>
      <text:p text:style-name="P93"><text:span text:style-name="T37">( <text:s text:c="2"/>)</text:span><text:span text:style-name="T34">DHTML</text:span></text:p>
      <text:p text:style-name="P93"><text:span text:style-name="T37">( <text:s text:c="2"/>)</text:span><text:span text:style-name="T34">DIRECTOR</text:span></text:p>
      <text:p text:style-name="P93"><text:span text:style-name="T37">( <text:s text:c="2"/>)</text:span><text:span text:style-name="T34">DJANGO</text:span></text:p>
      <text:p text:style-name="P93"><text:span text:style-name="T37">( <text:s text:c="2"/>)</text:span><text:span text:style-name="T34">DOCTRINE</text:span></text:p>
      <text:p text:style-name="P93"><text:span text:style-name="T37">( <text:s text:c="2"/>)</text:span><text:span text:style-name="T34">DOT NET</text:span></text:p>
      <text:p text:style-name="P93"><text:span text:style-name="T37">( <text:s text:c="2"/>)</text:span><text:span text:style-name="T34">EXCEL</text:span></text:p>
      <text:p text:style-name="P93"><text:span text:style-name="T37">( <text:s text:c="2"/>)</text:span><text:span text:style-name="T34">FIREBIRD</text:span></text:p>
      <text:p text:style-name="P93"><text:span text:style-name="T37">( <text:s text:c="2"/>)</text:span><text:span text:style-name="T34">FLASH</text:span></text:p>
      <text:p text:style-name="P93"><text:span text:style-name="T37">( <text:s text:c="2"/>)</text:span><text:span text:style-name="T34">FLEX</text:span></text:p>
      <text:p text:style-name="P93"><text:span text:style-name="T37">( <text:s text:c="2"/>)</text:span><text:span text:style-name="T34">FORTRAN</text:span></text:p>
      <text:p text:style-name="P95"><text:span text:style-name="T44">( <text:s text:c="3"/>)</text:span>FOX PRO</text:p>
      <text:p text:style-name="P93"><text:span text:style-name="T37">( <text:s text:c="2"/>)</text:span><text:span text:style-name="T34">FRAMEWORK</text:span></text:p>
      <text:p text:style-name="P93"><text:span text:style-name="T37">( <text:s text:c="2"/>)</text:span><text:span text:style-name="T34">GENEXUS</text:span></text:p>
      <text:p text:style-name="P93"><text:span text:style-name="T37">( <text:s text:c="2"/>)</text:span><text:span text:style-name="T34">GROOVY</text:span></text:p>
      <text:p text:style-name="P93"><text:span text:style-name="T37">( <text:s text:c="2"/>)</text:span><text:span text:style-name="T34">HTML</text:span></text:p>
      <text:p text:style-name="P93"><text:span text:style-name="T37">( <text:s text:c="2"/>)</text:span><text:span text:style-name="T34">INTERBASE</text:span></text:p>
      <text:p text:style-name="P93"><text:span text:style-name="T37">( <text:s text:c="2"/>)</text:span><text:span text:style-name="T34">IOS</text:span></text:p>
      <text:p text:style-name="P93"><text:span text:style-name="T37">( <text:s text:c="2"/>)</text:span><text:span text:style-name="T34">JAVA</text:span></text:p>
      <text:p text:style-name="P93"><text:span text:style-name="T37">( <text:s text:c="2"/>)</text:span><text:span text:style-name="T34">JAVA SCRIPT</text:span></text:p>
      <text:p text:style-name="P93"><text:span text:style-name="T37">( <text:s text:c="2"/>)</text:span><text:span text:style-name="T34">JQUERY</text:span></text:p>
      <text:p text:style-name="P93"><text:span text:style-name="T37">( <text:s text:c="2"/>)</text:span><text:span text:style-name="T34">JSF</text:span></text:p>
      <text:p text:style-name="P93"><text:span text:style-name="T37">( <text:s text:c="2"/>)</text:span><text:span text:style-name="T34">JSON</text:span></text:p>
      <text:p text:style-name="P93"><text:span text:style-name="T37">( <text:s text:c="2"/>)</text:span><text:span text:style-name="T34">JSP</text:span></text:p>
      <text:p text:style-name="P93"><text:span text:style-name="T37">( <text:s text:c="2"/>)</text:span><text:span text:style-name="T34">KYLIX</text:span></text:p>
      <text:p text:style-name="P93"><text:span text:style-name="T37">( <text:s text:c="2"/>)</text:span><text:span text:style-name="T34">LABVIEW</text:span></text:p>
      <text:p text:style-name="P93"><text:span text:style-name="T37">( <text:s text:c="2"/>)</text:span><text:span text:style-name="T34">LINGO</text:span></text:p>
      <text:p text:style-name="P93"><text:span text:style-name="T37">( <text:s text:c="2"/>)</text:span><text:span text:style-name="T34">LINQ</text:span></text:p>
      <text:p text:style-name="P93"><text:span text:style-name="T37">( <text:s text:c="2"/>)</text:span><text:span text:style-name="T34">LISP</text:span></text:p>
      <text:p text:style-name="P93"><text:span text:style-name="T37">( <text:s text:c="2"/>)</text:span><text:span text:style-name="T34">LOTUS NOTES</text:span></text:p>
      <text:p text:style-name="P93"><text:span text:style-name="T37">( <text:s text:c="2"/>)</text:span><text:span text:style-name="T34">LUA</text:span></text:p>
      <text:p text:style-name="P93"><text:span text:style-name="T37">( <text:s text:c="2"/>)</text:span><text:span text:style-name="T34">MAKER</text:span></text:p>
      <text:p text:style-name="P93"><text:span text:style-name="T37">( <text:s text:c="2"/>)</text:span><text:span text:style-name="T34">MATLAB</text:span></text:p>
      <text:p text:style-name="P93"><text:span text:style-name="T37">( <text:s text:c="2"/>)</text:span><text:span text:style-name="T34">MXML</text:span></text:p>
      <text:p text:style-name="P93"><text:span text:style-name="T37">( <text:s text:c="2"/>)</text:span><text:span text:style-name="T34">MYSQL</text:span></text:p>
      <text:p text:style-name="P93"><text:span text:style-name="T37">( <text:s text:c="2"/>)</text:span><text:span text:style-name="T34">NATURAL</text:span></text:p>
      <text:p text:style-name="P93"><text:span text:style-name="T37">( <text:s text:c="2"/>)</text:span><text:span text:style-name="T34">NCL</text:span></text:p>
      <text:p text:style-name="P93"><text:span text:style-name="T37">( <text:s text:c="2"/>)</text:span><text:span text:style-name="T34">NODEJS</text:span></text:p>
      <text:p text:style-name="P93"><text:span text:style-name="T37">( <text:s text:c="2"/>)</text:span><text:span text:style-name="T34">PASCAL</text:span></text:p>
      <text:p text:style-name="P93"><text:span text:style-name="T37">( <text:s text:c="2"/>)</text:span><text:span text:style-name="T34">PERL</text:span></text:p>
      <text:p text:style-name="P93"><text:span text:style-name="T37">( <text:s text:c="2"/>)</text:span><text:span text:style-name="T34">PHP</text:span></text:p>
      <text:p text:style-name="P93"><text:soft-page-break/><text:span text:style-name="T37">( <text:s text:c="2"/>)</text:span><text:span text:style-name="T34">PL / SQL</text:span></text:p>
      <text:p text:style-name="P93"><text:span text:style-name="T37">( <text:s text:c="2"/>)</text:span><text:span text:style-name="T34">POSTGREE SQL</text:span></text:p>
      <text:p text:style-name="P93"><text:span text:style-name="T37">( <text:s text:c="2"/>)</text:span><text:span text:style-name="T34">POWER BUILDER</text:span></text:p>
      <text:p text:style-name="P93"><text:span text:style-name="T37">( <text:s text:c="2"/>)</text:span><text:span text:style-name="T34">PROGRESS</text:span></text:p>
      <text:p text:style-name="P93"><text:span text:style-name="T37">( <text:s text:c="2"/>)</text:span><text:span text:style-name="T34">PYTHON</text:span></text:p>
      <text:p text:style-name="P93"><text:span text:style-name="T37">( <text:s text:c="2"/>)</text:span><text:span text:style-name="T34">QUICK BASIC</text:span></text:p>
      <text:p text:style-name="P93"><text:span text:style-name="T37">( <text:s text:c="2"/>)</text:span><text:span text:style-name="T34">R</text:span></text:p>
      <text:p text:style-name="P93"><text:span text:style-name="T37">( <text:s text:c="2"/>)</text:span><text:span text:style-name="T34">RUBY</text:span></text:p>
      <text:p text:style-name="P93"><text:span text:style-name="T37">( <text:s text:c="2"/>)</text:span><text:span text:style-name="T34">SHELL SCRIPT</text:span></text:p>
      <text:p text:style-name="P93"><text:span text:style-name="T37">( <text:s text:c="2"/>)</text:span><text:span text:style-name="T34">SIMULINK</text:span></text:p>
      <text:p text:style-name="P93"><text:span text:style-name="T37">( <text:s text:c="2"/>)</text:span><text:span text:style-name="T34">SQL</text:span></text:p>
      <text:p text:style-name="P93"><text:span text:style-name="T37">( <text:s text:c="2"/>)</text:span><text:span text:style-name="T34">SWIFT</text:span></text:p>
      <text:p text:style-name="P93"><text:span text:style-name="T37">( <text:s text:c="2"/>)</text:span><text:span text:style-name="T34">TOOLBOOK</text:span></text:p>
      <text:p text:style-name="P93"><text:span text:style-name="T37">( <text:s text:c="2"/>)</text:span><text:span text:style-name="T34">TRANSACTION SQL</text:span></text:p>
      <text:p text:style-name="P93"><text:span text:style-name="T37">( <text:s text:c="2"/>)</text:span><text:span text:style-name="T34">T-SQL</text:span></text:p>
      <text:p text:style-name="P93"><text:span text:style-name="T37">( <text:s text:c="2"/>)</text:span><text:span text:style-name="T34">UNIFACE</text:span></text:p>
      <text:p text:style-name="P93"><text:span text:style-name="T37">( <text:s text:c="2"/>)</text:span><text:span text:style-name="T34">UNITY</text:span></text:p>
      <text:p text:style-name="P93"><text:span text:style-name="T37">( <text:s text:c="2"/>)</text:span><text:span text:style-name="T34">VHDL</text:span></text:p>
      <text:p text:style-name="P93"><text:span text:style-name="T37">( <text:s text:c="2"/>)</text:span><text:span text:style-name="T34">VISUAL BASIC</text:span></text:p>
      <text:p text:style-name="P93"><text:span text:style-name="T37">( <text:s text:c="2"/>)</text:span><text:span text:style-name="T34">XHTML</text:span></text:p>
      <text:p text:style-name="P93"><text:span text:style-name="T37">( <text:s text:c="2"/>)</text:span><text:span text:style-name="T34">XML</text:span></text:p>
      <text:p text:style-name="P93"><text:span text:style-name="T37">( <text:s text:c="2"/>)</text:span><text:span text:style-name="T34">ZIM</text:span></text:p>
      <text:p text:style-name="P93"><text:span text:style-name="T37">( <text:s text:c="2"/>)</text:span><text:span text:style-name="T34">Outros</text:span></text:p>
      <text:p text:style-name="P95"/>
      <text:p text:style-name="P94"/>
      <text:p text:style-name="P36"><text:s/>Anexo <text:span text:style-name="T19">3</text:span> <text:span text:style-name="T24">para RPC</text:span>– Tipos de aplicações de programas de computador</text:p>
      <text:p text:style-name="P40"/>
      <text:p text:style-name="P44">Selecione no mínimo um e no máximo cinco opções de aplicações de programa de computador</text:p>
      <text:p text:style-name="P44"/>
      <text:p text:style-name="P40">Administração</text:p>
      <text:p text:style-name="P46">( <text:s text:c="2"/>) AD01 - Administr - (desenvolv.organizacional, desburocratização); </text:p>
      <text:p text:style-name="P46">( <text:s text:c="2"/>) AD02 - Função Adm - (Planejamento governamental: estratégico, operacional, técnica de planej., organização administr., organização funcional, organograma, estrutura organizacional, controle administr. - análise de desempenho, avaliação de desempenho); </text:p>
      <text:p text:style-name="P46">( <text:s text:c="2"/>) AD03 - Modern Adm - (análise organizacional, O&amp;M); </text:p>
      <text:p text:style-name="P46">( <text:s text:c="2"/>) AD04 - Adm Publ - (Administr. Federal, Estadual, Municipal, direito administr., reforma administr., intervenção do Estado na economia, controle da administr. pública); </text:p>
      <text:p text:style-name="P46">( <text:s text:c="2"/>) AD05 - Adm Empres - (administr., de negócios, privada, organização de empresas); </text:p>
      <text:p text:style-name="P46">( <text:s text:c="2"/>) AD06 - Adm Prod - (planejamento da fábrica, engenharia do produto, prot ótipo, planejamento da produçã o, controle de qualidade); </text:p>
      <text:p text:style-name="P46">( <text:s text:c="2"/>) AD07 - Adm Pes - (planejamento de pessoal - recrutamento, seleção, admissão, avaliação, promoção, etc); </text:p>
      <text:p text:style-name="P46">( <text:s text:c="2"/>) AD08 - Adm Materl - (planejamento de material, aquisição, armazenamento, almoxarifado, alienação, controle de material, de estoque, inventário, requisição de material); </text:p>
      <text:p text:style-name="P46"><text:soft-page-break/>( <text:s text:c="2"/>) AD09 - Adm Patrim - (inventário patrimonial, fiscalização, conservação, manutenção do patrimônio); </text:p>
      <text:p text:style-name="P46">( <text:s text:c="2"/>) AD10 - Marketing - (mercadologia, administr. de marketing ou mercadológica, análise, e pesquisa de mercado, estratégia de marketing, composto do produto-marca-embalagem, administr. de vendas - planejamento de vendas - controle de vendas); </text:p>
      <text:p text:style-name="P71">( <text:s text:c="2"/>) AD11 - Adm Escrit - (serviços de escritório - comunicação administr., arquivo de escritório, etc). </text:p>
      <text:p text:style-name="P40">Agricultura</text:p>
      <text:p text:style-name="P46">( <text:s text:c="2"/>) AG01 - Agricultur - (agropecuária, desenvolvimento rural, extensão rural, planejamento e política agrícola, zoneamento agrícola); </text:p>
      <text:p text:style-name="P46">( <text:s text:c="2"/>) AG02 - Ciênc Agrl - (agrologia, agronomia, agrostologia, edafologia, pomologia);</text:p>
      <text:p text:style-name="P46">( <text:s text:c="2"/>) AG03 - Adm Agricl - (imóvel rural: fazenda - granja empresa rural); </text:p>
      <text:p text:style-name="P46">( <text:s text:c="2"/>) AG04 - Econom Agríc - (economia agrícola); </text:p>
      <text:p text:style-name="P46">( <text:s text:c="2"/>) AG05 - Sist agríc - (agricultura extensiva, intensiva, itinerante, monocultura, policultura); </text:p>
      <text:p text:style-name="P46">( <text:s text:c="2"/>) AG06 - Eng agrícl - (construção rural: açude - barragem, estufa, habitação rural, drenagem irrigação); </text:p>
      <text:p text:style-name="P46">( <text:s text:c="2"/>) AG07 - Edafologia - (conservação de solo, controle da erosão, melhoramento, recuperação, tratamento, manejo do solo: adubação, fertilização); </text:p>
      <text:p text:style-name="P46">( <text:s text:c="2"/>) AG08 - Fitopatol - (doenças e pragas vegetais, defensivo agrícola); </text:p>
      <text:p text:style-name="P46">( <text:s text:c="2"/>) AG09 - Prod Veget - (produção agrícola, fitotecnia: cultura agrícola, lavoura, cultivo - técnica agrícola); </text:p>
      <text:p text:style-name="P46">( <text:s text:c="2"/>) AG10 - Prod Animl - (produto animal, zootecnia: tipos de criação, veterinária ou medicina veterinária, zoopatologia, produto veterinário; veterinária preventiva); </text:p>
      <text:p text:style-name="P46">( <text:s text:c="2"/>) AG11 - Ciênc Flor - Ciências Florestais (dasonomia, economia florestal, política florestal,produção vegetal, silvicultura; arboricultura-florestamento, reflorestamento, terra marginal); </text:p>
      <text:p text:style-name="P46"/>
      <text:p text:style-name="P46">( <text:s text:c="2"/>) AG12 - Aquacultur - (aquacultura ou aquicultura animal, vegetal); </text:p>
      <text:p text:style-name="P46">( <text:s text:c="2"/>) AG13 - Extr Veget - Extrativismo vegetal (produto extrativo vegetal: celulose, cera, fibra, goma natural, madeira, l átex); </text:p>
      <text:p text:style-name="P46">( <text:s text:c="2"/>) AG14 - Extr Animl - Extrativismo Animal (caça, pesca, prospecção produto extrativo animal: couro-pele-pescado).</text:p>
      <text:p text:style-name="P46"/>
      <text:p text:style-name="P40">Assentamentos Humanos</text:p>
      <text:p text:style-name="P47">( <text:s text:c="2"/>) AH01 - Assen Hum - (povoamento, núcleo populacional, invasão, assentamento rural, urbano, cinturão verde); </text:p>
      <text:p text:style-name="P47">( <text:s text:c="2"/>) AH02 - Cidade - (metrópole, região ou área metropolitana, rurópolis); </text:p>
      <text:p text:style-name="P47">( <text:s text:c="2"/>) AH03 - Org Territ - Organização Territorial (organização do espaço, rede urbana, conurbação); </text:p>
      <text:p text:style-name="P47">( <text:s text:c="2"/>) AH04 - Pol As Hum - Políticas de Assentamento Humanos (política demográfica, migrat ória, planejamento familiar, política de colonização, de desenvolvimento urbano ou política urbana); </text:p>
      <text:p text:style-name="P47"><text:soft-page-break/>( <text:s text:c="2"/>) AH05 - População - (distribuição da população, mobilidade ou movimento da população, migração, dinâmica populacional); </text:p>
      <text:p text:style-name="P47">( <text:s text:c="2"/>) AH06 - Discip Aux - Disciplinas Auxiliares (demografia, geografia urbana, agrária, teoria dos limiares ou localizaçã o, teoria da polarização); </text:p>
      <text:p text:style-name="P47"/>
      <text:p text:style-name="P41">Antropologia social</text:p>
      <text:p text:style-name="P46">( <text:s text:c="2"/>) AN01 - Sociedade - (sistema social, estrutura, situação, mobilização, controle, mudança e reforma social); </text:p>
      <text:p text:style-name="P46">( <text:s text:c="2"/>) AN02 - Desenv soc - (planejamento social, política social, ação social, bem-estar social, nível ou padrão de vida);</text:p>
      <text:p text:style-name="P46">( <text:s text:c="2"/>) AN03 - Grupos soc - (tribo, bando, etnia, grupo local, desenvolvimento comunitário, nação, indivíduo); </text:p>
      <text:p text:style-name="P46">( <text:s text:c="2"/>) AN04 - Cultura - (civilizaçã o, cultura popular: folclore uso e costumes);</text:p>
      <text:p text:style-name="P46">( <text:s text:c="2"/>) AN05 - Religião - (doutrina, teologia, prática religiosa, etc.); </text:p>
      <text:p text:style-name="P46">( <text:s text:c="2"/>) AN06 - Antropolog - (antropologia física: antropometria -paleantropologia, enologia: etnografia - ernologia, etnografia, antropologia: economia - urbana - política); </text:p>
      <text:p text:style-name="P71">( <text:s text:c="2"/>) AN07 - Sociologia - (sistemática, comparada aplicada: urbana - rural - política - econômica - do trabalho - da educação - do direito, sociografia, pesquisa social, processo social). </text:p>
      <text:p text:style-name="P40">Biologia</text:p>
      <text:p text:style-name="P46">( <text:s text:c="2"/>) BL01 - Biologia - (ser vivo, substância orgânica, leis biológicas, biotipologia, biometria, bioclimatologia, parasitologia, filogenia ou evolução, geobiologia, histologia, limnologia); </text:p>
      <text:p text:style-name="P46">( <text:s text:c="2"/>) BL02 - Genética - (citogenética, engenharia genética, genotipo, hereditariedade, melhoramento genético, gen, genética das populações); </text:p>
      <text:p text:style-name="P46">( <text:s text:c="2"/>) BL03 - Citologia - (ou biologia celular, célula, meiose, etc);</text:p>
      <text:p text:style-name="P46">( <text:s text:c="2"/>) BL04 - Microbiolg - (bacteriologia, virologia, biogeografia); </text:p>
      <text:p text:style-name="P46">( <text:s text:c="2"/>) BL05 - Anatomia - (sistemas: cardiovascular - digestivo - tegumentar, etc, embriologia, secreção, excreção, órgãos dos sentidos); </text:p>
      <text:p text:style-name="P46">( <text:s text:c="2"/>) BL06 - Fisiologia - (nascimento, digestão, reprodução, sexualidade, nemofisiologia, metabolismo); </text:p>
      <text:p text:style-name="P46">( <text:s text:c="2"/>) BL07 - Bioquímica - (aminoácido, proteína, hormônio, fenômeno bioqu ímicos: biossíntese - fermentação - osmose, etc); </text:p>
      <text:p text:style-name="P46">( <text:s text:c="2"/>) BL08 - Biofísica - (bioenergética, biomecânica, eletrofisiologia).</text:p>
      <text:p text:style-name="P47"/>
      <text:p text:style-name="P40"/>
      <text:p text:style-name="P40">Botânica</text:p>
      <text:p text:style-name="P46">( <text:s text:c="2"/>) BT01 - Botânica - (fitologia, vegetal, vegetação, morfologia, fisiologia vegetal, quimiossíntese, genética vegetal, fitossociologia, biologia floral); </text:p>
      <text:p text:style-name="P46">( <text:s text:c="2"/>) BT02 - Fitogeograf - (geografia botânica ou bot ânica geográfica, caatinga, cerrado, campo, mangue, etc.); </text:p>
      <text:p text:style-name="P46">( <text:s text:c="2"/>) BT03 - Botân Econ - (planta condimentícia, daninha ou nociva, aromática, feculenta, têxtil, cereal, legume, hortaliça, grão alimentício); </text:p>
      <text:p text:style-name="P71">( <text:s text:c="2"/>) BT04 - Botân Sist - (taxonomia vegetal). </text:p>
      <text:p text:style-name="P41"><text:soft-page-break/>Construção Civil</text:p>
      <text:p text:style-name="P46">( <text:s text:c="2"/>) CC01 - Construção - (construção civil: habitacional, comercial, industrial: construção industrializada ou pré-fabricada); </text:p>
      <text:p text:style-name="P46">( <text:s text:c="2"/>) CC02 - Proc Const - Processo Construtivo (tradicional, convencional, misto, evoluído, cantaria, adobe, alvenaria, concreto, máquina de construção, equipamento para construção); </text:p>
      <text:p text:style-name="P46">( <text:s text:c="2"/>) CC03 - Org Constr - Organização da construção (licitação de obra, custa da construção, memorial descritivo de obra, gerência de projeto de construção, execução da obra, fiscalização de obra, racionalização da construção, coordenação dimensional, coordenação modular, suprimento de obra); </text:p>
      <text:p text:style-name="P46">( <text:s text:c="2"/>) CC04 - Obra Públ - (engenharia civil, engenharia de avaliações, contrato de obra pública, licitação de obra pública, obra de grande porte, obra de arte; como engenharia civil); </text:p>
      <text:p text:style-name="P46">( <text:s text:c="2"/>) CC05 - Estrutura - (cálculo estrutural, análise de estrutura, mecânica das estruturas: esóstica, plana, retocila, etc; tipo de estrutura: concreto, aço, met álico, inflável, etc; armadura: estrutural, armadura para concreto armado); </text:p>
      <text:p text:style-name="P46">( <text:s text:c="2"/>) CC06 - Edificação - (prédio, edifício, elemento construtivo: fundação, pilar, viga, componente construtivo: painel, instalações, manutenção da construção, obra: de acabamento, melhoria, demolição); </text:p>
      <text:p text:style-name="P46">( <text:s text:c="2"/>) CC07 - Tecn Const - (ancoragem, apiloagem, caleamento estrutural, cimbramento, concretagem, escoramento, terraplanagem, pavimentação); </text:p>
      <text:p text:style-name="P46">( <text:s text:c="2"/>) CC08 - Hig Const - Higiene das construções (ventilação, iluminação, conforto térmico isolamento: acústico, térmico, e higroscópico); </text:p>
      <text:p text:style-name="P46">( <text:s text:c="2"/>) CC09 - Eng Hidrl - (obra hidráulica ou estrutura hidr áulica; conduto hidráulico, tubulação, canal, reservatório: lago artificial, piscina, açude eclusa, dispositivos de controle de água: comporta, polder, reguladora de nível; barragem, drenagem, hidráulica do solo); </text:p>
      <text:p text:style-name="P71">( <text:s text:c="2"/>) CC10 - Solo - (mecânica das rochas, mecânicas dos solos, aterro, escavação, talude, movimento de terra, obra de terra; nivelamento de terra; obra de contenção: estrutura de arrimo, contenção de encosta). </text:p>
      <text:p text:style-name="P41">Conhecimento e Comunicação</text:p>
      <text:p text:style-name="P46">( <text:s text:c="2"/>) CO01 - Filosofia - (metafísica, estética, ética, filosofia social, teoria do conhecimento, hermenêutica, lógica, dialética, doutrina filosófica); </text:p>
      <text:p text:style-name="P46">( <text:s text:c="2"/>) CO02 - Ciência - (ciências humanas e sociais, naturais, biológicas, geociência, política científica, desenvolvimento científico, história da ciência, filosofia da ciência, metodologia científica, metodologia, pesquisa ou investigação, pesquisa aplicada - indicar a área específica com outro código, instituição de pesquisa); </text:p>
      <text:p text:style-name="P46">( <text:s text:c="2"/>) CO03 - Ciênc Ling - (lingüística, geolinguística, sociolingu ística e linguagem popular, linguagem: natural, artificial);</text:p>
      <text:p text:style-name="P46">( <text:s text:c="2"/>) CO04 - Comunic - (comunicação humana, escrita, visual, social: comunicação de massa, propaganda, relações públicas, meios de comunicação: radiocomunicação, imprensa; pesquisa de opinião, arte gráfica: editoração, editoração, impressão, edição); </text:p>
      <text:p text:style-name="P46"/>
      <text:p text:style-name="P46"><text:soft-page-break/>( <text:s text:c="2"/>) CO05 - Arte - (criação artística, patrimônio art ístico, industrial, fotografia, aerofotografia, cinema, música, literatura); </text:p>
      <text:p text:style-name="P71">( <text:s text:c="2"/>) CO06 - História - (política, econômica, social, pesquisa histórica: arqueologia, numismática, genealogia, filatelia, epigrafia; patrimônio histórico). </text:p>
      <text:p text:style-name="P40">Direito</text:p>
      <text:p text:style-name="P46">( <text:s text:c="2"/>) DI01 - Legislação - (federal, estadual, municipal, hierárquica das leis; constituição, lei ordinária, etc; proteção da lei ou proteção legal, hermenêutica jurídica ou interpretação das leis); </text:p>
      <text:p text:style-name="P46">( <text:s text:c="2"/>) DI02 - Dir Constl - Direito Constitucional (poder constituinte, organização nacional: união, estado, município, distrito federal, território federal, poderes do estado; legislativo, executivo, judiciário, declaração de direitos: nacionalidade, direitos políticos, etc; direito eleitoral); </text:p>
      <text:p text:style-name="P71">( <text:s text:c="2"/>) DI03 - Disc Dr. - Outras Disciplinas do Direito (disciplinar, previdenciário, ecológico, urbanístico, econômico, financeiro, tributário: cálculo do tributo, evasão tributária, infração tributária, etc; direito processual civil, direito penal, direito processual penal, direito internacional público; direitos do homem ou humanos, litígio internacional; direito privado, direito civil, bens: propriedade pública, privada, patrimônio, semoventes, imóveis, públicos, direito de família, direito das coisas: direito autoral, enfiteuse ou aforamento, laudemio, registro imobiliário; direito sucessório: herança, sucessão, inventário, direito das obrigações: acordo, convênio, contrato, locação, arrendamento, fiança, direito agrário; direito do trabalho, direito comercial, direito industrial, direito marítimo, direito aeronáutico, direito internacional privado. </text:p>
      <text:p text:style-name="P41">Economia</text:p>
      <text:p text:style-name="P46">( <text:s text:c="2"/>) EC01 - Economia - (teoria econômica, metodologia da economia: modelos e econometria; análise econômica, sistema econômico); </text:p>
      <text:p text:style-name="P46">( <text:s text:c="2"/>) EC02 - An Microec - (microeconomia, teoria da oferta, teoria da produção, função da produção, economias de escala, teoria dos custos, elasticidade da oferta: preço e renda; teoria da demanda ou teoria do consumidor, teoria da utilidade ou análise cardinal, teoria dos mercados, teoria do preço ou do valor, teoria do equilíbrio econômico, teoria do bem-estar, ou economia social ou teoria da distribuição da renda, ótimo de pareto curva de Lorenz, custo social); </text:p>
      <text:p text:style-name="P46">( <text:s text:c="2"/>) EC03 - Teo Microe - (ou microeconomia ou teoria microecon ômica, demanda agregada, oferta agregada, venda, nível de emprego); </text:p>
      <text:p text:style-name="P46">( <text:s text:c="2"/>) EC04 - Ativ Econm - (setor econômico ou setor de produção, setores: primário, secundário, terciário, público, privado, informal ou economia silenciosa ou invisível ou mercado informal; fator de produção, distribuição da renda, produtividade, superprodução, consumo, poupança, interna, externa, entesouramento, poupança forçada, investimento, formação de capital; recursos econômicos ou riqueza, indicador econ., indexação, desindexação, desenvolv. econ. local, regional, nacional, setorial, integrado, crescimento econ., desempenho econ., disparidade econ., acumulação de capital); </text:p>
      <text:p text:style-name="P46"><text:soft-page-break/>( <text:s text:c="2"/>) EC05 - Contab Nac - (ou contabilidade social ou conta nacional, agregado econômico: PIB, PNB, PNL, PIL; renda nacional, análise de insumo - produto ou input - output ou de relações intersetoriais, ou análise de Leontief, ou insumo-produto); </text:p>
      <text:p text:style-name="P46">( <text:s text:c="2"/>) EC06 - Econ Monet - (moeda: criação, circulação, flutuação; sist. monetário: tipos de moeda e meios de pagto ou meio circulante; base monetária, unidade monetária, moeda divisionária; reforma monetária); </text:p>
      <text:p text:style-name="P46">( <text:s text:c="2"/>) EC07 - Mercado - (demanda, oferta, mercado consumidor, mercado externo ou externo ou exterior, mercado interno, internacional, produtor, paralelo, a termo, preço); </text:p>
      <text:p text:style-name="P48">( <text:s text:c="2"/>) EC08 - Bens Econom - (bens de consumo, de capital, insumo, bens: duráveis, não duráveis, </text:p>
      <text:p text:style-name="P48"/>
      <text:p text:style-name="P48">tangíveis, intangíveis, inferiores, normais, de Giffen); </text:p>
      <text:p text:style-name="P46">( <text:s text:c="2"/>) EC09 - Eng/Din Ec - Engenharia econômica/dinâmica econômica (an álise custo/benefício ou custo benefício, pay-out ou prazo de refluxo, ciclo econômico ou flutuação econômica, nível dos preços: inflação, deflação, conjuntura econômica); </text:p>
      <text:p text:style-name="P46">( <text:s text:c="2"/>) EC10 - Econ Espec - (ou ciência regional ou economia regional, economia local, urbana regionalização); </text:p>
      <text:p text:style-name="P46">( <text:s text:c="2"/>) EC11 - Propriedad - (propriedade do capital, da terra ou propriedade fundiária, estrutura agrária, loteamento);</text:p>
      <text:p text:style-name="P46">( <text:s text:c="2"/>) EC12 - Ec Internac - (ou relações econômicas, balanço de pagamentos: balança comercial, balança de serviços, movimento de capitais internacionais; protecionismo, livre comércio, câmbio: conversibilidade da moeda, controle cambial, câmbio livre, taxa de câmbio, estatiza ção monetária, valorização da moeda, minidesvalorização, maxidesvalorização, mercado cambial; divisas, reservas monetárias, dívida externa, integração econômica internacional, zona monetária, cooperação econômica, bloqueio econômico); </text:p>
      <text:p text:style-name="P46">( <text:s text:c="2"/>) EC13 - Polít Econ - (política fiscal, monetária, de crédito, econômica internacional, de comércio exterior, de desenvolvimento econômico, de desenvolvimento nacional, de distribuição da renda, agrária, de preços, estatização, privatização, planejamento econômico); </text:p>
      <text:p text:style-name="P71">( <text:s text:c="2"/>) EC14 - Empresa - (total, média, marginal, custo ou custo operacional: total, médio, etc; tipos de empresa: pública, privada, multinacional, estrangeira, microempresa, de pequeno, médio e grande porte, nacional, cooperativa; concentração econômica: holding, conglomerado de empresas, combinação de empresas, consórcio de empresas, truste, joint-venture). </text:p>
      <text:p text:style-name="P40">Educação</text:p>
      <text:p text:style-name="P46">( <text:s text:c="2"/>) ED01 - Ensin Regl - Ensino regular (pré-escolar, 1º grau, 2º grau, superior, pós-graduação, orientação profissional); </text:p>
      <text:p text:style-name="P46">( <text:s text:c="2"/>) ED02 - Ensin-Supl - Ensino supletivo (alfabetização, aprendizagem; comercial, industrial, agrícola, suprimento: curso de atualização, de aperfeiçoamento, treinamento);</text:p>
      <text:p text:style-name="P46">( <text:s text:c="2"/>) ED03 - Adm/Pr Ens - Instituição/Administra ção/Processo de ensino (jardim escolar, escola maternal, jardim de infância, escola: de 1º grau, 2º grau, centro de ensino, de estudo supletivo, universidade, faculdade ou instituto superior de ensino, evasão escolar, serviços educacionais, equipamento escolar, método de ensino, didática: técnica de ensino, prática de ensino; ensino integrado, processo formal de ensino, processo não formal de ensino); </text:p>
      <text:p text:style-name="P46"><text:soft-page-break/>( <text:s text:c="2"/>) ED04 - Formas Ens - Formas de ensino/material instrucional (ensino direto, teleducação, por correspondência, radioeducação, ensino semi-indireto; módulo instrucional, equipamento didático, material audio-visual aprendizagem cognitiva, psicomotora, afetiva, autodidatismo); </text:p>
      <text:p text:style-name="P46">( <text:s text:c="2"/>) ED05 - Currículo - (currículo ou programa de ensino, reforma de ensino, currículo mínimo, etc; corpo docente, corpo discente, graus e diplomas); </text:p>
      <text:p text:style-name="P46">( <text:s text:c="2"/>) ED06 - Educação - (pedagogia, ensino, sistema educacional, rede de ensino, educação de adulto, educação de base, de massa, etc, política educacional; educação ectra-escolar: educação comunitária, recuperadora). </text:p>
      <text:p text:style-name="P46"/>
      <text:p text:style-name="P40">Ecologia</text:p>
      <text:p text:style-name="P46">( <text:s text:c="2"/>) EL01 - Ecologia - (biosfera, relação biótica, relação abiótica, ecologia agr ícola, aquática, florestal, equilíbrio / desequilíbrio ecológico, fenômeno ecológico); </text:p>
      <text:p text:style-name="P46">( <text:s text:c="2"/>) EL02 - Ecofisiol - (ecofisiologia animal, vegetal, distrófico, digotrófico, eutrófico, etc.); </text:p>
      <text:p text:style-name="P46">( <text:s text:c="2"/>) EL03 - Ecol Human - (ecodesenvolvimento, ecologia social, ecologia urbana);</text:p>
      <text:p text:style-name="P46">( <text:s text:c="2"/>) EL04 - Ec Veg/Anm - Ecologia Vegetal/Ecologia Animal (autoecologia, sinecologia, habitat, vida selvagem); </text:p>
      <text:p text:style-name="P71"/>
      <text:p text:style-name="P71">( <text:s text:c="2"/>) EL05 - Etologia - (migração; anodromo, catadromo, piracema, hibernação, comportamento animal, comportamento vegetal). </text:p>
      <text:p text:style-name="P41">Energia</text:p>
      <text:p text:style-name="P46">( <text:s text:c="2"/>) EN01 - Energia - (política energética, economia energética: consumo de energia, empresa de energia); </text:p>
      <text:p text:style-name="P46">( <text:s text:c="2"/>) EN02 - Rec Energ - Recursos/serviços/formas de energia (recursos hidrelétricos ou hidroelétricos, carboníferos, petrolíferos, uran íferos, serviços de energia elétrica, de gás canalizado; formas: energia elétrica, mec ânica, química, radiante, luminosa, sonora, térmica, etc); </text:p>
      <text:p text:style-name="P46">( <text:s text:c="2"/>) EN03 - Combustívl - (fóssil, de origem vegetal, biomassa, nuclear, sólido, líquido, gasoso);</text:p>
      <text:p text:style-name="P46">( <text:s text:c="2"/>) EN04 - Tecn Energ - Tecnologia e Energia (fonte de energia: convencional, alternativa; geração de energia, usina de energia, conversão de energia, armazenamento de energia, transporte de energia, distribuição de energia: eletrificação, engenharia elétrica, medição de energia); </text:p>
      <text:p text:style-name="P46">( <text:s text:c="2"/>) EN05 - Eng Eltrôn - (microeletrônica, circuito eletrônico, eletrônica industrial, semicondutor);</text:p>
      <text:p text:style-name="P50">( <text:s text:c="2"/>) EN06 - Eng Nucle - (tecnologia de reatores, reator nuclear). </text:p>
      <text:p text:style-name="P51"/>
      <text:p text:style-name="P41">Finanças</text:p>
      <text:p text:style-name="P46">( <text:s text:c="2"/>) FN01 - Finan Públ - (receita pública, or çamento público, sistema tribut ário, despesa pública, crédito público, administração fiscal); </text:p>
      <text:p text:style-name="P46">( <text:s text:c="2"/>) FN02 - Finan Priv -</text:p>
      <text:p text:style-name="P46"><text:soft-page-break/>( <text:s text:c="2"/>) FN03 - Sist Finan - (instituição financeira, operações financeiras: operação de crédito, bancária, de fiança, de câmbio, de sero, open market, hedge, overnight, cobrança; mercado de capitais); </text:p>
      <text:p text:style-name="P46">( <text:s text:c="2"/>) FN04 - Rec/Instrum - Recursos/Orçamento/Instrumentos (aplica ção de recursos, capital, recursos orçamentários, fundos; orçamento: analítico, de custeio de capital, empresarial ou privado, público, de aplicação, de caixa, de receita e despesa, familiar; título de crédito, ação, cartão de crédito, caderneta de poupança, financiamento); </text:p>
      <text:p text:style-name="P46">( <text:s text:c="2"/>) FN05 - Adm Finan - (administração financeira, juro, crédito, débito, loteria (planejamento financeiro, política financeira, controle financeiro, análise financeira; assistência financeira, juro de mora, taxa de juro, spread; crédito: especialização geral; público, internacional, tributário; débito, débito fiscal; loteria esportiva, loto); </text:p>
      <text:p text:style-name="P71">( <text:s text:c="2"/>) FN06 - Contabilid - (contabilidade, financeira, gerencial, técnicas cont ábeis, demonstração de resultado: receita/despesa, resultado contábil; balancete, demonstração de lucros e prejuízos acumulados, demonstração de origens e aplicações de recursos, depreciação, exaustão). </text:p>
      <text:p text:style-name="P41">Fisíca e Química</text:p>
      <text:p text:style-name="P46">( <text:s text:c="2"/>) FQ01 - Fís Partíc - Matéria/Física das Partículas/e dos íons (antimat éria, valência composição de matéria, estados da matéria, partícula ótica, partícula elementar, partícula carregada, ionização); </text:p>
      <text:p text:style-name="P46">( <text:s text:c="2"/>) FQ02 - Acúst/Ótic - (onda sonora, som; luz, ótica geométrica, microscópica, física, alidade microscopia, solametria); </text:p>
      <text:p text:style-name="P46">( <text:s text:c="2"/>) FQ03 - Onda - (amplitude, difração, freqüência, modulação, demodulação, reflexão, refração, propagação, ressonância e tipos de onda); </text:p>
      <text:p text:style-name="P46">( <text:s text:c="2"/>) FQ04 - Metrologia - (unidade de medida, dimensão, análise dimensional, equação dimensional, sistema de medida, medição: macro e micro-medição);</text:p>
      <text:p text:style-name="P46"/>
      <text:p text:style-name="P46">( <text:s text:c="2"/>) FQ05 - Mecânica - (estática, din âmica, cinemática, cinética, espaço, tempo, movimento, momento, força, densidade, massa, volume, resistência dos materiais, trabalho (potência); </text:p>
      <text:p text:style-name="P46">( <text:s text:c="2"/>) FQ06 - Fis Solid - Física dos Sólidos/ dos Fluídos/ dos Plasmas (mecânica dos sólidos, propriedade dos sólidos, estrutura dos sólidos; mecânica dos fluídos, dinâmica dos fluídos, estática dos fluídos, cinemática dos fluídos, mecânica dos gases, hidromecânica, viscosidade; plasma-física); </text:p>
      <text:p text:style-name="P46">( <text:s text:c="2"/>) FQ07 - Termodinâm - (calor, calorimetria, temperatura, radiação térmica, tratamento térm., termologia, propried. termodinâmica); </text:p>
      <text:p text:style-name="P46">( <text:s text:c="2"/>) FQ08 - Eletrônica - (quântica, linear, não linear);</text:p>
      <text:p text:style-name="P46">( <text:s text:c="2"/>) FQ09 - Magn/Elmag - Magnetismo/Eletromagnetismo (campo, polo, circuito e propriedade magnética; interferência eletromagnética, propriedade eletromagnética, onda eletromagnética, radia ção monocromática, micro-onda, polarização espontânea, onda hertziana); </text:p>
      <text:p text:style-name="P46">( <text:s text:c="2"/>) FQ10 - Fís SupDis - Física de Superfície/de Dispersão (tensão superficial, capilaridade; física coloidal); </text:p>
      <text:p text:style-name="P46">( <text:s text:c="2"/>) FQ11 - Radiação - (efeito da radiação, radiação atmosférica, radiação ionizante); </text:p>
      <text:p text:style-name="P46"><text:soft-page-break/>( <text:s text:c="2"/>) FQ12 - Espectrosc - (espectrografia, espectrometria, espectroscopia atômica, molecular e ótica, espectrofotometria); </text:p>
      <text:p text:style-name="P46">( <text:s text:c="2"/>) FQ13 - Fís Molecl - Física Molecular (ou física atômica, reação nuclear, estrutura molecular, radiatividade, radiometria); </text:p>
      <text:p text:style-name="P46">( <text:s text:c="2"/>) FQ14 - Química - (composto químico, substância combustível, substância química, propriedade química, legação química, radical químico, reação química, composição química, polímero inorgânico) </text:p>
      <text:p text:style-name="P46">( <text:s text:c="2"/>) FQ15 - Quím An/Po - Química Analítica / dos polímeros (análise químicas calorimetria, condumetria, cromatografia; polímero orgânico, polímero inorgânico); </text:p>
      <text:p text:style-name="P46">( <text:s text:c="2"/>) FQ16 - Fís-Quím - (análise f ísico-química, processos físicos-químicos); </text:p>
      <text:p text:style-name="P46">( <text:s text:c="2"/>) FQ17 - Quím Orgân - (composto orgânico, ácido, sal); </text:p>
      <text:p text:style-name="P71">( <text:s text:c="2"/>) FQ18 - Quím Inorg - (elemento químico, metal, gases raros, terras raras, composto inorgânico, nuclídeo). </text:p>
      <text:p text:style-name="P41">Geografia e Cartografia</text:p>
      <text:p text:style-name="P46">( <text:s text:c="2"/>) GC01 - Geog Físic - (ou fisiografia, paleografia, geomorfologia, acidente geogr áfico, morfologia genética, morfologia fisiológica); </text:p>
      <text:p text:style-name="P46">( <text:s text:c="2"/>) GC02 - Geog Humna - (ou antopogeografia, geografia econômica, política, da população); </text:p>
      <text:p text:style-name="P46">( <text:s text:c="2"/>) GC03 - Geog Regio - (região: homogênea, elementar; zona geográfica: tórrida, subtropical); </text:p>
      <text:p text:style-name="P46">( <text:s text:c="2"/>) GC04 - Orient Geo - (pontos cardeais, colaterais, hemisfério);</text:p>
      <text:p text:style-name="P46">( <text:s text:c="2"/>) GC05 - Geodesia - (astronômica, espacial, gravimétrica, geométrica, levantamento geodésico); </text:p>
      <text:p text:style-name="P46">( <text:s text:c="2"/>) GC06 - Topografia - (topometria, planimetria, altimetria, acidente topográfico, sensoramento remoto ou monitoreamento remoto); </text:p>
      <text:p text:style-name="P46">( <text:s text:c="2"/>) GC07 - Fotogramet - (fotogrametria terrestre, aerofotogrametria, etc); </text:p>
      <text:p text:style-name="P46">( <text:s text:c="2"/>) GC08 - Mapeamento - (fotogramia, mapa, carta, fotocarta, mosaico, etc); </text:p>
      <text:p text:style-name="P46">( <text:s text:c="2"/>) GC09 - Met Cartog - Métodos e Processos de Cartografia (processo astrogeodésico, método das direções, método de Schreiber, de Sterneck, etc.); </text:p>
      <text:p text:style-name="P71">( <text:s text:c="2"/>) GC10 - Plan Carto - Plano Cartográfico (azimute / posição / ponto meridiano, paralelo, círculo horário, etc, azimute de Laplace, geodésico, da carta, etc; triângulo de posição, polar, culminação, etc; polo geográfico, celeste, elevado, etc). </text:p>
      <text:p text:style-name="P41">Geologia</text:p>
      <text:p text:style-name="P48">( <text:s text:c="2"/>) GL01 - Geol Físic - (dinâmica externa: intemperismo, eluviação, iluvia ção, erosão; dinâmica </text:p>
      <text:p text:style-name="P48"/>
      <text:p text:style-name="P48">interna: tectonismo, magma, etc; geologia estrutural: anticlinal, sinclinal, dobra, junta, foliação); </text:p>
      <text:p text:style-name="P46">( <text:s text:c="2"/>) GL02 - Glaciolog - (ou criologia, glaciação, moraina); </text:p>
      <text:p text:style-name="P46">( <text:s text:c="2"/>) GL03 - Geotectonc - Geotectônica (tectônica, geodinâmica, sismologia);</text:p>
      <text:p text:style-name="P46">( <text:s text:c="2"/>) GL04 - Geol Marin - Geologia Marinha (fotogeologia: mapeamento geológico);</text:p>
      <text:p text:style-name="P46">( <text:s text:c="2"/>) GL05 - Geol Hist - (paleontologia, arcabouço tectônico da terra, sedimentologia, estratigrafia); </text:p>
      <text:p text:style-name="P46"><text:soft-page-break/>( <text:s text:c="2"/>) GL06 - Geol Econ - (petrologia, petrografia, gênese de jazida: metalgenia, mineralização, jazida mineral, prospecção; mineralogia f ísica, química, etc); </text:p>
      <text:p text:style-name="P71">( <text:s text:c="2"/>) GL07 - GeoQuiFiTe - Geoquímica / Hidrogeologia / Geofísica / Geotécnica (geoquímica dos solos, das rochas; água subterr ânea; geof ísica marinha, terrestre, sísmica, gravimetria; ensaio geotécnico); </text:p>
      <text:p text:style-name="P41">Habitação</text:p>
      <text:p text:style-name="P46">( <text:s text:c="2"/>) HB01 - Habitação - (moradia, função habitacional, mercado habitacional, política habitacional); </text:p>
      <text:p text:style-name="P71">( <text:s text:c="2"/>) HB02 - Tipol Habt - Tipologia Habitacional (habitação unifamiliar, multifamiliar, funcional, especial: para velhos, para estudantes; habitação provisória: alojamento, acampamento, tugurio, habitação móvel, espontânea, flutuante, etc). </text:p>
      <text:p text:style-name="P40">Hidrologia e Oceanografia</text:p>
      <text:p text:style-name="P46">( <text:s text:c="2"/>) HD01 - Hidrologia - (água, ciclo hidrológico); </text:p>
      <text:p text:style-name="P46">( <text:s text:c="2"/>) HD02 - Hidrograf - (bacia hidrográfica, representativa, área de inundação, curso de água, bacia lacustre, etc); </text:p>
      <text:p text:style-name="P46">( <text:s text:c="2"/>) HD03 - Hidrometr - (fluviometria, pluviometria, evapometria, sedimentometria, estação hidrométrica, fluviométrica, etc); </text:p>
      <text:p text:style-name="P71">( <text:s text:c="2"/>) HD04 - Oceanograf - (ou oceanologia, ou talassografia, oceano, mar, tipos de oceanografia: física, química, biológica, geológica, batimetria); </text:p>
      <text:p text:style-name="P41">Informação</text:p>
      <text:p text:style-name="P46">( <text:s text:c="2"/>) IF01 - Informação - (científica, tecnológica, bibliográfica, estratégica, dados, etc); </text:p>
      <text:p text:style-name="P46">( <text:s text:c="2"/>) IF02 - Documentaç - (análise da informação, processamento de informação armazenamento, recuperação, disseminação, intercâmbio, bibliofilia, bibliologia, bibliometria); </text:p>
      <text:p text:style-name="P46">( <text:s text:c="2"/>) IF03 - Reprograf - (fotoc ópia, microfotografia, microfilmagem, micrografia);</text:p>
      <text:p text:style-name="P46">( <text:s text:c="2"/>) IF04 - Documento - (informação, registrada, ou material de informação, documento científico, confidencial, primário, secundário, não convencional, obra de refer<text:bookmark text:name="_GoBack3"/>ência, multimeio, material legível por máquina); </text:p>
      <text:p text:style-name="P46">( <text:s text:c="2"/>) IF05 - Biblioteco - (administração de biblioteca, processos técnicos); </text:p>
      <text:p text:style-name="P46">( <text:s text:c="2"/>) IF06 - Arquivolog - (ou arquivística, administração de arquivos);</text:p>
      <text:p text:style-name="P46">( <text:s text:c="2"/>) IF07 - Ciênc Info - (sistema de informação, rede de informação, teoria da informação, fluxo de informação); </text:p>
      <text:p text:style-name="P46">( <text:s text:c="2"/>) IF08 - Serv Info - (biblioteca, centro de documentação, arquivo, centro referencial, museu, etc); </text:p>
      <text:p text:style-name="P46">( <text:s text:c="2"/>) IF09 - Uso Inform - (usuário, estudo e perfil do usuário); </text:p>
      <text:p text:style-name="P71">( <text:s text:c="2"/>) IF10 - Genérico - (processamento de dados).</text:p>
      <text:p text:style-name="P52"><text:span text:style-name="T12"><text:s/></text:span><text:span text:style-name="T4">Industria</text:span></text:p>
      <text:p text:style-name="P46">( <text:s text:c="2"/>) IN01 - Indústria - (política industrial, concentração industrial, produção industrial, pesquisa industrial, empresa industrial);</text:p>
      <text:p text:style-name="P46"><text:soft-page-break/>( <text:s text:c="2"/>) IN02 - Tecnologia - (política tecnológica, cooperação técnica, pesquisa tecnológica, inovação tecnológica, tecnologia apropriada, química tecnológica); </text:p>
      <text:p text:style-name="P48">( <text:s text:c="2"/>) IN03 - Engenharia - (desenho técnico, engenharia metalúrgica, engenharia qu ímica, </text:p>
      <text:p text:style-name="P48"/>
      <text:p text:style-name="P48">mecânica, automotiva, aeronáutica, naval, de produção, de teste); </text:p>
      <text:p text:style-name="P46">( <text:s text:c="2"/>) IN04 - Ind Ext Mi - Indústria Extrativa Mineral (política mineral, pesquisa mineral, engenharia e minas, mineração, extrativismo mineral, ou exploração mineral); </text:p>
      <text:p text:style-name="P46">( <text:s text:c="2"/>) IN05 - Ind Transf - Indústria de Transformação (indústria manufatureira, produto, industrialização, processo industrial, gênero da indústria: metalúrgica, de material elétrico, eletrônico, química, mecânica, de componentes, de armamento, têxtil, etc; estabelecimento industrial, produto industrializado, alimentício, etc; materiais e equipamentos). </text:p>
      <text:p text:style-name="P47"/>
      <text:p text:style-name="P41">Meio Ambiente</text:p>
      <text:p text:style-name="P46">( <text:s text:c="2"/>) MA01 - Meio Amb - (artificial, natural, política do meio ambiente); </text:p>
      <text:p text:style-name="P46">( <text:s text:c="2"/>) MA02 - Recurs Nat - (natureza: conservação, recursos naturais renováveis, não renováveis, área protegida); </text:p>
      <text:p text:style-name="P46">( <text:s text:c="2"/>) MA03 - Poluição - (tipos de poluição: atmosférica, bacteriológica, física, do solo, água, química, radioativa, sonora, etc; controle prevenção; nível de poluição; poluente); </text:p>
      <text:p text:style-name="P71">( <text:s text:c="2"/>) MA04 - Qualid Amb - (qualidade da vida, da água, do ar, monitoramento ambiental, engenharia ambiental, de defesa civil). </text:p>
      <text:p text:style-name="P41">Meteorologia e Climatologia</text:p>
      <text:p text:style-name="P46">( <text:s text:c="2"/>) ME01 - Metodolg - (física, dinâmica, aplicada); </text:p>
      <text:p text:style-name="P46">( <text:s text:c="2"/>) ME02 - Atmosfera - (ar, atmosfera inferior, superior, circula ção e pressão atmosférica, previsão e estação metereológica, vento, tempestade, massa de ar, temperatura do ar, radiação solar, umidade do ar); </text:p>
      <text:p text:style-name="P71">( <text:s text:c="2"/>) ME03 - Climatolog - (clima, aclimatação, agroclimatologia, estação climatológica; tipos de clima). </text:p>
      <text:p text:style-name="P40">Matemática</text:p>
      <text:p text:style-name="P46">( <text:s text:c="2"/>) MT01 - Lógica Mat - (metamatemática, método matemático, processo matemático, teoria lógica); </text:p>
      <text:p text:style-name="P46">( <text:s text:c="2"/>) MT02 - Álgebra - (teoria dos conjuntos, teoria dos números, álgebra elementar, estrutura algébrica, tipos de álgebra); </text:p>
      <text:p text:style-name="P46">( <text:s text:c="2"/>) MT03 - Geometria - (geometria plana, geometria sólida, geometria analítica, trigonometria, geometria descritiva, geometria diferencial, etc); </text:p>
      <text:p text:style-name="P46">( <text:s text:c="2"/>) MT04 - Anális Mat - (topologia, análise real, análise numérica, análise complexa, vetorial, matricial, tensorial, funcional, transformação integral, equação);</text:p>
      <text:p text:style-name="P46">( <text:s text:c="2"/>) MT05 - Cálculo - (cálculo diferencial, integral, operacional, vetorial, matricial, tensorial, numérico, variacional); </text:p>
      <text:p text:style-name="P71">( <text:s text:c="2"/>) MT06 - Mat Aplic - (= modelo matemático. Especificar a aplicação: estatística, gráfico, cálculo de probabilidade, análise estatística, pesquisa operacional, matemática financeira atuarial). </text:p>
      <text:p text:style-name="P47"><text:soft-page-break/></text:p>
      <text:p text:style-name="P41">Pedologia</text:p>
      <text:p text:style-name="P46">( <text:s text:c="2"/>) PD01 - Pedologia - (= ciência do solo; terra, solo: mineral ou orgânico); </text:p>
      <text:p text:style-name="P46">( <text:s text:c="2"/>) PD02 - Pedogênese - (fatores de formação do solo, processo pedogenético, perfil do solo: morfopedologia, física do solo: morfopedologia, física do solo, química do solo mineralogia do solo, biologia do solo, horizonte); </text:p>
      <text:p text:style-name="P46">( <text:s text:c="2"/>) PD03 - Tipos de Solo –</text:p>
      <text:p text:style-name="P46"/>
      <text:p text:style-name="P46"/>
      <text:p text:style-name="P40"/>
      <text:p text:style-name="P40"/>
      <text:p text:style-name="P40">Política</text:p>
      <text:p text:style-name="P46">( <text:s text:c="2"/>) PL01 - Ciênc Pol - (teoria política, metodologia política); </text:p>
      <text:p text:style-name="P71">( <text:s text:c="2"/>) PL02 - Política - (sistema político, estrutura política, Estado (nação) soberania, formas de estado, governo, regime político, poder público, organização do poder, ação política, política de governo, doutrina política).</text:p>
      <text:p text:style-name="P46"><text:s/></text:p>
      <text:p text:style-name="P40">Previdência e Assistência Social</text:p>
      <text:p text:style-name="P46">( <text:s text:c="2"/>) PR01 - Previdênc - (seguridade social, política de previdência social, previdência social, previdência privada); </text:p>
      <text:p text:style-name="P46">( <text:s text:c="2"/>) PR02 - Benef Prev - (aposentadoria, auxílio ou assistência previdenciária, pecúlio, abono, etc); </text:p>
      <text:p text:style-name="P71">( <text:s text:c="2"/>) PR03 - Assist Soc - (médica, odontológica, alimentar, reeducativa, assistência habitacional, organizações de assistência social, servi ço social). </text:p>
      <text:p text:style-name="P46"/>
      <text:p text:style-name="P41">Psicologia</text:p>
      <text:p text:style-name="P46">( <text:s text:c="2"/>) PS01 - Psicologia - (= ciência do comportamento, psicologia do desenvolvimento, psicologia social, aplicada - clínica, psicoterapia, educacional; processos: sensorial, inteligência, congnitivo, reluxo); </text:p>
      <text:p text:style-name="P46">( <text:s text:c="2"/>) PS02 - Comportamt - (= conduta ou comportamento humano; motivação);</text:p>
      <text:p text:style-name="P71">( <text:s text:c="2"/>) PS03 - Teor Psic - (sistema e teoria de psicologia, parapsicologia (associacionismo), behaviorismo, psicologia existencialista, do reforço, etc). </text:p>
      <text:p text:style-name="P46"/>
      <text:p text:style-name="P41">Saúde</text:p>
      <text:p text:style-name="P46">( <text:s text:c="2"/>) SD01 - Saúde - (política de saúde, higiene, saúde física, mental, pública); </text:p>
      <text:p text:style-name="P46">( <text:s text:c="2"/>) SD02 - Adm Sanit - (= administração de saúde; serviços básicos de saúde, serviços de saúde: hospital, centro de saúde, posto de saúde, de socorro, etc; sistema de saúde, levantamento sanitário, educação sanitária, campanha de saúde pública, equipamento médico); </text:p>
      <text:p text:style-name="P46">( <text:s text:c="2"/>) SD03 - Doença - (congênita, infecciosa, do sistema reprodutor, do sistema glandular, etc); </text:p>
      <text:p text:style-name="P46">( <text:s text:c="2"/>) SD04 - Defic Fís - (física, mental, inválido); </text:p>
      <text:p text:style-name="P46"><text:soft-page-break/>( <text:s text:c="2"/>) SD05 - Assist Méd - (hospitalar, médico-domiciliar, ambulatorial, m édico-sanitária); </text:p>
      <text:p text:style-name="P46">( <text:s text:c="2"/>) SD06 - Terap Diag - (terapia, diagnóstico médico (terapêutica, fisioterapia, hemoterapia, dieta, etc; diagnóstico: laboratorial, radiológico, síndrome, sintoma); </text:p>
      <text:p text:style-name="P46">( <text:s text:c="2"/>) SD07 - Medicina - (alopática, hemeopática, preventiva, tropical, nuclear, medicina do trabalho, legal, de urgência); </text:p>
      <text:p text:style-name="P46">( <text:s text:c="2"/>) SD08 - Espec Med - Especialidades Médicas (cardiologia, endocrinologia, epidemiologia, ginecologia, oftalmologia, psiquiatria, patologia, dermatologia, radiologia, etc; medicina não-convencional: naturopática, caseira, acupuntura, do-in, etc); </text:p>
      <text:p text:style-name="P46">( <text:s text:c="2"/>) SD09 - Eng Biomed - Engenharia Biomédica, ciências paramédicas (bioengenharia, biotecnologia, enfermagem, optometria, fonoaudiologia); </text:p>
      <text:p text:style-name="P46">( <text:s text:c="2"/>) SD10 - Farmacolog - (assistência farmacêutica, toxicologia, farmacopeia, farmacognosia, medicamento); </text:p>
      <text:p text:style-name="P71">( <text:s text:c="2"/>) SD11 - Odontolog - (saúde oral, periodontias, prótese dentária, assistência odontológica). </text:p>
      <text:p text:style-name="P46"/>
      <text:p text:style-name="P41">Saneamento</text:p>
      <text:p text:style-name="P46">( <text:s text:c="2"/>) SM01 - Saneamento - (engenharia sanitária, saneamento básico); </text:p>
      <text:p text:style-name="P46">( <text:s text:c="2"/>) SM02 - Resíduo - (detrito, dejeto ou efluente; lixo, resíduo: gasoso, líquido, orgânico, químico, térmico, tóxico); </text:p>
      <text:p text:style-name="P46"/>
      <text:p text:style-name="P46">( <text:s text:c="2"/>) SM03 - Limpeza - (limpeza pública, drenagem urbana (limpeza urbana, de logradouro, coleta de lixo, destinação do lixo, etc; rede de drenagem urbana); </text:p>
      <text:p text:style-name="P46">( <text:s text:c="2"/>) SM04 - Abast água - (= sistema de abastecimento de água; serviços de água, captação de água, adução de água, tratamento de água, reservatório de água, distribuição de água, medição de água); </text:p>
      <text:p text:style-name="P71">( <text:s text:c="2"/>) SM05 - Esgoto - (serviço de esgoto, esgoto sanitário, tratamento: preliminar, primário, secundário, terciário; remoção de sólidos, lodo, emissário, etc, esgoto industrial). </text:p>
      <text:p text:style-name="P46"/>
      <text:p text:style-name="P40">Serviços</text:p>
      <text:p text:style-name="P46">( <text:s text:c="2"/>) SV01 - Serviços - (públicos especificar conforme o tipo: telefonia, telegrafia, etc: correio, serviços de energia elétrica, segurança pública, de água, de esgoto, etc - serviços privados: alojamento e alimentação, de reparo e manutenção, pessoais, de vigilância e guarda, etc, tarifa de serviços); </text:p>
      <text:p text:style-name="P46">( <text:s text:c="2"/>) SV02 - Seguro - (social, privado; quanto ao objeto; pessoal, patrimonial, de responsabilidade; contrato de seguro, seguradora, resseguro, co-seguro, corretora de seguro); </text:p>
      <text:p text:style-name="P46">( <text:s text:c="2"/>) SV03 - Comércio - (interno, exterior, ilícito, comercialização, corretagem ou serviços de corretagem, ensilagem, entrepostagem, intercâmbio comercial, especulação, mercadoria, zona franca, porte livre, política comercial); </text:p>
      <text:p text:style-name="P71">( <text:s text:c="2"/>) SV04 - Turismo - (política de turismo, turismo interno, externo, intercâmbio turístico, infraestrutura turística: agência de turismo, rede hoteleira). </text:p>
      <text:p text:style-name="P46"/>
      <text:p text:style-name="P41"><text:soft-page-break/>Trabalho</text:p>
      <text:p text:style-name="P46">( <text:s text:c="2"/>) TB01 - Trabalho - (intelectual, técnico, manual, mecanizado, rural, doméstico, eventual, em condomínio, mão-de-obra, teoria do trabalho: método de trabalho, controle do trabalho, organização do trabalho); </text:p>
      <text:p text:style-name="P46">( <text:s text:c="2"/>) TB02 - Rec Human - (desenvolvimento de recursos humanos, pessoal trabalhador = operário, classe trabalhadora: trabalhador rural, autônomo, não qualificado, etc);</text:p>
      <text:p text:style-name="P46">( <text:s text:c="2"/>) TB03 - Merc Trab - Mercado de Trabalho (política empregatícia, salarial, pleno emprego, desemprego, subemprego, força de trabalho, emprego cíclico, fiscalização do trabalho, racionalização do trabalho); </text:p>
      <text:p text:style-name="P46">( <text:s text:c="2"/>) TB04 - Cond Trab - Condições de Trabalho (ergonomia ou engenharia humana; ambiente de trabalho); </text:p>
      <text:p text:style-name="P46">( <text:s text:c="2"/>) TB05 - Estr Ocup - Estrutura Ocupacional (ocupação, profissão liberal, sindicato, associação de empregos, conselho profissional, empresariado, emprego, cargo); </text:p>
      <text:p text:style-name="P71">( <text:s text:c="2"/>) TB06 - Lazer - (renovação, colônia de férias, etc). </text:p>
      <text:p text:style-name="P46"/>
      <text:p text:style-name="P40">Telecomunicações</text:p>
      <text:p text:style-name="P46">( <text:s text:c="2"/>) TC01 - Telecom - (política de telecomunicações, modelo de telecomunicações); </text:p>
      <text:p text:style-name="P46">( <text:s text:c="2"/>) TC02 - Sist Telec - (radiocomunicação, sistema de televisão, telefonia, telegrafia, sistema de radar, telemetria, transmissão de dados, comunicação por fio, teoria de telecomunicações</text:p>
      <text:p text:style-name="P46">( <text:s text:c="2"/>) TC03 - Eng Telec - (linha de comunicação, recepção, transmissão); </text:p>
      <text:p text:style-name="P46">( <text:s text:c="2"/>) TC04 - Serv/Redes - (serviços, redes estações e material de telecomunicações).</text:p>
      <text:p text:style-name="P46"/>
      <text:p text:style-name="P40">Transporte</text:p>
      <text:p text:style-name="P46">( <text:s text:c="2"/>) TP01 - Transporte - (política de transporte, planejamento de transporte); </text:p>
      <text:p text:style-name="P48">( <text:s text:c="2"/>) TP02 - Sist Trans - (doméstico, regional, interregional, rural, urbano, integrado, etc; infraestrutura transporte = rede de transporte, sistema viário, rede: aeroviário, dutoviário, </text:p>
      <text:p text:style-name="P48"/>
      <text:p text:style-name="P48">hidrovi ária; corredor de transporte, via de transporte, terminal de transporte, equipamento de transporte, material de transporte); </text:p>
      <text:p text:style-name="P46">( <text:s text:c="2"/>) TP03 - Serv Trans - (transporte de carga, de passageiro, linha de transporte, empresa de transporte); </text:p>
      <text:p text:style-name="P46">( <text:s text:c="2"/>) TP04 - Eng Transp - (de tráfego, aeronáutica, ferroviária, rodoviária, naval, automotiva); </text:p>
      <text:p text:style-name="P71">( <text:s text:c="2"/>) TP05 - Mod Transp - Modalidades de Transporte (aéreo, terrestre, hidroviário, especial: dutoviário, vertical). </text:p>
      <text:p text:style-name="P40">Urbamismo</text:p>
      <text:p text:style-name="P46">( <text:s text:c="2"/>) UB01 - Urbanismo - (= arte urbana, organização do espaço urbano, projeto urbanístico, forma urbana, planejamento urbano, história do urbanismo); </text:p>
      <text:p text:style-name="P46">( <text:s text:c="2"/>) UB02 - Solo urban - (imóvel urbano, terreno urbano, parcelamento do solo, cadastro imobiliário, avaliação imobiliária, tributação urbana, renda imobiliária, especulação imobiliária); </text:p>
      <text:p text:style-name="P46"><text:soft-page-break/>( <text:s text:c="2"/>) UB03 - Área urban - (= zona urbana; sítio urbano, estrutura urbana, urbanização, uso do solo = apropriação do espaço, zoneamento urbano, renda imobil., especulação imobil.);</text:p>
      <text:p text:style-name="P46">( <text:s text:c="2"/>) UB04 - Circ Urban - Circulação Urbana (via de circulação, terminal de transporte, tráfego urbano; infra-estrutura urbana = equipamento urbano, serviços públicos urbanos, equipamento comunitário); </text:p>
      <text:p text:style-name="P71">( <text:s text:c="2"/>) UB05 - Arquitetur - (projeto de arquitetura, reconversão de uso; arquitetura: doméstica, industrial, de comércio, de administração, institucional, militar, tradicional, de interiores = decoração elemento formal, elemento funcional, elemento decorativo). </text:p>
      <text:p text:style-name="P49"/>
      <text:p text:style-name="P49"/>
      <text:p text:style-name="P2"><text:s/>Anexo <text:span text:style-name="T19">4 para RPC</text:span> – Tipos de programas de computador</text:p>
      <text:p text:style-name="P45"/>
      <text:p text:style-name="P45">Selecione no mínimo um e no máximo cinco opções de tipos de programa de computador</text:p>
      <text:p text:style-name="P45"/>
      <text:p text:style-name="P42">Sistema Operacional</text:p>
      <text:p text:style-name="P46">( <text:s text:c="2"/>) SO01 - Sistema Operacional </text:p>
      <text:p text:style-name="P53"><text:span text:style-name="T12">( <text:s text:c="2"/>) </text:span>SO02 - Interface de Entrada e Saída</text:p>
      <text:p text:style-name="P53"><text:span text:style-name="T12">( <text:s text:c="2"/>) </text:span>SO03 - Interface Básica de Disco</text:p>
      <text:p text:style-name="P53"><text:span text:style-name="T12">( <text:s text:c="2"/>) </text:span>SO04 - Interface de Comunicação</text:p>
      <text:p text:style-name="P53"><text:span text:style-name="T12">( <text:s text:c="2"/>) </text:span>SO05 - Gerenciador de Usuários</text:p>
      <text:p text:style-name="P53"><text:span text:style-name="T12">( <text:s text:c="2"/>) </text:span>SO06 - Administrador de Dispositivos</text:p>
      <text:p text:style-name="P53"><text:span text:style-name="T12">( <text:s text:c="2"/>) </text:span>SO07 - Controlador de Processos</text:p>
      <text:p text:style-name="P53"><text:span text:style-name="T12">( <text:s text:c="2"/>) </text:span>SO08 - Controlador de Redes</text:p>
      <text:p text:style-name="P53"><text:span text:style-name="T12">( <text:s text:c="2"/>) </text:span>SO09 - Processador de Comandos</text:p>
      <text:p text:style-name="P53"/>
      <text:p text:style-name="P43">Linguagens</text:p>
      <text:p text:style-name="P46">( <text:s text:c="2"/>) LG01 - Linguagens </text:p>
      <text:p text:style-name="P46">( <text:s text:c="2"/>) LG02 - Compilador</text:p>
      <text:p text:style-name="P46">( <text:s text:c="2"/>) LG03 - Montador </text:p>
      <text:p text:style-name="P46">( <text:s text:c="2"/>) LG04 - Pré-Compilador</text:p>
      <text:p text:style-name="P46">( <text:s text:c="2"/>) LG05 - Compilador Cruzado</text:p>
      <text:p text:style-name="P46">( <text:s text:c="2"/>) LG06 - Pré-Processador </text:p>
      <text:p text:style-name="P46">( <text:s text:c="2"/>) LG07 - Interpretador</text:p>
      <text:p text:style-name="P46">( <text:s text:c="2"/>) LG08 - Linguagem Procedural</text:p>
      <text:p text:style-name="P71">( <text:s text:c="2"/>) LG09 - Linguagem Não Procedural</text:p>
      <text:p text:style-name="P46"/>
      <text:p text:style-name="P40">Gerenciador de Informações</text:p>
      <text:p text:style-name="P46">( <text:s text:c="2"/>) GI01 - Gerenciador de Informações </text:p>
      <text:p text:style-name="P46">( <text:s text:c="2"/>) GI02 - Gerenciador de Banco de Dados </text:p>
      <text:p text:style-name="P46">( <text:s text:c="2"/>) GI03 - Gerador de Telas </text:p>
      <text:p text:style-name="P46">( <text:s text:c="2"/>) GI04 - Gerador de Relatórios </text:p>
      <text:p text:style-name="P46"><text:soft-page-break/>( <text:s text:c="2"/>) GI05 - Dicionário de Dados </text:p>
      <text:p text:style-name="P46">( <text:s text:c="2"/>) GI06 - Entrada e Validação da Dados </text:p>
      <text:p text:style-name="P46">( <text:s text:c="2"/>) GI07 - Organização, Tratamento, Manutenção de Arquivos </text:p>
      <text:p text:style-name="P46">( <text:s text:c="2"/>) GI08 - Recuperação de Dados </text:p>
      <text:p text:style-name="P46"/>
      <text:p text:style-name="P40">Comunicado de Dados</text:p>
      <text:p text:style-name="P46">( <text:s text:c="2"/>) CD01 - Comunicação de Dados </text:p>
      <text:p text:style-name="P46">( <text:s text:c="2"/>) CD02 - Emuladores de Terminais </text:p>
      <text:p text:style-name="P46">( <text:s text:c="2"/>) CD03 - Monitores de Teleprocessamento </text:p>
      <text:p text:style-name="P46">( <text:s text:c="2"/>) CD04 - Gerenc. Disposit. e Periféricos </text:p>
      <text:p text:style-name="P46">( <text:s text:c="2"/>) CD05 - Gerenciador de Rede de Comunicação de Dados </text:p>
      <text:p text:style-name="P46">( <text:s text:c="2"/>) CD06 - Rede Local </text:p>
      <text:p text:style-name="P46"/>
      <text:p text:style-name="P46"/>
      <text:p text:style-name="P40">Ferramenta de Apoio</text:p>
      <text:p text:style-name="P46"/>
      <text:p text:style-name="P46">( <text:s text:c="2"/>) FA01 - Ferramenta de Apoio </text:p>
      <text:p text:style-name="P46">( <text:s text:c="2"/>) FA02 - Processadores de Texto </text:p>
      <text:p text:style-name="P46">( <text:s text:c="2"/>) FA03 - Planilhas Eletrônicas </text:p>
      <text:p text:style-name="P46">( <text:s text:c="2"/>) FA04 - Geradores de Gráficos </text:p>
      <text:p text:style-name="P46"/>
      <text:p text:style-name="P40">Ferramentas de Suporte ao Desenvolv. De Sistemas</text:p>
      <text:p text:style-name="P46">( <text:s text:c="2"/>) DS01 - Ferramentas de Suporte ao Desenvolv. de Sistemas </text:p>
      <text:p text:style-name="P46">( <text:s text:c="2"/>) DS02 - Gerador de Aplicações </text:p>
      <text:p text:style-name="P46">( <text:s text:c="2"/>) DS03 - Computer Aided Softw Engineering </text:p>
      <text:p text:style-name="P46">( <text:s text:c="2"/>) DS04 - Aplicativos Desenvolv. Sist. de acordo com determ. Metodologia</text:p>
      <text:p text:style-name="P46">( <text:s text:c="2"/>) DS05 - Bibliotecas de Rotinas ("Libraries") </text:p>
      <text:p text:style-name="P46">( <text:s text:c="2"/>) DS06 - Apoio à Programação </text:p>
      <text:p text:style-name="P46">( <text:s text:c="2"/>) DS07 - Suporte à Documentação </text:p>
      <text:p text:style-name="P46">( <text:s text:c="2"/>) DS08 - Conversor de Sistemas </text:p>
      <text:p text:style-name="P40"/>
      <text:p text:style-name="P40">Avaliação de Desempenho</text:p>
      <text:p text:style-name="P46">( <text:s text:c="2"/>) AV01 - Avaliação de Desempenho </text:p>
      <text:p text:style-name="P46">( <text:s text:c="2"/>) AV02 - Contabilização de Recursos </text:p>
      <text:p text:style-name="P46"/>
      <text:p text:style-name="P40">Segurança e Proteção de Dados</text:p>
      <text:p text:style-name="P46">( <text:s text:c="2"/>) PD01 - Segurança e Proteção de Dados </text:p>
      <text:p text:style-name="P46">( <text:s text:c="2"/>) PD02 - Senha </text:p>
      <text:p text:style-name="P46">( <text:s text:c="2"/>) PD03 - Criptografia </text:p>
      <text:p text:style-name="P46">( <text:s text:c="2"/>) PD04 - Manutenção da Integridade dos Dados </text:p>
      <text:p text:style-name="P46">( <text:s text:c="2"/>) PD05 - Controle de Acessos</text:p>
      <text:p text:style-name="P46"><text:soft-page-break/></text:p>
      <text:p text:style-name="P40">Simulação e Modelagem</text:p>
      <text:p text:style-name="P46">( <text:s text:c="2"/>) SM01 - Simulação e Modelagem </text:p>
      <text:p text:style-name="P46">( <text:s text:c="2"/>) SM02 - Simulador Vôo/Carro/Submarino/... </text:p>
      <text:p text:style-name="P46">( <text:s text:c="2"/>) SM03 - Simuladores de Ambiente Operacional </text:p>
      <text:p text:style-name="P71">( <text:s text:c="2"/>) SM04 - CAE/CAD/CAM/CAL/CBT/... </text:p>
      <text:p text:style-name="P40">Inteligência Artificial</text:p>
      <text:p text:style-name="P46">( <text:s text:c="2"/>) IA01 - Inteligência Artificial </text:p>
      <text:p text:style-name="P46">( <text:s text:c="2"/>) IA02 - Sistemas Especialistas </text:p>
      <text:p text:style-name="P46">( <text:s text:c="2"/>) IA03 - Sistemas de Processamento de Linguagem Natural </text:p>
      <text:p text:style-name="P46"/>
      <text:p text:style-name="P40">Instrumentação</text:p>
      <text:p text:style-name="P46">( <text:s text:c="2"/>) IT01 - Instrumentação </text:p>
      <text:p text:style-name="P46">( <text:s text:c="2"/>) IT02 - Instrumentação de Teste e Medição </text:p>
      <text:p text:style-name="P46">( <text:s text:c="2"/>) IT03 - Instrumentação Biomédica </text:p>
      <text:p text:style-name="P46">( <text:s text:c="2"/>) IT04 - Instrumentação Analítica</text:p>
      <text:p text:style-name="P46"/>
      <text:p text:style-name="P40">Automação </text:p>
      <text:p text:style-name="P46">( <text:s text:c="2"/>) AT01 - Automação </text:p>
      <text:p text:style-name="P46">( <text:s text:c="2"/>) AT02 - Automação de Escritório </text:p>
      <text:p text:style-name="P46">( <text:s text:c="2"/>) AT03 - Automação Comercial </text:p>
      <text:p text:style-name="P46">( <text:s text:c="2"/>) AT04 - Automação Bancária </text:p>
      <text:p text:style-name="P46"/>
      <text:p text:style-name="P46">( <text:s text:c="2"/>) AT05 - Automação Industrial </text:p>
      <text:p text:style-name="P46">( <text:s text:c="2"/>) AT06 - Controle de Processos </text:p>
      <text:p text:style-name="P46">( <text:s text:c="2"/>) AT07 - Automação da Manufatura (Controle Numérico Computadorizado, Robótica, etc) </text:p>
      <text:p text:style-name="P71">( <text:s text:c="2"/>) AT08 - Eletrônica Automotiva (computador de bordo, sistema de injeção e/ou ignição eletrônica, etc) </text:p>
      <text:p text:style-name="P40">Teleinformática </text:p>
      <text:p text:style-name="P46">( <text:s text:c="2"/>) TI01 – Teleinformática</text:p>
      <text:p text:style-name="P46">( <text:s text:c="2"/>) TI02 - Terminais </text:p>
      <text:p text:style-name="P46">( <text:s text:c="2"/>) TI03 - Transmissão de Dados </text:p>
      <text:p text:style-name="P46">( <text:s text:c="2"/>) TI04 - Comutação de Dados </text:p>
      <text:p text:style-name="P46"/>
      <text:p text:style-name="P40">Comunicação Telefônica e Telegráfica</text:p>
      <text:p text:style-name="P46">( <text:s text:c="2"/>) CT01 - Comutação Telefônica e Telegráfica </text:p>
      <text:p text:style-name="P46">( <text:s text:c="2"/>) CT02 - Implementador de Funções Adicionais</text:p>
      <text:p text:style-name="P46">( <text:s text:c="2"/>) CT03 - Gerenciador Operação e Manutenção</text:p>
      <text:p text:style-name="P46">( <text:s text:c="2"/>) CT04 - Terminal de Operação e Manutenção de Central</text:p>
      <text:p text:style-name="P46"/>
      <text:p text:style-name="P40"><text:soft-page-break/>Utilitários </text:p>
      <text:p text:style-name="P46">( <text:s text:c="2"/>) UT01 – Utilitários</text:p>
      <text:p text:style-name="P46">( <text:s text:c="2"/>) UT02 - Compressor de Dados</text:p>
      <text:p text:style-name="P46">( <text:s text:c="2"/>) UT03 - Conversor Meios de Armazenamento </text:p>
      <text:p text:style-name="P46">( <text:s text:c="2"/>) UT04 - Classificador / Intercalador </text:p>
      <text:p text:style-name="P46">( <text:s text:c="2"/>) UT05 - Controlador de Spool</text:p>
      <text:p text:style-name="P46">( <text:s text:c="2"/>) UT06 - Transferência de Arquivos</text:p>
      <text:p text:style-name="P46"/>
      <text:p text:style-name="P40">Aplicativos</text:p>
      <text:p text:style-name="P46">( <text:s text:c="2"/>) AP01 - Aplicativos </text:p>
      <text:p text:style-name="P46">( <text:s text:c="2"/>) AP02 - Planejamento</text:p>
      <text:p text:style-name="P46">( <text:s text:c="2"/>) AP03 - Controle </text:p>
      <text:p text:style-name="P46">( <text:s text:c="2"/>) AP04 - Auditoria </text:p>
      <text:p text:style-name="P46">( <text:s text:c="2"/>) AP05 - Contabiliz </text:p>
      <text:p text:style-name="P46"/>
      <text:p text:style-name="P40">Aplicações Técnico-Científicas</text:p>
      <text:p text:style-name="P46">( <text:s text:c="2"/>) TC01 - Aplicações Técnico-Científicas </text:p>
      <text:p text:style-name="P46">( <text:s text:c="2"/>) TC02 - Pesquisa Operacional</text:p>
      <text:p text:style-name="P46">( <text:s text:c="2"/>) TC03 - Reconhecimento de Padrões </text:p>
      <text:p text:style-name="P46">( <text:s text:c="2"/>) TC04 - Processamento de Imagem</text:p>
      <text:p text:style-name="P46"/>
      <text:p text:style-name="P40">Entretenimento</text:p>
      <text:p text:style-name="P46">( <text:s text:c="2"/>) ET01 – Entretenimento</text:p>
      <text:p text:style-name="P46">( <text:s text:c="2"/>) ET02 - Jogos Animados ("arcade games") </text:p>
      <text:p text:style-name="P46">( <text:s text:c="2"/>) ET03 - Geradores de Desenhos</text:p>
      <text:p text:style-name="P46">( <text:s text:c="2"/>) ET04 - Simuladores Destinados ao Lazer </text:p>
      <text:p text:style-name="P46"/>
      <text:p text:style-name="P46"/>
      <text:p text:style-name="P46"/>
      <text:p text:style-name="Standard"/>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letter-kerning="true" style:font-name-asian="Lucida Sans Unicode" style:font-family-asian="'Lucida Sans Unicode'" style:font-family-generic-asian="swiss" style:font-pitch-asian="variable" style:font-size-asian="11pt" style:font-name-complex="Times New Roman1" style:font-family-complex="'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alloon_20_Text" style:display-name="Balloon Text" style:family="paragraph" style:parent-style-name="Standard"/>
    <style:style style:name="Head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Default_20_Paragraph_20_Font" style:display-name="Default Paragraph Font" style:family="text"/>
    <style:style style:name="Texto_20_de_20_balão_20_Char" style:display-name="Texto de balão Char"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cm" fo:margin-right="1.499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x="0.025cm" svg:y="-1.572cm" svg:width="16.318cm" svg:height="1.91cm" draw:z-index="23"><draw:image xlink:href="Pictures/1000020100000760000000DDA15FD4AD.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mar Alvares</meta:initial-creator>
    <meta:creation-date>2017-04-25T15:54:00</meta:creation-date>
    <dc:date>2018-06-04T14:38:24.592000000</dc:date>
    <meta:editing-cycles>18</meta:editing-cycles>
    <meta:editing-duration>PT16H38M32S</meta:editing-duration>
    <meta:generator>LibreOffice/4.4.2.2$Windows_x86 LibreOffice_project/c4c7d32d0d49397cad38d62472b0bc8acff48dd6</meta:generator>
    <meta:print-date>2018-01-26T16:26:22.229000000</meta:print-date>
    <meta:document-statistic meta:table-count="3" meta:image-count="1" meta:object-count="0" meta:page-count="24" meta:paragraph-count="548" meta:word-count="6445" meta:character-count="45182" meta:non-whitespace-character-count="38146"/>
  </office:meta>
</office:document-meta>
</file>