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5.8cm"/>
    </style:style>
    <style:style style:name="Tabela3.B" style:family="table-column">
      <style:table-column-properties style:column-width="2.205cm"/>
    </style:style>
    <style:style style:name="Tabela3.C" style:family="table-column">
      <style:table-column-properties style:column-width="8.0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07cm" fo:margin-left="0cm" table:align="left" style:writing-mode="lr-tb"/>
    </style:style>
    <style:style style:name="Tabela5.A" style:family="table-column">
      <style:table-column-properties style:column-width="5.332cm"/>
    </style:style>
    <style:style style:name="Tabela5.B" style:family="table-column">
      <style:table-column-properties style:column-width="6.662cm"/>
    </style:style>
    <style:style style:name="Tabela5.C" style:family="table-column">
      <style:table-column-properties style:column-width="4.0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0.5pt solid #000000" style:writing-mode="lr-tb"/>
    </style:style>
    <style:style style:name="Tabela5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cm" style:rel-width="100%" table:align="left" style:writing-mode="lr-tb"/>
    </style:style>
    <style:style style:name="Tabela4.A" style:family="table-column">
      <style:table-column-properties style:column-width="16cm" style:rel-column-width="10391*"/>
    </style:style>
    <style:style style:name="Tabela4.1" style:family="table-row">
      <style:table-row-properties style:min-row-height="0.48cm" fo:keep-together="auto"/>
    </style:style>
    <style:style style:name="Tabela4.A1" style:family="table-cell">
      <style:table-cell-properties style:vertical-align="top" fo:background-color="#ddddd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min-row-height="0.169cm" fo:keep-together="auto"/>
    </style:style>
    <style:style style:name="Tabela4.A2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2cm" style:rel-column-width="1814*"/>
    </style:style>
    <style:style style:name="Tabela10.B" style:family="table-column">
      <style:table-column-properties style:column-width="0.161cm" style:rel-column-width="91*"/>
    </style:style>
    <style:style style:name="Tabela10.G" style:family="table-column">
      <style:table-column-properties style:column-width="3.141cm" style:rel-column-width="1781*"/>
    </style:style>
    <style:style style:name="Tabela10.H" style:family="table-column">
      <style:table-column-properties style:column-width="0.332cm" style:rel-column-width="18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30540f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200c69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200c69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ec166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ec166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282a03" style:font-size-asian="9pt" style:font-size-complex="9pt"/>
    </style:style>
    <style:style style:name="P11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officeooo:paragraph-rsid="001bb667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officeooo:paragraph-rsid="0030540f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Calibri" fo:font-size="9pt" officeooo:paragraph-rsid="0018dc6e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24a1fd" officeooo:paragraph-rsid="0024a1fd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282a03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282a03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82a03" officeooo:paragraph-rsid="00282a03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30540f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30e03e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3cb8c9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3cb8c9" officeooo:paragraph-rsid="003cb8c9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3cb8c9" officeooo:paragraph-rsid="0031a763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3cb8c9" officeooo:paragraph-rsid="00598415" style:font-size-asian="9pt" style:font-size-complex="9pt"/>
    </style:style>
    <style:style style:name="P2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25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rsid="001c4c3f" officeooo:paragraph-rsid="0030e03e" style:font-size-asian="9pt" style:font-weight-asian="bold" style:font-size-complex="9pt" style:font-weight-complex="bold"/>
    </style:style>
    <style:style style:name="P26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normal" officeooo:rsid="0024a1fd" officeooo:paragraph-rsid="0024a1fd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30540f" style:font-size-asian="7pt" style:font-size-complex="7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30540f" style:font-size-asian="7pt" style:font-size-complex="7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82a03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9pt" fo:font-weight="bold" officeooo:rsid="00447bca" officeooo:paragraph-rsid="0052262e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rsid="00447bca" officeooo:paragraph-rsid="0052262e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paragraph-rsid="0052262e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61ea15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24a1fd" officeooo:paragraph-rsid="0064d009" style:font-size-asian="9pt" style:font-size-complex="9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9pt" officeooo:rsid="0061ea15" officeooo:paragraph-rsid="0061ea15" style:font-size-asian="9pt" style:font-size-complex="9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style:font-size-asian="8pt" style:font-size-complex="8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rsid="0036849d" officeooo:paragraph-rsid="0036849d" style:font-size-asian="8pt" style:font-size-complex="8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rsid="001c4c3f" officeooo:paragraph-rsid="001c4c3f" style:font-size-asian="8pt" style:font-size-complex="8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paragraph-rsid="001bb667" style:font-size-asian="8pt" style:font-name-complex="Arial" style:font-size-complex="8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style:font-size-asian="8pt" style:font-size-complex="8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paragraph-rsid="004f9861" style:font-size-asian="8pt" style:font-size-complex="8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paragraph-rsid="00500fcc" style:font-size-asian="8pt" style:font-size-complex="8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378721" officeooo:paragraph-rsid="00378721" style:font-size-asian="8pt" style:font-size-complex="8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2bc7e" officeooo:paragraph-rsid="004f9861" style:font-size-asian="8pt" style:font-size-complex="8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38765" officeooo:paragraph-rsid="004c8266" style:font-size-asian="8pt" style:font-size-complex="8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38765" officeooo:paragraph-rsid="00438765" style:font-size-asian="8pt" style:font-size-complex="8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38765" officeooo:paragraph-rsid="0052262e" style:font-size-asian="8pt" style:font-size-complex="8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438765" officeooo:paragraph-rsid="00500fcc" style:font-size-asian="8pt" style:font-size-complex="8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37b30c" officeooo:paragraph-rsid="00438765" style:font-size-asian="8pt" style:font-size-complex="8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50e87d" officeooo:paragraph-rsid="0050e87d" style:font-size-asian="8pt" style:font-size-complex="8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officeooo:rsid="0023153d" officeooo:paragraph-rsid="004f9861" style:font-size-asian="8pt" style:font-size-complex="8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8pt" fo:font-weight="normal" officeooo:rsid="003f0335" officeooo:paragraph-rsid="0052262e" style:font-size-asian="8pt" style:font-weight-asian="normal" style:font-size-complex="8pt" style:font-weight-complex="normal"/>
    </style:style>
    <style:style style:name="P53" style:family="paragraph" style:parent-style-name="Recuo_20_de_20_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8pt" officeooo:paragraph-rsid="001bb667" style:font-size-asian="8pt" style:font-size-complex="8pt"/>
    </style:style>
    <style:style style:name="P54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style:font-name="Calibri" fo:font-size="9pt" officeooo:paragraph-rsid="001bb667" style:font-size-asian="9pt" style:font-name-complex="Arial" style:font-size-complex="9pt"/>
    </style:style>
    <style:style style:name="P55" style:family="paragraph" style:parent-style-name="Header">
      <style:paragraph-properties fo:text-align="center" style:justify-single-word="false"/>
      <style:text-properties style:font-name="Calibri" fo:font-size="9pt" officeooo:paragraph-rsid="0018dc6e" style:font-size-asian="9pt" style:font-size-complex="9pt"/>
    </style:style>
    <style:style style:name="P56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77113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text-properties officeooo:paragraph-rsid="0030e03e"/>
    </style:style>
    <style:style style:name="P58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bb667" style:font-size-asian="9pt" style:font-weight-asian="bold" style:font-name-complex="Arial" style:font-size-complex="9pt" style:font-weight-complex="bold"/>
    </style:style>
    <style:style style:name="P59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645738" style:font-size-asian="9pt" style:font-size-complex="9pt"/>
    </style:style>
    <style:style style:name="P60" style:family="paragraph">
      <style:paragraph-properties fo:margin-left="0cm" fo:margin-right="0cm" fo:margin-top="0cm" fo:margin-bottom="0cm" fo:text-indent="0cm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Calibri" fo:font-size="7pt" style:font-size-asian="7pt" style:font-name-complex="Calibri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b667" style:font-weight-asian="bold" style:font-weight-complex="bold"/>
    </style:style>
    <style:style style:name="T3" style:family="text">
      <style:text-properties fo:font-weight="bold" officeooo:rsid="001c4c3f" style:font-weight-asian="bold" style:font-weight-complex="bold"/>
    </style:style>
    <style:style style:name="T4" style:family="text">
      <style:text-properties fo:font-weight="bold" officeooo:rsid="0023153d" style:font-weight-asian="bold" style:font-weight-complex="bold"/>
    </style:style>
    <style:style style:name="T5" style:family="text">
      <style:text-properties fo:font-weight="bold" officeooo:rsid="00378721" style:font-weight-asian="bold" style:font-weight-complex="bold"/>
    </style:style>
    <style:style style:name="T6" style:family="text">
      <style:text-properties fo:font-weight="bold" officeooo:rsid="00438765" style:font-weight-asian="bold" style:font-weight-complex="bold"/>
    </style:style>
    <style:style style:name="T7" style:family="text">
      <style:text-properties fo:font-weight="bold" officeooo:rsid="005718e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f0335" style:font-weight-asian="normal" style:font-weight-complex="normal"/>
    </style:style>
    <style:style style:name="T10" style:family="text">
      <style:text-properties fo:font-weight="normal" officeooo:rsid="0042bc7e" style:font-weight-asian="normal" style:font-weight-complex="normal"/>
    </style:style>
    <style:style style:name="T11" style:family="text">
      <style:text-properties fo:font-weight="normal" officeooo:rsid="0046338b" style:font-weight-asian="normal" style:font-weight-complex="normal"/>
    </style:style>
    <style:style style:name="T12" style:family="text">
      <style:text-properties fo:font-weight="normal" officeooo:rsid="004c8266" style:font-weight-asian="normal" style:font-weight-complex="normal"/>
    </style:style>
    <style:style style:name="T13" style:family="text">
      <style:text-properties fo:font-weight="normal" officeooo:rsid="004f9861" style:font-weight-asian="normal" style:font-weight-complex="normal"/>
    </style:style>
    <style:style style:name="T14" style:family="text">
      <style:text-properties fo:font-weight="normal" officeooo:rsid="00500fcc" style:font-weight-asian="normal" style:font-weight-complex="normal"/>
    </style:style>
    <style:style style:name="T15" style:family="text">
      <style:text-properties fo:font-weight="normal" officeooo:rsid="005b5140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03f0335" style:font-weight-asian="normal" style:font-name-complex="Arial" style:font-weight-complex="normal"/>
    </style:style>
    <style:style style:name="T18" style:family="text">
      <style:text-properties fo:font-weight="normal" officeooo:rsid="004434eb" style:font-weight-asian="normal" style:font-name-complex="Arial" style:font-weight-complex="normal"/>
    </style:style>
    <style:style style:name="T19" style:family="text">
      <style:text-properties fo:font-weight="normal" officeooo:rsid="00500fcc" style:font-weight-asian="normal" style:font-name-complex="Arial" style:font-weight-complex="normal"/>
    </style:style>
    <style:style style:name="T20" style:family="text">
      <style:text-properties officeooo:rsid="001c4c3f"/>
    </style:style>
    <style:style style:name="T21" style:family="text">
      <style:text-properties officeooo:rsid="001d7bbe"/>
    </style:style>
    <style:style style:name="T22" style:family="text">
      <style:text-properties officeooo:rsid="00200c69"/>
    </style:style>
    <style:style style:name="T23" style:family="text">
      <style:text-properties officeooo:rsid="0023153d"/>
    </style:style>
    <style:style style:name="T24" style:family="text">
      <style:text-properties officeooo:rsid="0024a1fd"/>
    </style:style>
    <style:style style:name="T25" style:family="text">
      <style:text-properties officeooo:rsid="00282a03"/>
    </style:style>
    <style:style style:name="T26" style:family="text">
      <style:text-properties officeooo:rsid="0028f7e8"/>
    </style:style>
    <style:style style:name="T27" style:family="text">
      <style:text-properties officeooo:rsid="002959e0"/>
    </style:style>
    <style:style style:name="T28" style:family="text">
      <style:text-properties officeooo:rsid="002b0a80"/>
    </style:style>
    <style:style style:name="T29" style:family="text">
      <style:text-properties officeooo:rsid="003537ee"/>
    </style:style>
    <style:style style:name="T30" style:family="text">
      <style:text-properties officeooo:rsid="0030540f"/>
    </style:style>
    <style:style style:name="T31" style:family="text">
      <style:text-properties officeooo:rsid="0030e03e"/>
    </style:style>
    <style:style style:name="T32" style:family="text">
      <style:text-properties officeooo:rsid="0039d941"/>
    </style:style>
    <style:style style:name="T33" style:family="text">
      <style:text-properties officeooo:rsid="003cb8c9"/>
    </style:style>
    <style:style style:name="T34" style:family="text">
      <style:text-properties officeooo:rsid="0031a763"/>
    </style:style>
    <style:style style:name="T35" style:family="text">
      <style:text-properties officeooo:rsid="00332e58"/>
    </style:style>
    <style:style style:name="T36" style:family="text">
      <style:text-properties officeooo:rsid="003d718d"/>
    </style:style>
    <style:style style:name="T37" style:family="text">
      <style:text-properties officeooo:rsid="00344c74"/>
    </style:style>
    <style:style style:name="T38" style:family="text">
      <style:text-properties officeooo:rsid="00378721"/>
    </style:style>
    <style:style style:name="T39" style:family="text">
      <style:text-properties officeooo:rsid="0037b30c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officeooo:rsid="0034cb60"/>
    </style:style>
    <style:style style:name="T42" style:family="text">
      <style:text-properties officeooo:rsid="0044a61f"/>
    </style:style>
    <style:style style:name="T43" style:family="text">
      <style:text-properties officeooo:rsid="004f9861"/>
    </style:style>
    <style:style style:name="T44" style:family="text">
      <style:text-properties officeooo:rsid="00500fcc"/>
    </style:style>
    <style:style style:name="T45" style:family="text">
      <style:text-properties officeooo:rsid="004ce332"/>
    </style:style>
    <style:style style:name="T46" style:family="text">
      <style:text-properties officeooo:rsid="0050e87d"/>
    </style:style>
    <style:style style:name="T47" style:family="text">
      <style:text-properties officeooo:rsid="004434eb"/>
    </style:style>
    <style:style style:name="T48" style:family="text">
      <style:text-properties style:text-underline-style="none" fo:font-weight="normal" officeooo:rsid="00500fcc" style:font-weight-asian="normal" style:font-weight-complex="normal"/>
    </style:style>
    <style:style style:name="T49" style:family="text">
      <style:text-properties style:text-underline-style="none" fo:font-weight="normal" officeooo:rsid="0037c162" style:font-weight-asian="normal" style:font-weight-complex="normal"/>
    </style:style>
    <style:style style:name="T50" style:family="text">
      <style:text-properties officeooo:rsid="0054d9b4"/>
    </style:style>
    <style:style style:name="T51" style:family="text">
      <style:text-properties officeooo:rsid="00598415"/>
    </style:style>
    <style:style style:name="T52" style:family="text">
      <style:text-properties officeooo:rsid="005b5140"/>
    </style:style>
    <style:style style:name="T53" style:family="text">
      <style:text-properties officeooo:rsid="005c831f"/>
    </style:style>
    <style:style style:name="T54" style:family="text">
      <style:text-properties officeooo:rsid="005d5303"/>
    </style:style>
    <style:style style:name="T55" style:family="text">
      <style:text-properties officeooo:rsid="0061ea15"/>
    </style:style>
    <style:style style:name="T56" style:family="text">
      <style:text-properties officeooo:rsid="0064d009"/>
    </style:style>
    <style:style style:name="T57" style:family="text">
      <style:text-properties style:font-name="Arial" fo:font-weight="normal" style:font-weight-asian="normal" style:font-name-complex="Arial" style:font-weight-complex="normal"/>
    </style:style>
    <style:style style:name="T58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8">TERMO DE COMPROMISSO (TCE) <text:span text:style-name="T20">E</text:span> PLANO DE ESTÁGIO (PE)<text:tab/><text:tab/><text:span text:style-name="T28">CONTROLE INTERNO</text:span></text:p>
      <text:p text:style-name="P56">(<text:span text:style-name="T25">ESTUDANTE</text:span> <text:span text:style-name="T25">EXTERNO</text:span> EM ESTÁGIO OBRIGATÓRIO <text:span text:style-name="T27">NO IFPR</text:span>)<text:tab/><text:tab/>_________________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>ESTUDANTE ESTAGIÁRIO <text:span text:style-name="T27">EXTERN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CPF:</text:p>
          </table:table-cell>
          <table:table-cell table:style-name="Tabela1.A3" table:number-columns-spanned="2" office:value-type="string">
            <text:p text:style-name="P6">RG:</text:p>
          </table:table-cell>
          <table:covered-table-cell/>
          <table:table-cell table:style-name="Tabela1.A2" office:value-type="string">
            <text:p text:style-name="P7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9">E-MAIL:</text:p>
          </table:table-cell>
          <table:covered-table-cell/>
          <table:covered-table-cell/>
          <table:table-cell table:style-name="Tabela1.A2" office:value-type="string">
            <text:p text:style-name="P8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5">ENDEREÇO: </text:p>
          </table:table-cell>
          <table:covered-table-cell/>
          <table:covered-table-cell/>
          <table:table-cell table:style-name="Tabela1.A2" office:value-type="string">
            <text:p text:style-name="P5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6">CIDADE:</text:p>
          </table:table-cell>
          <table:covered-table-cell/>
          <table:table-cell table:style-name="Tabela1.A3" office:value-type="string">
            <text:p text:style-name="P7">UF:</text:p>
          </table:table-cell>
          <table:table-cell table:style-name="Tabela1.A2" office:value-type="string">
            <text:p text:style-name="P6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5"><text:span text:style-name="T25">IES</text:span>: </text:p>
          </table:table-cell>
          <table:covered-table-cell/>
          <table:covered-table-cell/>
          <table:table-cell table:style-name="Tabela1.A2" office:value-type="string">
            <text:p text:style-name="P15"><text:span text:style-name="T25">CAMPUS</text:span>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5">CURS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PERÍODO DO CURSO:</text:p>
          </table:table-cell>
          <table:table-cell table:style-name="Tabela1.A3" table:number-columns-spanned="2" office:value-type="string">
            <text:p text:style-name="P16">TURNO:</text:p>
          </table:table-cell>
          <table:covered-table-cell/>
          <table:table-cell table:style-name="Tabela1.A2" office:value-type="string">
            <text:p text:style-name="P15">MATRÍCULA:</text:p>
          </table:table-cell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4"><text:span text:style-name="T25">IFPR ENQUANTO </text:span>UNIDADE CONCEDENTE DE ESTÁGIO (<text:span text:style-name="T26">IFPR</text:span>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7">CAMPUS DO I<text:span text:style-name="T31">FPR</text:span>:</text:p>
          </table:table-cell>
          <table:covered-table-cell/>
          <table:table-cell table:style-name="Tabela2.C2" office:value-type="string">
            <text:p text:style-name="P5">CNPJ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9">RESPONSÁVEL LEGAL <text:span text:style-name="T25">(chefe da SERC ou diretor)</text:span>:</text:p>
            <text:p text:style-name="P9"/>
          </table:table-cell>
          <table:covered-table-cell/>
          <table:table-cell table:style-name="Tabela2.C2" office:value-type="string">
            <text:p text:style-name="P9">SIAPE:</text:p>
            <text:p text:style-name="P9"/>
          </table:table-cell>
        </table:table-row>
        <table:table-row table:style-name="Tabela2.1">
          <table:table-cell table:style-name="Tabela2.A2" table:number-columns-spanned="2" office:value-type="string">
            <text:p text:style-name="P5"><text:span text:style-name="T22">E-MAIL</text:span>:</text:p>
          </table:table-cell>
          <table:covered-table-cell/>
          <table:table-cell table:style-name="Tabela2.C2" office:value-type="string">
            <text:p text:style-name="P5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ENDEREÇO: </text:p>
          </table:table-cell>
          <table:covered-table-cell/>
          <table:table-cell table:style-name="Tabela2.C2" office:value-type="string">
            <text:p text:style-name="P5">Nº:</text:p>
          </table:table-cell>
        </table:table-row>
        <table:table-row table:style-name="Tabela2.1">
          <table:table-cell table:style-name="Tabela2.A2" office:value-type="string">
            <text:p text:style-name="P5">CIDADE:</text:p>
          </table:table-cell>
          <table:table-cell table:style-name="Tabela2.A2" office:value-type="string">
            <text:p text:style-name="P5">UF: <text:span text:style-name="T25">PR</text:span></text:p>
          </table:table-cell>
          <table:table-cell table:style-name="Tabela2.C2" office:value-type="string">
            <text:p text:style-name="P5">CEP: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4">ESTÁGIO <text:span text:style-name="T50">OBRIGATÓRIO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0">SUPERVISOR<text:span text:style-name="T51">(A)</text:span> N<text:span text:style-name="T34">O IFPR</text:span>:<text:tab/></text:p>
            <text:p text:style-name="P20"><text:span text:style-name="T33">Nome:</text:span><text:tab/><text:tab/><text:tab/></text:p>
            <text:p text:style-name="P20"><text:span text:style-name="T33">SIAPE:</text:span><text:tab/><text:tab/><text:tab/></text:p>
            <text:p text:style-name="P21">Formação:</text:p>
          </table:table-cell>
          <table:covered-table-cell/>
          <table:table-cell table:style-name="Tabela3.C2" office:value-type="string">
            <text:p text:style-name="P23">PROFESSOR<text:span text:style-name="T51">(A)</text:span> N<text:span text:style-name="T34">A IES</text:span>:</text:p>
            <text:p text:style-name="P21">Nome:</text:p>
            <text:p text:style-name="P22">CPF, RG ou SIAPE:<text:tab/></text:p>
            <text:p text:style-name="P21">Formação:</text:p>
          </table:table-cell>
        </table:table-row>
        <table:table-row table:style-name="Tabela3.1">
          <table:table-cell table:style-name="Tabela3.A2" office:value-type="string">
            <text:p text:style-name="P10">PERÍODO DE REALIZAÇÃO: </text:p>
            <text:p text:style-name="P10">____/____/____ A ____/____/____</text:p>
            <text:p text:style-name="P10"/>
            <text:p text:style-name="P10">CARGA HORÁRI<text:span text:style-name="T40">A </text:span><text:span text:style-name="T41">SEMANAL</text:span><text:span text:style-name="T40">:</text:span> _____ horas </text:p>
            <text:p text:style-name="P10">JORNADA DIÁRIA: _____ horas</text:p>
          </table:table-cell>
          <table:table-cell table:style-name="Tabela3.C2" table:number-columns-spanned="2" office:value-type="string">
            <text:p text:style-name="P14">OBSERVAÇÕES ADICIONAIS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5">HORÁRIO POR DIA DA SEMANA <text:span text:style-name="T56">(opcional)</text:span>:</text:p>
            <text:p text:style-name="P33"><text:span text:style-name="T55">SEG</text:span>: __________________________________________</text:p>
            <text:p text:style-name="P34"><text:span text:style-name="T55">TER</text:span>: __________________________________________</text:p>
            <text:p text:style-name="P34"><text:span text:style-name="T55">QUA</text:span>: __________________________________________</text:p>
          </table:table-cell>
          <table:covered-table-cell/>
          <table:table-cell table:style-name="Tabela3.C2" office:value-type="string">
            <text:p text:style-name="P33"/>
            <text:p text:style-name="P34"><text:span text:style-name="T55">QUI</text:span>: __________________________________________</text:p>
            <text:p text:style-name="P34"><text:span text:style-name="T55">SEX</text:span>: __________________________________________</text:p>
            <text:p text:style-name="P33"/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SEGURO <text:span text:style-name="T24">DE ACIDENTES PESSOAIS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<text:span text:style-name="T32">SEGURO OFERTADO(A) PELO(A)</text:span>: <text:s/></text:p>
            <text:p text:style-name="P19">( <text:s text:c="5"/>) <text:span text:style-name="T20">IFPR <text:s text:c="7"/></text:span>( <text:s text:c="5"/>) <text:span text:style-name="T31">IES DO ESTUDANTE</text:span></text:p>
          </table:table-cell>
          <table:table-cell table:style-name="Tabela5.A2" office:value-type="string">
            <text:p text:style-name="P19"><text:span text:style-name="T20">COMPANHIA</text:span>:</text:p>
            <text:p text:style-name="P19"/>
          </table:table-cell>
          <table:table-cell table:style-name="Tabela5.C2" office:value-type="string">
            <text:p text:style-name="P19"><text:span text:style-name="T20">APÓLICE</text:span>:</text:p>
          </table:table-cell>
        </table:table-row>
      </table:table>
      <text:p text:style-name="P5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2">PLANO DE </text:span><text:span text:style-name="T7">ESTÁGIO</text:span><text:span text:style-name="T2"> </text:span><text:span text:style-name="T3">(PE)</text:span></text:p>
            <text:p text:style-name="P26"><text:span text:style-name="T35">(A</text:span>tividades a serem desenvolvidos e objetivos a serem alcançados<text:span text:style-name="T35">)</text:span></text:p>
          </table:table-cell>
        </table:table-row>
        <table:table-row table:style-name="Tabela4.2">
          <table:table-cell table:style-name="Tabela4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ext:p text:style-name="P2"><text:soft-page-break/>O estudante, com interveniência da Instituição de Ensino (IES), celebram o presente Termo de Compromisso e Plano de Estágio com a Unidade Concedente de Estágio <text:span text:style-name="T26">do Instituto Federal do Paraná</text:span> (<text:span text:style-name="T26">IFPR</text:span>) em consonância com o art. 82 da lei nº 9.394/96, art. 1º da lei nº 11.788/08 e Resolução de Estágios vigente do Instituto Federal do Paraná, mediante as seguintes condições:</text:p>
      <text:p text:style-name="P2"/>
      <text:section text:style-name="Sect1" text:name="Seção1">
        <text:p text:style-name="P36"><text:span text:style-name="T1">Art. 1º</text:span> As atividades a serem desenvolvidas durante o estágio constam de programação acordada entre as partes mediante plano de <text:span text:style-name="T53">estágio</text:span> e terão por finalidade propiciar ao estudante uma experiência acadêmico-profissional em um campo de trabalho determinado, visando:</text:p>
        <text:p text:style-name="P36">I - ser realizada sob a responsabilidade e coordenação da instituição de ensino;</text:p>
        <text:p text:style-name="P36">II - propiciar experiência acadêmico-profissional;</text:p>
        <text:p text:style-name="P36">III - oportunizar o aprendizado da atividade profissional e a contextualização curricular;</text:p>
        <text:p text:style-name="P36">IV - preparar o estudante para a cidadania e para o mundo do trabalho;</text:p>
        <text:p text:style-name="P36">V - ser realizado nas áreas de formação do estudante, em consonância com o perfil profissional descrito no Projeto Pedagógico do Curso (PPC).</text:p>
        <text:p text:style-name="P40"><text:span text:style-name="T1">Art. </text:span><text:span text:style-name="T3">2º</text:span> O estudante, ou seu representante legal, definirá em comum acordo com <text:span text:style-name="T26">a IES </text:span>e <text:span text:style-name="T26">o IFPR</text:span> a jornada de estágio, <text:span text:style-name="T51">que será registrada neste</text:span> TCE, ser compatível com as atividades acadêmicas e não ultrapassar:</text:p>
        <text:p text:style-name="P40">I – 4 (quatro) horas diárias e 20 (vinte) horas semanais, no caso de estudantes de educação especial e dos anos finais do ensino fundamental, na modalidade profissional de educação de jovens e adultos;</text:p>
        <text:p text:style-name="P40">II – 6 (seis) horas diárias e 30 (trinta) horas semanais, no caso de estudantes do ensino superior, da educação profissional de nível médio e do ensino médio regular.</text:p>
        <text:p text:style-name="P40"><text:span text:style-name="T26">Parágrafo único.</text:span> O estagiário menor não poderá realizar estágio no período noturno.</text:p>
        <text:p text:style-name="P36"><text:span text:style-name="T1">Art. </text:span><text:span text:style-name="T3">3</text:span><text:span text:style-name="T1">º</text:span> O estágio somente poderá ser iniciado após assinatura das partes envolvidas, não sendo reconhecido ou validad<text:span text:style-name="T20">o</text:span> com data retroativa.</text:p>
        <text:p text:style-name="P37"><text:span text:style-name="T8">Parágrafo único.</text:span> Não será creditado qualquer valor em favor do estudante e tampouco será reconhecido o período de atividade anterior ou posterior à vigência do estágio.</text:p>
        <text:p text:style-name="P37"><text:span text:style-name="T1">Art. 4º</text:span> O estágio <text:span text:style-name="T38">respeitará a duração máxima de vigência de 2</text:span> (<text:span text:style-name="T38">dois</text:span>) ano<text:span text:style-name="T38">s</text:span>, <text:span text:style-name="T38">exceto quando se tratar de estagiário portador de necessidades especiais.</text:span></text:p>
        <text:p text:style-name="P53"><text:span text:style-name="T1">Art. </text:span><text:span text:style-name="T5">5</text:span><text:span text:style-name="T1">º</text:span> O estágio será desenvolvido <text:span text:style-name="T23">conforme indicado neste documento</text:span>, não podendo sofrer alterações sem a emissão de Termo Aditivo <text:span text:style-name="T23">anterior a data de encerramento deste documento</text:span>.</text:p>
        <text:p text:style-name="P38"><text:span text:style-name="T1">Art. </text:span><text:span text:style-name="T6">6</text:span><text:span text:style-name="T1">º</text:span> Na vigência deste TCE e PE o estudante será protegido contra acidentes pessoais, conforme indicado na seção “Seguro <text:span text:style-name="T53">de Acidentes Pessoais”</text:span>.</text:p>
        <text:p text:style-name="P39"><text:span text:style-name="T1">Art. </text:span><text:span text:style-name="T6">7</text:span><text:span text:style-name="T1">º </text:span>O estágio não cria vínculo empregatício de qualquer natureza quando:</text:p>
        <text:p text:style-name="P40">I – houver matrícula e frequência regular do estudante atestados pela instituição de ensino em curso de educação superior, de educação profissional, de ensino médio, da educação especial e nos anos finais do ensino fundamental, na modalidade profissional da educação de jovens e adultos;</text:p>
        <text:p text:style-name="P40">II – celebrado por meio de TCE <text:span text:style-name="T43">e PE</text:span> entre o estudante, <text:span text:style-name="T26">o IFPR </text:span>e a <text:span text:style-name="T26">IES</text:span>;</text:p>
        <text:p text:style-name="P40">III – compatibilidade entre as atividades desenvolvidas no estágio e <text:span text:style-name="T53">as</text:span> previstas no TCE e <text:span text:style-name="T20">PE.</text:span></text:p>
        <text:p text:style-name="P39"><text:span text:style-name="T1">Art. </text:span><text:span text:style-name="T6">8</text:span><text:span text:style-name="T3">º</text:span> Compete <text:span text:style-name="T26">ao IFPR</text:span>, independente de convênio <text:span text:style-name="T26">com a IES</text:span>:</text:p>
        <text:p text:style-name="P40">I - ofertar instalações que tenham condições de proporcionar ao estudante atividades de aprendizagem social, profissional e cultural;</text:p>
        <text:p text:style-name="P40"><text:span text:style-name="T23">II</text:span> - promover cuidados relativos à saúde <text:span text:style-name="T26">e</text:span> segurança no trabalho;</text:p>
        <text:p text:style-name="P51">III - <text:s/>não permitir que o estagiário inicie as atividades de estágio sem a devida formalização deste <text:span text:style-name="T51">TCE/PE</text:span>;</text:p>
        <text:p text:style-name="P41"><text:span text:style-name="T23">IV</text:span> - proporcionar <text:span text:style-name="T52">à</text:span> <text:span text:style-name="T26">IES</text:span> condições para acompanhamento, orientação e avaliação das atividades de estágio do estudante, sem prévio aviso;</text:p>
        <text:p text:style-name="P40"><text:span text:style-name="T20">V</text:span> - produzir e enviar à <text:span text:style-name="T26">IES</text:span>, com periodicidade mínima de 6 (seis) meses, relatório de atividades, com vista obrigatória ao estagiário;</text:p>
        <text:p text:style-name="P40"><text:span text:style-name="T23">VI</text:span> - por ocasião do desligamento do estagiário, entregar termo de realização do estágio com indicação resumida das atividades desenvolvidas, dos períodos e da avaliação de desempenho, com ciência obrigatória do supervisor;</text:p>
        <text:p text:style-name="P40"><text:span text:style-name="T23">VII </text:span>- manter à disposição da fiscalização documentos que comprovem a relação de estágio.</text:p>
        <text:p text:style-name="P39"><text:span text:style-name="T1">Art. </text:span><text:span text:style-name="T6">9</text:span><text:span text:style-name="T4">º</text:span><text:span text:style-name="T1"> </text:span>São responsabilidades do estudante:</text:p>
        <text:p text:style-name="P41">I - iniciar o estágio em acordo com as normas do PPC, do <text:span text:style-name="T36">Regulamento e/ou</text:span> <text:span text:style-name="T36">R</text:span>esolução <text:span text:style-name="T36">de Estágios do IFPR, e das normativas da IES</text:span>, sob pena de não aproveitamento da carga horária;</text:p>
        <text:p text:style-name="P40">II - cumprir as regras d<text:span text:style-name="T26">o IFPR</text:span>, de forma a promover o bom ambiente de aprendizagem;</text:p>
        <text:p text:style-name="P40">III - cumprir os dispositivos do TCE e PE;</text:p>
        <text:p text:style-name="P40">IV - zelar pelo nome do IFPR e d<text:span text:style-name="T26">a IES</text:span>;</text:p>
        <text:p text:style-name="P43">V - observar as normas internas estabelecidas, conduzindo-se dentro da ética profissional e guardando sigilo das informações a que tiver acesso;</text:p>
        <text:p text:style-name="P40">V<text:span text:style-name="T39">I</text:span> - entregar relatórios, fichas de frequências e demais documentos necessários que formalizam a relação de estágio;</text:p>
        <text:p text:style-name="P40">VI<text:span text:style-name="T39">I</text:span> - comunicar dificuldades que impossibilitem a continuidade n<text:span text:style-name="T26">o IFPR</text:span>;</text:p>
        <text:p text:style-name="P44">VIII<text:span text:style-name="T47"> – manter atualizadas todas as suas informações cadastrais, tanto em relação à IES quanto ao IFPR;</text:span></text:p>
        <text:p text:style-name="P45"><text:span text:style-name="T9">I</text:span><text:span text:style-name="T13">X</text:span><text:span text:style-name="T9"> - </text:span><text:span text:style-name="T11">i</text:span><text:span text:style-name="T10">nformar de imediato, </text:span><text:span text:style-name="T12">ao IFPR</text:span><text:span text:style-name="T10">, quaisquer alterações na sua situação escolar/acadêmica, </text:span><text:span text:style-name="T17">tais como o trancamento da matrícula, o abandono, o desligamento antecipado, a mudança ou a conclusão do curso e a transferência de instituição, </text:span><text:span text:style-name="T18">assumindo integral responsabilidade por sua omissão</text:span><text:span text:style-name="T17">. </text:span></text:p>
        <text:p text:style-name="P49"><text:span text:style-name="T8">Parágrafo único. </text:span>Caso tenha interesse, poderá providenciar sua inscrição e contribuição como segurado facultativo do Regime Geral de Previdência Social.</text:p>
        <text:p text:style-name="P46"><text:span text:style-name="T1">Art. 10.</text:span> <text:span text:style-name="T44">Compete à</text:span><text:span text:style-name="T9"> Instituição de Ensino </text:span><text:span text:style-name="T8">(IES)</text:span><text:span text:style-name="T9">:</text:span></text:p>
        <text:p text:style-name="P47"><text:span text:style-name="T9">I - </text:span><text:span text:style-name="T8">c</text:span><text:span text:style-name="T9">elebrar </text:span><text:span text:style-name="T15">TCE/PE</text:span><text:span text:style-name="T9"> com o Estagiário ou com seu representante ou assistente legal, quando ele for absolutamente ou relativamente incapaz, e com o IFPR, indicando as condições de adequação do estágio à proposta pedagógica do curso, à etapa e modalidade da formação escolar do estudante e ao horário e calendário escolar;</text:span></text:p>
        <text:p text:style-name="P52"><text:soft-page-break/></text:p>
        <text:p text:style-name="P47"><text:span text:style-name="T9">II - </text:span><text:span text:style-name="T8">a</text:span><text:span text:style-name="T9">valiar as instalações do IFPR e sua adequação à formação cultural e profissional do </text:span><text:span text:style-name="T14">e</text:span><text:span text:style-name="T9">stagiário;</text:span></text:p>
        <text:p text:style-name="P46"><text:span text:style-name="T9">III - </text:span><text:span text:style-name="T8">i</text:span><text:span text:style-name="T9">ndicar professor</text:span><text:span text:style-name="T8">(a)</text:span><text:span text:style-name="T9"> orientador</text:span><text:span text:style-name="T8">(a)</text:span><text:span text:style-name="T9"> da área a ser desenvolvida no estágio, como responsável pelo acompanhamento e avaliação das atividades do </text:span><text:span text:style-name="T8">e</text:span><text:span text:style-name="T9">stagiário;</text:span></text:p>
        <text:p text:style-name="P46"><text:span text:style-name="T9">IV - </text:span><text:span text:style-name="T8">e</text:span><text:span text:style-name="T9">xigir do acadêmico a apresentação periódica, em prazo não superior a 6 (seis) meses, de relatório das atividades;</text:span></text:p>
        <text:p text:style-name="P46"><text:span text:style-name="T9">V - </text:span><text:span text:style-name="T8">z</text:span><text:span text:style-name="T9">elar pelo cumprimento deste </text:span><text:span text:style-name="T15">TCE/PE</text:span><text:span text:style-name="T9">;</text:span></text:p>
        <text:p text:style-name="P46"><text:span text:style-name="T9">VI - </text:span><text:span text:style-name="T8">c</text:span><text:span text:style-name="T9">omunicar ao IFPR, no início do período letivo, as datas de realização de avaliações escolares ou acadêmicas;</text:span></text:p>
        <text:p text:style-name="P48"><text:span text:style-name="T9">VII - </text:span><text:span text:style-name="T16">i</text:span><text:span text:style-name="T17">nformar de imediato, </text:span><text:span text:style-name="T19">ao IFPR</text:span><text:span text:style-name="T17">, quaisquer alterações na situação escolar/acadêmica do </text:span><text:span text:style-name="T16">e</text:span><text:span text:style-name="T17">stagiário, tais como o trancamento da matrícula, o abandono, o desligamento antecipado, a mudança ou a conclusão do curso e a transferência de instituição pelo estudante.</text:span></text:p>
        <text:p text:style-name="P40"><text:span text:style-name="T1">Art. </text:span><text:span text:style-name="T6">11.</text:span> É assegurado ao estagiário:</text:p>
        <text:p text:style-name="P40">I - a redução da carga horária pelo menos à metade, segundo estipulado no TCE, nos períodos de avaliação, <text:span text:style-name="T38">sem qualquer desconto nos valores de bolsa-auxílio ou outra forma de contraprestação</text:span>;</text:p>
        <text:p text:style-name="P40">II - período de recesso de 30 (trinta) dias sempre que o estágio tenha duração igual ou superior a 1 (um) ano, ou de forma proporcional nos casos de duração inferior, sendo a concessão preferencialmente no período de férias acadêmicas e com remuneração quando o estagiário receber bolsa ou outra forma de contraprestação;</text:p>
        <text:p text:style-name="P40">III - promoção de cuidados relativos à saúde e a segurança no trabalho;</text:p>
        <text:p text:style-name="P40">IV - cobertura por seguro contra acidentes pessoais, durante o período de realização de estágio, independente de manifestação;</text:p>
        <text:p text:style-name="P40">Parágrafo único. Para que o estudante possa beneficiar-se da redução da carga horária, conforme inciso I, deverá apresentar cronograma de atividades avaliativas <text:span text:style-name="T26">ao IFPR</text:span> em cada período letivo, com ciência do professor orientador ou coordenador do curso.</text:p>
        <text:p text:style-name="P39"><text:span text:style-name="T1">Art. </text:span><text:span text:style-name="T4">1</text:span><text:span text:style-name="T6">2</text:span><text:span text:style-name="T4">. </text:span>O desligamento do estudante <text:span text:style-name="T26">externo</text:span> d<text:span text:style-name="T42">o IFPR</text:span> ocorrerá:</text:p>
        <text:p text:style-name="P40">I - automaticamente após encerrado o prazo fixado no TCE.</text:p>
        <text:p text:style-name="P40">II - antes do período previsto no TCE nos seguintes casos:</text:p>
        <text:p text:style-name="P40">a) a pedido do estudante, mediante comunicação prévia por escrito <text:span text:style-name="T26">a SERC/IFPR e a IES</text:span>;</text:p>
        <text:p text:style-name="P40">b) por iniciativa d<text:span text:style-name="T37">o IFPR</text:span>, quando o estudante deixar de cumprir obrigações previstas no TCE/<text:span text:style-name="T54">PE</text:span>, mediante comunicação ao estudante e <text:span text:style-name="T44">a</text:span> <text:span text:style-name="T48">IES</text:span><text:span text:style-name="T49">.</text:span></text:p>
        <text:p text:style-name="P40">c) por iniciativa <text:span text:style-name="T26">do IFPR</text:span>, quando a <text:span text:style-name="T26">IES</text:span> deixar de cumprir obrigações previstas no TCE, convênio de estágio <text:span text:style-name="T42">(quando aplicável) ou legislações correlatas</text:span>;</text:p>
        <text:p text:style-name="P40">d) por iniciativa d<text:span text:style-name="T46">a IES ou do IFPR</text:span>, quando ocorrer o trancamento da matrícula, o abandono, o desligamento antecipado, <text:span text:style-name="T39">a mudança</text:span> ou a conclusão do curso <text:span text:style-name="T39">e a transferência de instituição</text:span> pelo estudante;</text:p>
        <text:p text:style-name="P40">e) quando o convênio de estágio celebrado entre <text:span text:style-name="T26">a IES</text:span> e <text:span text:style-name="T26">o IFPR</text:span> for rescindido ou encerrado;</text:p>
        <text:p text:style-name="P50">f) a pedido da IES, mediante apresentação de justificativa e comunicação prévia ao IFPR e ao estudante;</text:p>
        <text:p text:style-name="P42"><text:span text:style-name="T52">Parágrafo único.</text:span> No contexto das alíneas “b”, “c”, “<text:span text:style-name="T46">d”, </text:span>“e” <text:span text:style-name="T46">e “f”</text:span> do inciso II, <text:span text:style-name="T45">a comunicação ocorrerá com prazo mínimo de 3 (três dias) de antecedência</text:span> <text:span text:style-name="T42">e/</text:span>ou <text:span text:style-name="T42">conforme</text:span> convênio de estágio <text:span text:style-name="T42">(quando aplicável); ou ocorrerá por meio de</text:span> Termo de Encerramento. </text:p>
      </text:section>
      <text:p text:style-name="P54"/>
      <text:p text:style-name="P3">E, por estar<text:span text:style-name="T21">em</text:span> de inteiro e comum acordo com as condições deste Termo de Compromisso <text:span text:style-name="T21">e Plano de Estágio</text:span>, as partes assinam em vias de igual teor <text:span text:style-name="T23">e forma.</text:span></text:p>
      <text:p text:style-name="P3"/>
      <text:p text:style-name="P18">_____________________, ______ <text:span text:style-name="T29">de _____________________ de 20_____</text:span></text:p>
      <text:p text:style-name="P4"/>
      <text:p text:style-name="P4"/>
      <text:p text:style-name="P12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27">IFPR <text:span text:style-name="T21">(SERC ou Direção)</text:span></text:p>
          </table:table-cell>
          <table:table-cell table:style-name="Tabela10.B1" office:value-type="string">
            <text:p text:style-name="P28"/>
          </table:table-cell>
          <table:table-cell table:style-name="Tabela10.A1" office:value-type="string">
            <text:p text:style-name="P28">Supervisor no IFPR</text:p>
          </table:table-cell>
          <table:table-cell table:style-name="Tabela10.B1" office:value-type="string">
            <text:p text:style-name="P27"/>
          </table:table-cell>
          <table:table-cell table:style-name="Tabela10.A1" office:value-type="string">
            <text:p text:style-name="P27">Responsável <text:span text:style-name="T26">legal na IES</text:span></text:p>
          </table:table-cell>
          <table:table-cell table:style-name="Tabela10.B1" office:value-type="string">
            <text:p text:style-name="P27"/>
          </table:table-cell>
          <table:table-cell table:style-name="Tabela10.A1" office:value-type="string">
            <text:p text:style-name="P28">Professor <text:span text:style-name="T52">o</text:span>rientador na IES</text:p>
          </table:table-cell>
          <table:table-cell table:style-name="Tabela10.B1" office:value-type="string">
            <text:p text:style-name="P28"/>
          </table:table-cell>
          <table:table-cell table:style-name="Tabela10.A1" office:value-type="string">
            <text:p text:style-name="P28"><text:span text:style-name="T30">Es</text:span>tagiário <text:span text:style-name="T30">externo</text:span></text:p>
          </table:table-cell>
        </table:table-row>
      </table:table>
      <text:p text:style-name="P32"><draw:frame text:anchor-type="paragraph" draw:z-index="6" draw:name="Forma1" draw:style-name="gr1" draw:text-style-name="P61" svg:width="3.848cm" svg:height="1.511cm" svg:x="12.455cm" svg:y="0.284cm"><draw:text-box><text:p text:style-name="P60"><text:span text:style-name="T58">_____________________________</text:span></text:p><text:p text:style-name="P60"><text:span text:style-name="T58">Representante Legal do Estagiário</text:span></text:p><text:p text:style-name="P60"><text:span text:style-name="T58">Nome:</text:span></text:p><text:p text:style-name="P60"><text:span text:style-name="T58">CPF:</text:span></text:p></draw:text-box></draw:frame></text:p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645738" style:font-size-asian="9pt" style:font-size-complex="9pt"/>
    </style:style>
    <style:style style:name="MT1" style:family="text">
      <style:text-properties style:font-name="Arial" fo:font-weight="normal" style:font-weight-asian="normal" style:font-name-complex="Ari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2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5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20-01-06T09:26:54.336000000</dc:date>
    <meta:editing-duration>PT5H35M33S</meta:editing-duration>
    <meta:editing-cycles>60</meta:editing-cycles>
    <meta:generator>LibreOffice/6.1.0.3$Windows_X86_64 LibreOffice_project/efb621ed25068d70781dc026f7e9c5187a4decd1</meta:generator>
    <meta:print-date>2019-04-26T14:49:30.596000000</meta:print-date>
    <meta:document-statistic meta:table-count="6" meta:image-count="2" meta:object-count="0" meta:page-count="3" meta:paragraph-count="131" meta:word-count="1591" meta:character-count="10267" meta:non-whitespace-character-count="8745"/>
  </office:meta>
</office:document-meta>
</file>