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18cm" fo:margin-left="0cm" table:align="left" style:writing-mode="lr-tb"/>
    </style:style>
    <style:style style:name="Tabela3.A" style:family="table-column">
      <style:table-column-properties style:column-width="5.394cm"/>
    </style:style>
    <style:style style:name="Tabela3.B" style:family="table-column">
      <style:table-column-properties style:column-width="2.609cm"/>
    </style:style>
    <style:style style:name="Tabela3.C" style:family="table-column">
      <style:table-column-properties style:column-width="2.889cm"/>
    </style:style>
    <style:style style:name="Tabela3.D" style:family="table-column">
      <style:table-column-properties style:column-width="5.1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8" style:family="table">
      <style:table-properties style:width="16cm" style:rel-width="100%" table:align="left" style:writing-mode="lr-tb"/>
    </style:style>
    <style:style style:name="Tabela8.A" style:family="table-column">
      <style:table-column-properties style:column-width="8.001cm" style:rel-column-width="5198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0.5pt solid #000000" style:writing-mode="lr-tb"/>
    </style:style>
    <style:style style:name="Tabela8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5.332cm"/>
    </style:style>
    <style:style style:name="Tabela5.B" style:family="table-column">
      <style:table-column-properties style:column-width="6.662cm"/>
    </style:style>
    <style:style style:name="Tabela5.C" style:family="table-column">
      <style:table-column-properties style:column-width="4.0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0.5pt solid #000000" style:writing-mode="lr-tb"/>
    </style:style>
    <style:style style:name="Tabela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6cm" style:rel-column-width="10391*"/>
    </style:style>
    <style:style style:name="Tabela4.1" style:family="table-row">
      <style:table-row-properties style:min-row-height="0.48cm" fo:keep-together="auto"/>
    </style:style>
    <style:style style:name="Tabela4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169cm" fo:keep-together="auto"/>
    </style:style>
    <style:style style:name="Tabela4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7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001cm" style:rel-column-width="2268*"/>
    </style:style>
    <style:style style:name="Tabela7.B" style:family="table-column">
      <style:table-column-properties style:column-width="0.48cm" style:rel-column-width="272*"/>
    </style:style>
    <style:style style:name="Tabela7.C" style:family="table-column">
      <style:table-column-properties style:column-width="3.519cm" style:rel-column-width="1995*"/>
    </style:style>
    <style:style style:name="Tabela7.E" style:family="table-column">
      <style:table-column-properties style:column-width="3.521cm" style:rel-column-width="199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1c4c3f" style:font-size-asian="9pt" style:font-size-complex="9pt"/>
    </style:style>
    <style:style style:name="P3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paragraph-rsid="001bb667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40eb40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4017cf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3e545f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4ce332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59db86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662b7e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434eb" officeooo:paragraph-rsid="0046338b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378721" officeooo:paragraph-rsid="004017cf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2bc7e" officeooo:paragraph-rsid="004434eb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2bc7e" officeooo:paragraph-rsid="0046338b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38765" officeooo:paragraph-rsid="003e545f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ce332" officeooo:paragraph-rsid="004ce332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37b30c" officeooo:paragraph-rsid="0046338b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38765" officeooo:paragraph-rsid="003e545f" style:font-size-asian="8pt" style:font-name-complex="Arial" style:font-size-complex="8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1a9af" officeooo:paragraph-rsid="00383a92" style:font-size-asian="7pt" style:font-size-complex="7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1a9af" officeooo:paragraph-rsid="003537ee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00c69" officeooo:paragraph-rsid="00200c69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00c69" officeooo:paragraph-rsid="003537ee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1d7bbe" officeooo:paragraph-rsid="00383a92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7pt" fo:font-weight="normal" officeooo:rsid="00447bca" officeooo:paragraph-rsid="001d7bbe" style:font-size-asian="7pt" style:font-weight-asian="normal" style:font-size-complex="7pt" style:font-weight-complex="normal"/>
    </style:style>
    <style:style style:name="P25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9pt" fo:font-weight="bold" officeooo:paragraph-rsid="0018dc6e" style:font-size-asian="9pt" style:font-weight-asian="bold" style:font-size-complex="9pt" style:font-weight-complex="bold"/>
    </style:style>
    <style:style style:name="P2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9pt" fo:font-weight="bold" officeooo:rsid="001c4c3f" officeooo:paragraph-rsid="001c4c3f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paragraph-rsid="001d7bbe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rsid="00683536" officeooo:paragraph-rsid="00683536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18dc6e" style:font-size-asian="9pt" style:font-size-complex="9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200c69" officeooo:paragraph-rsid="00200c69" style:font-size-asian="9pt" style:font-size-complex="9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bb667" officeooo:paragraph-rsid="00200c69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bb667" officeooo:paragraph-rsid="001ec166" style:font-size-asian="9pt" style:font-size-complex="9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1bb667" officeooo:paragraph-rsid="001ec166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ec166" officeooo:paragraph-rsid="001ec166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1ec166" officeooo:paragraph-rsid="001ec166" style:font-size-asian="9pt" style:font-size-complex="9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1ec166" officeooo:paragraph-rsid="0024a1fd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2ac461" officeooo:paragraph-rsid="002ac461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3cb8c9" style:font-size-asian="9pt" style:font-size-complex="9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3cb8c9" officeooo:paragraph-rsid="003cb8c9" style:font-size-asian="9pt" style:font-size-complex="9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1c53a5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c4c3f" officeooo:paragraph-rsid="001c53a5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c4c3f" officeooo:paragraph-rsid="001c4c3f" style:font-size-asian="9pt" style:font-size-complex="9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c53a5" officeooo:paragraph-rsid="001c53a5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39d941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38cf89" style:font-size-asian="9pt" style:font-size-complex="9pt"/>
    </style:style>
    <style:style style:name="P4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9pt" officeooo:paragraph-rsid="001bb667" style:font-size-asian="9pt" style:font-size-complex="9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use-window-font-color="true" style:font-name="Calibri" fo:font-size="9pt" officeooo:paragraph-rsid="0018dc6e" style:font-size-asian="9pt" style:font-size-complex="9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9pt" style:font-size-asian="9pt" style:font-size-complex="9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9pt" officeooo:paragraph-rsid="001bb667" style:font-size-asian="9pt" style:font-size-complex="9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Calibri" fo:font-size="9pt" officeooo:paragraph-rsid="001bb667" style:font-size-asian="9pt" style:font-size-complex="9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61ea15" style:font-size-asian="9pt" style:font-size-complex="9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24a1fd" style:font-size-asian="9pt" style:font-size-complex="9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64d009" style:font-size-asian="9pt" style:font-size-complex="9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61ea15" officeooo:paragraph-rsid="0061ea15" style:font-size-asian="9pt" style:font-size-complex="9pt"/>
    </style:style>
    <style:style style:name="P55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9pt" fo:font-weight="normal" officeooo:rsid="0024a1fd" officeooo:paragraph-rsid="0024a1fd" style:font-size-asian="9pt" style:font-weight-asian="normal" style:font-size-complex="9pt" style:font-weight-complex="normal"/>
    </style:style>
    <style:style style:name="P5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9pt" fo:font-weight="normal" officeooo:rsid="003d718d" officeooo:paragraph-rsid="005d6834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6pt" style:font-size-asian="6pt" style:font-size-complex="6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style:font-size-asian="8pt" style:font-size-complex="8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rsid="0036849d" officeooo:paragraph-rsid="0046338b" style:font-size-asian="8pt" style:font-size-complex="8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rsid="0036849d" officeooo:paragraph-rsid="003e545f" style:font-size-asian="8pt" style:font-size-complex="8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rsid="001c4c3f" officeooo:paragraph-rsid="001c4c3f" style:font-size-asian="8pt" style:font-size-complex="8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paragraph-rsid="001bb667" style:font-size-asian="8pt" style:font-name-complex="Arial" style:font-size-complex="8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paragraph-rsid="003e545f" style:font-size-asian="8pt" style:font-name-complex="Arial" style:font-size-complex="8pt"/>
    </style:style>
    <style:style style:name="P6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8pt" fo:font-style="italic" fo:font-weight="normal" officeooo:rsid="003d718d" officeooo:paragraph-rsid="005d6834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use-window-font-color="true" style:font-name="Calibri" fo:font-size="6pt" officeooo:paragraph-rsid="001bb667" style:font-size-asian="6pt" style:font-name-complex="Arial" style:font-size-complex="6pt"/>
    </style:style>
    <style:style style:name="P66" style:family="paragraph" style:parent-style-name="Header">
      <style:paragraph-properties fo:text-align="justify" style:justify-single-word="false"/>
      <style:text-properties style:use-window-font-color="true" style:font-name="Calibri" fo:font-size="9pt" fo:font-weight="normal" officeooo:rsid="00277113" officeooo:paragraph-rsid="00277113" style:font-size-asian="9pt" style:font-weight-asian="normal" style:font-name-complex="Arial" style:font-size-complex="9pt" style:font-weight-complex="normal"/>
    </style:style>
    <style:style style:name="P67" style:family="paragraph" style:parent-style-name="Header">
      <style:paragraph-properties fo:text-align="center" style:justify-single-word="false"/>
      <style:text-properties style:use-window-font-color="true" style:font-name="Calibri" fo:font-size="9pt" officeooo:paragraph-rsid="0018dc6e" style:font-size-asian="9pt" style:font-size-complex="9pt"/>
    </style:style>
    <style:style style:name="P68" style:family="paragraph" style:parent-style-name="Header" style:master-page-name="Standard">
      <style:paragraph-properties fo:text-align="justify" style:justify-single-word="false" style:page-number="auto"/>
      <style:text-properties style:use-window-font-color="true"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P69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683e7d" style:font-size-asian="9pt" style:font-size-complex="9pt"/>
    </style:style>
    <style:style style:name="P70" style:family="paragraph">
      <style:paragraph-properties fo:margin-left="0cm" fo:margin-right="0cm" fo:margin-top="0cm" fo:margin-bottom="0cm" fo:text-indent="0cm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alibri" fo:font-size="7pt" style:font-size-asian="7pt" style:font-name-complex="Calibri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b667" style:font-weight-asian="bold" style:font-weight-complex="bold"/>
    </style:style>
    <style:style style:name="T3" style:family="text">
      <style:text-properties fo:font-weight="bold" officeooo:rsid="001c4c3f" style:font-weight-asian="bold" style:font-weight-complex="bold"/>
    </style:style>
    <style:style style:name="T4" style:family="text">
      <style:text-properties fo:font-weight="bold" officeooo:rsid="0023153d" style:font-weight-asian="bold" style:font-weight-complex="bold"/>
    </style:style>
    <style:style style:name="T5" style:family="text">
      <style:text-properties fo:font-weight="bold" officeooo:rsid="003e545f" style:font-weight-asian="bold" style:font-weight-complex="bold"/>
    </style:style>
    <style:style style:name="T6" style:family="text">
      <style:text-properties fo:font-weight="bold" officeooo:rsid="00438765" style:font-weight-asian="bold" style:font-weight-complex="bold"/>
    </style:style>
    <style:style style:name="T7" style:family="text">
      <style:text-properties fo:font-weight="bold" officeooo:rsid="0056e85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f0335" style:font-weight-asian="normal" style:font-weight-complex="normal"/>
    </style:style>
    <style:style style:name="T10" style:family="text">
      <style:text-properties fo:font-weight="normal" officeooo:rsid="0046338b" style:font-weight-asian="normal" style:font-weight-complex="normal"/>
    </style:style>
    <style:style style:name="T11" style:family="text">
      <style:text-properties fo:font-weight="normal" officeooo:rsid="004c83c7" style:font-weight-asian="normal" style:font-weight-complex="normal"/>
    </style:style>
    <style:style style:name="T12" style:family="text">
      <style:text-properties fo:font-weight="normal" officeooo:rsid="005af2ef" style:font-weight-asian="normal" style:font-weight-complex="normal"/>
    </style:style>
    <style:style style:name="T13" style:family="text">
      <style:text-properties fo:font-weight="normal" officeooo:rsid="003f0335" style:font-weight-asian="normal" style:font-name-complex="Arial" style:font-weight-complex="normal"/>
    </style:style>
    <style:style style:name="T14" style:family="text">
      <style:text-properties fo:font-weight="normal" officeooo:rsid="004434eb" style:font-weight-asian="normal" style:font-name-complex="Arial" style:font-weight-complex="normal"/>
    </style:style>
    <style:style style:name="T15" style:family="text">
      <style:text-properties officeooo:rsid="001c4c3f"/>
    </style:style>
    <style:style style:name="T16" style:family="text">
      <style:text-properties officeooo:rsid="001c53a5"/>
    </style:style>
    <style:style style:name="T17" style:family="text">
      <style:text-properties officeooo:rsid="001d7bbe"/>
    </style:style>
    <style:style style:name="T18" style:family="text">
      <style:text-properties officeooo:rsid="001ec166"/>
    </style:style>
    <style:style style:name="T19" style:family="text">
      <style:text-properties officeooo:rsid="00200c69"/>
    </style:style>
    <style:style style:name="T20" style:family="text">
      <style:text-properties officeooo:rsid="0023153d"/>
    </style:style>
    <style:style style:name="T21" style:family="text">
      <style:text-properties officeooo:rsid="0024a1fd"/>
    </style:style>
    <style:style style:name="T22" style:family="text">
      <style:text-properties officeooo:rsid="00291596"/>
    </style:style>
    <style:style style:name="T23" style:family="text">
      <style:text-properties officeooo:rsid="002b43f8"/>
    </style:style>
    <style:style style:name="T24" style:family="text">
      <style:text-properties officeooo:rsid="002c6f43"/>
    </style:style>
    <style:style style:name="T25" style:family="text">
      <style:text-properties officeooo:rsid="002eb0b9"/>
    </style:style>
    <style:style style:name="T26" style:family="text">
      <style:text-properties officeooo:rsid="00307a29"/>
    </style:style>
    <style:style style:name="T27" style:family="text">
      <style:text-properties officeooo:rsid="003537ee"/>
    </style:style>
    <style:style style:name="T28" style:family="text">
      <style:text-properties officeooo:rsid="00383a92"/>
    </style:style>
    <style:style style:name="T29" style:family="text">
      <style:text-properties officeooo:rsid="0039d941"/>
    </style:style>
    <style:style style:name="T30" style:family="text">
      <style:text-properties officeooo:rsid="003cb8c9"/>
    </style:style>
    <style:style style:name="T31" style:family="text">
      <style:text-properties officeooo:rsid="003d718d"/>
    </style:style>
    <style:style style:name="T32" style:family="text">
      <style:text-properties officeooo:rsid="00378721"/>
    </style:style>
    <style:style style:name="T33" style:family="text">
      <style:text-properties officeooo:rsid="0044a61f"/>
    </style:style>
    <style:style style:name="T34" style:family="text">
      <style:text-properties officeooo:rsid="0028f7e8"/>
    </style:style>
    <style:style style:name="T35" style:family="text">
      <style:text-properties officeooo:rsid="00344c74"/>
    </style:style>
    <style:style style:name="T36" style:family="text">
      <style:text-properties officeooo:rsid="004017cf"/>
    </style:style>
    <style:style style:name="T37" style:family="text">
      <style:text-properties officeooo:rsid="0046338b"/>
    </style:style>
    <style:style style:name="T38" style:family="text">
      <style:text-properties officeooo:rsid="004b2d2a"/>
    </style:style>
    <style:style style:name="T39" style:family="text">
      <style:text-properties officeooo:rsid="004c83c7"/>
    </style:style>
    <style:style style:name="T40" style:family="text">
      <style:text-properties officeooo:rsid="004ce332"/>
    </style:style>
    <style:style style:name="T41" style:family="text">
      <style:text-properties officeooo:rsid="0050e87d"/>
    </style:style>
    <style:style style:name="T42" style:family="text">
      <style:text-properties officeooo:rsid="003e545f"/>
    </style:style>
    <style:style style:name="T43" style:family="text">
      <style:text-properties officeooo:rsid="0040eb40"/>
    </style:style>
    <style:style style:name="T44" style:family="text">
      <style:text-properties officeooo:rsid="004434eb"/>
    </style:style>
    <style:style style:name="T45" style:family="text">
      <style:text-properties officeooo:rsid="0037b30c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37c162" style:font-weight-asian="normal" style:font-weight-complex="normal"/>
    </style:style>
    <style:style style:name="T48" style:family="text">
      <style:text-properties officeooo:rsid="0059db86"/>
    </style:style>
    <style:style style:name="T49" style:family="text">
      <style:text-properties officeooo:rsid="00598415"/>
    </style:style>
    <style:style style:name="T50" style:family="text">
      <style:text-properties officeooo:rsid="005af2ef"/>
    </style:style>
    <style:style style:name="T51" style:family="text">
      <style:text-properties officeooo:rsid="005c74c3"/>
    </style:style>
    <style:style style:name="T52" style:family="text">
      <style:text-properties officeooo:rsid="005d1df5"/>
    </style:style>
    <style:style style:name="T53" style:family="text">
      <style:text-properties officeooo:rsid="005d6834"/>
    </style:style>
    <style:style style:name="T54" style:family="text">
      <style:text-properties officeooo:rsid="0061ea15"/>
    </style:style>
    <style:style style:name="T55" style:family="text">
      <style:text-properties officeooo:rsid="0064d009"/>
    </style:style>
    <style:style style:name="T56" style:family="text">
      <style:text-properties officeooo:rsid="00662b7e"/>
    </style:style>
    <style:style style:name="T57" style:family="text">
      <style:text-properties style:font-name="Arial" fo:font-weight="normal" style:font-weight-asian="normal" style:font-name-complex="Arial" style:font-weight-complex="normal"/>
    </style:style>
    <style:style style:name="T58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8">TERMO DE COMPROMISSO (TCE) <text:span text:style-name="T15">E</text:span> PLANO DE ESTÁGIO (PE)<text:tab/><text:tab/><text:span text:style-name="T25">CONTROLE INTERNO</text:span></text:p>
      <text:p text:style-name="P66">(<text:span text:style-name="T22">ESTUDANTE</text:span> IFPR EM ESTÁGIO OBRIGATÓRIO OU NÃO OBRIGATÓRIO)<text:tab/>______________<text:span text:style-name="T25">___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5">ESTUDANTE ESTAGIÁRIO <text:span text:style-name="T24">IFP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9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0">CPF:</text:p>
          </table:table-cell>
          <table:table-cell table:style-name="Tabela1.A3" table:number-columns-spanned="2" office:value-type="string">
            <text:p text:style-name="P30">RG:</text:p>
          </table:table-cell>
          <table:covered-table-cell/>
          <table:table-cell table:style-name="Tabela1.A2" office:value-type="string">
            <text:p text:style-name="P31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34">E-MAIL:</text:p>
          </table:table-cell>
          <table:covered-table-cell/>
          <table:covered-table-cell/>
          <table:table-cell table:style-name="Tabela1.A2" office:value-type="string">
            <text:p text:style-name="P32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9">ENDEREÇO: </text:p>
          </table:table-cell>
          <table:covered-table-cell/>
          <table:covered-table-cell/>
          <table:table-cell table:style-name="Tabela1.A2" office:value-type="string">
            <text:p text:style-name="P29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30">CIDADE:</text:p>
          </table:table-cell>
          <table:covered-table-cell/>
          <table:table-cell table:style-name="Tabela1.A3" office:value-type="string">
            <text:p text:style-name="P31">UF:</text:p>
          </table:table-cell>
          <table:table-cell table:style-name="Tabela1.A2" office:value-type="string">
            <text:p text:style-name="P30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37">CURSO:</text:p>
          </table:table-cell>
          <table:covered-table-cell/>
          <table:covered-table-cell/>
          <table:table-cell table:style-name="Tabela1.A2" office:value-type="string">
            <text:p text:style-name="P29">CAMPUS:</text:p>
          </table:table-cell>
        </table:table-row>
        <table:table-row table:style-name="Tabela1.1">
          <table:table-cell table:style-name="Tabela1.A3" office:value-type="string">
            <text:p text:style-name="P37">PERÍODO DO CURSO:</text:p>
          </table:table-cell>
          <table:table-cell table:style-name="Tabela1.A3" table:number-columns-spanned="2" office:value-type="string">
            <text:p text:style-name="P37">TURNO:</text:p>
          </table:table-cell>
          <table:covered-table-cell/>
          <table:table-cell table:style-name="Tabela1.A2" office:value-type="string">
            <text:p text:style-name="P29">MATRÍCULA:</text:p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5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9">RAZÃO SOCIAL:</text:p>
            <text:p text:style-name="P29"/>
          </table:table-cell>
          <table:covered-table-cell/>
          <table:table-cell table:style-name="Tabela2.C2" office:value-type="string">
            <text:p text:style-name="P29">CNPJ/<text:span text:style-name="T18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4">RESPONSÁVEL LEGAL (repetir se for pessoa física):</text:p>
            <text:p text:style-name="P34"/>
          </table:table-cell>
          <table:covered-table-cell/>
          <table:table-cell table:style-name="Tabela2.C2" office:value-type="string">
            <text:p text:style-name="P34">DOC. (CPF, RG ou SIAPE):</text:p>
            <text:p text:style-name="P34"/>
          </table:table-cell>
        </table:table-row>
        <table:table-row table:style-name="Tabela2.1">
          <table:table-cell table:style-name="Tabela2.A2" table:number-columns-spanned="2" office:value-type="string">
            <text:p text:style-name="P29"><text:span text:style-name="T19">E-MAIL</text:span>:</text:p>
          </table:table-cell>
          <table:covered-table-cell/>
          <table:table-cell table:style-name="Tabela2.C2" office:value-type="string">
            <text:p text:style-name="P29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9">ENDEREÇO: </text:p>
          </table:table-cell>
          <table:covered-table-cell/>
          <table:table-cell table:style-name="Tabela2.C2" office:value-type="string">
            <text:p text:style-name="P29">Nº:</text:p>
          </table:table-cell>
        </table:table-row>
        <table:table-row table:style-name="Tabela2.1">
          <table:table-cell table:style-name="Tabela2.A2" office:value-type="string">
            <text:p text:style-name="P29">CIDADE:</text:p>
          </table:table-cell>
          <table:table-cell table:style-name="Tabela2.A2" office:value-type="string">
            <text:p text:style-name="P29">UF:</text:p>
          </table:table-cell>
          <table:table-cell table:style-name="Tabela2.C2" office:value-type="string">
            <text:p text:style-name="P29">CEP: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5">ESTÁGI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29">MODALIDADE: ( <text:s text:c="5"/>) <text:span text:style-name="T30">Obrigatório</text:span><text:tab/><text:tab/>( <text:s text:c="5"/>) <text:span text:style-name="T30">Não obrigatóri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38">SUPERVISOR<text:span text:style-name="T48">(A)</text:span> NA UCE:<text:tab/></text:p>
            <text:p text:style-name="P38"><text:span text:style-name="T30">Nome:</text:span><text:tab/><text:tab/><text:tab/></text:p>
            <text:p text:style-name="P38"><text:span text:style-name="T30">CPF, RG ou SIAPE:</text:span><text:tab/><text:tab/><text:tab/></text:p>
            <text:p text:style-name="P39">Formação:</text:p>
          </table:table-cell>
          <table:covered-table-cell/>
          <table:table-cell table:style-name="Tabela3.A2" table:number-columns-spanned="2" office:value-type="string">
            <text:p text:style-name="P39">PROFESSOR<text:span text:style-name="T48">(A)</text:span> NO IFPR:</text:p>
            <text:p text:style-name="P39">Nome:</text:p>
            <text:p text:style-name="P39">SIAPE:</text:p>
            <text:p text:style-name="P39">Formação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5">MODALIDADE DE ORIENTAÇÃO: </text:p>
            <text:p text:style-name="P33">( <text:s text:c="5"/>) Direta</text:p>
            <text:p text:style-name="P33">( <text:s text:c="5"/>) Semidireta</text:p>
            <text:p text:style-name="P33">( <text:s text:c="5"/>) Indireta</text:p>
            <text:p text:style-name="P33">( <text:s text:c="5"/>) Outra:</text:p>
          </table:table-cell>
          <table:table-cell table:style-name="Tabela3.A3" table:number-columns-spanned="2" office:value-type="string">
            <text:p text:style-name="P35">PERÍODO DE REALIZAÇÃO: </text:p>
            <text:p text:style-name="P36">____/____/____ A ____/____/____</text:p>
            <text:p text:style-name="P35"/>
            <text:p text:style-name="P35">CARGA HORÁRIA <text:span text:style-name="T42">SEMANAL</text:span>: _____ horas </text:p>
            <text:p text:style-name="P35">JORNADA DIÁRIA: _____ horas</text:p>
          </table:table-cell>
          <table:covered-table-cell/>
          <table:table-cell table:style-name="Tabela3.A1" office:value-type="string">
            <text:p text:style-name="P52">OBSERVAÇÕES ADICIONAIS:</text:p>
          </table:table-cell>
        </table:table-row>
        <table:table-row table:style-name="Tabela3.1">
          <table:table-cell table:style-name="Tabela3.A3" table:number-columns-spanned="2" office:value-type="string">
            <text:p text:style-name="P54">HORÁRIO POR DIA DA SEMANA <text:span text:style-name="T55">(opcional)</text:span>:</text:p>
            <text:p text:style-name="P51"><text:span text:style-name="T54">SEG</text:span>: __________________________________________</text:p>
            <text:p text:style-name="P53"><text:span text:style-name="T54">TER</text:span>: __________________________________________</text:p>
            <text:p text:style-name="P53"><text:span text:style-name="T54">QUA</text:span>: __________________________________________</text:p>
          </table:table-cell>
          <table:covered-table-cell/>
          <table:table-cell table:style-name="Tabela3.A2" table:number-columns-spanned="2" office:value-type="string">
            <text:p text:style-name="P51"/>
            <text:p text:style-name="P53"><text:span text:style-name="T54">QUI</text:span>: __________________________________________</text:p>
            <text:p text:style-name="P53"><text:span text:style-name="T54">SEX</text:span>: __________________________________________</text:p>
            <text:p text:style-name="P51"/>
          </table:table-cell>
          <table:covered-table-cell/>
        </table:table-row>
      </table:table>
      <text:p text:style-name="P29"/>
      <table:table table:name="Tabela8" table:style-name="Tabela8">
        <table:table-column table:style-name="Tabela8.A" table:number-columns-repeated="2"/>
        <table:table-row table:style-name="Tabela8.1">
          <table:table-cell table:style-name="Tabela8.A1" table:number-columns-spanned="2" office:value-type="string">
            <text:p text:style-name="P26">AUXÍLIO FINANCEIRO <text:span text:style-name="T23">OFERECIDO PELA UCE*</text:span></text:p>
            <text:p text:style-name="P56">(No estágio não obrigatório é compulsório o fornecimento de bolsa auxílio e auxílio-transporte ao estudante.<text:span text:style-name="T53">)</text:span></text:p>
            <text:p text:style-name="P64">*<text:span text:style-name="T52">Se não houver auxílio, invalidar este campo por meio de um X sobre todo o quado.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40"><text:span text:style-name="T18">[1] BOLSA AUXÍLIO</text:span>: <text:span text:style-name="T15">R$</text:span></text:p>
            <text:p text:style-name="P41"><text:span text:style-name="T18">[2] </text:span>AUXÍLIO-TRANSPORTE: <text:span text:style-name="T16">R$</text:span></text:p>
            <text:p text:style-name="P41"><text:span text:style-name="T18">[3] </text:span>OUTROS: <text:span text:style-name="T16">R$</text:span></text:p>
            <text:p text:style-name="P42">VALOR TOTAL <text:span text:style-name="T18">[1+2+3]</text:span>: <text:span text:style-name="T16">R$</text:span></text:p>
          </table:table-cell>
          <table:table-cell table:style-name="Tabela8.B2" office:value-type="string">
            <text:p text:style-name="P43">DADOS BANCÁRIOS <text:span text:style-name="T19">DO ESTUDANTE</text:span>:</text:p>
            <text:p text:style-name="P43"><text:span text:style-name="T26">Banco</text:span>:</text:p>
            <text:p text:style-name="P43">A<text:span text:style-name="T26">gência</text:span>:</text:p>
            <text:p text:style-name="P43">C/C: 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6">SEGURO <text:span text:style-name="T21">DE ACIDENTES PESSOAIS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4"><text:span text:style-name="T29">SEGURO OFERTADO(A) PELO(A)</text:span>: <text:s/></text:p>
            <text:p text:style-name="P44">( <text:s text:c="5"/>) <text:span text:style-name="T15">IFPR<text:tab/></text:span>( <text:s text:c="5"/>) <text:span text:style-name="T15">UCE</text:span></text:p>
          </table:table-cell>
          <table:table-cell table:style-name="Tabela5.A2" office:value-type="string">
            <text:p text:style-name="P45"><text:span text:style-name="T15">COMPANHIA</text:span>:</text:p>
            <text:p text:style-name="P45"/>
          </table:table-cell>
          <table:table-cell table:style-name="Tabela5.C2" office:value-type="string">
            <text:p text:style-name="P45"><text:span text:style-name="T15">APÓLICE</text:span>:</text:p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><text:span text:style-name="T2">PLANO DE </text:span><text:span text:style-name="T7">ESTÁGIO</text:span><text:span text:style-name="T2"> </text:span><text:span text:style-name="T3">(PE)</text:span></text:p>
            <text:p text:style-name="P55"><text:span text:style-name="T31">(A</text:span>tividades a serem desenvolvidos e objetivos a serem alcançados<text:span text:style-name="T31">)</text:span></text:p>
          </table:table-cell>
        </table:table-row>
        <table:table-row table:style-name="Tabela4.2">
          <table:table-cell table:style-name="Tabela4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48">O estudante, com interveniência <text:span text:style-name="T48">do Instituto Federal do Paraná (IFPR)</text:span>, celebram o presente Termo de Compromisso e <text:soft-page-break/>Plano de Estágio com a Unidade Concedente de Estágio (UCE) em consonância com o art. 82 da lei nº 9.394/96, art. 1º da lei nº 11.788/08 e Resolução de Estágios vigente do I<text:span text:style-name="T48">FPR</text:span>, mediante as seguintes condições:</text:p>
      <text:p text:style-name="P57"/>
      <text:section text:style-name="Sect1" text:name="Seção1">
        <text:p text:style-name="P58"><text:span text:style-name="T1">Art. 1º</text:span> As atividades a serem desenvolvidas durante o estágio constam de programação acordada entre as partes mediante plano de <text:span text:style-name="T48">estágio</text:span> e terão por finalidade propiciar ao estudante uma experiência acadêmico-profissional em um campo de trabalho determinado, visando:</text:p>
        <text:p text:style-name="P58">I - ser realizada sob a responsabilidade e coordenação da instituição de ensino;</text:p>
        <text:p text:style-name="P58">II - propiciar experiência acadêmico-profissional;</text:p>
        <text:p text:style-name="P58">III - oportunizar o aprendizado da atividade profissional e a contextualização curricular;</text:p>
        <text:p text:style-name="P58">IV - preparar o estudante para a cidadania e para o mundo do trabalho;</text:p>
        <text:p text:style-name="P58">V - ser realizado nas áreas de formação do estudante, em consonância com o perfil profissional descrito no Projeto Pedagógico do Curso (PPC).</text:p>
        <text:p text:style-name="P9"><text:span text:style-name="T1">Art. </text:span><text:span text:style-name="T3">2º</text:span> O estudante, ou seu representante legal, definirá em comum acordo com o IFPR e a UCE a jornada de estágio, <text:span text:style-name="T49">que será registrada neste</text:span> TCE, ser compatível com as atividades acadêmicas e não ultrapassar:</text:p>
        <text:p text:style-name="P4">I – 4 (quatro) horas diárias e 20 (vinte) horas semanais, no caso de estudantes de educação especial e dos anos finais do ensino fundamental, na modalidade profissional de educação de jovens e adultos;</text:p>
        <text:p text:style-name="P4">II – 6 (seis) horas diárias e 30 (trinta) horas semanais, no caso de estudantes do ensino superior, da educação profissional de nível médio e do ensino médio regular.</text:p>
        <text:p text:style-name="P10">§ 1º O estágio relativo a cursos que alternam teoria e prática, nos períodos em que não estão programadas aulas presenciais, poderá ter jornada de até 40 (quarenta) horas semanais, desde que haja previsão específica no PPC, <text:span text:style-name="T56">n</text:span>o <text:span text:style-name="T31">Regulamento e/ou Resolução de Estágios do IFPR,</text:span> <text:span text:style-name="T48">e neste TCE/PE</text:span> e que não haja dissociação da teoria e prática no âmbito do curso.</text:p>
        <text:p text:style-name="P4">§ 2º O estagiário menor não poderá realizar estágio no período noturno.</text:p>
        <text:p text:style-name="P58"><text:span text:style-name="T1">Art. </text:span><text:span text:style-name="T3">3</text:span><text:span text:style-name="T1">º</text:span> O estágio somente poderá ser iniciado após assinatura das partes envolvidas, não sendo reconhecido ou validad<text:span text:style-name="T15">o</text:span> com data retroativa.</text:p>
        <text:p text:style-name="P59"><text:span text:style-name="T10">§ 1º</text:span> <text:span text:style-name="T37">Os</text:span> valor<text:span text:style-name="T48">es</text:span> em favor do estudante <text:span text:style-name="T37">será somente o disposto na seção “Auxílio Financeiro oferecido pela UCE” e devidos a partir do início das atividades.</text:span></text:p>
        <text:p text:style-name="P59"><text:span text:style-name="T37">§ 2º</text:span> <text:span text:style-name="T37">Não</text:span> será reconhecido o período de atividade anterior ou posterior à vigência do estágio.</text:p>
        <text:p text:style-name="P60"><text:span text:style-name="T1">Art. 4º</text:span> O estágio <text:span text:style-name="T32">respeitará a duração máxima de vigência de 2</text:span> (<text:span text:style-name="T32">dois</text:span>) ano<text:span text:style-name="T32">s</text:span>, <text:span text:style-name="T32">exceto quando se tratar de estagiário portador de necessidades especiais.</text:span></text:p>
        <text:p text:style-name="P3"><text:span text:style-name="T1">Art. </text:span><text:span text:style-name="T5">5</text:span><text:span text:style-name="T1">º</text:span> O estágio será desenvolvido <text:span text:style-name="T20">conforme indicado neste documento</text:span>, não podendo sofrer alterações sem a emissão de Termo Aditivo <text:span text:style-name="T20">anterior a data de encerramento deste documento</text:span>.</text:p>
        <text:p text:style-name="P61"><text:span text:style-name="T1">Art. </text:span><text:span text:style-name="T5">6</text:span><text:span text:style-name="T1">º</text:span> Na vigência deste TCE e PE o estudante será protegido contra acidentes pessoais, conforme indicado na seção “Seguro <text:span text:style-name="T48">de Acidentes Pessoais</text:span>”.</text:p>
        <text:p text:style-name="P62"><text:span text:style-name="T1">Art. </text:span><text:span text:style-name="T5">7</text:span><text:span text:style-name="T1">º </text:span>O estágio não cria vínculo empregatício de qualquer natureza quando:</text:p>
        <text:p text:style-name="P4">I – houver matrícula e frequência regular do estudante atestados pela instituição de ensino em curso de educação superior, de educação profissional, de ensino médio, da educação especial e nos anos finais do ensino fundamental, na modalidade profissional da educação de jovens e adultos;</text:p>
        <text:p text:style-name="P4">II – celebrado por meio de <text:span text:style-name="T31">TCE e PE</text:span> entre o estudante, a <text:span text:style-name="T31">UCE</text:span> e <text:span text:style-name="T38">o IFPR</text:span>;</text:p>
        <text:p text:style-name="P4">III – compatibilidade entre as atividades desenvolvidas no estágio e <text:span text:style-name="T48">as</text:span> previstas no TCE e <text:span text:style-name="T15">PE.</text:span></text:p>
        <text:p text:style-name="P62"><text:span text:style-name="T1">Art. </text:span><text:span text:style-name="T5">8</text:span><text:span text:style-name="T3">º</text:span> Compete à UCE, independente de convênio, e ainda que intermediada por agentes de integração:</text:p>
        <text:p text:style-name="P4">I - ofertar instalações que tenham condições de proporcionar ao estudante atividades de aprendizagem social, profissional e cultural;</text:p>
        <text:p text:style-name="P5"><text:span text:style-name="T20">II</text:span> - promover cuidados relativos à saúde <text:span text:style-name="T43">e segurança no trabalho, fornecendo os equipamentos necessários, bem como orientando e fiscalizando o seu uso;</text:span></text:p>
        <text:p text:style-name="P4"><text:span text:style-name="T20">III</text:span> - <text:s/><text:span text:style-name="T43">não permitir que o estagiário inicie as atividades de estágio sem a devida formalização deste TCE/PE;</text:span></text:p>
        <text:p text:style-name="P4"><text:span text:style-name="T20">IV</text:span> - proporcionar ao IFPR condições para acompanhamento, orientação e avaliação das atividades de estágio do estudante, sem prévio aviso;</text:p>
        <text:p text:style-name="P4"><text:span text:style-name="T15">V</text:span> - produzir e enviar à SERC <text:span text:style-name="T31">(Seção de Estágios e Relações e Comunitárias)</text:span> no IFPR, com periodicidade mínima de 6 (seis) meses, relatório de atividades, com vista obrigatória ao estagiário;</text:p>
        <text:p text:style-name="P4"><text:span text:style-name="T20">VI</text:span> - por ocasião do desligamento do estagiário, entregar termo de realização do estágio com indicação resumida das atividades desenvolvidas, dos períodos e da avaliação de desempenho, com ciência obrigatória do supervisor;</text:p>
        <text:p text:style-name="P4"><text:span text:style-name="T20">VII</text:span> - fornecer declaração de estágio ao estudante quando solicitado;</text:p>
        <text:p text:style-name="P4"><text:span text:style-name="T20">VIII</text:span> - manter à disposição da fiscalização documentos que comprovem a relação de estágio;</text:p>
        <text:p text:style-name="P11">IX - zelar pelo cumprimento deste termo.</text:p>
        <text:p text:style-name="P62"><text:span text:style-name="T1">Art. </text:span><text:span text:style-name="T5">9</text:span><text:span text:style-name="T4">º</text:span><text:span text:style-name="T1"> </text:span>São responsabilidades do estudante:</text:p>
        <text:p text:style-name="P10">I - iniciar o estágio em acordo com as normas do PPC, do <text:span text:style-name="T31">Regulamento e/ou</text:span> <text:span text:style-name="T31">R</text:span>esolução <text:span text:style-name="T31">de Estágios do IFPR</text:span>, sob pena de não aproveitamento da carga horária;</text:p>
        <text:p text:style-name="P4">II - cumprir as regras da UCE, de forma a promover o bom ambiente de aprendizagem;</text:p>
        <text:p text:style-name="P4">III - cumprir os dispositivos do TCE e PE;</text:p>
        <text:p text:style-name="P4">IV - zelar pelo nome do IFPR e d<text:span text:style-name="T38">a UCE</text:span>;</text:p>
        <text:p text:style-name="P12">V - observar as normas internas estabelecidas, conduzindo-se dentro da ética profissional e guardando sigilo das informações a que tiver acesso;</text:p>
        <text:p text:style-name="P4">V<text:span text:style-name="T36">I</text:span> - entregar relatórios, fichas de frequências e demais documentos necessários que formalizam a relação de estágio;</text:p>
        <text:p text:style-name="P4">VI<text:span text:style-name="T36">I</text:span> - comunicar dificuldades que impossibilitem a continuidade na UCE;</text:p>
        <text:p text:style-name="P13">VIII<text:span text:style-name="T44"> – manter atualizadas todas as suas informações cadastrais, tanto em relação à UCE quanto ao IFPR;</text:span></text:p>
        <text:p text:style-name="P14"><text:span text:style-name="T44">IX - i</text:span>nformar de imediato, à UCE, quaisquer alterações na sua situação escolar/acadêmica, <text:span text:style-name="T13">tais como o trancamento da matrícula, o abandono, o desligamento antecipado, a mudança ou a conclusão do curso e a transferência de instituição, </text:span><text:span text:style-name="T14">assumindo integral </text:span><text:soft-page-break/><text:span text:style-name="T14">responsabilidade por sua omissão</text:span><text:span text:style-name="T13">.</text:span></text:p>
        <text:p text:style-name="P17"><text:span text:style-name="T8">Parágrafo único. </text:span><text:span text:style-name="T45">Caso tenha interesse, poderá providenciar sua inscrição e contribuição como segurado facultativo do Regime Geral de Previdência Social.</text:span></text:p>
        <text:p text:style-name="P15"><text:span text:style-name="T1">Art. </text:span><text:span text:style-name="T5">10</text:span><text:span text:style-name="T1">.</text:span> <text:span text:style-name="T39">Compete ao IFPR</text:span><text:span text:style-name="T9">:</text:span></text:p>
        <text:p text:style-name="P15"><text:span text:style-name="T9">I - </text:span><text:span text:style-name="T8">c</text:span><text:span text:style-name="T9">elebrar </text:span><text:span text:style-name="T12">TCE/PE</text:span><text:span text:style-name="T9"> com o Estagiário ou com seu representante ou assistente legal, quando ele for absolutamente ou relativamente incapaz, e com o IFPR, indicando as condições de adequação do estágio à proposta pedagógica do curso, à etapa e modalidade da formação escolar do estudante e ao horário e calendário escolar;</text:span></text:p>
        <text:p text:style-name="P15"><text:span text:style-name="T9">II - </text:span><text:span text:style-name="T8">a</text:span><text:span text:style-name="T9">valiar as instalações d</text:span><text:span text:style-name="T11">a UCE</text:span><text:span text:style-name="T9"> e sua adequação à formação cultural e profissional do </text:span><text:span text:style-name="T11">e</text:span><text:span text:style-name="T9">stagiário;</text:span></text:p>
        <text:p text:style-name="P15"><text:span text:style-name="T9">III - </text:span><text:span text:style-name="T8">i</text:span><text:span text:style-name="T9">ndicar professor</text:span><text:span text:style-name="T8">(a)</text:span><text:span text:style-name="T9"> orientador</text:span><text:span text:style-name="T8">(a)</text:span><text:span text:style-name="T9"> da área a ser desenvolvida no estágio, como responsável pelo acompanhamento e avaliação das atividades do </text:span><text:span text:style-name="T8">e</text:span><text:span text:style-name="T9">stagiário;</text:span></text:p>
        <text:p text:style-name="P15"><text:span text:style-name="T9">IV - </text:span><text:span text:style-name="T8">e</text:span><text:span text:style-name="T9">xigir do acadêmico a apresentação periódica, em prazo não superior a 6 (seis) meses, de relatório das atividades;</text:span></text:p>
        <text:p text:style-name="P15"><text:span text:style-name="T9">V - </text:span><text:span text:style-name="T8">z</text:span><text:span text:style-name="T9">elar pelo cumprimento deste </text:span><text:span text:style-name="T12">TCE/PE</text:span><text:span text:style-name="T9">;</text:span></text:p>
        <text:p text:style-name="P15"><text:span text:style-name="T9">VI - </text:span><text:span text:style-name="T8">c</text:span><text:span text:style-name="T9">omunicar a </text:span><text:span text:style-name="T11">UCE</text:span><text:span text:style-name="T9">, no início do período letivo, as datas de realização de avaliações escolares ou acadêmicas;</text:span></text:p>
        <text:p text:style-name="P18"><text:span text:style-name="T9">VII - </text:span><text:span text:style-name="T8">i</text:span><text:span text:style-name="T9">nformar de imediato, </text:span><text:span text:style-name="T12">à</text:span><text:span text:style-name="T9"> </text:span><text:span text:style-name="T11">UCE</text:span><text:span text:style-name="T9">, quaisquer alterações na situação escolar/acadêmica do </text:span><text:span text:style-name="T8">e</text:span><text:span text:style-name="T9">stagiário, tais como o trancamento da matrícula, o abandono, o desligamento antecipado, a mudança ou a conclusão do curso e a transferência de instituição pelo estudante.</text:span></text:p>
        <text:p text:style-name="P4"><text:span text:style-name="T1">Art. </text:span><text:span text:style-name="T5">11</text:span> É assegurado ao estagiário:</text:p>
        <text:p text:style-name="P6">I - a redução da carga horária pelo menos à metade, segundo estipulado no TCE, nos períodos de avaliação, <text:span text:style-name="T32">sem qualquer desconto nos valores de bolsa-auxílio ou outra forma de contraprestação</text:span>;</text:p>
        <text:p text:style-name="P4">II - período de recesso de 30 (trinta) dias sempre que o estágio tenha duração igual ou superior a 1 (um) ano, ou de forma proporcional nos casos de duração inferior, sendo a concessão preferencialmente no período de férias acadêmicas e com remuneração quando o estagiário receber bolsa ou outra forma de contraprestação;</text:p>
        <text:p text:style-name="P4">III - promoção de cuidados relativos à saúde e a segurança no trabalho, sendo a implementação de responsabilidade da UCE;</text:p>
        <text:p text:style-name="P4">IV - cobertura por seguro contra acidentes pessoais, durante o período de realização de estágio, independente de manifestação;</text:p>
        <text:p text:style-name="P4">Parágrafo único. Para que o estudante possa beneficiar-se da redução da carga horária, conforme inciso I, deverá apresentar cronograma de atividades avaliativas à UCE em cada período letivo, com ciência do professor orientador ou coordenador do curso.</text:p>
        <text:p text:style-name="P63"><text:span text:style-name="T1">Art. </text:span><text:span text:style-name="T4">1</text:span><text:span text:style-name="T6">2</text:span><text:span text:style-name="T4">. </text:span>O desligamento do estudante <text:span text:style-name="T33">IFPR</text:span> ocorrerá:</text:p>
        <text:p text:style-name="P7">I - automaticamente após encerrado o prazo fixado no TCE.</text:p>
        <text:p text:style-name="P7">II - antes do período previsto no TCE nos seguintes casos:</text:p>
        <text:p text:style-name="P7">a) a pedido do estudante, mediante comunicação prévia por escrito <text:span text:style-name="T50">à SERC/IFPR e à UCE</text:span>;</text:p>
        <text:p text:style-name="P7">b) por iniciativa d<text:span text:style-name="T35">o IFPR</text:span>, quando o estudante deixar de cumprir obrigações previstas no TCE/<text:span text:style-name="T50">PE</text:span>, mediante comunicação ao estudante e à SER<text:span text:style-name="T46">C</text:span><text:span text:style-name="T47">.</text:span></text:p>
        <text:p text:style-name="P7">c) por iniciativa <text:span text:style-name="T34">do IFPR</text:span>, quando a <text:span text:style-name="T40">UCE</text:span> deixar de cumprir obrigações previstas no TCE, convênio de estágio <text:span text:style-name="T33">(quando aplicável) ou legislações correlatas</text:span>;</text:p>
        <text:p text:style-name="P7">d) por iniciativa d<text:span text:style-name="T34">o IFPR</text:span>, quando ocorrer o trancamento da matrícula, o abandono, o desligamento antecipado, <text:span text:style-name="T45">a mudança</text:span> ou a conclusão do curso <text:span text:style-name="T45">e a transferência de instituição</text:span> pelo estudante;</text:p>
        <text:p text:style-name="P7">e) quando o convênio de estágio celebrado entre <text:span text:style-name="T34">a UCE</text:span> e <text:span text:style-name="T34">o IFPR</text:span> for rescindido ou encerrado.</text:p>
        <text:p text:style-name="P16">f) a pedido da UCE<text:span text:style-name="T41">, mediante apresentação de justificativa e comunicação prévia ao IFPR </text:span>e ao estudante<text:span text:style-name="T41">;</text:span></text:p>
        <text:p text:style-name="P7">§ 1º No contexto das alíneas “b”, “c”, “<text:span text:style-name="T40">d”, </text:span>“e” <text:span text:style-name="T40">e “f”</text:span> do inciso II, <text:span text:style-name="T40">a comunicação ocorrerá com prazo mínimo de 3 (três dias) de antecedência</text:span> <text:span text:style-name="T33">e/</text:span>ou <text:span text:style-name="T33">conforme</text:span> convênio de estágio <text:span text:style-name="T33">(quando aplicável); ou ocorrerá por meio de</text:span> Termo de Encerramento. </text:p>
        <text:p text:style-name="P8">§ 2º Ocorrendo o desligamento do estudante nos casos previstos no inciso II deste artigo, <text:span text:style-name="T33">o</text:span> <text:span text:style-name="T33">IFPR</text:span> encaminhará <text:span text:style-name="T33">à UCE</text:span>, em até <text:span text:style-name="T33">7</text:span> (<text:span text:style-name="T33">sete</text:span>) dias após o cancelamento, o Termo de Rescisão do TCE para análise e providências. </text:p>
      </text:section>
      <text:p text:style-name="P65"/>
      <text:p text:style-name="P49">E, por estar<text:span text:style-name="T17">em</text:span> de inteiro e comum acordo com as condições deste Termo de Compromisso <text:span text:style-name="T17">e Plano de Estágio</text:span>, as partes assinam em vias de igual teor <text:span text:style-name="T20">e forma.</text:span></text:p>
      <text:p text:style-name="P50"/>
      <text:p text:style-name="P50">_____________________, ______ <text:span text:style-name="T27">de _____________________ de 20_____</text:span></text:p>
      <text:p text:style-name="P49"/>
      <text:p text:style-name="P49"/>
      <text:p text:style-name="P49"/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19">IFPR <text:span text:style-name="T17">(SERC ou Direção)</text:span></text:p>
          </table:table-cell>
          <table:table-cell table:style-name="Tabela7.B1" office:value-type="string">
            <text:p text:style-name="P21"/>
          </table:table-cell>
          <table:table-cell table:style-name="Tabela7.A1" office:value-type="string">
            <text:p text:style-name="P23">Professor <text:span text:style-name="T51">o</text:span>rientador no IFPR</text:p>
          </table:table-cell>
          <table:table-cell table:style-name="Tabela7.B1" office:value-type="string">
            <text:p text:style-name="P20"/>
          </table:table-cell>
          <table:table-cell table:style-name="Tabela7.A1" office:value-type="string">
            <text:p text:style-name="P22">Supervisor <text:span text:style-name="T27">na </text:span>UCE</text:p>
          </table:table-cell>
          <table:table-cell table:style-name="Tabela7.B1" office:value-type="string">
            <text:p text:style-name="P22"/>
          </table:table-cell>
          <table:table-cell table:style-name="Tabela7.A1" office:value-type="string">
            <text:p text:style-name="P22"><text:span text:style-name="T28">E</text:span>stagiário d<text:span text:style-name="T28">o IFPR</text:span></text:p>
          </table:table-cell>
        </table:table-row>
      </table:table>
      <text:p text:style-name="P27"/>
      <text:p text:style-name="P24"><draw:frame text:anchor-type="paragraph" draw:z-index="6" draw:name="Forma1" draw:style-name="gr1" draw:text-style-name="P71" svg:width="3.848cm" svg:height="1.511cm" svg:x="12.455cm" svg:y="0.25cm"><draw:text-box><text:p text:style-name="P70"><text:span text:style-name="T58">_____________________________</text:span></text:p><text:p text:style-name="P70"><text:span text:style-name="T58">Representante Legal do Estagiário</text:span></text:p><text:p text:style-name="P70"><text:span text:style-name="T58">Nome:</text:span></text:p><text:p text:style-name="P70"><text:span text:style-name="T58">CPF:</text:span></text:p></draw:text-box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683e7d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2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5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7:00.435000000</dc:date>
    <meta:editing-duration>PT5H22M38S</meta:editing-duration>
    <meta:editing-cycles>66</meta:editing-cycles>
    <meta:generator>LibreOffice/6.1.0.3$Windows_X86_64 LibreOffice_project/efb621ed25068d70781dc026f7e9c5187a4decd1</meta:generator>
    <meta:print-date>2019-04-26T14:48:41.522000000</meta:print-date>
    <meta:document-statistic meta:table-count="7" meta:image-count="2" meta:object-count="0" meta:page-count="3" meta:paragraph-count="151" meta:word-count="1811" meta:character-count="11565" meta:non-whitespace-character-count="9820"/>
  </office:meta>
</office:document-meta>
</file>