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ÿÞè¤½;Áiø¹ì;áÁI½¸ÄÁdwá¾ÁK(" svg:font-family="ÿÞè¤½;Áiø¹ì;áÁI½¸ÄÁdwá¾ÁK(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middle" fo:wrap-option="wrap" style:cell-protect="hidden-and-protected"/>
    </style:style>
    <style:style style:name="ce9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hidden-and-protected"/>
    </style:style>
    <style:style style:name="ce11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/>
    </style:style>
    <style:style style:name="ce1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1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cell-protect="none"/>
    </style:style>
    <style:style style:name="ce1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18" style:family="table-cell" style:parent-style-name="Default" style:data-style-name="N38">
      <style:table-cell-properties style:cell-protect="none"/>
    </style:style>
    <style:style style:name="ce19" style:family="table-cell" style:parent-style-name="Default" style:data-style-name="N36">
      <style:table-cell-properties style:cell-protect="none"/>
    </style:style>
    <style:style style:name="ce20" style:family="table-cell" style:parent-style-name="Default" style:data-style-name="N37">
      <style:table-cell-properties style:cell-protect="none"/>
    </style:style>
    <style:style style:name="ce21" style:family="table-cell" style:parent-style-name="Default" style:data-style-name="N0">
      <style:table-cell-properties style:vertical-align="automatic" fo:wrap-option="wrap" style:cell-protect="none"/>
    </style:style>
    <style:style style:name="ce22" style:family="table-cell" style:parent-style-name="Default" style:data-style-name="N4">
      <style:table-cell-properties style:cell-protect="none"/>
    </style:style>
    <style:style style:name="ce23" style:family="table-cell" style:parent-style-name="Default" style:data-style-name="N0">
      <style:table-cell-properties style:cell-protect="hidden-and-protected"/>
    </style:style>
    <style:style style:name="ce2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 style:cell-protect="none"/>
    </style:style>
    <style:style style:name="ce26" style:family="table-cell" style:parent-style-name="Default" style:data-style-name="N4">
      <style:table-cell-properties fo:background-color="transparent" style:cell-protect="none"/>
    </style:style>
    <style:style style:name="ce27" style:family="table-cell" style:parent-style-name="Default" style:data-style-name="N36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8.28145833333333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091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6">
      <style:table-cell-properties style:cell-protect="none"/>
      <style:map style:condition="is-true-formula(msoxl:IF(ISBLANK($D2),FALSE,IF(#REF!=FALSE,TRUE,FALSE)))" style:apply-style-name="cf4" style:base-cell-address="Plan1.D2"/>
    </style:style>
    <style:style style:name="ce29" style:family="table-cell" style:parent-style-name="Default" style:data-style-name="N37">
      <style:table-cell-properties style:cell-protect="none"/>
      <style:map style:condition="is-true-formula(msoxl:IF(ISBLANK($F2),FALSE,IF(#REF!=FALSE,TRUE,FALSE)))" style:apply-style-name="cf4" style:base-cell-address="Plan1.F2"/>
    </style:style>
    <style:style style:name="ce30" style:family="table-cell" style:parent-style-name="Default" style:data-style-name="N36">
      <style:table-cell-properties style:cell-protect="none"/>
      <style:map style:condition="is-true-formula(msoxl:IF(ISBLANK($D3),FALSE,IF(#REF!=FALSE,TRUE,FALSE)))" style:apply-style-name="cf4" style:base-cell-address="Plan1.D3"/>
    </style:style>
    <style:style style:name="ce31" style:family="table-cell" style:parent-style-name="Default" style:data-style-name="N36">
      <style:table-cell-properties style:cell-protect="none"/>
      <style:map style:condition="is-true-formula(msoxl:IF(ISBLANK($D4),FALSE,IF(#REF!=FALSE,TRUE,FALSE)))" style:apply-style-name="cf4" style:base-cell-address="Plan1.D4"/>
    </style:style>
    <style:style style:name="ce32" style:family="table-cell" style:parent-style-name="Default" style:data-style-name="N36">
      <style:table-cell-properties style:cell-protect="none"/>
      <style:map style:condition="is-true-formula(msoxl:IF(ISBLANK($D5),FALSE,IF(#REF!=FALSE,TRUE,FALSE)))" style:apply-style-name="cf4" style:base-cell-address="Plan1.D5"/>
    </style:style>
    <style:style style:name="ce33" style:family="table-cell" style:parent-style-name="Default" style:data-style-name="N37">
      <style:table-cell-properties style:cell-protect="none"/>
      <style:map style:condition="is-true-formula(msoxl:IF(ISBLANK($F3),FALSE,IF(#REF!=FALSE,TRUE,FALSE)))" style:apply-style-name="cf4" style:base-cell-address="Plan1.F3"/>
    </style:style>
    <style:style style:name="ce34" style:family="table-cell" style:parent-style-name="Default" style:data-style-name="N36">
      <style:table-cell-properties style:cell-protect="none"/>
      <style:map style:condition="is-true-formula(msoxl:IF(ISBLANK($D6),FALSE,IF(#REF!=FALSE,TRUE,FALSE)))" style:apply-style-name="cf4" style:base-cell-address="Plan1.D6"/>
    </style:style>
    <style:style style:name="ce35" style:family="table-cell" style:parent-style-name="Default" style:data-style-name="N36">
      <style:table-cell-properties style:cell-protect="none"/>
      <style:map style:condition="is-true-formula(msoxl:IF(ISBLANK($D7),FALSE,IF(#REF!=FALSE,TRUE,FALSE)))" style:apply-style-name="cf4" style:base-cell-address="Plan1.D7"/>
    </style:style>
    <style:style style:name="ce36" style:family="table-cell" style:parent-style-name="Default" style:data-style-name="N36">
      <style:table-cell-properties style:cell-protect="none"/>
      <style:map style:condition="is-true-formula(msoxl:IF(ISBLANK($D8),FALSE,IF(#REF!=FALSE,TRUE,FALSE)))" style:apply-style-name="cf4" style:base-cell-address="Plan1.D8"/>
    </style:style>
    <style:style style:name="ce37" style:family="table-cell" style:parent-style-name="Default" style:data-style-name="N36">
      <style:table-cell-properties style:cell-protect="none"/>
      <style:map style:condition="is-true-formula(msoxl:IF(ISBLANK($D9),FALSE,IF(#REF!=FALSE,TRUE,FALSE)))" style:apply-style-name="cf4" style:base-cell-address="Plan1.D9"/>
    </style:style>
    <style:style style:name="ce38" style:family="table-cell" style:parent-style-name="Default" style:data-style-name="N36">
      <style:table-cell-properties style:cell-protect="none"/>
      <style:map style:condition="is-true-formula(msoxl:IF(ISBLANK($D10),FALSE,IF(#REF!=FALSE,TRUE,FALSE)))" style:apply-style-name="cf4" style:base-cell-address="Plan1.D10"/>
    </style:style>
    <style:style style:name="ce39" style:family="table-cell" style:parent-style-name="Default" style:data-style-name="N36">
      <style:table-cell-properties style:vertical-align="automatic" fo:wrap-option="wrap" style:cell-protect="none"/>
      <style:map style:condition="is-true-formula(msoxl:IF(ISBLANK($D10),FALSE,IF(#REF!=FALSE,TRUE,FALSE)))" style:apply-style-name="cf4" style:base-cell-address="Plan1.D10"/>
    </style:style>
    <style:style style:name="ce40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map style:condition="is-true-formula(msoxl:IF(ISBLANK($F2),FALSE,IF(#REF!=FALSE,TRUE,FALSE)))" style:apply-style-name="cf4" style:base-cell-address="Plan1.F2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" table:condition="cell-content-is-whole-number() and cell-content-is-between(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4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5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6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7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8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9" table:condition="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10" table:condition="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11">
          <table:help-message table:title="Contrato" table:display="true">
            <text:p>Número do contrato.</text:p>
            <text:p>Ex : 99/2009</text:p>
          </table:help-message>
          <table:error-message table:display="true" table:message-type="warning"/>
        </table:content-validation>
        <table:content-validation table:name="val12" table:condition="cell-content-is-decimal-number() and cell-content()&gt;0">
          <table:help-message table:title="Custo Mens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13">
          <table:help-message/>
          <table:error-message/>
        </table:content-validation>
        <table:content-validation table:name="val14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15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16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17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18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5"/>
        <table:table-column table:style-name="co12" table:default-cell-style-name="ce7"/>
        <table:table-column table:style-name="co13" table:default-cell-style-name="ce7"/>
        <table:table-column table:style-name="co14" table:number-columns-repeated="6" table:default-cell-style-name="ce7"/>
        <table:table-column table:style-name="co14" table:default-cell-style-name="ce7" table:visibility="collapse"/>
        <table:table-column table:style-name="co14" table:number-columns-repeated="3" table:default-cell-style-name="ce23" table:visibility="collapse"/>
        <table:table-column table:style-name="co14" table:number-columns-repeated="20" table:default-cell-style-name="ce7" table:visibility="collapse"/>
        <table:table-column table:style-name="co15" table:default-cell-style-name="ce7" table:visibility="collapse"/>
        <table:table-column table:style-name="co14" table:number-columns-repeated="39" table:default-cell-style-name="ce7" table:visibility="collapse"/>
        <table:table-column table:style-name="co14" table:number-columns-repeated="16301" table:default-cell-style-name="ce7"/>
        <table:table-row table:style-name="ro1">
          <table:table-cell office:value-type="string" table:content-validation-name="val13" table:style-name="ce2">
            <text:p>Código da UG</text:p>
            <text:p>Unidade Gestora</text:p>
          </table:table-cell>
          <table:table-cell office:value-type="string" table:content-validation-name="val13" table:style-name="ce3">
            <text:p>Nome da UG</text:p>
            <text:p>Unidade Gestora</text:p>
          </table:table-cell>
          <table:table-cell office:value-type="string" table:content-validation-name="val13" table:style-name="ce4">
            <text:p>Número do Contrato<text:s text:c="8"/></text:p>
          </table:table-cell>
          <table:table-cell office:value-type="string" table:content-validation-name="val14" table:style-name="ce3">
            <text:p>CNPJ</text:p>
          </table:table-cell>
          <table:table-cell office:value-type="string" table:content-validation-name="val13" table:style-name="ce3">
            <text:p>Razão Social da Empresa</text:p>
          </table:table-cell>
          <table:table-cell office:value-type="string" table:content-validation-name="val17" table:style-name="ce2">
            <text:p>CPF</text:p>
          </table:table-cell>
          <table:table-cell office:value-type="string" table:content-validation-name="val13" table:style-name="ce5">
            <text:p>Nome completo</text:p>
            <text:p>(sem abreviações)</text:p>
          </table:table-cell>
          <table:table-cell office:value-type="string" table:style-name="ce5">
            <text:p>Categoria Profissional</text:p>
          </table:table-cell>
          <table:table-cell office:value-type="string" table:content-validation-name="val15" table:style-name="ce5">
            <text:p>Jornada de Trabalho (Semanal)</text:p>
          </table:table-cell>
          <table:table-cell office:value-type="string" table:content-validation-name="val16" table:style-name="ce5">
            <text:p>Unidade da prestação do serviço</text:p>
          </table:table-cell>
          <table:table-cell office:value-type="string" table:content-validation-name="val13" table:style-name="ce6">
            <text:p>Custo Mensal do Terceirizado (R$)</text:p>
          </table:table-cell>
          <table:table-cell office:value-type="string" table:style-name="ce5">
            <text:p>Escolaridade exigida pelo cargo</text:p>
          </table:table-cell>
          <table:table-cell table:number-columns-repeated="7" table:style-name="ce7"/>
          <table:table-cell office:value-type="string" table:style-name="ce8">
            <text:p>Listas</text:p>
          </table:table-cell>
          <table:table-cell office:value-type="string" table:style-name="ce9">
            <text:p>ESCOLARIDADE DO TERCEIRIZADO</text:p>
          </table:table-cell>
          <table:table-cell office:value-type="string" table:style-name="ce10">
            <text:p>00 - SEM EXIGENCIA</text:p>
          </table:table-cell>
          <table:table-cell office:value-type="string" table:style-name="ce11">
            <text:p>01 - NÃO SABE LER/ESCREVER</text:p>
          </table:table-cell>
          <table:table-cell office:value-type="string" table:style-name="ce12">
            <text:p>02 – ALFABETIZADO</text:p>
          </table:table-cell>
          <table:table-cell office:value-type="string" table:style-name="ce12">
            <text:p>03 – ENSINO FUNDAMENTAL INCOMPLETO</text:p>
          </table:table-cell>
          <table:table-cell office:value-type="string" table:style-name="ce12">
            <text:p>04 – ENSINO FUNDAMENTAL COMPLETO</text:p>
          </table:table-cell>
          <table:table-cell office:value-type="string" table:style-name="ce12">
            <text:p>05 – ENSINO MÉDIO INCOMPLETO</text:p>
          </table:table-cell>
          <table:table-cell office:value-type="string" table:style-name="ce12">
            <text:p>06 – ENSINO MÉDIO COMPLETO</text:p>
          </table:table-cell>
          <table:table-cell office:value-type="string" table:style-name="ce12">
            <text:p>07 - SUPERIOR INCOMPLETO</text:p>
          </table:table-cell>
          <table:table-cell office:value-type="string" table:style-name="ce12">
            <text:p>08 - SUPERIOR COMPLETO</text:p>
          </table:table-cell>
          <table:table-cell office:value-type="string" table:style-name="ce12">
            <text:p>09 – ESPECIALIZAÇÃO/RESIDÊNCIA</text:p>
          </table:table-cell>
          <table:table-cell office:value-type="string" table:style-name="ce12">
            <text:p>10 – CURSO TÉCNICO COMPLETO</text:p>
          </table:table-cell>
          <table:table-cell office:value-type="string" table:style-name="ce10">
            <text:p>11 – PÓS-GRADUAÇÃO</text:p>
          </table:table-cell>
          <table:table-cell office:value-type="string" table:style-name="ce10">
            <text:p>12 – MESTRADO</text:p>
          </table:table-cell>
          <table:table-cell office:value-type="string" table:style-name="ce10">
            <text:p>13 - DOUTORADO</text:p>
          </table:table-cell>
          <table:table-cell table:number-columns-repeated="8" table:style-name="ce7"/>
          <table:table-cell office:value-type="string" table:style-name="ce13">
            <text:p>JORNADA DE TRABALHO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">
            <text:p>10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8</text:p>
          </table:table-cell>
          <table:table-cell table:style-name="ce7"/>
          <table:table-cell office:value-type="string" table:style-name="ce16">
            <text:p>Ministérios</text:p>
          </table:table-cell>
          <table:table-cell office:value-type="string" table:style-name="ce17">
            <text:p>MAPA</text:p>
          </table:table-cell>
          <table:table-cell office:value-type="string" table:style-name="ce17">
            <text:p>MC</text:p>
          </table:table-cell>
          <table:table-cell office:value-type="string" table:style-name="ce17">
            <text:p>MCIDADES</text:p>
          </table:table-cell>
          <table:table-cell office:value-type="string" table:style-name="ce17">
            <text:p>MCT</text:p>
          </table:table-cell>
          <table:table-cell office:value-type="string" table:style-name="ce17">
            <text:p>MD</text:p>
          </table:table-cell>
          <table:table-cell office:value-type="string" table:style-name="ce17">
            <text:p>MDA</text:p>
          </table:table-cell>
          <table:table-cell office:value-type="string" table:style-name="ce17">
            <text:p>MDIC</text:p>
          </table:table-cell>
          <table:table-cell office:value-type="string" table:style-name="ce17">
            <text:p>MDS</text:p>
          </table:table-cell>
          <table:table-cell office:value-type="string" table:style-name="ce17">
            <text:p>ME</text:p>
          </table:table-cell>
          <table:table-cell office:value-type="string" table:style-name="ce17">
            <text:p>MEC</text:p>
          </table:table-cell>
          <table:table-cell office:value-type="string" table:style-name="ce17">
            <text:p>MF</text:p>
          </table:table-cell>
          <table:table-cell office:value-type="string" table:style-name="ce17">
            <text:p>MI</text:p>
          </table:table-cell>
          <table:table-cell office:value-type="string" table:style-name="ce17">
            <text:p>MinC</text:p>
          </table:table-cell>
          <table:table-cell office:value-type="string" table:style-name="ce17">
            <text:p>MJ</text:p>
          </table:table-cell>
          <table:table-cell office:value-type="string" table:style-name="ce17">
            <text:p>MMA</text:p>
          </table:table-cell>
          <table:table-cell office:value-type="string" table:style-name="ce17">
            <text:p>MME</text:p>
          </table:table-cell>
          <table:table-cell office:value-type="string" table:style-name="ce17">
            <text:p>MP</text:p>
          </table:table-cell>
          <table:table-cell office:value-type="string" table:style-name="ce17">
            <text:p>MPS</text:p>
          </table:table-cell>
          <table:table-cell office:value-type="string" table:style-name="ce17">
            <text:p>MRE</text:p>
          </table:table-cell>
          <table:table-cell office:value-type="string" table:style-name="ce17">
            <text:p>MS</text:p>
          </table:table-cell>
          <table:table-cell office:value-type="string" table:style-name="ce17">
            <text:p>MT</text:p>
          </table:table-cell>
          <table:table-cell office:value-type="string" table:style-name="ce17">
            <text:p>MTE</text:p>
          </table:table-cell>
          <table:table-cell office:value-type="string" table:style-name="ce17">
            <text:p>Mtur</text:p>
          </table:table-cell>
          <table:table-cell office:value-type="string" table:style-name="ce17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18</text:p>
          </table:table-cell>
          <table:table-cell office:value-type="float" office:value="4959902000100" table:content-validation-name="val7" table:style-name="ce2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537529**</text:p>
          </table:table-cell>
          <table:table-cell office:value-type="string" table:content-validation-name="val5" table:style-name="ce21">
            <text:p>JULIANA SANTANA CORDEI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467.11" table:content-validation-name="val9" table:style-name="ce22">
            <text:p>3.467,11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18</text:p>
          </table:table-cell>
          <table:table-cell office:value-type="float" office:value="4959902000100" table:content-validation-name="val7" table:style-name="ce30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33">
            <text:p>***419069**</text:p>
          </table:table-cell>
          <table:table-cell office:value-type="string" table:content-validation-name="val5" table:style-name="ce21">
            <text:p>MARIA DOS SANTOS BERNARDI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467.11" table:content-validation-name="val9" table:style-name="ce22">
            <text:p>3.467,11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18</text:p>
          </table:table-cell>
          <table:table-cell office:value-type="float" office:value="4959902000100" table:content-validation-name="val7" table:style-name="ce31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33">
            <text:p>***921589**</text:p>
          </table:table-cell>
          <table:table-cell office:value-type="string" table:content-validation-name="val5" table:style-name="ce21">
            <text:p>MARIA HELENA DE AVELAR CORRE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467.11" table:content-validation-name="val9" table:style-name="ce22">
            <text:p>3.467,11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18</text:p>
          </table:table-cell>
          <table:table-cell office:value-type="float" office:value="4959902000100" table:content-validation-name="val7" table:style-name="ce32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33">
            <text:p>***837349**</text:p>
          </table:table-cell>
          <table:table-cell office:value-type="string" table:content-validation-name="val5" table:style-name="ce21">
            <text:p>POLLYANA DOS SANTOS DA SILVA DE PINH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467.11" table:content-validation-name="val9" table:style-name="ce22">
            <text:p>3.467,11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18</text:p>
          </table:table-cell>
          <table:table-cell office:value-type="float" office:value="4959902000100" table:content-validation-name="val7" table:style-name="ce34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750189**</text:p>
          </table:table-cell>
          <table:table-cell office:value-type="string" table:content-validation-name="val5" table:style-name="ce21">
            <text:p>MARINES SILVAN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467.11" table:content-validation-name="val9" table:style-name="ce22">
            <text:p>3.467,11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18</text:p>
          </table:table-cell>
          <table:table-cell office:value-type="float" office:value="4959902000100" table:content-validation-name="val7" table:style-name="ce35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806909**</text:p>
          </table:table-cell>
          <table:table-cell office:value-type="string" table:content-validation-name="val5" table:style-name="ce21">
            <text:p>ADRIANA CRUZ ALMEIDA PAIXÃ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467.11" table:content-validation-name="val9" table:style-name="ce22">
            <text:p>3.467,11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4959902000100" table:content-validation-name="val7" table:style-name="ce36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523009**</text:p>
          </table:table-cell>
          <table:table-cell office:value-type="string" table:content-validation-name="val5" table:style-name="ce21">
            <text:p>JUAREZ DOS SANTOS</text:p>
          </table:table-cell>
          <table:table-cell office:value-type="float" office:value="514225" table:content-validation-name="val10" table:style-name="ce7">
            <text:p>5142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090.27" table:content-validation-name="val9" table:style-name="ce22">
            <text:p>3.090,27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959902000100" table:content-validation-name="val7" table:style-name="ce37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421819**</text:p>
          </table:table-cell>
          <table:table-cell office:value-type="string" table:content-validation-name="val5" table:style-name="ce21">
            <text:p>GILBERTO BEZERRA SOARE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4880.7299999999996" table:content-validation-name="val9" table:style-name="ce22">
            <text:p>4.880,73</text:p>
          </table:table-cell>
          <table:table-cell office:value-type="string" table:style-name="ce7">
            <text:p>06 – ENSINO MÉDIO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1/2019</text:p>
          </table:table-cell>
          <table:table-cell office:value-type="float" office:value="7015265000102" table:content-validation-name="val7" table:style-name="ce38">
            <text:p>07.015.265/0001-02</text:p>
          </table:table-cell>
          <table:table-cell office:value-type="string" table:content-validation-name="val4" table:style-name="ce7">
            <text:p>JORGE LUIZ MACHADO &amp; CIA LTDA</text:p>
          </table:table-cell>
          <table:table-cell office:value-type="string" table:content-validation-name="val6" table:style-name="ce29">
            <text:p>***555319**</text:p>
          </table:table-cell>
          <table:table-cell office:value-type="string" table:content-validation-name="val5" table:style-name="ce7">
            <text:p>ELISEU BERGAMO</text:p>
          </table:table-cell>
          <table:table-cell office:value-type="float" office:value="782305" table:content-validation-name="val10" table:style-name="ce7">
            <text:p>7823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7156.97" table:content-validation-name="val9" table:style-name="ce22">
            <text:p>7.156,97</text:p>
          </table:table-cell>
          <table:table-cell office:value-type="string" table:style-name="ce7">
            <text:p>06 – ENSINO MÉDIO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29829**</text:p>
          </table:table-cell>
          <table:table-cell office:value-type="string" table:content-validation-name="val5" table:style-name="ce7">
            <text:p>JOSE ROBERTO DE SOUZA MENDONÇ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4953.0200000000004" table:content-validation-name="val9" table:style-name="ce22">
            <text:p>4.953,02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808649**</text:p>
          </table:table-cell>
          <table:table-cell office:value-type="string" table:content-validation-name="val5" table:style-name="ce7">
            <text:p>EBERSON DOS SANT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7398.8" table:content-validation-name="val9" table:style-name="ce22">
            <text:p>7.398,80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335489**</text:p>
          </table:table-cell>
          <table:table-cell office:value-type="string" table:content-validation-name="val5" table:style-name="ce7">
            <text:p>VERGÍLIO GUERRA DE SOUZ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7398.8" table:content-validation-name="val9" table:style-name="ce22">
            <text:p>7.398,80</text:p>
          </table:table-cell>
          <table:table-cell office:value-type="string" table:style-name="ce7">
            <text:p>04 – ENSINO FUNDAMENTAL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307089**</text:p>
          </table:table-cell>
          <table:table-cell office:value-type="string" table:content-validation-name="val5" table:style-name="ce7">
            <text:p>EDUARDA COELHO GARCIA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049.54" table:content-validation-name="val9" table:style-name="ce22">
            <text:p>3.049,54</text:p>
          </table:table-cell>
          <table:table-cell office:value-type="string" table:style-name="ce7">
            <text:p>06 – ENSINO MÉDIO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71" table:content-validation-name="val3" table:style-name="ce18">
            <text:p>154671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642179**</text:p>
          </table:table-cell>
          <table:table-cell office:value-type="string" table:content-validation-name="val5" table:style-name="ce7">
            <text:p>REGINA SAYURI OBANA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Assis Chateaubriand/IFPR</text:p>
          </table:table-cell>
          <table:table-cell office:value-type="float" office:value="3049.54" table:content-validation-name="val9" table:style-name="ce22">
            <text:p>3.049,54</text:p>
          </table:table-cell>
          <table:table-cell office:value-type="string" table:style-name="ce7">
            <text:p>06 – ENSINO MÉDIO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17360593000108" table:content-validation-name="val7" table:style-name="ce38">
            <text:p>17.360.593/0001-08</text:p>
          </table:table-cell>
          <table:table-cell office:value-type="string" table:content-validation-name="val4" table:style-name="ce7">
            <text:p>P S GERENCIAL DE NEGOCIOS LTDA</text:p>
          </table:table-cell>
          <table:table-cell office:value-type="string" table:content-validation-name="val6" table:style-name="ce29">
            <text:p>***871839**</text:p>
          </table:table-cell>
          <table:table-cell office:value-type="string" table:content-validation-name="val5" table:style-name="ce7">
            <text:p>MARIA APARECID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Astorga/IFPR</text:p>
          </table:table-cell>
          <table:table-cell office:value-type="float" office:value="4160.5" table:content-validation-name="val9" table:style-name="ce22">
            <text:p>4.160,50</text:p>
          </table:table-cell>
          <table:table-cell office:value-type="string" table:style-name="ce7">
            <text:p>06 - ENSINO MÉDIO COMPLETO</text:p>
          </table:table-cell>
          <table:table-cell table:number-columns-repeated="8" table:style-name="ce7"/>
          <table:table-cell table:number-columns-repeated="3" table:style-name="ce23"/>
          <table:table-cell table:number-columns-repeated="16361" table:style-name="ce7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17360593000108" table:content-validation-name="val7" table:style-name="ce38">
            <text:p>17.360.593/0001-08</text:p>
          </table:table-cell>
          <table:table-cell office:value-type="string" table:content-validation-name="val4" table:style-name="ce7">
            <text:p>P S GERENCIAL DE NEGOCIOS LTDA</text:p>
          </table:table-cell>
          <table:table-cell office:value-type="string" table:content-validation-name="val6" table:style-name="ce29">
            <text:p>***169369**</text:p>
          </table:table-cell>
          <table:table-cell office:value-type="string" table:content-validation-name="val5" table:style-name="ce7">
            <text:p>SIMONE CORESMA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Astorga/IFPR</text:p>
          </table:table-cell>
          <table:table-cell office:value-type="float" office:value="4070.5" table:content-validation-name="val9" table:style-name="ce22">
            <text:p>4.070,5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099809**</text:p>
          </table:table-cell>
          <table:table-cell office:value-type="string" table:content-validation-name="val5" table:style-name="ce7">
            <text:p>RENAN ROGERIO GOUVEI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Astorga/IFPR</text:p>
          </table:table-cell>
          <table:table-cell office:value-type="float" office:value="4231.7299999999996" table:content-validation-name="val9" table:style-name="ce22">
            <text:p>4.231,7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036839**</text:p>
          </table:table-cell>
          <table:table-cell office:value-type="string" table:content-validation-name="val5" table:style-name="ce7">
            <text:p>MARLI SIQUEIRA ANTUN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Avançado Barracão/IFPR</text:p>
          </table:table-cell>
          <table:table-cell office:value-type="float" office:value="3183.23" table:content-validation-name="val9" table:style-name="ce22">
            <text:p>3.183,2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639291**</text:p>
          </table:table-cell>
          <table:table-cell office:value-type="string" table:content-validation-name="val5" table:style-name="ce7">
            <text:p>SARA DA ROSA MACIEL<text:s/>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Avançado Barracão/IFPR</text:p>
          </table:table-cell>
          <table:table-cell office:value-type="float" office:value="3183.23" table:content-validation-name="val9" table:style-name="ce22">
            <text:p>3.183,2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671869**</text:p>
          </table:table-cell>
          <table:table-cell office:value-type="string" table:content-validation-name="val5" table:style-name="ce7">
            <text:p>Eliane Gonçalves da Cruz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3221.57" table:content-validation-name="val9" table:style-name="ce22">
            <text:p>3.221,5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574269**</text:p>
          </table:table-cell>
          <table:table-cell office:value-type="string" table:content-validation-name="val5" table:style-name="ce7">
            <text:p>Maria Cristin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3027.55" table:content-validation-name="val9" table:style-name="ce22">
            <text:p>3.027,5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487778**</text:p>
          </table:table-cell>
          <table:table-cell office:value-type="string" table:content-validation-name="val5" table:style-name="ce7">
            <text:p>Marcelo Camarg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4196.84" table:content-validation-name="val9" table:style-name="ce22">
            <text:p>4.196,8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65799**</text:p>
          </table:table-cell>
          <table:table-cell office:value-type="string" table:content-validation-name="val5" table:style-name="ce7">
            <text:p>Moisés dos Santos Cologi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4243.1000000000004" table:content-validation-name="val9" table:style-name="ce22">
            <text:p>4.243,1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26659**</text:p>
          </table:table-cell>
          <table:table-cell office:value-type="string" table:content-validation-name="val5" table:style-name="ce7">
            <text:p>Nery Drabzinski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4196.84" table:content-validation-name="val9" table:style-name="ce22">
            <text:p>4.196,8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166199**</text:p>
          </table:table-cell>
          <table:table-cell office:value-type="string" table:content-validation-name="val5" table:style-name="ce7">
            <text:p>Gabriel Proença de Souz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3093.16" table:content-validation-name="val9" table:style-name="ce22">
            <text:p>3.093,1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53302**</text:p>
          </table:table-cell>
          <table:table-cell office:value-type="string" table:content-validation-name="val5" table:style-name="ce7">
            <text:p>Adimilson de Souza Franc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7333.85" table:content-validation-name="val9" table:style-name="ce22">
            <text:p>7.333,85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825339**</text:p>
          </table:table-cell>
          <table:table-cell office:value-type="string" table:content-validation-name="val5" table:style-name="ce7">
            <text:p>José de Jesus Almeid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10" table:style-name="ce7">
            <text:p>10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4833.78" table:content-validation-name="val9" table:style-name="ce22">
            <text:p>4.833,7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2" table:content-validation-name="val3" table:style-name="ce18">
            <text:p>154672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string" table:content-validation-name="val8" table:style-name="ce15">
            <text:p>0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61619**</text:p>
          </table:table-cell>
          <table:table-cell office:value-type="string" table:content-validation-name="val5" table:style-name="ce7">
            <text:p>Sivietson Matozo Padilh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ampo Largo/IFPR</text:p>
          </table:table-cell>
          <table:table-cell office:value-type="float" office:value="7333.85" table:content-validation-name="val9" table:style-name="ce22">
            <text:p>7.333,85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0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112609**</text:p>
          </table:table-cell>
          <table:table-cell office:value-type="string" table:content-validation-name="val5" table:style-name="ce7">
            <text:p>ARLINDO MARTIN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5224.6499999999996" table:content-validation-name="val9" table:style-name="ce22">
            <text:p>5.224,6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0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868779**</text:p>
          </table:table-cell>
          <table:table-cell office:value-type="string" table:content-validation-name="val5" table:style-name="ce7">
            <text:p>MARCELO DOMINGOS BELLINI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4277.21" table:content-validation-name="val9" table:style-name="ce22">
            <text:p>4.277,2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1/2019</text:p>
          </table:table-cell>
          <table:table-cell office:value-type="float" office:value="2363284000106" table:content-validation-name="val7" table:style-name="ce38">
            <text:p>02.363.284/0001-06</text:p>
          </table:table-cell>
          <table:table-cell office:value-type="string" table:content-validation-name="val4" table:style-name="ce7">
            <text:p>EMPREENDIMENTOS TURÍSTICOS MAGALA LTDA - ME</text:p>
          </table:table-cell>
          <table:table-cell office:value-type="string" table:content-validation-name="val6" table:style-name="ce29">
            <text:p>***878579**</text:p>
          </table:table-cell>
          <table:table-cell office:value-type="string" table:content-validation-name="val5" table:style-name="ce7">
            <text:p>JAIR DUZ<text:s/></text:p>
          </table:table-cell>
          <table:table-cell office:value-type="float" office:value="782305" table:content-validation-name="val10" table:style-name="ce7">
            <text:p>7823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7232.06" table:content-validation-name="val9" table:style-name="ce22">
            <text:p>7.232,0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72309**</text:p>
          </table:table-cell>
          <table:table-cell office:value-type="string" table:content-validation-name="val5" table:style-name="ce7">
            <text:p>BIBIANA CANTON</text:p>
          </table:table-cell>
          <table:table-cell office:value-type="float" office:value="411005" table:content-validation-name="val10" table:style-name="ce7">
            <text:p>4110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381389**</text:p>
          </table:table-cell>
          <table:table-cell office:value-type="string" table:content-validation-name="val5" table:style-name="ce7">
            <text:p>ALEX HUGO PILGER</text:p>
          </table:table-cell>
          <table:table-cell office:value-type="float" office:value="621005" table:content-validation-name="val10" table:style-name="ce7">
            <text:p>6210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3538.71" table:content-validation-name="val9" table:style-name="ce22">
            <text:p>3.538,71</text:p>
          </table:table-cell>
          <table:table-cell office:value-type="string" table:style-name="ce7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571529**</text:p>
          </table:table-cell>
          <table:table-cell office:value-type="string" table:content-validation-name="val5" table:style-name="ce7">
            <text:p>JANETI BATAIOLLI DUZ</text:p>
          </table:table-cell>
          <table:table-cell office:value-type="float" office:value="514120" table:content-validation-name="val10" table:style-name="ce7">
            <text:p>5141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4153.53" table:content-validation-name="val9" table:style-name="ce22">
            <text:p>4.153,5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905819**</text:p>
          </table:table-cell>
          <table:table-cell office:value-type="string" table:content-validation-name="val5" table:style-name="ce7">
            <text:p>VANIA KOPPER NERLING</text:p>
          </table:table-cell>
          <table:table-cell office:value-type="float" office:value="514120" table:content-validation-name="val10" table:style-name="ce7">
            <text:p>5141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3278.12" table:content-validation-name="val9" table:style-name="ce22">
            <text:p>3.278,1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519822**</text:p>
          </table:table-cell>
          <table:table-cell office:value-type="string" table:content-validation-name="val5" table:style-name="ce7">
            <text:p>ELIANE RIBEIRO LOPES</text:p>
          </table:table-cell>
          <table:table-cell office:value-type="float" office:value="514120" table:content-validation-name="val10" table:style-name="ce7">
            <text:p>5141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3449.06" table:content-validation-name="val9" table:style-name="ce22">
            <text:p>3.449,0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170249**</text:p>
          </table:table-cell>
          <table:table-cell office:value-type="string" table:content-validation-name="val5" table:style-name="ce7">
            <text:p>CLEONICE MARIA HENZ MULLER</text:p>
          </table:table-cell>
          <table:table-cell office:value-type="float" office:value="514120" table:content-validation-name="val10" table:style-name="ce7">
            <text:p>5141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3278.12" table:content-validation-name="val9" table:style-name="ce22">
            <text:p>3.278,1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6542" table:content-validation-name="val3" table:style-name="ce18">
            <text:p>156542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12257108000143" table:content-validation-name="val7" table:style-name="ce38">
            <text:p>12.257.108/0001-43</text:p>
          </table:table-cell>
          <table:table-cell office:value-type="string" table:content-validation-name="val4" table:style-name="ce7">
            <text:p>APTA SERVIÇOS DE LIMPEZA LTDA</text:p>
          </table:table-cell>
          <table:table-cell office:value-type="string" table:content-validation-name="val6" table:style-name="ce29">
            <text:p>***545339**</text:p>
          </table:table-cell>
          <table:table-cell office:value-type="string" table:content-validation-name="val5" table:style-name="ce7">
            <text:p>MARILEI REJANE ROLOFF</text:p>
          </table:table-cell>
          <table:table-cell office:value-type="float" office:value="514120" table:content-validation-name="val10" table:style-name="ce7">
            <text:p>5141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panema/IFPR</text:p>
          </table:table-cell>
          <table:table-cell office:value-type="float" office:value="4153.53" table:content-validation-name="val9" table:style-name="ce22">
            <text:p>4.153,5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40">
            <text:p>***770409**</text:p>
          </table:table-cell>
          <table:table-cell office:value-type="string" table:content-validation-name="val5" table:style-name="ce7">
            <text:p>LEONICE APARECIDA BENT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3628.17" table:content-validation-name="val9" table:style-name="ce22">
            <text:p>3.628,1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40">
            <text:p>***580909**</text:p>
          </table:table-cell>
          <table:table-cell office:value-type="string" table:content-validation-name="val5" table:style-name="ce7">
            <text:p>MARIA QUINOR RODRIGU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3628.17" table:content-validation-name="val9" table:style-name="ce22">
            <text:p>3.628,1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40">
            <text:p>***805949**</text:p>
          </table:table-cell>
          <table:table-cell office:value-type="string" table:content-validation-name="val5" table:style-name="ce7">
            <text:p>MARLENE CARDOSO DE AMEDI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3628.17" table:content-validation-name="val9" table:style-name="ce22">
            <text:p>3.628,1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40">
            <text:p>***631629**</text:p>
          </table:table-cell>
          <table:table-cell office:value-type="string" table:content-validation-name="val5" table:style-name="ce7">
            <text:p>ROSELI INES KIPPER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3628.17" table:content-validation-name="val9" table:style-name="ce22">
            <text:p>3.628,1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40">
            <text:p>***413519**</text:p>
          </table:table-cell>
          <table:table-cell office:value-type="string" table:content-validation-name="val5" table:style-name="ce25">
            <text:p>ELIAS PAULUS DA COSTA ALECRIM</text:p>
          </table:table-cell>
          <table:table-cell office:value-type="float" office:value="517330" table:content-validation-name="val10" table:style-name="ce25">
            <text:p>517330</text:p>
          </table:table-cell>
          <table:table-cell office:value-type="float" office:value="44" table:style-name="ce25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6829.58" table:content-validation-name="val9" table:style-name="ce26">
            <text:p>6.829,58</text:p>
          </table:table-cell>
          <table:table-cell office:value-type="string" table:style-name="ce25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40">
            <text:p>***566989**</text:p>
          </table:table-cell>
          <table:table-cell office:value-type="string" table:content-validation-name="val5" table:style-name="ce25">
            <text:p>MARCOS ROBERTO RIBEIRO</text:p>
          </table:table-cell>
          <table:table-cell office:value-type="float" office:value="517330" table:content-validation-name="val10" table:style-name="ce25">
            <text:p>517330</text:p>
          </table:table-cell>
          <table:table-cell office:value-type="float" office:value="44" table:style-name="ce25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6829.58" table:content-validation-name="val9" table:style-name="ce26">
            <text:p>6.829,58</text:p>
          </table:table-cell>
          <table:table-cell office:value-type="string" table:style-name="ce25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40">
            <text:p>***328979**</text:p>
          </table:table-cell>
          <table:table-cell office:value-type="string" table:content-validation-name="val5" table:style-name="ce25">
            <text:p>JOSE APARECIDO DA SILVA</text:p>
          </table:table-cell>
          <table:table-cell office:value-type="float" office:value="517330" table:content-validation-name="val10" table:style-name="ce25">
            <text:p>517330</text:p>
          </table:table-cell>
          <table:table-cell office:value-type="float" office:value="44" table:style-name="ce25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6373.38" table:content-validation-name="val9" table:style-name="ce26">
            <text:p>6.373,38</text:p>
          </table:table-cell>
          <table:table-cell office:value-type="string" table:style-name="ce25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40">
            <text:p>***237019**</text:p>
          </table:table-cell>
          <table:table-cell office:value-type="string" table:content-validation-name="val5" table:style-name="ce25">
            <text:p>SILVIO APARECIDO MARTINS</text:p>
          </table:table-cell>
          <table:table-cell office:value-type="float" office:value="517330" table:content-validation-name="val10" table:style-name="ce25">
            <text:p>517330</text:p>
          </table:table-cell>
          <table:table-cell office:value-type="float" office:value="44" table:style-name="ce25">
            <text:p>44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6373.38" table:content-validation-name="val9" table:style-name="ce26">
            <text:p>6.373,38</text:p>
          </table:table-cell>
          <table:table-cell office:value-type="string" table:style-name="ce25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3363962000101" table:content-validation-name="val7" table:style-name="ce38">
            <text:p>03.363.962/0001-01</text:p>
          </table:table-cell>
          <table:table-cell office:value-type="string" table:content-validation-name="val4" table:style-name="ce7">
            <text:p>DIRETIVA PATRIMONIAL LTDA</text:p>
          </table:table-cell>
          <table:table-cell office:value-type="string" table:content-validation-name="val6" table:style-name="ce40">
            <text:p>***658769**</text:p>
          </table:table-cell>
          <table:table-cell office:value-type="string" table:content-validation-name="val5" table:style-name="ce25">
            <text:p>ANTONIA ILZA DE SOUZA DELAY</text:p>
          </table:table-cell>
          <table:table-cell office:value-type="float" office:value="513425" table:content-validation-name="val10" table:style-name="ce25">
            <text:p>513425</text:p>
          </table:table-cell>
          <table:table-cell office:value-type="float" office:value="30" table:style-name="ce25">
            <text:p>30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2500" table:content-validation-name="val9" table:style-name="ce26">
            <text:p>2.500,00</text:p>
          </table:table-cell>
          <table:table-cell office:value-type="string" table:style-name="ce25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3363962000101" table:content-validation-name="val7" table:style-name="ce38">
            <text:p>03.363.962/0001-01</text:p>
          </table:table-cell>
          <table:table-cell office:value-type="string" table:content-validation-name="val4" table:style-name="ce7">
            <text:p>DIRETIVA PATRIMONIAL LTDA</text:p>
          </table:table-cell>
          <table:table-cell office:value-type="string" table:content-validation-name="val6" table:style-name="ce40">
            <text:p>***798790**</text:p>
          </table:table-cell>
          <table:table-cell office:value-type="string" table:content-validation-name="val5" table:style-name="ce25">
            <text:p>CLAUDEMIR DA ROSA</text:p>
          </table:table-cell>
          <table:table-cell office:value-type="float" office:value="514325" table:content-validation-name="val10" table:style-name="ce25">
            <text:p>514325</text:p>
          </table:table-cell>
          <table:table-cell office:value-type="float" office:value="40" table:style-name="ce25">
            <text:p>40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float" office:value="4412.29" table:content-validation-name="val9" table:style-name="ce26">
            <text:p>4.412,29</text:p>
          </table:table-cell>
          <table:table-cell office:value-type="string" table:style-name="ce25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6547" table:content-validation-name="val3" table:style-name="ce18">
            <text:p>156547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string" table:content-validation-name="val8" table:style-name="ce15">
            <text:p>04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190099**</text:p>
          </table:table-cell>
          <table:table-cell office:value-type="string" table:content-validation-name="val5" table:style-name="ce7">
            <text:p>GENI MARCIA DE ALCANTARA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3338.3" table:content-validation-name="val9" table:style-name="ce22">
            <text:p>3.338,3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2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086148**</text:p>
          </table:table-cell>
          <table:table-cell office:value-type="string" table:content-validation-name="val5" table:style-name="ce7">
            <text:p>LUCAS ALVES PEREIR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4142.68" table:content-validation-name="val9" table:style-name="ce22">
            <text:p>4.142,6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2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55489**</text:p>
          </table:table-cell>
          <table:table-cell office:value-type="string" table:content-validation-name="val5" table:style-name="ce7">
            <text:p>EDMILSON FERREIRA BARBOS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4142.68" table:content-validation-name="val9" table:style-name="ce22">
            <text:p>4.142,6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2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050447**</text:p>
          </table:table-cell>
          <table:table-cell office:value-type="string" table:content-validation-name="val5" table:style-name="ce7">
            <text:p>CARLOS ALBERTO DA SILVA SANTO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4296.29" table:content-validation-name="val9" table:style-name="ce22">
            <text:p>4.296,2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31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827979**</text:p>
          </table:table-cell>
          <table:table-cell office:value-type="string" table:content-validation-name="val5" table:style-name="ce7">
            <text:p>GILBERTO LOURENÇO FER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7175.03" table:content-validation-name="val9" table:style-name="ce22">
            <text:p>7.175,0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31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30539**</text:p>
          </table:table-cell>
          <table:table-cell office:value-type="string" table:content-validation-name="val5" table:style-name="ce7">
            <text:p>EDINEI EMANUEL DE ALMEIDA TAÇ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7175.03" table:content-validation-name="val9" table:style-name="ce22">
            <text:p>7.175,0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7" table:content-validation-name="val3" table:style-name="ce18">
            <text:p>156547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990359**</text:p>
          </table:table-cell>
          <table:table-cell office:value-type="string" table:content-validation-name="val5" table:style-name="ce7">
            <text:p>LUIZ CARLOS DE SOUZA</text:p>
          </table:table-cell>
          <table:table-cell office:value-type="float" office:value="992215" table:content-validation-name="val10" table:style-name="ce7">
            <text:p>99221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olombo/IFPR</text:p>
          </table:table-cell>
          <table:table-cell office:value-type="float" office:value="5250" table:content-validation-name="val9" table:style-name="ce22">
            <text:p>5.250,00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019139**</text:p>
          </table:table-cell>
          <table:table-cell office:value-type="string" table:content-validation-name="val5" table:style-name="ce7">
            <text:p>Marisa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Coronel Vivida/IFPR</text:p>
          </table:table-cell>
          <table:table-cell office:value-type="float" office:value="2770.55" table:content-validation-name="val9" table:style-name="ce22">
            <text:p>2.770,55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876259**</text:p>
          </table:table-cell>
          <table:table-cell office:value-type="string" table:content-validation-name="val5" table:style-name="ce7">
            <text:p>Neusa Bernardo Da Silva Espindol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Coronel Vivida/IFPR</text:p>
          </table:table-cell>
          <table:table-cell office:value-type="float" office:value="2770.55" table:content-validation-name="val9" table:style-name="ce22">
            <text:p>2.770,55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68089**</text:p>
          </table:table-cell>
          <table:table-cell office:value-type="string" table:content-validation-name="val5" table:style-name="ce7">
            <text:p>Everson Luiz da Rocha</text:p>
          </table:table-cell>
          <table:table-cell office:value-type="float" office:value="514310" table:content-validation-name="val10" table:style-name="ce7">
            <text:p>5143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Campus Coronel Vivida/IFPR</text:p>
          </table:table-cell>
          <table:table-cell office:value-type="float" office:value="3024.31" table:content-validation-name="val9" table:style-name="ce22">
            <text:p>3.024,3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397188**</text:p>
          </table:table-cell>
          <table:table-cell office:value-type="string" table:content-validation-name="val5" table:style-name="ce7">
            <text:p>Ana Paula Bastos</text:p>
          </table:table-cell>
          <table:table-cell office:value-type="float" office:value="410105" table:content-validation-name="val10" table:style-name="ce7">
            <text:p>4101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560.7" table:content-validation-name="val9" table:style-name="ce22">
            <text:p>3.560,70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821128**</text:p>
          </table:table-cell>
          <table:table-cell office:value-type="string" table:content-validation-name="val5" table:style-name="ce7">
            <text:p>Marilisa Oliveira de Azeved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215589**</text:p>
          </table:table-cell>
          <table:table-cell office:value-type="string" table:content-validation-name="val5" table:style-name="ce7">
            <text:p>Rosangela Lopes Borrher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487209**</text:p>
          </table:table-cell>
          <table:table-cell office:value-type="string" table:content-validation-name="val5" table:style-name="ce7">
            <text:p>Rosiane da Costa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783189**</text:p>
          </table:table-cell>
          <table:table-cell office:value-type="string" table:content-validation-name="val5" table:style-name="ce7">
            <text:p>Juliana Cristin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008249**</text:p>
          </table:table-cell>
          <table:table-cell office:value-type="string" table:content-validation-name="val5" table:style-name="ce7">
            <text:p>Valdeli Aparecida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063489**</text:p>
          </table:table-cell>
          <table:table-cell office:value-type="string" table:content-validation-name="val5" table:style-name="ce7">
            <text:p>Viviane da Costa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770500**</text:p>
          </table:table-cell>
          <table:table-cell office:value-type="string" table:content-validation-name="val5" table:style-name="ce7">
            <text:p>Paula Vanderleia dos Santos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660329**</text:p>
          </table:table-cell>
          <table:table-cell office:value-type="string" table:content-validation-name="val5" table:style-name="ce7">
            <text:p>Lucimara Aparecida Elci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155869**</text:p>
          </table:table-cell>
          <table:table-cell office:value-type="string" table:content-validation-name="val5" table:style-name="ce7">
            <text:p>Rosana Va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563939**</text:p>
          </table:table-cell>
          <table:table-cell office:value-type="string" table:content-validation-name="val5" table:style-name="ce7">
            <text:p>Josiane Cristina da Silva de Jesu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525159**</text:p>
          </table:table-cell>
          <table:table-cell office:value-type="string" table:content-validation-name="val5" table:style-name="ce7">
            <text:p>Paloma Polera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5 – ENSINO MÉDIO IN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040878**</text:p>
          </table:table-cell>
          <table:table-cell office:value-type="string" table:content-validation-name="val5" table:style-name="ce7">
            <text:p>Débora Aparecida Stati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67.98" table:content-validation-name="val9" table:style-name="ce22">
            <text:p>3.167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373749**</text:p>
          </table:table-cell>
          <table:table-cell office:value-type="string" table:content-validation-name="val5" table:style-name="ce7">
            <text:p>Dartagnan Porthos de Oliveir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2829.99" table:content-validation-name="val9" table:style-name="ce22">
            <text:p>2.829,9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930709**</text:p>
          </table:table-cell>
          <table:table-cell office:value-type="string" table:content-validation-name="val5" table:style-name="ce7">
            <text:p>Marcelo Ern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2829.99" table:content-validation-name="val9" table:style-name="ce22">
            <text:p>2.829,9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561699**</text:p>
          </table:table-cell>
          <table:table-cell office:value-type="string" table:content-validation-name="val5" table:style-name="ce7">
            <text:p>Rogério Furtado dos Santos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2829.99" table:content-validation-name="val9" table:style-name="ce22">
            <text:p>2.829,9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237949**</text:p>
          </table:table-cell>
          <table:table-cell office:value-type="string" table:content-validation-name="val5" table:style-name="ce7">
            <text:p>Saulo da Silva Schmitd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2829.99" table:content-validation-name="val9" table:style-name="ce22">
            <text:p>2.829,9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438538**</text:p>
          </table:table-cell>
          <table:table-cell office:value-type="string" table:content-validation-name="val5" table:style-name="ce7">
            <text:p>Edmilson Vieira de Lim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4901.28" table:content-validation-name="val9" table:style-name="ce22">
            <text:p>4.901,2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944389**</text:p>
          </table:table-cell>
          <table:table-cell office:value-type="string" table:content-validation-name="val5" table:style-name="ce7">
            <text:p>Manoel Messias da Silv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4901.28" table:content-validation-name="val9" table:style-name="ce22">
            <text:p>4.901,2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314889**</text:p>
          </table:table-cell>
          <table:table-cell office:value-type="string" table:content-validation-name="val5" table:style-name="ce7">
            <text:p>Kamila Talita Macedo da Silva</text:p>
          </table:table-cell>
          <table:table-cell office:value-type="float" office:value="422105" table:content-validation-name="val10" table:style-name="ce7">
            <text:p>422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028.82" table:content-validation-name="val9" table:style-name="ce22">
            <text:p>3.028,82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067949**</text:p>
          </table:table-cell>
          <table:table-cell office:value-type="string" table:content-validation-name="val5" table:style-name="ce7">
            <text:p>Andressa dos Santos Pilar</text:p>
          </table:table-cell>
          <table:table-cell office:value-type="float" office:value="422105" table:content-validation-name="val10" table:style-name="ce7">
            <text:p>422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028.82" table:content-validation-name="val9" table:style-name="ce22">
            <text:p>3.028,82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10/2021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699929**</text:p>
          </table:table-cell>
          <table:table-cell office:value-type="string" table:content-validation-name="val5" table:style-name="ce7">
            <text:p>Maria Aparecida Pereira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30" table:style-name="ce7">
            <text:p>3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2454.0300000000002" table:content-validation-name="val9" table:style-name="ce22">
            <text:p>2.454,0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09304**</text:p>
          </table:table-cell>
          <table:table-cell office:value-type="string" table:content-validation-name="val5" table:style-name="ce7">
            <text:p>Genildo da Silva<text:s text:c="30"/>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7273.89" table:content-validation-name="val9" table:style-name="ce22">
            <text:p>7.273,8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55229**</text:p>
          </table:table-cell>
          <table:table-cell office:value-type="string" table:content-validation-name="val5" table:style-name="ce7">
            <text:p>Rodrigo Aparecido Ribeir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7273.89" table:content-validation-name="val9" table:style-name="ce22">
            <text:p>7.273,8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99009**</text:p>
          </table:table-cell>
          <table:table-cell office:value-type="string" table:content-validation-name="val5" table:style-name="ce7">
            <text:p>Maurino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7273.89" table:content-validation-name="val9" table:style-name="ce22">
            <text:p>7.273,8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312669**</text:p>
          </table:table-cell>
          <table:table-cell office:value-type="string" table:content-validation-name="val5" table:style-name="ce7">
            <text:p>Bernardo José Rodrigu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7273.89" table:content-validation-name="val9" table:style-name="ce22">
            <text:p>7.273,8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1/2019</text:p>
          </table:table-cell>
          <table:table-cell office:value-type="float" office:value="1629026000166" table:content-validation-name="val7" table:style-name="ce38">
            <text:p>01.629.026/0001-66</text:p>
          </table:table-cell>
          <table:table-cell office:value-type="string" table:content-validation-name="val4" table:style-name="ce7">
            <text:p>MMB Transportes LTDA ME</text:p>
          </table:table-cell>
          <table:table-cell office:value-type="string" table:content-validation-name="val6" table:style-name="ce29">
            <text:p>***067679**</text:p>
          </table:table-cell>
          <table:table-cell office:value-type="string" table:content-validation-name="val5" table:style-name="ce7">
            <text:p>Jairo Luiz da Silva</text:p>
          </table:table-cell>
          <table:table-cell office:value-type="float" office:value="782305" table:content-validation-name="val10" table:style-name="ce7">
            <text:p>7823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190.7" table:content-validation-name="val9" table:style-name="ce22">
            <text:p>3.190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184289**</text:p>
          </table:table-cell>
          <table:table-cell office:value-type="string" table:content-validation-name="val5" table:style-name="ce7">
            <text:p>Cristina Ozelane Moreir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4048.01" table:content-validation-name="val9" table:style-name="ce22">
            <text:p>4.048,0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06529**</text:p>
          </table:table-cell>
          <table:table-cell office:value-type="string" table:content-validation-name="val5" table:style-name="ce7">
            <text:p>Izabella Luiza Pinheir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4048.01" table:content-validation-name="val9" table:style-name="ce22">
            <text:p>4.048,0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493109**</text:p>
          </table:table-cell>
          <table:table-cell office:value-type="string" table:content-validation-name="val5" table:style-name="ce7">
            <text:p>Victoria Rodrigues Scalcon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3589.03" table:content-validation-name="val9" table:style-name="ce22">
            <text:p>3.589,0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4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016489**</text:p>
          </table:table-cell>
          <table:table-cell office:value-type="string" table:content-validation-name="val5" table:style-name="ce7">
            <text:p>Fernanda Figueiredo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6693.71" table:content-validation-name="val9" table:style-name="ce22">
            <text:p>6.693,71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8395" table:content-validation-name="val3" table:style-name="ce18">
            <text:p>158395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string" table:content-validation-name="val8" table:style-name="ce15">
            <text:p>04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686289**</text:p>
          </table:table-cell>
          <table:table-cell office:value-type="string" table:content-validation-name="val5" table:style-name="ce7">
            <text:p>Nicolas Garcia da Silva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Curitiba/IFPR</text:p>
          </table:table-cell>
          <table:table-cell office:value-type="float" office:value="6705.83" table:content-validation-name="val9" table:style-name="ce22">
            <text:p>6.705,83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154399**</text:p>
          </table:table-cell>
          <table:table-cell office:value-type="string" table:content-validation-name="val5" table:style-name="ce7">
            <text:p>ALMIR ANTONIO TRINDADE</text:p>
          </table:table-cell>
          <table:table-cell office:value-type="float" office:value="721215" table:content-validation-name="val10" table:style-name="ce7">
            <text:p>72121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4824.83" table:content-validation-name="val9" table:style-name="ce22">
            <text:p>4.824,8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560309**</text:p>
          </table:table-cell>
          <table:table-cell office:value-type="string" table:content-validation-name="val5" table:style-name="ce7">
            <text:p>JOSÉ MARIA CARDOS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6373.04" table:content-validation-name="val9" table:style-name="ce22">
            <text:p>6.373,04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66209**</text:p>
          </table:table-cell>
          <table:table-cell office:value-type="string" table:content-validation-name="val5" table:style-name="ce7">
            <text:p>CIRILO ROA MARTIN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7157.23" table:content-validation-name="val9" table:style-name="ce22">
            <text:p>7.157,23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172309**</text:p>
          </table:table-cell>
          <table:table-cell office:value-type="string" table:content-validation-name="val5" table:style-name="ce7">
            <text:p>CRISTIANO VOLPATO PEDROZ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6373.04" table:content-validation-name="val9" table:style-name="ce22">
            <text:p>6.373,04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11059**</text:p>
          </table:table-cell>
          <table:table-cell office:value-type="string" table:content-validation-name="val5" table:style-name="ce7">
            <text:p>ALCIDES VAILÕES PEDROZ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7157.23" table:content-validation-name="val9" table:style-name="ce22">
            <text:p>7.157,23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46959**</text:p>
          </table:table-cell>
          <table:table-cell office:value-type="string" table:content-validation-name="val5" table:style-name="ce7">
            <text:p>CLEONICE BATISTA RODRIGUES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4013.65" table:content-validation-name="val9" table:style-name="ce22">
            <text:p>4.013,6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25679**</text:p>
          </table:table-cell>
          <table:table-cell office:value-type="string" table:content-validation-name="val5" table:style-name="ce7">
            <text:p>JOSÉ HÉLIO DOMINGO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4966.67" table:content-validation-name="val9" table:style-name="ce22">
            <text:p>4.966,6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64789**</text:p>
          </table:table-cell>
          <table:table-cell office:value-type="string" table:content-validation-name="val5" table:style-name="ce7">
            <text:p>ADILSON FERREIRA ALVES</text:p>
          </table:table-cell>
          <table:table-cell office:value-type="float" office:value="519" table:content-validation-name="val10" table:style-name="ce7">
            <text:p>519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2903.55" table:content-validation-name="val9" table:style-name="ce22">
            <text:p>2.903,55</text:p>
          </table:table-cell>
          <table:table-cell office:value-type="string" table:style-name="ce7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930009**</text:p>
          </table:table-cell>
          <table:table-cell office:value-type="string" table:content-validation-name="val5" table:style-name="ce7">
            <text:p>ENI AMELIA JANDRE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526752**</text:p>
          </table:table-cell>
          <table:table-cell office:value-type="string" table:content-validation-name="val5" table:style-name="ce7">
            <text:p>REGIANE MARTINS FERR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008319**</text:p>
          </table:table-cell>
          <table:table-cell office:value-type="string" table:content-validation-name="val5" table:style-name="ce7">
            <text:p>VANDA ALVES MARQU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229979**</text:p>
          </table:table-cell>
          <table:table-cell office:value-type="string" table:content-validation-name="val5" table:style-name="ce7">
            <text:p>MARIA DE FÁTIMA GOMES DIA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555179**</text:p>
          </table:table-cell>
          <table:table-cell office:value-type="string" table:content-validation-name="val5" table:style-name="ce7">
            <text:p>LUZIA GONÇALVES NAVAR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317239**</text:p>
          </table:table-cell>
          <table:table-cell office:value-type="string" table:content-validation-name="val5" table:style-name="ce7">
            <text:p>JUCELENE BRETTE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820059**</text:p>
          </table:table-cell>
          <table:table-cell office:value-type="string" table:content-validation-name="val5" table:style-name="ce7">
            <text:p>ELIZANDRA DE CAMARG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747599**</text:p>
          </table:table-cell>
          <table:table-cell office:value-type="string" table:content-validation-name="val5" table:style-name="ce7">
            <text:p>ERICA GONÇALVES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6" table:content-validation-name="val3" table:style-name="ce18">
            <text:p>158396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11301568000169" table:content-validation-name="val7" table:style-name="ce39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024999**</text:p>
          </table:table-cell>
          <table:table-cell office:value-type="string" table:content-validation-name="val5" table:style-name="ce7">
            <text:p>JACKELINE RAIZER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Foz do Iguaçu/IFPR</text:p>
          </table:table-cell>
          <table:table-cell office:value-type="float" office:value="3272.7" table:content-validation-name="val9" table:style-name="ce22">
            <text:p>3.272,7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1/2019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50198**</text:p>
          </table:table-cell>
          <table:table-cell office:value-type="string" table:content-validation-name="val5" table:style-name="ce7">
            <text:p>Paulo Fernandes dos Santos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Goioerê/IFPR</text:p>
          </table:table-cell>
          <table:table-cell office:value-type="float" office:value="4101.4799999999996" table:content-validation-name="val9" table:style-name="ce22">
            <text:p>4.101,4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057969**</text:p>
          </table:table-cell>
          <table:table-cell office:value-type="string" table:content-validation-name="val5" table:style-name="ce7">
            <text:p>Raquel de Paula de Oliveira</text:p>
          </table:table-cell>
          <table:table-cell office:value-type="float" office:value="514225" table:content-validation-name="val10" table:style-name="ce7">
            <text:p>51422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Goioerê/IFPR</text:p>
          </table:table-cell>
          <table:table-cell office:value-type="float" office:value="3583.9" table:content-validation-name="val9" table:style-name="ce22">
            <text:p>3.583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143405**</text:p>
          </table:table-cell>
          <table:table-cell office:value-type="string" table:content-validation-name="val5" table:style-name="ce7">
            <text:p>Ana Maria dos Santos Silva Capo</text:p>
          </table:table-cell>
          <table:table-cell office:value-type="float" office:value="514225" table:content-validation-name="val10" table:style-name="ce7">
            <text:p>51422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Goioerê/IFPR</text:p>
          </table:table-cell>
          <table:table-cell office:value-type="float" office:value="4248.05" table:content-validation-name="val9" table:style-name="ce22">
            <text:p>4.248,0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743378000136" table:content-validation-name="val7" table:style-name="ce38">
            <text:p>04.743.378/0001-36</text:p>
          </table:table-cell>
          <table:table-cell office:value-type="string" table:content-validation-name="val4" table:style-name="ce7">
            <text:p>Betron Manutenção e Serviços Ltda.</text:p>
          </table:table-cell>
          <table:table-cell office:value-type="string" table:content-validation-name="val6" table:style-name="ce29">
            <text:p>***868309**</text:p>
          </table:table-cell>
          <table:table-cell office:value-type="string" table:content-validation-name="val5" table:style-name="ce7">
            <text:p>José Claudinei Nortok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4892.72" table:content-validation-name="val9" table:style-name="ce22">
            <text:p>4.892,7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815219**</text:p>
          </table:table-cell>
          <table:table-cell office:value-type="string" table:content-validation-name="val5" table:style-name="ce7">
            <text:p>Daciel de Jesus Cardos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7109.86" table:content-validation-name="val9" table:style-name="ce22">
            <text:p>7.109,8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509699**</text:p>
          </table:table-cell>
          <table:table-cell office:value-type="string" table:content-validation-name="val5" table:style-name="ce7">
            <text:p>Danilo Everson Van Der Waal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6373.04" table:content-validation-name="val9" table:style-name="ce22">
            <text:p>6.373,0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05229**</text:p>
          </table:table-cell>
          <table:table-cell office:value-type="string" table:content-validation-name="val5" table:style-name="ce7">
            <text:p>Marcelo Vieira de Mell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7109.86" table:content-validation-name="val9" table:style-name="ce22">
            <text:p>7.109,8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105289**</text:p>
          </table:table-cell>
          <table:table-cell office:value-type="string" table:content-validation-name="val5" table:style-name="ce7">
            <text:p>Tatiane Cardoso Constante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6373.04" table:content-validation-name="val9" table:style-name="ce22">
            <text:p>6.373,0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10/2020</text:p>
          </table:table-cell>
          <table:table-cell office:value-type="float" office:value="20522050000146" table:content-validation-name="val7" table:style-name="ce38">
            <text:p>20.522.050/0001-46</text:p>
          </table:table-cell>
          <table:table-cell office:value-type="string" table:content-validation-name="val4" table:style-name="ce7">
            <text:p>Especialy Terceirização - Eireli</text:p>
          </table:table-cell>
          <table:table-cell office:value-type="string" table:content-validation-name="val6" table:style-name="ce29">
            <text:p>***464109**</text:p>
          </table:table-cell>
          <table:table-cell office:value-type="string" table:content-validation-name="val5" table:style-name="ce7">
            <text:p>Janete de Fátima Antoniette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2944.34" table:content-validation-name="val9" table:style-name="ce22">
            <text:p>2.944,3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10/2020</text:p>
          </table:table-cell>
          <table:table-cell office:value-type="float" office:value="20522050000146" table:content-validation-name="val7" table:style-name="ce38">
            <text:p>20.522.050/0001-46</text:p>
          </table:table-cell>
          <table:table-cell office:value-type="string" table:content-validation-name="val4" table:style-name="ce7">
            <text:p>Especialy Terceirização - Eireli</text:p>
          </table:table-cell>
          <table:table-cell office:value-type="string" table:content-validation-name="val6" table:style-name="ce29">
            <text:p>***688549**</text:p>
          </table:table-cell>
          <table:table-cell office:value-type="string" table:content-validation-name="val5" table:style-name="ce7">
            <text:p>Jéssica de Souza Zawadzki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2944.34" table:content-validation-name="val9" table:style-name="ce22">
            <text:p>2.944,3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10/2020</text:p>
          </table:table-cell>
          <table:table-cell office:value-type="float" office:value="20522050000146" table:content-validation-name="val7" table:style-name="ce38">
            <text:p>20.522.050/0001-46</text:p>
          </table:table-cell>
          <table:table-cell office:value-type="string" table:content-validation-name="val4" table:style-name="ce7">
            <text:p>Especialy Terceirização - Eireli</text:p>
          </table:table-cell>
          <table:table-cell office:value-type="string" table:content-validation-name="val6" table:style-name="ce29">
            <text:p>***694859**</text:p>
          </table:table-cell>
          <table:table-cell office:value-type="string" table:content-validation-name="val5" table:style-name="ce7">
            <text:p>Michele Teresinha Nortok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2944.34" table:content-validation-name="val9" table:style-name="ce22">
            <text:p>2.944,3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10/2020</text:p>
          </table:table-cell>
          <table:table-cell office:value-type="float" office:value="20522050000146" table:content-validation-name="val7" table:style-name="ce38">
            <text:p>20.522.050/0001-46</text:p>
          </table:table-cell>
          <table:table-cell office:value-type="string" table:content-validation-name="val4" table:style-name="ce7">
            <text:p>Especialy Terceirização - Eireli</text:p>
          </table:table-cell>
          <table:table-cell office:value-type="string" table:content-validation-name="val6" table:style-name="ce29">
            <text:p>***020639**</text:p>
          </table:table-cell>
          <table:table-cell office:value-type="string" table:content-validation-name="val5" table:style-name="ce7">
            <text:p>Tatiane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2944.34" table:content-validation-name="val9" table:style-name="ce22">
            <text:p>2.944,3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10/2020</text:p>
          </table:table-cell>
          <table:table-cell office:value-type="float" office:value="20522050000146" table:content-validation-name="val7" table:style-name="ce38">
            <text:p>20.522.050/0001-46</text:p>
          </table:table-cell>
          <table:table-cell office:value-type="string" table:content-validation-name="val4" table:style-name="ce7">
            <text:p>Especialy Terceirização - Eireli</text:p>
          </table:table-cell>
          <table:table-cell office:value-type="string" table:content-validation-name="val6" table:style-name="ce29">
            <text:p>***044209**</text:p>
          </table:table-cell>
          <table:table-cell office:value-type="string" table:content-validation-name="val5" table:style-name="ce7">
            <text:p>Vanderléia Gaioch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2944.34" table:content-validation-name="val9" table:style-name="ce22">
            <text:p>2.944,3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10/2020</text:p>
          </table:table-cell>
          <table:table-cell office:value-type="float" office:value="20522050000146" table:content-validation-name="val7" table:style-name="ce38">
            <text:p>20.522.050/0001-46</text:p>
          </table:table-cell>
          <table:table-cell office:value-type="string" table:content-validation-name="val4" table:style-name="ce7">
            <text:p>Especialy Terceirização - Eireli</text:p>
          </table:table-cell>
          <table:table-cell office:value-type="string" table:content-validation-name="val6" table:style-name="ce29">
            <text:p>***187879**</text:p>
          </table:table-cell>
          <table:table-cell office:value-type="string" table:content-validation-name="val5" table:style-name="ce7">
            <text:p>Vardilene Barbos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2944.34" table:content-validation-name="val9" table:style-name="ce22">
            <text:p>2.944,3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4" table:content-validation-name="val3" table:style-name="ce18">
            <text:p>154674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15501021000168" table:content-validation-name="val7" table:style-name="ce38">
            <text:p>15.501.021/0001-68</text:p>
          </table:table-cell>
          <table:table-cell office:value-type="string" table:content-validation-name="val4" table:style-name="ce7">
            <text:p>Evandro Genero EPP</text:p>
          </table:table-cell>
          <table:table-cell office:value-type="string" table:content-validation-name="val6" table:style-name="ce29">
            <text:p>***487399**</text:p>
          </table:table-cell>
          <table:table-cell office:value-type="string" table:content-validation-name="val5" table:style-name="ce7">
            <text:p>Pedro Julinhak Neto</text:p>
          </table:table-cell>
          <table:table-cell office:value-type="float" office:value="721215" table:content-validation-name="val10" table:style-name="ce7">
            <text:p>72121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Irati/IFPR</text:p>
          </table:table-cell>
          <table:table-cell office:value-type="float" office:value="4347.7700000000004" table:content-validation-name="val9" table:style-name="ce22">
            <text:p>4.347,7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13/2021</text:p>
          </table:table-cell>
          <table:table-cell office:value-type="float" office:value="7781620000154" table:content-validation-name="val7" table:style-name="ce38">
            <text:p>07.781.620/0001-54</text:p>
          </table:table-cell>
          <table:table-cell office:value-type="string" table:content-validation-name="val4" table:style-name="ce7">
            <text:p>MORIAH EMPREENDIMENTOS LTDA</text:p>
          </table:table-cell>
          <table:table-cell office:value-type="string" table:content-validation-name="val6" table:style-name="ce29">
            <text:p>***634449**</text:p>
          </table:table-cell>
          <table:table-cell office:value-type="string" table:content-validation-name="val5" table:style-name="ce7">
            <text:p>RAFAEL CAIQUE DE MORAES LUIZ</text:p>
          </table:table-cell>
          <table:table-cell office:value-type="float" office:value="519" table:content-validation-name="val10" table:style-name="ce7">
            <text:p>519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2799.99" table:content-validation-name="val9" table:style-name="ce22">
            <text:p>2.799,99</text:p>
          </table:table-cell>
          <table:table-cell office:value-type="string" table:style-name="ce7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13/2021</text:p>
          </table:table-cell>
          <table:table-cell office:value-type="float" office:value="7781620000154" table:content-validation-name="val7" table:style-name="ce38">
            <text:p>07.781.620/0001-54</text:p>
          </table:table-cell>
          <table:table-cell office:value-type="string" table:content-validation-name="val4" table:style-name="ce7">
            <text:p>MORIAH EMPREENDIMENTOS LTDA</text:p>
          </table:table-cell>
          <table:table-cell office:value-type="string" table:content-validation-name="val6" table:style-name="ce29">
            <text:p>***290709**</text:p>
          </table:table-cell>
          <table:table-cell office:value-type="string" table:content-validation-name="val5" table:style-name="ce7">
            <text:p>VALDECIR ALVARINO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4149.99" table:content-validation-name="val9" table:style-name="ce22">
            <text:p>4.149,9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13/2021</text:p>
          </table:table-cell>
          <table:table-cell office:value-type="float" office:value="7781620000154" table:content-validation-name="val7" table:style-name="ce38">
            <text:p>07.781.620/0001-54</text:p>
          </table:table-cell>
          <table:table-cell office:value-type="string" table:content-validation-name="val4" table:style-name="ce7">
            <text:p>MORIAH EMPREENDIMENTOS LTDA</text:p>
          </table:table-cell>
          <table:table-cell office:value-type="string" table:content-validation-name="val6" table:style-name="ce29">
            <text:p>***693889**</text:p>
          </table:table-cell>
          <table:table-cell office:value-type="string" table:content-validation-name="val5" table:style-name="ce7">
            <text:p>CLEBER MANOEL DO NASCIMENT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849.98" table:content-validation-name="val9" table:style-name="ce22">
            <text:p>3.849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13/2021</text:p>
          </table:table-cell>
          <table:table-cell office:value-type="float" office:value="7781620000154" table:content-validation-name="val7" table:style-name="ce38">
            <text:p>07.781.620/0001-54</text:p>
          </table:table-cell>
          <table:table-cell office:value-type="string" table:content-validation-name="val4" table:style-name="ce7">
            <text:p>MORIAH EMPREENDIMENTOS LTDA</text:p>
          </table:table-cell>
          <table:table-cell office:value-type="string" table:content-validation-name="val6" table:style-name="ce29">
            <text:p>***831859**</text:p>
          </table:table-cell>
          <table:table-cell office:value-type="string" table:content-validation-name="val5" table:style-name="ce7">
            <text:p>SIDNEI APARECIDO GOMES DA SILVA</text:p>
          </table:table-cell>
          <table:table-cell office:value-type="float" office:value="721215" table:content-validation-name="val10" table:style-name="ce7">
            <text:p>72121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4499.9799999999996" table:content-validation-name="val9" table:style-name="ce22">
            <text:p>4.499,9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143409**</text:p>
          </table:table-cell>
          <table:table-cell office:value-type="string" table:content-validation-name="val5" table:style-name="ce7">
            <text:p>GIZELE MARIZA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822.44" table:content-validation-name="val9" table:style-name="ce22">
            <text:p>3.822,4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518969**</text:p>
          </table:table-cell>
          <table:table-cell office:value-type="string" table:content-validation-name="val5" table:style-name="ce7">
            <text:p>DÉBORA CAROLINE BORG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732.42" table:content-validation-name="val9" table:style-name="ce22">
            <text:p>3.732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393039**</text:p>
          </table:table-cell>
          <table:table-cell office:value-type="string" table:content-validation-name="val5" table:style-name="ce7">
            <text:p>ISABEL BELOTTI MORI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732.42" table:content-validation-name="val9" table:style-name="ce22">
            <text:p>3.732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250679**</text:p>
          </table:table-cell>
          <table:table-cell office:value-type="string" table:content-validation-name="val5" table:style-name="ce7">
            <text:p>IRENE DE ALCÂNTARA RUFI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732.42" table:content-validation-name="val9" table:style-name="ce22">
            <text:p>3.732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363919**</text:p>
          </table:table-cell>
          <table:table-cell office:value-type="string" table:content-validation-name="val5" table:style-name="ce7">
            <text:p>JANAINA SANTOS FARIAS RODRIGU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732.42" table:content-validation-name="val9" table:style-name="ce22">
            <text:p>3.732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4/2018</text:p>
          </table:table-cell>
          <table:table-cell office:value-type="float" office:value="4970088000125" table:content-validation-name="val7" table:style-name="ce38">
            <text:p>04.970.088/0001-25</text:p>
          </table:table-cell>
          <table:table-cell office:value-type="string" table:content-validation-name="val4" table:style-name="ce7">
            <text:p>PLANSERVICE TERCEIRIZAÇÃO DE SERVIÇOS EIRELI</text:p>
          </table:table-cell>
          <table:table-cell office:value-type="string" table:content-validation-name="val6" table:style-name="ce29">
            <text:p>***151799**</text:p>
          </table:table-cell>
          <table:table-cell office:value-type="string" table:content-validation-name="val5" table:style-name="ce7">
            <text:p>LIDIA NUNES NEV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3732.42" table:content-validation-name="val9" table:style-name="ce22">
            <text:p>3.732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827779**</text:p>
          </table:table-cell>
          <table:table-cell office:value-type="string" table:content-validation-name="val5" table:style-name="ce7">
            <text:p>ELSON SERAFIM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6644.15" table:content-validation-name="val9" table:style-name="ce22">
            <text:p>6.644,15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334699**</text:p>
          </table:table-cell>
          <table:table-cell office:value-type="string" table:content-validation-name="val5" table:style-name="ce7">
            <text:p>SERGIO MARTINS DE OLIV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7511.35" table:content-validation-name="val9" table:style-name="ce22">
            <text:p>7.511,35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14675**</text:p>
          </table:table-cell>
          <table:table-cell office:value-type="string" table:content-validation-name="val5" table:style-name="ce7">
            <text:p>ALEXSANDRO PINHEIRO DE JESU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6644.15" table:content-validation-name="val9" table:style-name="ce22">
            <text:p>6.644,15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4675" table:content-validation-name="val3" table:style-name="ce18">
            <text:p>154675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323069**</text:p>
          </table:table-cell>
          <table:table-cell office:value-type="string" table:content-validation-name="val5" table:style-name="ce7">
            <text:p>DILSO DE ALMEID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Ivaiporã/IFPR</text:p>
          </table:table-cell>
          <table:table-cell office:value-type="float" office:value="7511.35" table:content-validation-name="val9" table:style-name="ce22">
            <text:p>7.511,35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354219**</text:p>
          </table:table-cell>
          <table:table-cell office:value-type="string" table:content-validation-name="val5" table:style-name="ce7">
            <text:p>EDUARDO PEREIRA JORGE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4929.09" table:content-validation-name="val9" table:style-name="ce22">
            <text:p>4.929,0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89779**</text:p>
          </table:table-cell>
          <table:table-cell office:value-type="string" table:content-validation-name="val5" table:style-name="ce7">
            <text:p>EVANDRO REIS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7753.49" table:content-validation-name="val9" table:style-name="ce22">
            <text:p>7.753,4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1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80959**</text:p>
          </table:table-cell>
          <table:table-cell office:value-type="string" table:content-validation-name="val5" table:style-name="ce7">
            <text:p>FLAVIO GIOVANI VENDITE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7753.49" table:content-validation-name="val9" table:style-name="ce22">
            <text:p>7.753,4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61879**</text:p>
          </table:table-cell>
          <table:table-cell office:value-type="string" table:content-validation-name="val5" table:style-name="ce7">
            <text:p>DONIZETE DICROCCA</text:p>
          </table:table-cell>
          <table:table-cell office:value-type="float" office:value="519" table:content-validation-name="val10" table:style-name="ce7">
            <text:p>519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196.91" table:content-validation-name="val9" table:style-name="ce22">
            <text:p>3.196,91</text:p>
          </table:table-cell>
          <table:table-cell office:value-type="string" table:style-name="ce7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519639**</text:p>
          </table:table-cell>
          <table:table-cell office:value-type="string" table:content-validation-name="val5" table:style-name="ce7">
            <text:p>WELLINGTON VICENTE AURELI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4262.33" table:content-validation-name="val9" table:style-name="ce22">
            <text:p>4.262,3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526179**</text:p>
          </table:table-cell>
          <table:table-cell office:value-type="string" table:content-validation-name="val5" table:style-name="ce7">
            <text:p>REINALDO APARECIDO DE LIM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4858.18" table:content-validation-name="val9" table:style-name="ce22">
            <text:p>4.858,1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229779**</text:p>
          </table:table-cell>
          <table:table-cell office:value-type="string" table:content-validation-name="val5" table:style-name="ce7">
            <text:p>BENEDITA SIRLEI CANDID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184199**</text:p>
          </table:table-cell>
          <table:table-cell office:value-type="string" table:content-validation-name="val5" table:style-name="ce7">
            <text:p>DULCINEIA APARECIDA CUSTODI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428798**</text:p>
          </table:table-cell>
          <table:table-cell office:value-type="string" table:content-validation-name="val5" table:style-name="ce7">
            <text:p>ISABEL CRISTINA DE SOUZA TEODO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249159**</text:p>
          </table:table-cell>
          <table:table-cell office:value-type="string" table:content-validation-name="val5" table:style-name="ce7">
            <text:p>NEUSA ROCHA CUNH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678829**</text:p>
          </table:table-cell>
          <table:table-cell office:value-type="string" table:content-validation-name="val5" table:style-name="ce7">
            <text:p>LUCINEIA GALDINO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059999**</text:p>
          </table:table-cell>
          <table:table-cell office:value-type="string" table:content-validation-name="val5" table:style-name="ce7">
            <text:p>MARIA OLIVEIR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851669**</text:p>
          </table:table-cell>
          <table:table-cell office:value-type="string" table:content-validation-name="val5" table:style-name="ce7">
            <text:p>RENATA APARECIDA ZERGER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3673.42" table:content-validation-name="val9" table:style-name="ce22">
            <text:p>3.673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3/2019</text:p>
          </table:table-cell>
          <table:table-cell office:value-type="float" office:value="7015265000102" table:content-validation-name="val7" table:style-name="ce38">
            <text:p>07.015.265/0001-02</text:p>
          </table:table-cell>
          <table:table-cell office:value-type="string" table:content-validation-name="val4" table:style-name="ce7">
            <text:p>JORGE LUIZ MACHADO &amp; CIA LTDA</text:p>
          </table:table-cell>
          <table:table-cell office:value-type="string" table:content-validation-name="val6" table:style-name="ce29">
            <text:p>***537059**</text:p>
          </table:table-cell>
          <table:table-cell office:value-type="string" table:content-validation-name="val5" table:style-name="ce7">
            <text:p>JOSENI BARBOSA DE OLIVEIRA</text:p>
          </table:table-cell>
          <table:table-cell office:value-type="float" office:value="782310" table:content-validation-name="val10" table:style-name="ce7">
            <text:p>7823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2962.42" table:content-validation-name="val9" table:style-name="ce22">
            <text:p>2.962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0" table:content-validation-name="val3" table:style-name="ce18">
            <text:p>158400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694279**</text:p>
          </table:table-cell>
          <table:table-cell office:value-type="string" table:content-validation-name="val5" table:style-name="ce7">
            <text:p>BENICIO SOARES DE SOUZA</text:p>
          </table:table-cell>
          <table:table-cell office:value-type="float" office:value="992215" table:content-validation-name="val10" table:style-name="ce7">
            <text:p>99221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carezinho/IFPR</text:p>
          </table:table-cell>
          <table:table-cell office:value-type="float" office:value="5174.83" table:content-validation-name="val9" table:style-name="ce22">
            <text:p>5.174,83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571045**</text:p>
          </table:table-cell>
          <table:table-cell office:value-type="string" table:content-validation-name="val5" table:style-name="ce7">
            <text:p>MARIA GORETTY GUIMARÃES SOUSA GONDIM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3824.01" table:content-validation-name="val9" table:style-name="ce22">
            <text:p>3.824,0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31939**</text:p>
          </table:table-cell>
          <table:table-cell office:value-type="string" table:content-validation-name="val5" table:style-name="ce7">
            <text:p>IRINEU DOS SANTOS BARBOS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4786.05" table:content-validation-name="val9" table:style-name="ce22">
            <text:p>4.786,05</text:p>
          </table:table-cell>
          <table:table-cell office:value-type="string" table:style-name="ce7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22389**</text:p>
          </table:table-cell>
          <table:table-cell office:value-type="string" table:content-validation-name="val5" table:style-name="ce7">
            <text:p>PAULO SERGIO PINHEIR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4146.7700000000004" table:content-validation-name="val9" table:style-name="ce22">
            <text:p>4.146,7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3" table:content-validation-name="val3" table:style-name="ce18">
            <text:p>156543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103419**</text:p>
          </table:table-cell>
          <table:table-cell office:value-type="string" table:content-validation-name="val5" table:style-name="ce7">
            <text:p>CAMILI VITÓRIA FURQUIM TRE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3086.13" table:content-validation-name="val9" table:style-name="ce22">
            <text:p>3.086,1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3" table:content-validation-name="val3" table:style-name="ce18">
            <text:p>156543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935829**</text:p>
          </table:table-cell>
          <table:table-cell office:value-type="string" table:content-validation-name="val5" table:style-name="ce7">
            <text:p>NEUSA LOPES BARBOS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3086.13" table:content-validation-name="val9" table:style-name="ce22">
            <text:p>3.086,13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6543" table:content-validation-name="val3" table:style-name="ce18">
            <text:p>156543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493899**</text:p>
          </table:table-cell>
          <table:table-cell office:value-type="string" table:content-validation-name="val5" table:style-name="ce7">
            <text:p>DENISE DE SOUZA BUE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3086.13" table:content-validation-name="val9" table:style-name="ce22">
            <text:p>3.086,1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3" table:content-validation-name="val3" table:style-name="ce18">
            <text:p>156543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017949**</text:p>
          </table:table-cell>
          <table:table-cell office:value-type="string" table:content-validation-name="val5" table:style-name="ce7">
            <text:p>RULIANA GUIRADO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3086.13" table:content-validation-name="val9" table:style-name="ce22">
            <text:p>3.086,1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3" table:content-validation-name="val3" table:style-name="ce18">
            <text:p>156543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514259**</text:p>
          </table:table-cell>
          <table:table-cell office:value-type="string" table:content-validation-name="val5" table:style-name="ce7">
            <text:p>REGINA GUIRADO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Jaguariaíva/IFPR</text:p>
          </table:table-cell>
          <table:table-cell office:value-type="float" office:value="3242.02" table:content-validation-name="val9" table:style-name="ce22">
            <text:p>3.242,02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47029**</text:p>
          </table:table-cell>
          <table:table-cell office:value-type="string" table:content-validation-name="val5" table:style-name="ce7">
            <text:p>MARCELA PROENCA DA SILVA</text:p>
          </table:table-cell>
          <table:table-cell office:value-type="float" office:value="4221" table:content-validation-name="val10" table:style-name="ce7">
            <text:p>4221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3496.73" table:content-validation-name="val9" table:style-name="ce22">
            <text:p>3.496,7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97769**</text:p>
          </table:table-cell>
          <table:table-cell office:value-type="string" table:content-validation-name="val5" table:style-name="ce7">
            <text:p>PATRICIA PEREIRA</text:p>
          </table:table-cell>
          <table:table-cell office:value-type="float" office:value="4221" table:content-validation-name="val10" table:style-name="ce7">
            <text:p>4221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3496.73" table:content-validation-name="val9" table:style-name="ce22">
            <text:p>3.496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68179**</text:p>
          </table:table-cell>
          <table:table-cell office:value-type="string" table:content-validation-name="val5" table:style-name="ce7">
            <text:p>JONATHAN MATIA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4318.68" table:content-validation-name="val9" table:style-name="ce22">
            <text:p>4.318,68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31359**</text:p>
          </table:table-cell>
          <table:table-cell office:value-type="string" table:content-validation-name="val5" table:style-name="ce7">
            <text:p>ANDERSON PAULO ANTUNES PEREIR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4498.24" table:content-validation-name="val9" table:style-name="ce22">
            <text:p>4.498,2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73719**</text:p>
          </table:table-cell>
          <table:table-cell office:value-type="string" table:content-validation-name="val5" table:style-name="ce7">
            <text:p>JEAN THIAGO VITALIN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4330.57" table:content-validation-name="val9" table:style-name="ce22">
            <text:p>4.330,5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78459**</text:p>
          </table:table-cell>
          <table:table-cell office:value-type="string" table:content-validation-name="val5" table:style-name="ce7">
            <text:p>ROSANGELA MIRAND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3846.99" table:content-validation-name="val9" table:style-name="ce22">
            <text:p>3.846,99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084198**</text:p>
          </table:table-cell>
          <table:table-cell office:value-type="string" table:content-validation-name="val5" table:style-name="ce7">
            <text:p>SUELI APARECIDA GONÇALVES DE CARVALH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3846.99" table:content-validation-name="val9" table:style-name="ce22">
            <text:p>3.846,99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4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34852**</text:p>
          </table:table-cell>
          <table:table-cell office:value-type="string" table:content-validation-name="val5" table:style-name="ce7">
            <text:p>LUIZ PEREIRA DE ARAUJ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7206.89" table:content-validation-name="val9" table:style-name="ce22">
            <text:p>7.206,8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4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76929**</text:p>
          </table:table-cell>
          <table:table-cell office:value-type="string" table:content-validation-name="val5" table:style-name="ce7">
            <text:p>ODAIR JOSÉ BATIST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7206.89" table:content-validation-name="val9" table:style-name="ce22">
            <text:p>7.206,8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99" table:content-validation-name="val3" table:style-name="ce18">
            <text:p>154699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string" table:content-validation-name="val8" table:style-name="ce15">
            <text:p>04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602569**</text:p>
          </table:table-cell>
          <table:table-cell office:value-type="string" table:content-validation-name="val5" table:style-name="ce7">
            <text:p>JOSUÉ BARBOSA <text:s/>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20" table:style-name="ce7">
            <text:p>20</text:p>
          </table:table-cell>
          <table:table-cell office:value-type="string" table:content-validation-name="val18" table:style-name="ce7">
            <text:p>Campus Londrina/IFPR</text:p>
          </table:table-cell>
          <table:table-cell office:value-type="float" office:value="4945" table:content-validation-name="val9" table:style-name="ce22">
            <text:p>4.945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1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314559**</text:p>
          </table:table-cell>
          <table:table-cell office:value-type="string" table:content-validation-name="val5" table:style-name="ce7">
            <text:p>EVERTON DOS SANTOS BARBOS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590" table:content-validation-name="val9" table:style-name="ce22">
            <text:p>4.590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1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309809**</text:p>
          </table:table-cell>
          <table:table-cell office:value-type="string" table:content-validation-name="val5" table:style-name="ce7">
            <text:p>MALONE SEBASTIÃO DA SILV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590" table:content-validation-name="val9" table:style-name="ce22">
            <text:p>4.590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1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10229**</text:p>
          </table:table-cell>
          <table:table-cell office:value-type="string" table:content-validation-name="val5" table:style-name="ce7">
            <text:p>VANDERSON ROSA DOS SANTOS</text:p>
          </table:table-cell>
          <table:table-cell office:value-type="float" office:value="862120" table:content-validation-name="val10" table:style-name="ce7">
            <text:p>86212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5246.99" table:content-validation-name="val9" table:style-name="ce22">
            <text:p>5.246,9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1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067992**</text:p>
          </table:table-cell>
          <table:table-cell office:value-type="string" table:content-validation-name="val5" table:style-name="ce7">
            <text:p>JOSÉ VIEIRA GOMES NETO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590" table:content-validation-name="val9" table:style-name="ce22">
            <text:p>4.590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13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29109**</text:p>
          </table:table-cell>
          <table:table-cell office:value-type="string" table:content-validation-name="val5" table:style-name="ce7">
            <text:p>FABIELLY DA ROSA SECC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256.16" table:content-validation-name="val9" table:style-name="ce22">
            <text:p>4.256,1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302519**</text:p>
          </table:table-cell>
          <table:table-cell office:value-type="string" table:content-validation-name="val5" table:style-name="ce7">
            <text:p>CARMELINDA RICARDO MARTA</text:p>
          </table:table-cell>
          <table:table-cell office:value-type="float" office:value="410105" table:content-validation-name="val10" table:style-name="ce7">
            <text:p>4101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445.98" table:content-validation-name="val9" table:style-name="ce22">
            <text:p>3.445,9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291779**</text:p>
          </table:table-cell>
          <table:table-cell office:value-type="string" table:content-validation-name="val5" table:style-name="ce7">
            <text:p>JANETE FATIMA SOARES DA ROS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613.87" table:content-validation-name="val9" table:style-name="ce22">
            <text:p>3.613,8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301229**</text:p>
          </table:table-cell>
          <table:table-cell office:value-type="string" table:content-validation-name="val5" table:style-name="ce7">
            <text:p>IONE SALETE DIAS CARVALH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613.87" table:content-validation-name="val9" table:style-name="ce22">
            <text:p>3.613,8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402959**</text:p>
          </table:table-cell>
          <table:table-cell office:value-type="string" table:content-validation-name="val5" table:style-name="ce7">
            <text:p>AMANDA AGUILER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670169**</text:p>
          </table:table-cell>
          <table:table-cell office:value-type="string" table:content-validation-name="val5" table:style-name="ce7">
            <text:p>ANGELITA DE FATIMA BORG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564709**</text:p>
          </table:table-cell>
          <table:table-cell office:value-type="string" table:content-validation-name="val5" table:style-name="ce7">
            <text:p>CLEUSA DA APARECIDA LISBO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041449**</text:p>
          </table:table-cell>
          <table:table-cell office:value-type="string" table:content-validation-name="val5" table:style-name="ce7">
            <text:p>CRISTIANE APARECIDA CORREIA DE RAM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383349**</text:p>
          </table:table-cell>
          <table:table-cell office:value-type="string" table:content-validation-name="val5" table:style-name="ce7">
            <text:p>ELAINE REGINA RODRIGUES DE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099599**</text:p>
          </table:table-cell>
          <table:table-cell office:value-type="string" table:content-validation-name="val5" table:style-name="ce7">
            <text:p>EURIDES PINTO RIBEI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632389**</text:p>
          </table:table-cell>
          <table:table-cell office:value-type="string" table:content-validation-name="val5" table:style-name="ce7">
            <text:p>EVERTON ROBERTO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877749**</text:p>
          </table:table-cell>
          <table:table-cell office:value-type="string" table:content-validation-name="val5" table:style-name="ce7">
            <text:p>JOELENE SALETE GNOATT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810879**</text:p>
          </table:table-cell>
          <table:table-cell office:value-type="string" table:content-validation-name="val5" table:style-name="ce7">
            <text:p>MARIA ESTAIR ROCHA FERR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041319**</text:p>
          </table:table-cell>
          <table:table-cell office:value-type="string" table:content-validation-name="val5" table:style-name="ce7">
            <text:p>MARILEI CORREIA DE RAM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188679**</text:p>
          </table:table-cell>
          <table:table-cell office:value-type="string" table:content-validation-name="val5" table:style-name="ce7">
            <text:p>MARLENE ROSA SOUZA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554389**</text:p>
          </table:table-cell>
          <table:table-cell office:value-type="string" table:content-validation-name="val5" table:style-name="ce7">
            <text:p>MARLI TEREZINHA CORREIA DE RAM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582549**</text:p>
          </table:table-cell>
          <table:table-cell office:value-type="string" table:content-validation-name="val5" table:style-name="ce7">
            <text:p>NEUZA MARIA APARECIDA VOGEL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564709**</text:p>
          </table:table-cell>
          <table:table-cell office:value-type="string" table:content-validation-name="val5" table:style-name="ce7">
            <text:p>SILVANA DA LUZ SOUZ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29.11" table:content-validation-name="val9" table:style-name="ce22">
            <text:p>3.52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56229**</text:p>
          </table:table-cell>
          <table:table-cell office:value-type="string" table:content-validation-name="val5" table:style-name="ce7">
            <text:p>ISAIAS NEVES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6373.57" table:content-validation-name="val9" table:style-name="ce22">
            <text:p>6.373,5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61349**</text:p>
          </table:table-cell>
          <table:table-cell office:value-type="string" table:content-validation-name="val5" table:style-name="ce7">
            <text:p>JOSE AMAURI TONIAL SILV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6373.57" table:content-validation-name="val9" table:style-name="ce22">
            <text:p>6.373,5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30149**</text:p>
          </table:table-cell>
          <table:table-cell office:value-type="string" table:content-validation-name="val5" table:style-name="ce7">
            <text:p>LUCAS SCHIEFEDCKER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7663.55" table:content-validation-name="val9" table:style-name="ce22">
            <text:p>7.663,5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30029**</text:p>
          </table:table-cell>
          <table:table-cell office:value-type="string" table:content-validation-name="val5" table:style-name="ce7">
            <text:p>MELQUIZEDEK DE OLIV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6940.5" table:content-validation-name="val9" table:style-name="ce22">
            <text:p>6.940,5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599159**</text:p>
          </table:table-cell>
          <table:table-cell office:value-type="string" table:content-validation-name="val5" table:style-name="ce7">
            <text:p>NILSON ORLEI PINHEIR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7663.55" table:content-validation-name="val9" table:style-name="ce22">
            <text:p>7.663,5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846379**</text:p>
          </table:table-cell>
          <table:table-cell office:value-type="string" table:content-validation-name="val5" table:style-name="ce7">
            <text:p>VITOR MATEUS TEIX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6940.5" table:content-validation-name="val9" table:style-name="ce22">
            <text:p>6.940,5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4/2021</text:p>
          </table:table-cell>
          <table:table-cell office:value-type="float" office:value="10439655000114" table:content-validation-name="val7" table:style-name="ce38">
            <text:p>10.439.655/0001-14</text:p>
          </table:table-cell>
          <table:table-cell office:value-type="string" table:content-validation-name="val4" table:style-name="ce7">
            <text:p>PEDRO REGINALDO DE ALBERNAZ FARIA</text:p>
          </table:table-cell>
          <table:table-cell office:value-type="string" table:content-validation-name="val6" table:style-name="ce29">
            <text:p>***800419**</text:p>
          </table:table-cell>
          <table:table-cell office:value-type="string" table:content-validation-name="val5" table:style-name="ce7">
            <text:p>JANAINA JASSIARA KAMPHORST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20" table:style-name="ce7">
            <text:p>2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83.33" table:content-validation-name="val9" table:style-name="ce22">
            <text:p>3.583,33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168039**</text:p>
          </table:table-cell>
          <table:table-cell office:value-type="string" table:content-validation-name="val5" table:style-name="ce7">
            <text:p>ANA PAULA CARDOSO ALVES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309819**</text:p>
          </table:table-cell>
          <table:table-cell office:value-type="string" table:content-validation-name="val5" table:style-name="ce7">
            <text:p>CRISTIANO MARCIO ROBERTO BONAFÉ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61639**</text:p>
          </table:table-cell>
          <table:table-cell office:value-type="string" table:content-validation-name="val5" table:style-name="ce7">
            <text:p>GUILHERME DE OLIVEIRA CHIOT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92609**</text:p>
          </table:table-cell>
          <table:table-cell office:value-type="string" table:content-validation-name="val5" table:style-name="ce7">
            <text:p>JHONATAN DA SILVA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10139**</text:p>
          </table:table-cell>
          <table:table-cell office:value-type="string" table:content-validation-name="val5" table:style-name="ce7">
            <text:p>MAICO RODRIGUES DOS SANTOS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87269**</text:p>
          </table:table-cell>
          <table:table-cell office:value-type="string" table:content-validation-name="val5" table:style-name="ce7">
            <text:p>ROSANGELA APARECIDA VICARI DAMAS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525619**</text:p>
          </table:table-cell>
          <table:table-cell office:value-type="string" table:content-validation-name="val5" table:style-name="ce7">
            <text:p>SAMARA APARECIDA GONÇALVES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06469**</text:p>
          </table:table-cell>
          <table:table-cell office:value-type="string" table:content-validation-name="val5" table:style-name="ce7">
            <text:p>STEFANI PACHECO SKODOWSKI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40869**</text:p>
          </table:table-cell>
          <table:table-cell office:value-type="string" table:content-validation-name="val5" table:style-name="ce7">
            <text:p>VANUSA RIBEIRO INÁCIO DO ROSÁRIO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35479**</text:p>
          </table:table-cell>
          <table:table-cell office:value-type="string" table:content-validation-name="val5" table:style-name="ce7">
            <text:p>LUIZ CARLOS DOS SANTOS RAMO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818.6400000000003" table:content-validation-name="val9" table:style-name="ce22">
            <text:p>4.818,6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76339**</text:p>
          </table:table-cell>
          <table:table-cell office:value-type="string" table:content-validation-name="val5" table:style-name="ce7">
            <text:p>GABRIEL MARGREITER</text:p>
          </table:table-cell>
          <table:table-cell office:value-type="float" office:value="410105" table:content-validation-name="val10" table:style-name="ce7">
            <text:p>4101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703.41" table:content-validation-name="val9" table:style-name="ce22">
            <text:p>4.703,4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343329**</text:p>
          </table:table-cell>
          <table:table-cell office:value-type="string" table:content-validation-name="val5" table:style-name="ce7">
            <text:p>AMAURI BAUMER PILANTIL</text:p>
          </table:table-cell>
          <table:table-cell office:value-type="float" office:value="641010" table:content-validation-name="val10" table:style-name="ce7">
            <text:p>64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783.13" table:content-validation-name="val9" table:style-name="ce22">
            <text:p>4.783,1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5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88509**</text:p>
          </table:table-cell>
          <table:table-cell office:value-type="string" table:content-validation-name="val5" table:style-name="ce7">
            <text:p>LEONARDO ANTUNES DO AMARAL</text:p>
          </table:table-cell>
          <table:table-cell office:value-type="float" office:value="641010" table:content-validation-name="val10" table:style-name="ce7">
            <text:p>64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4783.13" table:content-validation-name="val9" table:style-name="ce22">
            <text:p>4.783,1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21</text:p>
          </table:table-cell>
          <table:table-cell office:value-type="float" office:value="27238213000102" table:content-validation-name="val7" table:style-name="ce38">
            <text:p>27.238.213/0001-02</text:p>
          </table:table-cell>
          <table:table-cell office:value-type="string" table:content-validation-name="val4" table:style-name="ce7">
            <text:p>M. &amp; M. SERVIÇOS LTDA</text:p>
          </table:table-cell>
          <table:table-cell office:value-type="string" table:content-validation-name="val6" table:style-name="ce29">
            <text:p>***302519**</text:p>
          </table:table-cell>
          <table:table-cell office:value-type="string" table:content-validation-name="val5" table:style-name="ce7">
            <text:p>CARMELINDA RICARDO MARTA</text:p>
          </table:table-cell>
          <table:table-cell office:value-type="float" office:value="516210" table:content-validation-name="val10" table:style-name="ce7">
            <text:p>516210</text:p>
          </table:table-cell>
          <table:table-cell office:value-type="float" office:value="20" table:style-name="ce7">
            <text:p>2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1641.67" table:content-validation-name="val9" table:style-name="ce22">
            <text:p>1.641,6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6" table:content-validation-name="val3" table:style-name="ce18">
            <text:p>154676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string" table:content-validation-name="val8" table:style-name="ce15">
            <text:p>06/2021</text:p>
          </table:table-cell>
          <table:table-cell office:value-type="float" office:value="27238213000102" table:content-validation-name="val7" table:style-name="ce38">
            <text:p>27.238.213/0001-02</text:p>
          </table:table-cell>
          <table:table-cell office:value-type="string" table:content-validation-name="val4" table:style-name="ce7">
            <text:p>M. &amp; M. SERVIÇOS LTDA</text:p>
          </table:table-cell>
          <table:table-cell office:value-type="string" table:content-validation-name="val6" table:style-name="ce29">
            <text:p>***626259**</text:p>
          </table:table-cell>
          <table:table-cell office:value-type="string" table:content-validation-name="val5" table:style-name="ce7">
            <text:p>MARLI CABRAL DA SILVA</text:p>
          </table:table-cell>
          <table:table-cell office:value-type="float" office:value="516210" table:content-validation-name="val10" table:style-name="ce7">
            <text:p>5162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lmas/IFPR</text:p>
          </table:table-cell>
          <table:table-cell office:value-type="float" office:value="3225" table:content-validation-name="val9" table:style-name="ce22">
            <text:p>3.225,00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109739**</text:p>
          </table:table-cell>
          <table:table-cell office:value-type="string" table:content-validation-name="val5" table:style-name="ce7">
            <text:p>NATHALY KETELLIN FULGENCIO VERDIA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007789**</text:p>
          </table:table-cell>
          <table:table-cell office:value-type="string" table:content-validation-name="val5" table:style-name="ce7">
            <text:p>JONAS RAMOS SAUER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184679**</text:p>
          </table:table-cell>
          <table:table-cell office:value-type="string" table:content-validation-name="val5" table:style-name="ce7">
            <text:p>ARIELE HERMAN LUIZ</text:p>
          </table:table-cell>
          <table:table-cell office:value-type="float" office:value="410105" table:content-validation-name="val10" table:style-name="ce7">
            <text:p>4101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966.53" table:content-validation-name="val9" table:style-name="ce22">
            <text:p>2.966,53</text:p>
          </table:table-cell>
          <table:table-cell office:value-type="string" table:style-name="ce7">
            <text:p>07 - SUPERIOR IN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285119**</text:p>
          </table:table-cell>
          <table:table-cell office:value-type="string" table:content-validation-name="val5" table:style-name="ce7">
            <text:p>CELIA FUGENCIO PINT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472789**</text:p>
          </table:table-cell>
          <table:table-cell office:value-type="string" table:content-validation-name="val5" table:style-name="ce7">
            <text:p>JESSICA LUSTOSA DE ALMEID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708769**</text:p>
          </table:table-cell>
          <table:table-cell office:value-type="string" table:content-validation-name="val5" table:style-name="ce7">
            <text:p>MAGRET KRETZSCHMAR PER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995149**</text:p>
          </table:table-cell>
          <table:table-cell office:value-type="string" table:content-validation-name="val5" table:style-name="ce7">
            <text:p>ROSELI MARIANO PED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1301568000169" table:content-validation-name="val7" table:style-name="ce38">
            <text:p>11.301.568/0001-69</text:p>
          </table:table-cell>
          <table:table-cell office:value-type="string" table:content-validation-name="val4" table:style-name="ce7">
            <text:p>SETTA-SERVIÇOS TERCERIZADOS LTDA-EPP</text:p>
          </table:table-cell>
          <table:table-cell office:value-type="string" table:content-validation-name="val6" table:style-name="ce29">
            <text:p>***272869**</text:p>
          </table:table-cell>
          <table:table-cell office:value-type="string" table:content-validation-name="val5" table:style-name="ce7">
            <text:p>DANIEL DA SILVA MALANOSKI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2785.43" table:content-validation-name="val9" table:style-name="ce22">
            <text:p>2.785,4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482840000138" table:content-validation-name="val7" table:style-name="ce38">
            <text:p>00.482.840/0001-38</text:p>
          </table:table-cell>
          <table:table-cell office:value-type="string" table:content-validation-name="val4" table:style-name="ce7">
            <text:p>LIDERANÇA LIMPEZA E CONSERVAÇÃO LTDA</text:p>
          </table:table-cell>
          <table:table-cell office:value-type="string" table:content-validation-name="val6" table:style-name="ce29">
            <text:p>***079359**</text:p>
          </table:table-cell>
          <table:table-cell office:value-type="string" table:content-validation-name="val5" table:style-name="ce7">
            <text:p>LUIZ CARLOS CASSILH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4343.88" table:content-validation-name="val9" table:style-name="ce22">
            <text:p>4.343,8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482840000138" table:content-validation-name="val7" table:style-name="ce38">
            <text:p>00.482.840/0001-38</text:p>
          </table:table-cell>
          <table:table-cell office:value-type="string" table:content-validation-name="val4" table:style-name="ce7">
            <text:p>LIDERANÇA LIMPEZA E CONSERVAÇÃO LTDA</text:p>
          </table:table-cell>
          <table:table-cell office:value-type="string" table:content-validation-name="val6" table:style-name="ce29">
            <text:p>***748309**</text:p>
          </table:table-cell>
          <table:table-cell office:value-type="string" table:content-validation-name="val5" table:style-name="ce7">
            <text:p>CLAUDIONOR RODRIGUES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4343.88" table:content-validation-name="val9" table:style-name="ce22">
            <text:p>4.343,8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4/2019</text:p>
          </table:table-cell>
          <table:table-cell office:value-type="float" office:value="482840000138" table:content-validation-name="val7" table:style-name="ce38">
            <text:p>00.482.840/0001-38</text:p>
          </table:table-cell>
          <table:table-cell office:value-type="string" table:content-validation-name="val4" table:style-name="ce7">
            <text:p>LIDERANÇA LIMPEZA E CONSERVAÇÃO LTDA</text:p>
          </table:table-cell>
          <table:table-cell office:value-type="string" table:content-validation-name="val6" table:style-name="ce29">
            <text:p>***303989**</text:p>
          </table:table-cell>
          <table:table-cell office:value-type="string" table:content-validation-name="val5" table:style-name="ce7">
            <text:p>WILLIAN RODRIGUE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4433.22" table:content-validation-name="val9" table:style-name="ce22">
            <text:p>4.433,22</text:p>
          </table:table-cell>
          <table:table-cell office:value-type="string" table:style-name="ce7">
            <text:p>10 – CURSO TÉCNICO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6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226899**</text:p>
          </table:table-cell>
          <table:table-cell office:value-type="string" table:content-validation-name="val5" table:style-name="ce7">
            <text:p>WAGNER DA SILVA PRAÇA LUIZ</text:p>
          </table:table-cell>
          <table:table-cell office:value-type="float" office:value="992215" table:content-validation-name="val10" table:style-name="ce7">
            <text:p>99221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5441.85" table:content-validation-name="val9" table:style-name="ce22">
            <text:p>5.441,8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7" table:content-validation-name="val3" table:style-name="ce18">
            <text:p>158397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string" table:content-validation-name="val8" table:style-name="ce15">
            <text:p>03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109889**</text:p>
          </table:table-cell>
          <table:table-cell office:value-type="string" table:content-validation-name="val5" table:style-name="ce7">
            <text:p>JÉSSICA GONÇALVES HONÓRIO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ranaguá/IFPR</text:p>
          </table:table-cell>
          <table:table-cell office:value-type="float" office:value="6704.51" table:content-validation-name="val9" table:style-name="ce22">
            <text:p>6.704,51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9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55808**</text:p>
          </table:table-cell>
          <table:table-cell office:value-type="string" table:content-validation-name="val5" table:style-name="ce7">
            <text:p>LOURIVAL BENEDITO DE SOUZ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4285.45" table:content-validation-name="val9" table:style-name="ce22">
            <text:p>4.285,4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9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61919**</text:p>
          </table:table-cell>
          <table:table-cell office:value-type="string" table:content-validation-name="val5" table:style-name="ce7">
            <text:p>LUIZ FERNANDO DOS SANTOS ARAUJ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233.06" table:content-validation-name="val9" table:style-name="ce22">
            <text:p>3.233,0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9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78729**</text:p>
          </table:table-cell>
          <table:table-cell office:value-type="string" table:content-validation-name="val5" table:style-name="ce7">
            <text:p>OSVALDO MEND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233.06" table:content-validation-name="val9" table:style-name="ce22">
            <text:p>3.233,0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9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64819**</text:p>
          </table:table-cell>
          <table:table-cell office:value-type="string" table:content-validation-name="val5" table:style-name="ce7">
            <text:p>MANOEL MARQUES DE LIM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30" table:style-name="ce7">
            <text:p>30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214.3" table:content-validation-name="val9" table:style-name="ce22">
            <text:p>3.214,3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9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20459**</text:p>
          </table:table-cell>
          <table:table-cell office:value-type="string" table:content-validation-name="val5" table:style-name="ce7">
            <text:p>ANTONIO CLOVIS SANTOS DE JESUS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30" table:style-name="ce7">
            <text:p>30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214.3" table:content-validation-name="val9" table:style-name="ce22">
            <text:p>3.214,30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165871**</text:p>
          </table:table-cell>
          <table:table-cell office:value-type="string" table:content-validation-name="val5" table:style-name="ce7">
            <text:p>ELIZABETE APARECIDA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363879**</text:p>
          </table:table-cell>
          <table:table-cell office:value-type="string" table:content-validation-name="val5" table:style-name="ce7">
            <text:p>VERA ARAÚJO VIEIRA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813.82" table:content-validation-name="val9" table:style-name="ce22">
            <text:p>3.813,8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847389**</text:p>
          </table:table-cell>
          <table:table-cell office:value-type="string" table:content-validation-name="val5" table:style-name="ce7">
            <text:p>ISA ROS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707219**</text:p>
          </table:table-cell>
          <table:table-cell office:value-type="string" table:content-validation-name="val5" table:style-name="ce7">
            <text:p>ELIANE ALVES DA SILVA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911819**</text:p>
          </table:table-cell>
          <table:table-cell office:value-type="string" table:content-validation-name="val5" table:style-name="ce7">
            <text:p>VALDIRENE SILVA DE MEL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735.23" table:content-validation-name="val9" table:style-name="ce22">
            <text:p>3.735,2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458759**</text:p>
          </table:table-cell>
          <table:table-cell office:value-type="string" table:content-validation-name="val5" table:style-name="ce7">
            <text:p>GILVANIA MARTINS DE SOUZA SALVALAGI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091079**</text:p>
          </table:table-cell>
          <table:table-cell office:value-type="string" table:content-validation-name="val5" table:style-name="ce7">
            <text:p>VANETE DE OLIVEIRA BOA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789189**</text:p>
          </table:table-cell>
          <table:table-cell office:value-type="string" table:content-validation-name="val5" table:style-name="ce7">
            <text:p>MARIA HELENA ALVES DA SILVA SOUZ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7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570529**</text:p>
          </table:table-cell>
          <table:table-cell office:value-type="string" table:content-validation-name="val5" table:style-name="ce7">
            <text:p>EDVALDO PAULO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645.73" table:content-validation-name="val9" table:style-name="ce22">
            <text:p>3.645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8" table:content-validation-name="val3" table:style-name="ce18">
            <text:p>158398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string" table:content-validation-name="val8" table:style-name="ce15">
            <text:p>04/2020</text:p>
          </table:table-cell>
          <table:table-cell office:value-type="float" office:value="2891176000106" table:content-validation-name="val7" table:style-name="ce38">
            <text:p>02.891.176/0001-06</text:p>
          </table:table-cell>
          <table:table-cell office:value-type="string" table:content-validation-name="val4" table:style-name="ce7">
            <text:p>EQUIP SEG SERVIÇOS ESPECIALIADOS LTDA</text:p>
          </table:table-cell>
          <table:table-cell office:value-type="string" table:content-validation-name="val6" table:style-name="ce29">
            <text:p>***324659**</text:p>
          </table:table-cell>
          <table:table-cell office:value-type="string" table:content-validation-name="val5" table:style-name="ce7">
            <text:p>MÁRIO SÉRGIO BASTOS</text:p>
          </table:table-cell>
          <table:table-cell office:value-type="float" office:value="517420" table:content-validation-name="val10" table:style-name="ce7">
            <text:p>517420</text:p>
          </table:table-cell>
          <table:table-cell office:value-type="float" office:value="25" table:style-name="ce7">
            <text:p>25</text:p>
          </table:table-cell>
          <table:table-cell office:value-type="string" table:content-validation-name="val18" table:style-name="ce7">
            <text:p>Campus Paranavaí/IFPR</text:p>
          </table:table-cell>
          <table:table-cell office:value-type="float" office:value="3389.83" table:content-validation-name="val9" table:style-name="ce22">
            <text:p>3.389,8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1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150399**</text:p>
          </table:table-cell>
          <table:table-cell office:value-type="string" table:content-validation-name="val5" table:style-name="ce7">
            <text:p>Marilson Sergio Resende Fer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Campus Pinhais/IFPR</text:p>
          </table:table-cell>
          <table:table-cell office:value-type="float" office:value="6534.67" table:content-validation-name="val9" table:style-name="ce22">
            <text:p>6.534,6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1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74879**</text:p>
          </table:table-cell>
          <table:table-cell office:value-type="string" table:content-validation-name="val5" table:style-name="ce7">
            <text:p>Claudinei da Silva Alv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Campus Pinhais/IFPR</text:p>
          </table:table-cell>
          <table:table-cell office:value-type="float" office:value="6534.67" table:content-validation-name="val9" table:style-name="ce22">
            <text:p>6.534,6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1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35889**</text:p>
          </table:table-cell>
          <table:table-cell office:value-type="string" table:content-validation-name="val5" table:style-name="ce7">
            <text:p>Luiz Antonio Rosa do Amaral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Campus Pinhais/IFPR</text:p>
          </table:table-cell>
          <table:table-cell office:value-type="float" office:value="7228.81" table:content-validation-name="val9" table:style-name="ce22">
            <text:p>7.228,8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1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611909**</text:p>
          </table:table-cell>
          <table:table-cell office:value-type="string" table:content-validation-name="val5" table:style-name="ce7">
            <text:p>Adilson do Nascimento Pe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Campus Pinhais/IFPR</text:p>
          </table:table-cell>
          <table:table-cell office:value-type="float" office:value="7228.81" table:content-validation-name="val9" table:style-name="ce22">
            <text:p>7.228,8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6/2020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006209**</text:p>
          </table:table-cell>
          <table:table-cell office:value-type="string" table:content-validation-name="val5" table:style-name="ce7">
            <text:p>Fernanda Gonçalves do Nasciment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Pinhais/IFPR</text:p>
          </table:table-cell>
          <table:table-cell office:value-type="float" office:value="4447.71" table:content-validation-name="val9" table:style-name="ce22">
            <text:p>4.447,7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6/2020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671789**</text:p>
          </table:table-cell>
          <table:table-cell office:value-type="string" table:content-validation-name="val5" table:style-name="ce7">
            <text:p>Sabrina Maria de Souz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Pinhais/IFPR</text:p>
          </table:table-cell>
          <table:table-cell office:value-type="float" office:value="4447.71" table:content-validation-name="val9" table:style-name="ce22">
            <text:p>4.447,71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09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187749**</text:p>
          </table:table-cell>
          <table:table-cell office:value-type="string" table:content-validation-name="val5" table:style-name="ce7">
            <text:p>ADALTO JANISKI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7421.19" table:content-validation-name="val9" table:style-name="ce22">
            <text:p>7.421,1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09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70019**</text:p>
          </table:table-cell>
          <table:table-cell office:value-type="string" table:content-validation-name="val5" table:style-name="ce7">
            <text:p>GILSON VUJANSKI DE LIM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6588.42" table:content-validation-name="val9" table:style-name="ce22">
            <text:p>6.588,42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09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87559**</text:p>
          </table:table-cell>
          <table:table-cell office:value-type="string" table:content-validation-name="val5" table:style-name="ce7">
            <text:p>FERNANDO GONÇALVES<text:s/>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6588.42" table:content-validation-name="val9" table:style-name="ce22">
            <text:p>6.588,42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09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45849**</text:p>
          </table:table-cell>
          <table:table-cell office:value-type="string" table:content-validation-name="val5" table:style-name="ce7">
            <text:p>MARCOS CHAFRON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7421.19" table:content-validation-name="val9" table:style-name="ce22">
            <text:p>7.421,1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6545" table:content-validation-name="val3" table:style-name="ce18">
            <text:p>156545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string" table:content-validation-name="val8" table:style-name="ce15">
            <text:p>02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041459**</text:p>
          </table:table-cell>
          <table:table-cell office:value-type="string" table:content-validation-name="val5" table:style-name="ce7">
            <text:p>LUIZ PATRICK DE CAMPOS</text:p>
          </table:table-cell>
          <table:table-cell office:value-type="float" office:value="992215" table:content-validation-name="val10" table:style-name="ce7">
            <text:p>99221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4987.42" table:content-validation-name="val9" table:style-name="ce22">
            <text:p>4.987,4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4/2020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522479**</text:p>
          </table:table-cell>
          <table:table-cell office:value-type="string" table:content-validation-name="val5" table:style-name="ce7">
            <text:p>TEREZINHA ROSA DE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3820.53" table:content-validation-name="val9" table:style-name="ce22">
            <text:p>3.820,5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4/2020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939819**</text:p>
          </table:table-cell>
          <table:table-cell office:value-type="string" table:content-validation-name="val5" table:style-name="ce7">
            <text:p>ELIANE APARECIDA GARDIN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3635.89" table:content-validation-name="val9" table:style-name="ce22">
            <text:p>3.635,8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4/2020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894129**</text:p>
          </table:table-cell>
          <table:table-cell office:value-type="string" table:content-validation-name="val5" table:style-name="ce7">
            <text:p>ELIZETE DE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3635.89" table:content-validation-name="val9" table:style-name="ce22">
            <text:p>3.635,8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6545" table:content-validation-name="val3" table:style-name="ce18">
            <text:p>156545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038705**</text:p>
          </table:table-cell>
          <table:table-cell office:value-type="string" table:content-validation-name="val5" table:style-name="ce7">
            <text:p>KESIA CAROLINE DA SILVA SANTOS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Pitanga/IFPR</text:p>
          </table:table-cell>
          <table:table-cell office:value-type="float" office:value="6664.76" table:content-validation-name="val9" table:style-name="ce22">
            <text:p>6.664,76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388279**</text:p>
          </table:table-cell>
          <table:table-cell office:value-type="string" table:content-validation-name="val5" table:style-name="ce7">
            <text:p>Luciana Pereira da Cost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3071.18" table:content-validation-name="val9" table:style-name="ce22">
            <text:p>3.071,1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417569**</text:p>
          </table:table-cell>
          <table:table-cell office:value-type="string" table:content-validation-name="val5" table:style-name="ce7">
            <text:p>Suzana da Luz Ribei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3071.18" table:content-validation-name="val9" table:style-name="ce22">
            <text:p>3.071,1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23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961989**</text:p>
          </table:table-cell>
          <table:table-cell office:value-type="string" table:content-validation-name="val5" table:style-name="ce7">
            <text:p>PATRINY APARECIDA BORGES DA LU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3071.18" table:content-validation-name="val9" table:style-name="ce22">
            <text:p>3.071,1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6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70849**</text:p>
          </table:table-cell>
          <table:table-cell office:value-type="string" table:content-validation-name="val5" table:style-name="ce7">
            <text:p>CLEUZA ARTINI<text:s/>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3509.46" table:content-validation-name="val9" table:style-name="ce22">
            <text:p>3.509,46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06/2021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98669**</text:p>
          </table:table-cell>
          <table:table-cell office:value-type="string" table:content-validation-name="val5" table:style-name="ce7">
            <text:p>Hellen Louryne Moraes Pereira de lima<text:s/></text:p>
          </table:table-cell>
          <table:table-cell office:value-type="float" office:value="411010" table:content-validation-name="val10" table:style-name="ce7">
            <text:p>4110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3300.44" table:content-validation-name="val9" table:style-name="ce22">
            <text:p>3.300,4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12/2021</text:p>
          </table:table-cell>
          <table:table-cell office:value-type="float" office:value="3363962000101" table:content-validation-name="val7" table:style-name="ce38">
            <text:p>03.363.962/0001-01</text:p>
          </table:table-cell>
          <table:table-cell office:value-type="string" table:content-validation-name="val4" table:style-name="ce7">
            <text:p>DIRETIVA PATRIMONIAL LTDA</text:p>
          </table:table-cell>
          <table:table-cell office:value-type="string" table:content-validation-name="val6" table:style-name="ce29">
            <text:p>***079019**</text:p>
          </table:table-cell>
          <table:table-cell office:value-type="string" table:content-validation-name="val5" table:style-name="ce7">
            <text:p>Alexsandro leite ouverney<text:s/>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4412.29" table:content-validation-name="val9" table:style-name="ce22">
            <text:p>4.412,29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4673" table:content-validation-name="val3" table:style-name="ce18">
            <text:p>154673</text:p>
          </table:table-cell>
          <table:table-cell office:value-type="string" table:content-validation-name="val18" table:style-name="ce7">
            <text:p>Campus Cascavel/IFPR</text:p>
          </table:table-cell>
          <table:table-cell office:value-type="string" table:content-validation-name="val8" table:style-name="ce15">
            <text:p>12/2021</text:p>
          </table:table-cell>
          <table:table-cell office:value-type="float" office:value="3363962000101" table:content-validation-name="val7" table:style-name="ce38">
            <text:p>03.363.962/0001-01</text:p>
          </table:table-cell>
          <table:table-cell office:value-type="string" table:content-validation-name="val4" table:style-name="ce7">
            <text:p>DIRETIVA PATRIMONIAL LTDA</text:p>
          </table:table-cell>
          <table:table-cell office:value-type="string" table:content-validation-name="val6" table:style-name="ce29">
            <text:p>***685169**</text:p>
          </table:table-cell>
          <table:table-cell office:value-type="string" table:content-validation-name="val5" table:style-name="ce7">
            <text:p>MARILEI DURANTE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Campus Quedas do Iguaçu/IFPR</text:p>
          </table:table-cell>
          <table:table-cell office:value-type="float" office:value="3476.38" table:content-validation-name="val9" table:style-name="ce22">
            <text:p>3.476,38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060879**</text:p>
          </table:table-cell>
          <table:table-cell office:value-type="string" table:content-validation-name="val5" table:style-name="ce7">
            <text:p>MAURO SÉRGIO APARECIDO LOP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6685" table:content-validation-name="val9" table:style-name="ce22">
            <text:p>6.685,00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167669**</text:p>
          </table:table-cell>
          <table:table-cell office:value-type="string" table:content-validation-name="val5" table:style-name="ce7">
            <text:p>ALDEMIR SAVINSKI BARRET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6685" table:content-validation-name="val9" table:style-name="ce22">
            <text:p>6.685,00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17539**</text:p>
          </table:table-cell>
          <table:table-cell office:value-type="string" table:content-validation-name="val5" table:style-name="ce7">
            <text:p>OSVALDO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7568.57" table:content-validation-name="val9" table:style-name="ce22">
            <text:p>7.568,5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3/2020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00889**</text:p>
          </table:table-cell>
          <table:table-cell office:value-type="string" table:content-validation-name="val5" table:style-name="ce7">
            <text:p>MARCELO DOS SANTOS PE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7568.67" table:content-validation-name="val9" table:style-name="ce22">
            <text:p>7.568,6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223449**</text:p>
          </table:table-cell>
          <table:table-cell office:value-type="string" table:content-validation-name="val5" table:style-name="ce7">
            <text:p>JOSÉ MARCOS DE SOUZA</text:p>
          </table:table-cell>
          <table:table-cell office:value-type="float" office:value="519" table:content-validation-name="val10" table:style-name="ce7">
            <text:p>519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5273.58" table:content-validation-name="val9" table:style-name="ce22">
            <text:p>5.273,58</text:p>
          </table:table-cell>
          <table:table-cell office:value-type="string" table:style-name="ce7">
            <text:p>02 – ALFABETIZAD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833329**</text:p>
          </table:table-cell>
          <table:table-cell office:value-type="string" table:content-validation-name="val5" table:style-name="ce7">
            <text:p>SIMONE CAMARGO RIBA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527089**</text:p>
          </table:table-cell>
          <table:table-cell office:value-type="string" table:content-validation-name="val5" table:style-name="ce7">
            <text:p>EDN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553739**</text:p>
          </table:table-cell>
          <table:table-cell office:value-type="string" table:content-validation-name="val5" table:style-name="ce7">
            <text:p>NIRLEI APARECIDA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352859**</text:p>
          </table:table-cell>
          <table:table-cell office:value-type="string" table:content-validation-name="val5" table:style-name="ce7">
            <text:p>NEUCI APARECID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469399**</text:p>
          </table:table-cell>
          <table:table-cell office:value-type="string" table:content-validation-name="val5" table:style-name="ce7">
            <text:p>ROSELI ANDRADE DE LIMA LOP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865739**</text:p>
          </table:table-cell>
          <table:table-cell office:value-type="string" table:content-validation-name="val5" table:style-name="ce7">
            <text:p>ELSA APARECIDA FERR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190949**</text:p>
          </table:table-cell>
          <table:table-cell office:value-type="string" table:content-validation-name="val5" table:style-name="ce7">
            <text:p>LUCINÉIA CORREIA DE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670479**</text:p>
          </table:table-cell>
          <table:table-cell office:value-type="string" table:content-validation-name="val5" table:style-name="ce7">
            <text:p>FERNANDA BUCHINSKI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359489**</text:p>
          </table:table-cell>
          <table:table-cell office:value-type="string" table:content-validation-name="val5" table:style-name="ce7">
            <text:p>ELENISE SILVESTRE RIBEI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443" table:content-validation-name="val9" table:style-name="ce22">
            <text:p>3.443,00</text:p>
          </table:table-cell>
          <table:table-cell office:value-type="string" table:style-name="ce7">
            <text:p>03 – ENSINO FUNDAMENTAL IN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5/2018</text:p>
          </table:table-cell>
          <table:table-cell office:value-type="float" office:value="13452604000110" table:content-validation-name="val7" table:style-name="ce38">
            <text:p>13.452.604/0001-10</text:p>
          </table:table-cell>
          <table:table-cell office:value-type="string" table:content-validation-name="val4" table:style-name="ce7">
            <text:p>ADRIMAX - PREST. DE SERV. DE LIMPEZA E CONSERVAÇÃO -EIRELI</text:p>
          </table:table-cell>
          <table:table-cell office:value-type="string" table:content-validation-name="val6" table:style-name="ce29">
            <text:p>***991059**</text:p>
          </table:table-cell>
          <table:table-cell office:value-type="string" table:content-validation-name="val5" table:style-name="ce7">
            <text:p>ANA LUCIA FERNANDES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20" table:style-name="ce7">
            <text:p>20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1721.48" table:content-validation-name="val9" table:style-name="ce22">
            <text:p>1.721,4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814859**</text:p>
          </table:table-cell>
          <table:table-cell office:value-type="string" table:content-validation-name="val5" table:style-name="ce7">
            <text:p>ANTÔNIO FERREIRA PEDROSO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4980.74" table:content-validation-name="val9" table:style-name="ce22">
            <text:p>4.980,7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01619**</text:p>
          </table:table-cell>
          <table:table-cell office:value-type="string" table:content-validation-name="val5" table:style-name="ce7">
            <text:p>VICTOR GABRIEL RIBEIR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2780.62" table:content-validation-name="val9" table:style-name="ce22">
            <text:p>2.780,62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70809**</text:p>
          </table:table-cell>
          <table:table-cell office:value-type="string" table:content-validation-name="val5" table:style-name="ce7">
            <text:p>ADILSON ADRIAN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978.9" table:content-validation-name="val9" table:style-name="ce22">
            <text:p>3.978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399" table:content-validation-name="val3" table:style-name="ce18">
            <text:p>158399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42499**</text:p>
          </table:table-cell>
          <table:table-cell office:value-type="string" table:content-validation-name="val5" table:style-name="ce7">
            <text:p>JOÃO MARIA FERREIRA PEDROZ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Telêmaco Borba/IFPR</text:p>
          </table:table-cell>
          <table:table-cell office:value-type="float" office:value="3815.69" table:content-validation-name="val9" table:style-name="ce22">
            <text:p>3.815,6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5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84359**</text:p>
          </table:table-cell>
          <table:table-cell office:value-type="string" table:content-validation-name="val5" table:style-name="ce7">
            <text:p>REINALDO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994.12" table:content-validation-name="val9" table:style-name="ce22">
            <text:p>4.994,12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5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91569**</text:p>
          </table:table-cell>
          <table:table-cell office:value-type="string" table:content-validation-name="val5" table:style-name="ce7">
            <text:p>NEYMAR RODRIGUES VALEN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7250.67" table:content-validation-name="val9" table:style-name="ce22">
            <text:p>7.250,6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5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202399**</text:p>
          </table:table-cell>
          <table:table-cell office:value-type="string" table:content-validation-name="val5" table:style-name="ce7">
            <text:p>ADIEL AGUERRA TELESKI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7250.67" table:content-validation-name="val9" table:style-name="ce22">
            <text:p>7.250,67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950289**</text:p>
          </table:table-cell>
          <table:table-cell office:value-type="string" table:content-validation-name="val5" table:style-name="ce7">
            <text:p>IRENE PEREIRA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29.5600000000004" table:content-validation-name="val9" table:style-name="ce22">
            <text:p>4.129,5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071019**</text:p>
          </table:table-cell>
          <table:table-cell office:value-type="string" table:content-validation-name="val5" table:style-name="ce7">
            <text:p>ADILEUZA MARQUES DE S FIGUEIRED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29.5600000000004" table:content-validation-name="val9" table:style-name="ce22">
            <text:p>4.129,5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453905**</text:p>
          </table:table-cell>
          <table:table-cell office:value-type="string" table:content-validation-name="val5" table:style-name="ce7">
            <text:p>EDINILZA SILVA NUN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328.83" table:content-validation-name="val9" table:style-name="ce22">
            <text:p>4.328,8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227849**</text:p>
          </table:table-cell>
          <table:table-cell office:value-type="string" table:content-validation-name="val5" table:style-name="ce7">
            <text:p>ROZIMEIRE DA CRUZ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29.5600000000004" table:content-validation-name="val9" table:style-name="ce22">
            <text:p>4.129,5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807669**</text:p>
          </table:table-cell>
          <table:table-cell office:value-type="string" table:content-validation-name="val5" table:style-name="ce7">
            <text:p>MARCIA INES DE SOUZA AVELI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29.5600000000004" table:content-validation-name="val9" table:style-name="ce22">
            <text:p>4.129,5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2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075379**</text:p>
          </table:table-cell>
          <table:table-cell office:value-type="string" table:content-validation-name="val5" table:style-name="ce7">
            <text:p>MICHELE DA SILVA MENDONÇ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29.5600000000004" table:content-validation-name="val9" table:style-name="ce22">
            <text:p>4.129,56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148249**</text:p>
          </table:table-cell>
          <table:table-cell office:value-type="string" table:content-validation-name="val5" table:style-name="ce7">
            <text:p>ALAN KEWER DA SILVA DE OLIVEIR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19.1099999999997" table:content-validation-name="val9" table:style-name="ce22">
            <text:p>4.119,1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6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28159**</text:p>
          </table:table-cell>
          <table:table-cell office:value-type="string" table:content-validation-name="val5" table:style-name="ce7">
            <text:p>AGUINALDO ALVES DA MOT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4135.38" table:content-validation-name="val9" table:style-name="ce22">
            <text:p>4.135,38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402" table:content-validation-name="val3" table:style-name="ce18">
            <text:p>158402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string" table:content-validation-name="val8" table:style-name="ce15">
            <text:p>01/2021</text:p>
          </table:table-cell>
          <table:table-cell office:value-type="float" office:value="5608779000146" table:content-validation-name="val7" table:style-name="ce38">
            <text:p>05.608.779/0001-46</text:p>
          </table:table-cell>
          <table:table-cell office:value-type="string" table:content-validation-name="val4" table:style-name="ce7">
            <text:p>TEC NEWS EIRELI</text:p>
          </table:table-cell>
          <table:table-cell office:value-type="string" table:content-validation-name="val6" table:style-name="ce29">
            <text:p>***883669**</text:p>
          </table:table-cell>
          <table:table-cell office:value-type="string" table:content-validation-name="val5" table:style-name="ce7">
            <text:p>GILMAR BARBOSA DA SILVA</text:p>
          </table:table-cell>
          <table:table-cell office:value-type="float" office:value="721215" table:content-validation-name="val10" table:style-name="ce7">
            <text:p>72121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18" table:style-name="ce7">
            <text:p>Campus Umuarama/IFPR</text:p>
          </table:table-cell>
          <table:table-cell office:value-type="float" office:value="5215.75" table:content-validation-name="val9" table:style-name="ce22">
            <text:p>5.215,7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8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480269**</text:p>
          </table:table-cell>
          <table:table-cell office:value-type="string" table:content-validation-name="val5" table:style-name="ce7">
            <text:p>DANIELE APARECIDA FILEDI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3732.21" table:content-validation-name="val9" table:style-name="ce22">
            <text:p>3.732,2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8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343499**</text:p>
          </table:table-cell>
          <table:table-cell office:value-type="string" table:content-validation-name="val5" table:style-name="ce7">
            <text:p>LUCIANA DO CARMO LALIK PCZYBIC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3539.9" table:content-validation-name="val9" table:style-name="ce22">
            <text:p>3.539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8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949009**</text:p>
          </table:table-cell>
          <table:table-cell office:value-type="string" table:content-validation-name="val5" table:style-name="ce7">
            <text:p>JUCEMARA DE SOUZA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3539.9" table:content-validation-name="val9" table:style-name="ce22">
            <text:p>3.539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8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148699**</text:p>
          </table:table-cell>
          <table:table-cell office:value-type="string" table:content-validation-name="val5" table:style-name="ce7">
            <text:p>RENATA CRUZ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3539.9" table:content-validation-name="val9" table:style-name="ce22">
            <text:p>3.539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8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095909**</text:p>
          </table:table-cell>
          <table:table-cell office:value-type="string" table:content-validation-name="val5" table:style-name="ce7">
            <text:p>TEREZINHA RYBA TANAZILD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3539.9" table:content-validation-name="val9" table:style-name="ce22">
            <text:p>3.539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8/2019</text:p>
          </table:table-cell>
          <table:table-cell office:value-type="float" office:value="4959902000100" table:content-validation-name="val7" table:style-name="ce38">
            <text:p>04.959.902/0001-00</text:p>
          </table:table-cell>
          <table:table-cell office:value-type="string" table:content-validation-name="val4" table:style-name="ce7">
            <text:p>EDEN PRESTADORA DE SERVIÇOS DE LIMPEZA - EIRELI</text:p>
          </table:table-cell>
          <table:table-cell office:value-type="string" table:content-validation-name="val6" table:style-name="ce29">
            <text:p>***557389**</text:p>
          </table:table-cell>
          <table:table-cell office:value-type="string" table:content-validation-name="val5" table:style-name="ce7">
            <text:p>MIRIAN DE SOUZA BUE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3539.9" table:content-validation-name="val9" table:style-name="ce22">
            <text:p>3.539,9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2/2020</text:p>
          </table:table-cell>
          <table:table-cell office:value-type="float" office:value="5971822000133" table:content-validation-name="val7" table:style-name="ce38">
            <text:p>05.971.822/0001-33</text:p>
          </table:table-cell>
          <table:table-cell office:value-type="string" table:content-validation-name="val4" table:style-name="ce7">
            <text:p>ALGO A MAIS SERVICOS TEMPORARIOS LTDA</text:p>
          </table:table-cell>
          <table:table-cell office:value-type="string" table:content-validation-name="val6" table:style-name="ce29">
            <text:p>***976199**</text:p>
          </table:table-cell>
          <table:table-cell office:value-type="string" table:content-validation-name="val5" table:style-name="ce7">
            <text:p>ALESSANDRA DOS SANTOS DE CRISTO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5189.8100000000004" table:content-validation-name="val9" table:style-name="ce22">
            <text:p>5.189,81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2/2020</text:p>
          </table:table-cell>
          <table:table-cell office:value-type="float" office:value="5971822000133" table:content-validation-name="val7" table:style-name="ce38">
            <text:p>05.971.822/0001-33</text:p>
          </table:table-cell>
          <table:table-cell office:value-type="string" table:content-validation-name="val4" table:style-name="ce7">
            <text:p>ALGO A MAIS SERVICOS TEMPORARIOS LTDA</text:p>
          </table:table-cell>
          <table:table-cell office:value-type="string" table:content-validation-name="val6" table:style-name="ce29">
            <text:p>***156959**</text:p>
          </table:table-cell>
          <table:table-cell office:value-type="string" table:content-validation-name="val5" table:style-name="ce7">
            <text:p>EZEQUIEL LOURENÇO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4856.8900000000003" table:content-validation-name="val9" table:style-name="ce22">
            <text:p>4.856,8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2/2020</text:p>
          </table:table-cell>
          <table:table-cell office:value-type="float" office:value="5971822000133" table:content-validation-name="val7" table:style-name="ce38">
            <text:p>05.971.822/0001-33</text:p>
          </table:table-cell>
          <table:table-cell office:value-type="string" table:content-validation-name="val4" table:style-name="ce7">
            <text:p>ALGO A MAIS SERVICOS TEMPORARIOS LTDA</text:p>
          </table:table-cell>
          <table:table-cell office:value-type="string" table:content-validation-name="val6" table:style-name="ce29">
            <text:p>***174329**</text:p>
          </table:table-cell>
          <table:table-cell office:value-type="string" table:content-validation-name="val5" table:style-name="ce7">
            <text:p>VANDERLEI DE ASSIS FERREIR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Campus União da Vitória/IFPR</text:p>
          </table:table-cell>
          <table:table-cell office:value-type="float" office:value="4856.8900000000003" table:content-validation-name="val9" table:style-name="ce22">
            <text:p>4.856,8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97609**</text:p>
          </table:table-cell>
          <table:table-cell office:value-type="string" table:content-validation-name="val5" table:style-name="ce7">
            <text:p>DANIELE APARECIDA DA SILVA</text:p>
          </table:table-cell>
          <table:table-cell office:value-type="float" office:value="411005" table:content-validation-name="val10" table:style-name="ce7">
            <text:p>4110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PROAD</text:p>
          </table:table-cell>
          <table:table-cell office:value-type="float" office:value="4743.74" table:content-validation-name="val9" table:style-name="ce22">
            <text:p>4.743,7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484309**</text:p>
          </table:table-cell>
          <table:table-cell office:value-type="string" table:content-validation-name="val5" table:style-name="ce7">
            <text:p>PAULA DAIANE GONÇALVES</text:p>
          </table:table-cell>
          <table:table-cell office:value-type="float" office:value="411005" table:content-validation-name="val10" table:style-name="ce7">
            <text:p>4110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PROAD</text:p>
          </table:table-cell>
          <table:table-cell office:value-type="float" office:value="4743.74" table:content-validation-name="val9" table:style-name="ce22">
            <text:p>4.743,7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101879**</text:p>
          </table:table-cell>
          <table:table-cell office:value-type="string" table:content-validation-name="val5" table:style-name="ce7">
            <text:p>AMANDA REICHDAL KOSIBA</text:p>
          </table:table-cell>
          <table:table-cell office:value-type="float" office:value="411005" table:content-validation-name="val10" table:style-name="ce7">
            <text:p>4110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Diretoria de Infraestrutura</text:p>
          </table:table-cell>
          <table:table-cell office:value-type="float" office:value="4743.74" table:content-validation-name="val9" table:style-name="ce22">
            <text:p>4.743,7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719209**</text:p>
          </table:table-cell>
          <table:table-cell office:value-type="string" table:content-validation-name="val5" table:style-name="ce7">
            <text:p>RUBENS RIBEIRO DOS REIS JUNIOR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PROAD</text:p>
          </table:table-cell>
          <table:table-cell office:value-type="float" office:value="4219.05" table:content-validation-name="val9" table:style-name="ce22">
            <text:p>4.219,05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365839**</text:p>
          </table:table-cell>
          <table:table-cell office:value-type="string" table:content-validation-name="val5" table:style-name="ce7">
            <text:p>VINICIUS DOS SANTOS BAPTIST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PROAD</text:p>
          </table:table-cell>
          <table:table-cell office:value-type="float" office:value="4219.05" table:content-validation-name="val9" table:style-name="ce22">
            <text:p>4.219,05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523779**</text:p>
          </table:table-cell>
          <table:table-cell office:value-type="string" table:content-validation-name="val5" table:style-name="ce7">
            <text:p>OLIVIA LUIZA PALLU</text:p>
          </table:table-cell>
          <table:table-cell office:value-type="float" office:value="422105" table:content-validation-name="val10" table:style-name="ce7">
            <text:p>422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PROENS</text:p>
          </table:table-cell>
          <table:table-cell office:value-type="float" office:value="3322.04" table:content-validation-name="val9" table:style-name="ce22">
            <text:p>3.322,0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230039**</text:p>
          </table:table-cell>
          <table:table-cell office:value-type="string" table:content-validation-name="val5" table:style-name="ce7">
            <text:p>MOACIR SALDANH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Diretoria de Infraestrutura</text:p>
          </table:table-cell>
          <table:table-cell office:value-type="float" office:value="4127.8500000000004" table:content-validation-name="val9" table:style-name="ce22">
            <text:p>4.127,85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057609**</text:p>
          </table:table-cell>
          <table:table-cell office:value-type="string" table:content-validation-name="val5" table:style-name="ce7">
            <text:p>LINDIOMAR VIEIRA DE SOUZA</text:p>
          </table:table-cell>
          <table:table-cell office:value-type="float" office:value="517410" table:content-validation-name="val10" table:style-name="ce7">
            <text:p>51741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Vila Oficinas</text:p>
          </table:table-cell>
          <table:table-cell office:value-type="float" office:value="4183.97" table:content-validation-name="val9" table:style-name="ce22">
            <text:p>4.183,97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951839**</text:p>
          </table:table-cell>
          <table:table-cell office:value-type="string" table:content-validation-name="val5" table:style-name="ce7">
            <text:p>UILLIANE DE AQUINO MOURA</text:p>
          </table:table-cell>
          <table:table-cell office:value-type="float" office:value="422105" table:content-validation-name="val10" table:style-name="ce7">
            <text:p>42210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Vila Oficinas</text:p>
          </table:table-cell>
          <table:table-cell office:value-type="float" office:value="3492.84" table:content-validation-name="val9" table:style-name="ce22">
            <text:p>3.492,8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5/2018</text:p>
          </table:table-cell>
          <table:table-cell office:value-type="float" office:value="79283065000303" table:content-validation-name="val7" table:style-name="ce38">
            <text:p>79.283.065/0003-03</text:p>
          </table:table-cell>
          <table:table-cell office:value-type="string" table:content-validation-name="val4" table:style-name="ce7">
            <text:p>ORBENK ADMINISTRAÇÃO E SERVIÇOS LTDA</text:p>
          </table:table-cell>
          <table:table-cell office:value-type="string" table:content-validation-name="val6" table:style-name="ce29">
            <text:p>***664439**</text:p>
          </table:table-cell>
          <table:table-cell office:value-type="string" table:content-validation-name="val5" table:style-name="ce7">
            <text:p>DANIELLE CRISTINA BARBOSA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30" table:style-name="ce7">
            <text:p>30</text:p>
          </table:table-cell>
          <table:table-cell office:value-type="string" table:content-validation-name="val2" table:style-name="ce7">
            <text:p>Reitoria/Gabinete do Reitor</text:p>
          </table:table-cell>
          <table:table-cell office:value-type="float" office:value="2418.09" table:content-validation-name="val9" table:style-name="ce22">
            <text:p>2.418,09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103899**</text:p>
          </table:table-cell>
          <table:table-cell office:value-type="string" table:content-validation-name="val5" table:style-name="ce7">
            <text:p>MARIA LIMA RODRIGUE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Vila Oficinas</text:p>
          </table:table-cell>
          <table:table-cell office:value-type="float" office:value="2212.73" table:content-validation-name="val9" table:style-name="ce22">
            <text:p>2.212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538839**</text:p>
          </table:table-cell>
          <table:table-cell office:value-type="string" table:content-validation-name="val5" table:style-name="ce7">
            <text:p>MARIA ZELIA ESKO BAULDUI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Vila Oficinas</text:p>
          </table:table-cell>
          <table:table-cell office:value-type="float" office:value="3212.73" table:content-validation-name="val9" table:style-name="ce22">
            <text:p>3.212,73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28/2021</text:p>
          </table:table-cell>
          <table:table-cell office:value-type="float" office:value="23475070000100" table:content-validation-name="val7" table:style-name="ce38">
            <text:p>23.475.070/0001-00</text:p>
          </table:table-cell>
          <table:table-cell office:value-type="string" table:content-validation-name="val4" table:style-name="ce7">
            <text:p>SELETTI SERVICOS E COMERCIO EIRELI</text:p>
          </table:table-cell>
          <table:table-cell office:value-type="string" table:content-validation-name="val6" table:style-name="ce29">
            <text:p>***483609**</text:p>
          </table:table-cell>
          <table:table-cell office:value-type="string" table:content-validation-name="val5" table:style-name="ce7">
            <text:p>MARLENE CAMPOS MACHADO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Edifício Asa</text:p>
          </table:table-cell>
          <table:table-cell office:value-type="float" office:value="3372.14" table:content-validation-name="val9" table:style-name="ce22">
            <text:p>3.372,14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0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047639**</text:p>
          </table:table-cell>
          <table:table-cell office:value-type="string" table:content-validation-name="val5" table:style-name="ce7">
            <text:p>ADILSON MOREIRA BATIST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Vila Oficinas</text:p>
          </table:table-cell>
          <table:table-cell office:value-type="float" office:value="7389.6" table:content-validation-name="val9" table:style-name="ce22">
            <text:p>7.389,6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40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77269**</text:p>
          </table:table-cell>
          <table:table-cell office:value-type="string" table:content-validation-name="val5" table:style-name="ce7">
            <text:p>LUIS FERNANDO MATTOS MO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Vila Oficinas</text:p>
          </table:table-cell>
          <table:table-cell office:value-type="float" office:value="7389.6" table:content-validation-name="val9" table:style-name="ce22">
            <text:p>7.389,60</text:p>
          </table:table-cell>
          <table:table-cell office:value-type="string" table:style-name="ce7">
            <text:p>04 – ENSINO FUNDAMENTAL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4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428089**</text:p>
          </table:table-cell>
          <table:table-cell office:value-type="string" table:content-validation-name="val5" table:style-name="ce7">
            <text:p>Aparecida Carolina Maciel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3704.82" table:content-validation-name="val9" table:style-name="ce22">
            <text:p>3.704,82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4/2018</text:p>
          </table:table-cell>
          <table:table-cell office:value-type="float" office:value="4457561000175" table:content-validation-name="val7" table:style-name="ce38">
            <text:p>04.457.561/0001-75</text:p>
          </table:table-cell>
          <table:table-cell office:value-type="string" table:content-validation-name="val4" table:style-name="ce7">
            <text:p>RODROLI SERVIÇOS EIRELI EPP</text:p>
          </table:table-cell>
          <table:table-cell office:value-type="string" table:content-validation-name="val6" table:style-name="ce29">
            <text:p>***228159**</text:p>
          </table:table-cell>
          <table:table-cell office:value-type="string" table:content-validation-name="val5" table:style-name="ce7">
            <text:p>Gilda Carolina Vicente Siqu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3894.31" table:content-validation-name="val9" table:style-name="ce22">
            <text:p>3.894,31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6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914219**</text:p>
          </table:table-cell>
          <table:table-cell office:value-type="string" table:content-validation-name="val5" table:style-name="ce7">
            <text:p>Lorena Aparecida Baika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6622.12" table:content-validation-name="val9" table:style-name="ce22">
            <text:p>6.622,12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6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376889**</text:p>
          </table:table-cell>
          <table:table-cell office:value-type="string" table:content-validation-name="val5" table:style-name="ce7">
            <text:p>Elaine Moreira de Souza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6622.12" table:content-validation-name="val9" table:style-name="ce22">
            <text:p>6.622,12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16/2021</text:p>
          </table:table-cell>
          <table:table-cell office:value-type="float" office:value="19362299000152" table:content-validation-name="val7" table:style-name="ce38">
            <text:p>19.362.299/0001-52</text:p>
          </table:table-cell>
          <table:table-cell office:value-type="string" table:content-validation-name="val4" table:style-name="ce7">
            <text:p>Erica E.G. Lima Servicos de Mao de Obra Eireli</text:p>
          </table:table-cell>
          <table:table-cell office:value-type="string" table:content-validation-name="val6" table:style-name="ce29">
            <text:p>***860379**</text:p>
          </table:table-cell>
          <table:table-cell office:value-type="string" table:content-validation-name="val5" table:style-name="ce7">
            <text:p>Francis Rosa Barros</text:p>
          </table:table-cell>
          <table:table-cell office:value-type="float" office:value="261425" table:content-validation-name="val10" table:style-name="ce7">
            <text:p>261425</text:p>
          </table:table-cell>
          <table:table-cell office:value-type="float" office:value="40" table:style-name="ce7">
            <text:p>40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6686.47" table:content-validation-name="val9" table:style-name="ce22">
            <text:p>6.686,47</text:p>
          </table:table-cell>
          <table:table-cell office:value-type="string" table:style-name="ce7">
            <text:p>08 - SUPERIOR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08/2019</text:p>
          </table:table-cell>
          <table:table-cell office:value-type="float" office:value="1629026000166" table:content-validation-name="val7" table:style-name="ce38">
            <text:p>01.629.026/0001-66</text:p>
          </table:table-cell>
          <table:table-cell office:value-type="string" table:content-validation-name="val4" table:style-name="ce7">
            <text:p>MMB Transportes LTDA ME</text:p>
          </table:table-cell>
          <table:table-cell office:value-type="string" table:content-validation-name="val6" table:style-name="ce29">
            <text:p>***705639**</text:p>
          </table:table-cell>
          <table:table-cell office:value-type="string" table:content-validation-name="val5" table:style-name="ce7">
            <text:p>Valdir de Oliveira</text:p>
          </table:table-cell>
          <table:table-cell office:value-type="float" office:value="782305" table:content-validation-name="val10" table:style-name="ce7">
            <text:p>782305</text:p>
          </table:table-cell>
          <table:table-cell office:value-type="float" office:value="44" table:style-name="ce7">
            <text:p>44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7139.13" table:content-validation-name="val9" table:style-name="ce22">
            <text:p>7.139,1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637219**</text:p>
          </table:table-cell>
          <table:table-cell office:value-type="string" table:content-validation-name="val5" table:style-name="ce7">
            <text:p>Renato Fernand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5998.34" table:content-validation-name="val9" table:style-name="ce22">
            <text:p>5.998,3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780189**</text:p>
          </table:table-cell>
          <table:table-cell office:value-type="string" table:content-validation-name="val5" table:style-name="ce7">
            <text:p>William Taborda Riba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6752.23" table:content-validation-name="val9" table:style-name="ce22">
            <text:p>6.752,2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491638**</text:p>
          </table:table-cell>
          <table:table-cell office:value-type="string" table:content-validation-name="val5" table:style-name="ce7">
            <text:p>Edson Pereira Coelh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5998.34" table:content-validation-name="val9" table:style-name="ce22">
            <text:p>5.998,34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style-name="ro2">
          <table:table-cell office:value-type="float" office:value="158009" table:content-validation-name="val3" table:style-name="ce18">
            <text:p>158009</text:p>
          </table:table-cell>
          <table:table-cell office:value-type="string" table:content-validation-name="val18" table:style-name="ce7">
            <text:p>Instituto Federal de Educação, Ciência e Tecnologia do Paraná</text:p>
          </table:table-cell>
          <table:table-cell office:value-type="string" table:content-validation-name="val8" table:style-name="ce15">
            <text:p>53/2019</text:p>
          </table:table-cell>
          <table:table-cell office:value-type="float" office:value="3229363000191" table:content-validation-name="val7" table:style-name="ce38">
            <text:p>03.229.363/0001-91</text:p>
          </table:table-cell>
          <table:table-cell office:value-type="string" table:content-validation-name="val4" table:style-name="ce7">
            <text:p>Betron Tecnologia em Segurança Ltda</text:p>
          </table:table-cell>
          <table:table-cell office:value-type="string" table:content-validation-name="val6" table:style-name="ce29">
            <text:p>***959839**</text:p>
          </table:table-cell>
          <table:table-cell office:value-type="string" table:content-validation-name="val5" table:style-name="ce7">
            <text:p>Pablo Fernand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style-name="ce7">
            <text:p>41</text:p>
          </table:table-cell>
          <table:table-cell office:value-type="string" table:content-validation-name="val2" table:style-name="ce7">
            <text:p>Reitoria/Salgado Filho</text:p>
          </table:table-cell>
          <table:table-cell office:value-type="float" office:value="6752.23" table:content-validation-name="val9" table:style-name="ce22">
            <text:p>6.752,23</text:p>
          </table:table-cell>
          <table:table-cell office:value-type="string" table:style-name="ce7">
            <text:p>06 – ENSINO MÉDIO COMPLETO</text:p>
          </table:table-cell>
          <table:table-cell table:number-columns-repeated="16372"/>
        </table:table-row>
        <table:table-row table:number-rows-repeated="7" table:style-name="ro2">
          <table:table-cell table:content-validation-name="val3" table:style-name="ce18"/>
          <table:table-cell table:content-validation-name="val18" table:style-name="ce7"/>
          <table:table-cell table:content-validation-name="val8" table:style-name="ce15"/>
          <table:table-cell table:content-validation-name="val7" table:style-name="ce38"/>
          <table:table-cell table:content-validation-name="val4" table:style-name="ce7"/>
          <table:table-cell table:content-validation-name="val6" table:style-name="ce29"/>
          <table:table-cell table:content-validation-name="val5" table:style-name="ce7"/>
          <table:table-cell table:content-validation-name="val10" table:style-name="ce7"/>
          <table:table-cell table:style-name="ce7"/>
          <table:table-cell table:content-validation-name="val2" table:style-name="ce7"/>
          <table:table-cell table:content-validation-name="val9" table:style-name="ce22"/>
          <table:table-cell table:number-columns-repeated="9" table:style-name="ce7"/>
          <table:table-cell table:number-columns-repeated="16364"/>
        </table:table-row>
        <table:table-row table:number-rows-repeated="656" table:style-name="ro2">
          <table:table-cell table:content-validation-name="val3" table:style-name="ce18"/>
          <table:table-cell table:content-validation-name="val18" table:style-name="ce7"/>
          <table:table-cell table:content-validation-name="val8" table:style-name="ce15"/>
          <table:table-cell table:content-validation-name="val7" table:style-name="ce38"/>
          <table:table-cell table:content-validation-name="val4" table:style-name="ce7"/>
          <table:table-cell table:content-validation-name="val6" table:style-name="ce29"/>
          <table:table-cell table:content-validation-name="val5" table:style-name="ce7"/>
          <table:table-cell table:content-validation-name="val10" table:style-name="ce7"/>
          <table:table-cell table:style-name="ce7"/>
          <table:table-cell table:content-validation-name="val2" table:style-name="ce7"/>
          <table:table-cell table:content-validation-name="val9" table:style-name="ce22"/>
          <table:table-cell table:number-columns-repeated="16373"/>
        </table:table-row>
        <table:table-row table:number-rows-repeated="3" table:style-name="ro2">
          <table:table-cell table:content-validation-name="val3" table:style-name="ce18"/>
          <table:table-cell table:content-validation-name="val18" table:style-name="ce7"/>
          <table:table-cell table:content-validation-name="val8" table:style-name="ce15"/>
          <table:table-cell table:content-validation-name="val7" table:style-name="ce15"/>
          <table:table-cell table:content-validation-name="val4" table:style-name="ce7"/>
          <table:table-cell table:content-validation-name="val6" table:style-name="ce20"/>
          <table:table-cell table:content-validation-name="val5" table:style-name="ce7"/>
          <table:table-cell table:content-validation-name="val10" table:style-name="ce7"/>
          <table:table-cell table:style-name="ce7"/>
          <table:table-cell table:content-validation-name="val2" table:style-name="ce7"/>
          <table:table-cell table:content-validation-name="val9" table:style-name="ce22"/>
          <table:table-cell table:number-columns-repeated="16373"/>
        </table:table-row>
        <table:table-row table:number-rows-repeated="743" table:style-name="ro2">
          <table:table-cell table:content-validation-name="val3" table:style-name="ce18"/>
          <table:table-cell table:content-validation-name="val18" table:style-name="ce7"/>
          <table:table-cell table:content-validation-name="val11" table:style-name="ce15"/>
          <table:table-cell table:content-validation-name="val7" table:style-name="ce15"/>
          <table:table-cell table:content-validation-name="val4" table:style-name="ce7"/>
          <table:table-cell table:content-validation-name="val6" table:style-name="ce20"/>
          <table:table-cell table:content-validation-name="val5" table:style-name="ce7"/>
          <table:table-cell table:content-validation-name="val10" table:style-name="ce7"/>
          <table:table-cell table:style-name="ce7"/>
          <table:table-cell table:content-validation-name="val2" table:style-name="ce7"/>
          <table:table-cell table:content-validation-name="val9" table:style-name="ce22"/>
          <table:table-cell table:number-columns-repeated="16373"/>
        </table:table-row>
        <table:table-row table:number-rows-repeated="6" table:style-name="ro2">
          <table:table-cell table:content-validation-name="val1" table:style-name="ce7"/>
          <table:table-cell table:content-validation-name="val18" table:style-name="ce7"/>
          <table:table-cell table:content-validation-name="val11" table:style-name="ce15"/>
          <table:table-cell table:content-validation-name="val7" table:style-name="ce15"/>
          <table:table-cell table:content-validation-name="val4" table:style-name="ce7"/>
          <table:table-cell table:content-validation-name="val6" table:style-name="ce20"/>
          <table:table-cell table:content-validation-name="val5" table:style-name="ce7"/>
          <table:table-cell table:content-validation-name="val10" table:style-name="ce7"/>
          <table:table-cell table:style-name="ce7"/>
          <table:table-cell table:content-validation-name="val2" table:style-name="ce7"/>
          <table:table-cell table:content-validation-name="val9" table:style-name="ce22"/>
          <table:table-cell table:number-columns-repeated="16373"/>
        </table:table-row>
        <table:table-row table:number-rows-repeated="3350" table:style-name="ro2">
          <table:table-cell table:content-validation-name="val1" table:style-name="ce7"/>
          <table:table-cell table:content-validation-name="val18" table:style-name="ce7"/>
          <table:table-cell table:content-validation-name="val11" table:style-name="ce15"/>
          <table:table-cell table:content-validation-name="val7" table:style-name="ce15"/>
          <table:table-cell table:content-validation-name="val4" table:style-name="ce7"/>
          <table:table-cell table:content-validation-name="val6" table:style-name="ce20"/>
          <table:table-cell table:content-validation-name="val5" table:style-name="ce7"/>
          <table:table-cell table:content-validation-name="val10" table:style-name="ce7"/>
          <table:table-cell/>
          <table:table-cell table:content-validation-name="val2" table:style-name="ce7"/>
          <table:table-cell table:content-validation-name="val9" table:style-name="ce22"/>
          <table:table-cell table:number-columns-repeated="16373"/>
        </table:table-row>
        <table:table-row table:style-name="ro2">
          <table:table-cell table:content-validation-name="val1" table:style-name="ce7"/>
          <table:table-cell table:content-validation-name="val18" table:style-name="ce7"/>
          <table:table-cell table:content-validation-name="val11" table:style-name="ce15"/>
          <table:table-cell table:content-validation-name="val7" table:style-name="ce15"/>
          <table:table-cell table:content-validation-name="val4" table:style-name="ce7"/>
          <table:table-cell table:content-validation-name="val6" table:style-name="ce20"/>
          <table:table-cell table:content-validation-name="val5" table:style-name="ce7"/>
          <table:table-cell table:content-validation-name="val10" table:style-name="ce7"/>
          <table:table-cell/>
          <table:table-cell table:content-validation-name="val2" table:style-name="ce7"/>
          <table:table-cell table:content-validation-name="val9" table:style-name="ce15"/>
          <table:table-cell table:number-columns-repeated="16373"/>
        </table:table-row>
        <table:table-row table:number-rows-repeated="29" table:style-name="ro2">
          <table:table-cell table:content-validation-name="val1" table:style-name="ce7"/>
          <table:table-cell table:content-validation-name="val18" table:style-name="ce7"/>
          <table:table-cell table:content-validation-name="val11" table:style-name="ce15"/>
          <table:table-cell table:content-validation-name="val7" table:style-name="ce15"/>
          <table:table-cell table:content-validation-name="val4" table:style-name="ce7"/>
          <table:table-cell table:content-validation-name="val6" table:style-name="ce20"/>
          <table:table-cell table:content-validation-name="val5" table:style-name="ce7"/>
          <table:table-cell table:content-validation-name="val10" table:style-name="ce7"/>
          <table:table-cell/>
          <table:table-cell table:content-validation-name="val2" table:style-name="ce7"/>
          <table:table-cell table:content-validation-name="val12" table:style-name="ce15"/>
          <table:table-cell table:number-columns-repeated="16373"/>
        </table:table-row>
        <table:table-row table:number-rows-repeated="60412" table:style-name="ro2">
          <table:table-cell table:number-columns-repeated="7"/>
          <table:table-cell table:content-validation-name="val10" table:style-name="ce7"/>
          <table:table-cell table:number-columns-repeated="16376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ÿÞè¤½;Áiø¹ì;áÁI½¸ÄÁdwá¾ÁK(" svg:font-family="ÿÞè¤½;Áiø¹ì;áÁI½¸ÄÁdwá¾ÁK(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8">
      <number:number number:decimal-places="0" number:min-integer-digits="6"/>
    </number:number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f1" style:family="table-cell" style:data-style-name="N0">
      <style:table-cell-properties fo:background-color="#FF0000"/>
      <style:text-properties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2" style:family="table-cell" style:data-style-name="N0">
      <style:table-cell-properties fo:background-color="#FF0000"/>
      <style:text-properties style:font-name="w û\}ÈcÕ@P@Q±Ôs`ûÎN{G¾D-æÅM" style:font-name-asian="w û\}ÈcÕ@P@Q±Ôs`ûÎN{G¾D-æÅM" style:font-name-complex="w û\}ÈcÕ@P@Q±Ôs`ûÎN{G¾D-æÅM"/>
    </style:style>
    <style:style style:name="cf3" style:family="table-cell" style:data-style-name="N0">
      <style:table-cell-properties fo:background-color="#FF0000"/>
      <style:text-properties style:font-name="ÿÞè¤½;Áiø¹ì;áÁI½¸ÄÁdwá¾ÁK(" style:font-name-asian="ÿÞè¤½;Áiø¹ì;áÁI½¸ÄÁdwá¾ÁK(" style:font-name-complex="ÿÞè¤½;Áiø¹ì;áÁI½¸ÄÁdwá¾ÁK(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cf4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Usuario</dc:creator>
    <meta:creation-date>2012-02-07T18:03:59Z</meta:creation-date>
    <dc:date>2022-01-24T19:36:09Z</dc:date>
  </office:meta>
</office:document-meta>
</file>