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AD000000419D726B87DCDDADFF.png" manifest:media-type="image/png"/>
  <manifest:file-entry manifest:full-path="Pictures/100002010000065D000000E26DBD8306FC3668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reak-before="auto" fo:break-after="auto" fo:background-color="#ffffff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reak-before="auto" fo:break-after="auto" fo:background-color="#ffffff">
        <style:tab-stops>
          <style:tab-stop style:position="2.3543in"/>
        </style:tab-stops>
      </style:paragraph-properties>
      <style:text-properties style:font-name="Arial" style:font-name-asian="Arial1" style:font-name-complex="Arial1"/>
    </style:style>
    <style:style style:name="P3" style:family="paragraph" style:parent-style-name="Standard">
      <loext:graphic-properties draw:fill="solid" draw:fill-color="#ffffff"/>
      <style:paragraph-properties fo:line-height="150%" fo:text-align="end" style:justify-single-word="false" fo:break-before="auto" fo:break-after="auto" fo:background-color="#ffffff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reak-before="auto" fo:break-after="auto" fo:background-color="#ffffff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5" style:family="paragraph" style:parent-style-name="Standard">
      <style:paragraph-properties fo:line-height="115%" fo:orphans="2" fo:widows="2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 fo:orphans="2" fo:widows="2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loext:graphic-properties draw:fill="solid" draw:fill-color="#ffffff"/>
      <style:paragraph-properties fo:line-height="150%" fo:text-align="end" style:justify-single-word="false" fo:break-before="auto" fo:break-after="auto" fo:background-color="#ffffff"/>
    </style:style>
    <style:style style:name="P8" style:family="paragraph" style:parent-style-name="Standard">
      <loext:graphic-properties draw:fill="solid" draw:fill-color="#ffffff"/>
      <style:paragraph-properties fo:line-height="150%" fo:text-align="center" style:justify-single-word="false" fo:break-before="auto" fo:break-after="auto" fo:background-color="#ffffff"/>
    </style:style>
    <style:style style:name="P9" style:family="paragraph" style:parent-style-name="Standard">
      <loext:graphic-properties draw:fill="solid" draw:fill-color="#ffffff"/>
      <style:paragraph-properties fo:line-height="150%" fo:text-align="end" style:justify-single-word="false" fo:break-before="auto" fo:break-after="auto" fo:background-color="#ffffff"/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 fo:orphans="2" fo:widows="2" fo:break-before="auto" fo:break-after="auto"/>
    </style:style>
    <style:style style:name="P11" style:family="paragraph" style:parent-style-name="Standard">
      <loext:graphic-properties draw:fill="solid" draw:fill-color="#ffffff"/>
      <style:paragraph-properties fo:margin-top="0in" fo:margin-bottom="0.0835in" loext:contextual-spacing="false" fo:line-height="150%" fo:text-align="justify" style:justify-single-word="false" fo:break-before="auto" fo:break-after="auto" fo:background-color="#ffffff"/>
    </style:style>
    <style:style style:name="P12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13" style:family="paragraph" style:parent-style-name="Standard">
      <loext:graphic-properties draw:fill="solid" draw:fill-color="#ffffff"/>
      <style:paragraph-properties fo:margin-left="0.5in" fo:margin-right="0in" fo:text-align="justify" style:justify-single-word="false" fo:text-indent="0in" style:auto-text-indent="false" fo:break-before="auto" fo:break-after="auto" fo:background-color="#ffffff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loext:graphic-properties draw:fill="solid" draw:fill-color="#ffffff"/>
      <style:paragraph-properties fo:margin-left="0in" fo:margin-right="0in" fo:line-height="150%" fo:text-align="start" style:justify-single-word="false" fo:text-indent="0in" style:auto-text-indent="false" fo:break-before="auto" fo:break-after="auto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top="0.7874in" fo:margin-bottom="0in" loext:contextual-spacing="false" fo:line-height="100%" fo:break-before="auto" fo:break-after="auto"/>
      <style:text-properties style:text-position="0% 100%"/>
    </style:style>
    <style:style style:name="P17" style:family="paragraph" style:parent-style-name="Standard">
      <style:paragraph-properties fo:margin-top="0.1665in" fo:margin-bottom="0in" loext:contextual-spacing="false" fo:line-height="115%" fo:orphans="2" fo:widows="2"/>
    </style:style>
    <style:style style:name="P18" style:family="paragraph" style:parent-style-name="Standard">
      <style:paragraph-properties fo:margin-top="0in" fo:margin-bottom="0.189in" loext:contextual-spacing="false" fo:line-height="100%" fo:break-before="auto" fo:break-after="auto"/>
      <style:text-properties style:text-position="0% 100%"/>
    </style:style>
    <style:style style:name="P1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1" fo:break-before="auto" fo:break-after="auto" fo:background-color="#ffffff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4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TERMO DE RESPONSABILIDADE </text:span></text:p>
      <text:p text:style-name="P1"><text:span text:style-name="T1">COORDENADOR(A) DE CONVÊNIO DE ESTÁGIO</text:span></text:p>
      <text:p text:style-name="P2"/>
      <text:p text:style-name="P2"/>
      <text:p text:style-name="P11"><text:span text:style-name="T2">Eu, servidor(a) __________________________________________________________, </text:span><text:span text:style-name="T5">SIAPE</text:span><text:span text:style-name="T2"> nº __________________, e-mail institucional</text:span><text:span text:style-name="T5"> _________________________________________ @ifpr.edu.br, DECLARO estar ciente das responsabilidade assumidas como</text:span><text:span text:style-name="T2"> coordenador(a) d</text:span><text:span text:style-name="T5">o</text:span><text:span text:style-name="T2"> </text:span><text:span text:style-name="T5">convênio de estágio</text:span><text:span text:style-name="T2"> </text:span><text:span text:style-name="T5">d</text:span><text:span text:style-name="T2">o processo nº</text:span><text:span text:style-name="T5"> </text:span><text:span text:style-name="T2">______________________________________, conforme condições abaixo descritas:</text:span></text:p>
      <text:list xml:id="list3802391730" text:style-name="WWNum1">
        <text:list-item>
          <text:p text:style-name="P12"><text:span text:style-name="T2">Tomar conhecimento e respeitar as regras e normas do IFPR, bem como, legislação federal aplicável relativa aos procedimentos administrativos cabíveis para a plena execução do </text:span><text:span text:style-name="T5">convênio de estágio</text:span><text:span text:style-name="T2">, assim como as que regulamentam a proteção de </text:span><text:span text:style-name="T5">dados pessoais,</text:span><text:span text:style-name="T2"> bem como as demais resoluções aplicáveis ao acordo, zelando pelo mesmo até </text:span><text:span text:style-name="T5">o seu encerramento</text:span><text:span text:style-name="T2">;</text:span></text:p>
        </text:list-item>
        <text:list-item>
          <text:p text:style-name="P12"><text:span text:style-name="T5">Executar e seguir</text:span><text:span text:style-name="T2"> os critérios técnicos estabelecidos no instrumento acordado, contribuindo para a sua perfeita execução durante a vigência e enquanto perdurar os efeitos da execução do respectivo instrumento legal</text:span><text:span text:style-name="T5">;</text:span></text:p>
        </text:list-item>
        <text:list-item>
          <text:p text:style-name="P12"><text:span text:style-name="T5">Gerir as</text:span><text:span text:style-name="T2"> atividades técnicas e/ou acadêmicas, com vistas ao pleno desenvolvimento do </text:span><text:span text:style-name="T5">convênio </text:span><text:span text:style-name="T2">e a garantir o cumprimento das normas legais, das obrigações e dos fluxos administrativos previstos </text:span><text:span text:style-name="T5">nos instrumentos acordados</text:span><text:span text:style-name="T2"> e nos eventuais aditivos, cumprindo todas as condições que competem e guardando sigilo e confidencialidade sobre o mesm</text:span><text:span text:style-name="T5">o</text:span><text:span text:style-name="T2">;</text:span></text:p>
        </text:list-item>
        <text:list-item>
          <text:p text:style-name="P12"><text:span text:style-name="T5">Por se tratar de convênio de estágio sem repasses financeiros entre o partícipe e o IFPR, informar aos </text:span><text:span text:style-name="T6">campi </text:span><text:span text:style-name="T5">interessados que mantenham registro do acompanhamento da utilização do convênio para, ao final, possibilitar a análise para renovação, aditamento ou encerramento;</text:span></text:p>
        </text:list-item>
        <text:list-item>
          <text:p text:style-name="P12"><text:span text:style-name="T2">Quando houver interesse no aditamento de prazo ou renovação do convênio, solicitar </text:span><text:span text:style-name="T5">à Proens </text:span><text:span text:style-name="T2">com antecedência mínima de 90 (noventa) dias do encerramento da vigência</text:span><text:span text:style-name="T5">.</text:span></text:p>
        </text:list-item>
      </text:list>
      <text:p text:style-name="P13"/>
      <text:p text:style-name="P13"/>
      <text:p text:style-name="P7"><text:span text:style-name="T5">Curitiba, (data da assinatura eletrônica).</text:span></text:p>
      <text:p text:style-name="P9"/>
      <text:p text:style-name="P3"/>
      <text:p text:style-name="P3"/>
      <text:p text:style-name="P8"><text:span text:style-name="T2">_______________________________</text:span></text:p>
      <text:p text:style-name="P8"><text:span text:style-name="T2">Coordenador(a) do Convênio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2" fo:widows="2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line-height="115%" fo:text-align="center" style:justify-single-word="false" fo:orphans="2" fo:widows="2" fo:break-before="auto" fo:break-after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top="0.1665in" fo:margin-bottom="0in" loext:contextual-spacing="false" fo:line-height="115%" fo:orphans="2" fo:widows="2"/>
    </style:style>
    <style:style style:name="MP5" style:family="paragraph" style:parent-style-name="Standard">
      <style:paragraph-properties fo:line-height="115%" fo:text-align="center" style:justify-single-word="false" fo:orphans="2" fo:widows="2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MP6" style:family="paragraph" style:parent-style-name="Standard">
      <style:paragraph-properties fo:margin-top="0.7874in" fo:margin-bottom="0in" loext:contextual-spacing="false" fo:line-height="100%" fo:break-before="auto" fo:break-after="auto"/>
      <style:text-properties style:text-position="0% 100%"/>
    </style:style>
    <style:style style:name="MP7" style:family="paragraph" style:parent-style-name="Standard">
      <style:paragraph-properties fo:margin-top="0in" fo:margin-bottom="0.189in" loext:contextual-spacing="false" fo:line-height="100%" fo:break-before="auto" fo:break-after="auto"/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46in" fo:margin-right="0.5898in" style:writing-mode="lr-tb" style:layout-grid-color="#c0c0c0" style:layout-grid-lines="233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138in" fo:margin-left="0in" fo:margin-right="0in" fo:margin-bottom="1.3744in" style:dynamic-spacing="true"/>
      </style:header-style>
      <style:footer-style>
        <style:header-footer-properties fo:min-height="0.5835in" fo:margin-left="0in" fo:margin-right="0in" fo:margin-top="0.54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6.6929in" svg:height="0.9307in" draw:z-index="0"><draw:image xlink:href="Pictures/100002010000065D000000E26DBD8306FC366891.png" xlink:type="simple" xlink:show="embed" xlink:actuate="onLoad" loext:mime-type="image/png"/></draw:frame></text:p>
        <text:p text:style-name="MP3"/>
      </style:header>
      <style:footer>
        <text:p text:style-name="MP4"><draw:frame draw:style-name="Mfr1" draw:name="image1.png" text:anchor-type="as-char" svg:width="4.7189in" svg:height="0.448in" draw:z-index="1"><draw:image xlink:href="Pictures/10000201000002AD000000419D726B87DCDDADFF.png" xlink:type="simple" xlink:show="embed" xlink:actuate="onLoad" loext:mime-type="image/png"/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249" meta:character-count="1884" meta:non-whitespace-character-count="1650"/>
    <meta:generator>LibreOfficeDev/6.0.5.2$Linux_X86_64 LibreOffice_project/</meta:generator>
  </office:meta>
</office:document-meta>
</file>