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A000000DC27108839CBE38D12.png" manifest:media-type="image/png"/>
  <manifest:file-entry manifest:full-path="Pictures/1000020100000640000000BB0E44625065AA88D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Open Sans" svg:font-family="'Ope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4486in" fo:margin-left="-0.075in" fo:margin-top="0in" fo:margin-bottom="0in" table:align="left" style:writing-mode="lr-tb"/>
    </style:style>
    <style:style style:name="Table1.A" style:family="table-column">
      <style:table-column-properties style:column-width="2.825in"/>
    </style:style>
    <style:style style:name="Table1.B" style:family="table-column">
      <style:table-column-properties style:column-width="0.4993in"/>
    </style:style>
    <style:style style:name="Table1.C" style:family="table-column">
      <style:table-column-properties style:column-width="3.124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5in" fo:padding-right="0.075in" fo:padding-top="0in" fo:padding-bottom="0in" fo:border-left="none" fo:border-right="none" fo:border-top="0.5pt solid #000000" fo:border-bottom="none"/>
    </style:style>
    <style:style style:name="Table1.B1" style:family="table-cell">
      <style:table-cell-properties style:vertical-align="" fo:padding-left="0.075in" fo:padding-right="0.075in" fo:padding-top="0in" fo:padding-bottom="0in" fo:border="none"/>
    </style:style>
    <style:style style:name="Table2" style:family="table">
      <style:table-properties style:width="6.4486in" fo:margin-left="-0.075in" fo:margin-top="0in" fo:margin-bottom="0in" table:align="left" style:writing-mode="lr-tb"/>
    </style:style>
    <style:style style:name="Table2.A" style:family="table-column">
      <style:table-column-properties style:column-width="2.825in"/>
    </style:style>
    <style:style style:name="Table2.B" style:family="table-column">
      <style:table-column-properties style:column-width="0.4993in"/>
    </style:style>
    <style:style style:name="Table2.C" style:family="table-column">
      <style:table-column-properties style:column-width="3.124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075in" fo:padding-right="0.075in" fo:padding-top="0in" fo:padding-bottom="0in" fo:border-left="none" fo:border-right="none" fo:border-top="0.5pt solid #000000" fo:border-bottom="none"/>
    </style:style>
    <style:style style:name="Table2.B1" style:family="table-cell">
      <style:table-cell-properties style:vertical-align="" fo:padding-left="0.075in" fo:padding-right="0.075in" fo:padding-top="0in" fo:padding-bottom="0in" fo:border="none"/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  <style:tab-stop style:position="6.3752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orphans="2" fo:widows="2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50%" fo:text-align="end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in" style:auto-text-indent="false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in" style:auto-text-indent="false"/>
      <style:text-properties style:text-position="0% 100%" fo:font-size="10pt" style:font-size-asian="10pt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in" style:auto-text-indent="false"/>
      <style:text-properties fo:color="#ff0000" style:text-position="0% 100%" style:font-name="Arial" fo:font-size="10pt" style:font-name-asian="Arial1" style:font-size-asian="10pt" style:font-name-complex="Arial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padding="0in" fo:border="none" fo:keep-with-next="auto"/>
    </style:style>
    <style:style style:name="P12" style:family="paragraph" style:parent-style-name="Standard" style:master-pag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left="2.9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top="0in" fo:margin-bottom="0in" loext:contextual-spacing="false" fo:line-height="150%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1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16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17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P18" style:family="paragraph" style:parent-style-name="Standard">
      <style:paragraph-properties fo:margin-top="0in" fo:margin-bottom="0in" loext:contextual-spacing="false" fo:line-height="150%"/>
    </style:style>
    <style:style style:name="P19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in" fo:margin-bottom="0in" loext:contextual-spacing="false" fo:line-height="150%" fo:text-align="justify" style:justify-single-word="false" fo:orphans="2" fo:widows="2">
        <style:tab-stops>
          <style:tab-stop style:position="-0.8028in"/>
        </style:tab-stops>
      </style:paragraph-properties>
    </style:style>
    <style:style style:name="P21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Standard" style:list-style-name="WWNum1">
      <style:paragraph-properties fo:margin-left="0.6in" fo:margin-right="0in" fo:margin-top="0in" fo:margin-bottom="0in" loext:contextual-spacing="false" fo:line-height="150%" fo:text-align="justify" style:justify-single-word="false" fo:keep-together="auto" fo:orphans="2" fo:widows="2" fo:text-indent="-0.6in" style:auto-text-indent="false" fo:break-before="auto" fo:break-after="auto" fo:padding="0in" fo:border="none" fo:keep-with-next="always"/>
      <style:text-properties fo:font-variant="normal" fo:text-transform="none" fo:color="#ff00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P23" style:family="paragraph" style:parent-style-name="Standard" style:list-style-name="WWNum1">
      <style:paragraph-properties fo:margin-left="0.6in" fo:margin-right="0in" fo:margin-top="0in" fo:margin-bottom="0in" loext:contextual-spacing="false" fo:line-height="150%" fo:text-align="justify" style:justify-single-word="false" fo:keep-together="auto" fo:orphans="2" fo:widows="2" fo:text-indent="-0.6in" style:auto-text-indent="false" fo:break-before="auto" fo:break-after="auto" fo:padding="0in" fo:border="none" fo:keep-with-next="always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3937in" style:auto-text-indent="false"/>
      <style:text-properties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3937in" style:auto-text-indent="false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26" style:family="paragraph" style:parent-style-name="Standard">
      <style:paragraph-properties fo:margin-left="0.0075in" fo:margin-right="0in" fo:margin-top="0in" fo:margin-bottom="0in" loext:contextual-spacing="false" fo:line-height="150%" fo:text-align="justify" style:justify-single-word="false" fo:text-indent="0in" style:auto-text-indent="false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4917in" style:auto-text-indent="false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4917in" style:auto-text-indent="false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29" style:family="paragraph" style:parent-style-name="Standard" style:list-style-name="WWNum1">
      <style:paragraph-properties fo:margin-left="0.9in" fo:margin-right="0in" fo:margin-top="0in" fo:margin-bottom="0in" loext:contextual-spacing="false" fo:line-height="150%" fo:text-align="justify" style:justify-single-word="false" fo:keep-together="always" fo:orphans="2" fo:widows="2" fo:text-indent="-0.9in" style:auto-text-indent="false" fo:padding="0in" fo:border="none" fo:keep-with-next="always">
        <style:tab-stops>
          <style:tab-stop style:position="8.3398in"/>
        </style:tab-stops>
      </style:paragraph-properties>
      <style:text-properties fo:font-variant="normal" fo:text-transform="none" fo:color="#40404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P30" style:family="paragraph" style:parent-style-name="Standard" style:list-style-name="WWNum1">
      <style:paragraph-properties fo:margin-left="0.9in" fo:margin-right="0in" fo:margin-top="0in" fo:margin-bottom="0in" loext:contextual-spacing="false" fo:line-height="150%" fo:text-align="center" style:justify-single-word="false" fo:keep-together="always" fo:orphans="2" fo:widows="2" fo:text-indent="-0.9in" style:auto-text-indent="false" fo:padding="0in" fo:border="none" fo:keep-with-next="always">
        <style:tab-stops>
          <style:tab-stop style:position="12.8398in"/>
        </style:tab-stops>
      </style:paragraph-properties>
      <style:text-properties fo:font-variant="normal" fo:text-transform="none" fo:color="#40404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P31" style:family="paragraph" style:parent-style-name="Standard" style:list-style-name="WWNum1">
      <style:paragraph-properties fo:margin-left="0.0661in" fo:margin-right="0in" fo:margin-top="0in" fo:margin-bottom="0in" loext:contextual-spacing="false" fo:line-height="150%" fo:text-align="center" style:justify-single-word="false" fo:keep-together="always" fo:orphans="2" fo:widows="2" fo:text-indent="-0.0437in" style:auto-text-indent="false" fo:padding="0in" fo:border="none" fo:keep-with-next="always">
        <style:tab-stops>
          <style:tab-stop style:position="4.2354in"/>
        </style:tab-stops>
      </style:paragraph-properties>
    </style:style>
    <style:style style:name="T1" style:family="text">
      <style:text-properties fo:font-variant="normal" fo:text-transform="none" fo:color="#ce181e" style:text-line-through-style="none" style:text-line-through-type="none" style:text-position="-5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fo:background-color="#ffff00"/>
    </style:style>
    <style:style style:name="T2" style:family="text">
      <style:text-properties fo:font-variant="normal" fo:text-transform="none" fo:color="#ce181e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fo:background-color="#ffff00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fo:background-color="#ffff00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Open Sans" fo:font-size="9pt" fo:font-style="normal" style:text-underline-style="none" fo:font-weight="bold" style:font-name-asian="Open Sans1" style:font-size-asian="9pt" style:font-style-asian="normal" style:font-weight-asian="bold" style:font-name-complex="Open Sans1" style:font-size-complex="9pt"/>
    </style:style>
    <style:style style:name="T10" style:family="text">
      <style:text-properties fo:font-variant="normal" fo:text-transform="none" fo:color="#000000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 style:font-size-complex="10pt"/>
    </style:style>
    <style:style style:name="T11" style:family="text">
      <style:text-properties fo:font-variant="normal" fo:text-transform="none" fo:color="#404040" style:text-line-through-style="none" style:text-line-through-type="none" style:text-position="0% 100%" style:font-name="Cambria" fo:font-size="10pt" fo:font-style="italic" style:text-underline-style="none" fo:font-weight="normal" style:font-name-asian="Cambria1" style:font-size-asian="10pt" style:font-style-asian="italic" style:font-weight-asian="normal" style:font-name-complex="Cambria1" style:font-size-complex="10pt"/>
    </style:style>
    <style:style style:name="T12" style:family="text">
      <style:text-properties fo:color="#ce181e" style:font-name="Arial" fo:font-size="10pt" fo:font-weight="bold" style:font-name-asian="Arial1" style:font-size-asian="10pt" style:font-weight-asian="bold" style:font-name-complex="Arial1" style:font-size-complex="10pt" fo:background-color="#ffff00"/>
    </style:style>
    <style:style style:name="T13" style:family="text">
      <style:text-properties style:text-position="0% 100%"/>
    </style:style>
    <style:style style:name="T14" style:family="text">
      <style:text-properties style:text-position="0% 100%"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text-position="0% 100%" style:font-name="Arial" fo:font-size="10pt" style:font-name-asian="Arial1" style:font-size-asian="10pt" style:font-name-complex="Arial1" style:font-size-complex="10pt" fo:background-color="#ffff00"/>
    </style:style>
    <style:style style:name="T16" style:family="text">
      <style:text-properties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T17" style:family="text">
      <style:text-properties style:text-position="0% 100%" style:font-name="Arial" fo:font-size="10pt" fo:font-weight="normal" style:font-name-asian="Arial1" style:font-size-asian="10pt" style:font-weight-asian="normal" style:font-name-complex="Arial1" style:font-size-complex="10pt"/>
    </style:style>
    <style:style style:name="T18" style:family="text">
      <style:text-properties fo:color="#000000" style:text-position="0% 100%" style:font-name="Arial" fo:font-size="10pt" style:font-name-asian="Arial1" style:font-size-asian="10pt" style:font-name-complex="Arial1" style:font-size-complex="10pt" fo:background-color="#ffff00"/>
    </style:style>
    <style:style style:name="T19" style:family="text">
      <style:text-properties fo:color="#000000" style:text-position="0% 100%" style:font-name="Arial" fo:font-size="10pt" fo:font-weight="normal" style:font-name-asian="Arial1" style:font-size-asian="10pt" style:font-weight-asian="normal" style:font-name-complex="Arial1" style:font-size-complex="10pt" fo:background-color="#ffff00"/>
    </style:style>
    <style:style style:name="T20" style:family="text">
      <style:text-properties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217in, -0.0217in, -0.0217in, -0.0217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1">MINUTA PARA ANÁLISE (MODELO 202</text:span><text:span text:style-name="T12">2</text:span><text:span text:style-name="T2">/0</text:span><text:span text:style-name="T12">1</text:span><text:span text:style-name="T2">) – UNIDADE CONCEDENTE</text:span></text:h>
      <text:h text:style-name="P13" text:outline-level="1"><text:span text:style-name="T5">CONVÊNIO DE ESTÁGIO QUE ENTRE SI CELEBRAM O INSTITUTO FEDERAL DO PARANÁ E </text:span><text:span text:style-name="T6">NOME FANTASIA DO PARTÍCIPE</text:span><text:span text:style-name="T5">. </text:span></text:h>
      <text:h text:style-name="P14" text:outline-level="1"/>
      <text:h text:style-name="P14" text:outline-level="1"/>
      <text:h text:style-name="P5" text:outline-level="1"><text:span text:style-name="T14">O </text:span><text:span text:style-name="T16">INSTITUTO FEDERAL DE EDUCAÇÃO CIÊNCIA E TECNOLOGIA DO PARANÁ</text:span><text:span text:style-name="T14">, inscrito no CNPJ/MF sob o nº 10.652.179/0001-15, </text:span><text:span text:style-name="T17">com endereço à Rua Emílio Bertolini, nº 54, bairro Cajuru</text:span><text:span text:style-name="T14">, cidade de Curitiba, estado do Paraná, doravante denominado </text:span><text:span text:style-name="T16">INSTITUIÇÃO DE ENSINO</text:span><text:span text:style-name="T14">, neste ato representado por seu Reitor, Prof. </text:span><text:span text:style-name="T16">ODACIR ANTONIO ZANATTA</text:span><text:span text:style-name="T14">, portador do RG n° </text:span><text:span text:style-name="T18">000000000000</text:span><text:span text:style-name="T14"> </text:span><text:span text:style-name="T18">UF</text:span><text:span text:style-name="T14"> e CPF n° </text:span><text:span text:style-name="T18">000.000.000-00</text:span><text:span text:style-name="T14">, nomeado pelo Decreto de 4 de dezembro de 2019 do Ministro da Educação.</text:span></text:h>
      <text:h text:style-name="P8" text:outline-level="1"/>
      <text:h text:style-name="P5" text:outline-level="1"><text:span text:style-name="T14">A(O) </text:span><text:span text:style-name="T15">RAZÃO SOCIAL DO PARTÍCIPE</text:span><text:span text:style-name="T14">,</text:span><text:span text:style-name="T16"> </text:span><text:span text:style-name="T14">inscrita(o) no CNPJ sob o nº </text:span><text:span text:style-name="T15">00.000.000/0000-00</text:span><text:span text:style-name="T14">, com sede no endereço </text:span><text:span text:style-name="T15">ENDEREÇO COMPLETO</text:span><text:span text:style-name="T14">, Bairro </text:span><text:span text:style-name="T15">BAIRRO</text:span><text:span text:style-name="T14">, cidade de </text:span><text:span text:style-name="T15">CIDADE</text:span><text:span text:style-name="T14">, estado do </text:span><text:span text:style-name="T15">ESTADO</text:span><text:span text:style-name="T14">, doravante denominado</text:span><text:span text:style-name="T16"> UNIDADE CONCEDENTE</text:span><text:span text:style-name="T14">, neste ato representada(o) por seu </text:span><text:span text:style-name="T15">CARGO OU FUNÇÃO</text:span><text:span text:style-name="T14">, </text:span><text:span text:style-name="T15">NOME DO REPRESENTANTE LEGAL</text:span><text:span text:style-name="T14">, portador do RG nº </text:span><text:span text:style-name="T15">0000000000 UF</text:span><text:span text:style-name="T14"> e CPF nº </text:span><text:span text:style-name="T15">000.000.000-00</text:span><text:span text:style-name="T14">.</text:span></text:h>
      <text:h text:style-name="P8" text:outline-level="1"/>
      <text:h text:style-name="P5" text:outline-level="1"><text:span text:style-name="T14">Resolvem celebrar o presente convênio de estágio em conformidade com as cláusulas e condições seguintes:</text:span></text:h>
      <text:list xml:id="list915969035" text:style-name="WWNum1">
        <text:list-item>
          <text:list>
            <text:list-item>
              <text:list>
                <text:list-item>
                  <text:list>
                    <text:list-item>
                      <text:h text:style-name="P22" text:outline-level="1"/>
                    </text:list-item>
                    <text:list-item>
                      <text:h text:style-name="P23" text:outline-level="1"><text:span text:style-name="T5">CLÁUSULA PRIMEIRA – DO OBJETO</text:span></text:h>
                    </text:list-item>
                  </text:list>
                </text:list-item>
              </text:list>
            </text:list-item>
          </text:list>
        </text:list-item>
      </text:list>
      <text:h text:style-name="P5" text:outline-level="1"><text:span text:style-name="T14">Convênio de estágio, em conformidade com a Lei n° 11.788/2008 e a Resolução IFPR nº </text:span><text:span text:style-name="T20">82</text:span><text:span text:style-name="T14">/20</text:span><text:span text:style-name="T20">22</text:span><text:span text:style-name="T14">, que tem por finalidade propiciar campo de estágio na </text:span><text:span text:style-name="T16">UNIDADE CONCEDENTE</text:span><text:span text:style-name="T14"> ao estudante da <text:s/></text:span><text:span text:style-name="T16">INSTITUIÇÃO DE ENSINO</text:span><text:span text:style-name="T14"> para o desenvolvimento de atividades no âmbito do trabalho, que visem à preparação para o trabalho produtivo por meio de aprimoramento técnico-científico em sua formação e maior proximidade com as condições reais</text:span><text:span text:style-name="T17"> de trabalho</text:span><text:span text:style-name="T14">, ocorrendo por intermédio de práticas afins com a natureza e especificidade de cada curso.</text:span></text:h>
      <text:h text:style-name="P24" text:outline-level="1"/>
      <text:h text:style-name="P19" text:outline-level="1"><text:span text:style-name="T16">CLÁUSULA SEGUNDA – DAS OBRIGAÇÕES</text:span></text:h>
      <text:h text:style-name="P17" text:outline-level="1"/>
      <text:h text:style-name="P5" text:outline-level="1"><text:span text:style-name="T16">I – COMPETE À INSTITUIÇÃO DE ENSINO: </text:span></text:h>
      <text:h text:style-name="P6" text:outline-level="1"><text:span text:style-name="T14">a) Elaborar normas complementares, instrumentos de avaliação e princípios básicos para a realização dos estágios;</text:span></text:h>
      <text:h text:style-name="P20" text:outline-level="1"><text:span text:style-name="T14">b) Avaliar o Termo de Compromisso e Plano de Estágio</text:span><text:span text:style-name="T17">, sugerindo modificações quando necessário;</text:span></text:h>
      <text:h text:style-name="P6" text:outline-level="1"><text:span text:style-name="T14">c) Celebrar Termo de Compromisso com o estudante (ou com seu representante legal), e com a </text:span><text:span text:style-name="T16">UNIDADE CONCEDENTE</text:span><text:span text:style-name="T14">, indicando as condições de adequação do estágio à proposta pedagógica do curso, à etapa e modalidade da formação escolar do estudante e ao horário e calendário escolar;</text:span></text:h>
      <text:h text:style-name="P6" text:outline-level="1"><text:span text:style-name="T14">d) Avaliar as instalações da </text:span><text:span text:style-name="T16">UNIDADE CONCEDENTE</text:span><text:span text:style-name="T14"> e sua adequação à formação cultural e profissional do estudante;</text:span></text:h>
      <text:h text:style-name="P6" text:outline-level="1"><text:span text:style-name="T14">e) Indicar professor orientador, da área a ser desenvolvida no estágio, como responsável pelo acompanhamento e avaliação das atividades do estagiário;</text:span></text:h>
      <text:h text:style-name="P6" text:outline-level="1"><text:span text:style-name="T14">f) </text:span><text:span text:style-name="T17">Contratar Seguro de Cobertura de Acidentes Pessoais em favor do estagiário quando o estágio <text:s/>tiver natureza obrigatória, conforme normativas em vigor;</text:span></text:h>
      <text:h text:style-name="P6" text:outline-level="1"><text:span text:style-name="T14">g) Exigir do estagiário a apresentação periódica, em prazo não superior a 6 (seis) meses, de relatório das atividades;</text:span></text:h>
      <text:h text:style-name="P6" text:outline-level="1"><text:span text:style-name="T14">h) Zelar pelo cumprimento do Termo de Compromisso, reorientando o estagiário a buscar outro local em caso de descumprimento de suas normas;</text:span></text:h>
      <text:h text:style-name="P6" text:outline-level="1"><text:span text:style-name="T14">i) Comunicar à </text:span><text:span text:style-name="T16">UNIDADE CONCEDENTE</text:span><text:span text:style-name="T14">, no início do período letivo, as datas de realização das avaliações acadêmicas;</text:span></text:h>
      <text:h text:style-name="P8" text:outline-level="1"><text:soft-page-break/></text:h>
      <text:h text:style-name="P5" text:outline-level="1"><text:span text:style-name="T16">II – COMPETE À UNIDADE CONCEDENTE: </text:span></text:h>
      <text:h text:style-name="P5" text:outline-level="1"><text:span text:style-name="T14">a) Celebrar Termo de Compromisso com a </text:span><text:span text:style-name="T16">INSTITUIÇÃO DE ENSINO</text:span><text:span text:style-name="T14"> e o estudante (ou com seu representante legal), zelando por seu cumprimento;</text:span></text:h>
      <text:h text:style-name="P5" text:outline-level="1"><text:span text:style-name="T14">b) Ofertar instalações que tenham condições de proporcionar ao estagiário atividades de aprendizagem social, profissional e cultural;</text:span></text:h>
      <text:h text:style-name="P5" text:outline-level="1"><text:span text:style-name="T14">c) Ofertar estágio para estudantes selecionados de comum acordo com a </text:span><text:span text:style-name="T16">INSTITUIÇÃO DE ENSINO</text:span><text:span text:style-name="T14">, para desenvolver atividades relacionadas com o curso ao qual pertencem;</text:span></text:h>
      <text:h text:style-name="P5" text:outline-level="1"><text:span text:style-name="T14">d) Indicar funcionário/servidor do seu quadro de pessoal, com formação ou experiência profissional na área de conhecimento desenvolvida no curso do estudante, para acompanhar o desenvolvimento do estágio, limitando-se a orientar e supervisionar até 10 (dez) estagiários simultaneamente;</text:span></text:h>
      <text:h text:style-name="P5" text:outline-level="1"><text:span text:style-name="T14">e) </text:span><text:span text:style-name="T17">Contratar Seguro de Cobertura de Acidentes Pessoais em favor do estagiário quando o estágio <text:s/>tiver natureza não obrigatória, conforme normativas em vigor;</text:span></text:h>
      <text:h text:style-name="P5" text:outline-level="1"><text:span text:style-name="T14">f) Proporcionar à </text:span><text:span text:style-name="T16">INSTITUIÇÃO DE ENSINO</text:span><text:span text:style-name="T14"> condições para o acompanhamento, a supervisão e a avaliação das atividades de estágio do estudante;</text:span></text:h>
      <text:h text:style-name="P5" text:outline-level="1"><text:span text:style-name="T14">g) Enviar à </text:span><text:span text:style-name="T16">INSTITUIÇÃO DE ENSINO</text:span><text:span text:style-name="T14">, em prazo não superior a 6 (seis) meses, relatório de atividades do estágio, com vista obrigatória ao estagiário;</text:span></text:h>
      <text:h text:style-name="P5" text:outline-level="1"><text:span text:style-name="T14">h) </text:span><text:span text:style-name="T17">Ofertar ao</text:span><text:span text:style-name="T14"> estagiário bolsa ou outra forma de contraprestação que venha a ser acordada, sendo compulsória a sua concessão, bem como a do auxílio-transporte, na hipótese de estágio não obrigatório;</text:span></text:h>
      <text:h text:style-name="P5" text:outline-level="1"><text:span text:style-name="T14">i) </text:span><text:span text:style-name="T10">Assegurar ao estagiário recesso de 30 (trinta) dias sempre que o estágio tenha duração igual ou superior a 1 (um) ano, ou de maneira proporcional, nos casos de duração inferior a 1 (um) ano, a ser gozado preferencialmente durante suas férias escolares, o qual deverá ser remunerado quando o estagiário receber bolsa ou outra forma de contraprestação.</text:span></text:h>
      <text:h text:style-name="P5" text:outline-level="1"><text:span text:style-name="T14">j) Por ocasião do desligamento do estagiário, entregar termo de realização do estágio com indicação resumida das atividades desenvolvidas, dos períodos e da avaliação de desempenho;</text:span></text:h>
      <text:h text:style-name="P5" text:outline-level="1"><text:span text:style-name="T14">k) Manter à disposição da fiscalização documentos que comprovem a relação de estágio.</text:span></text:h>
      <text:h text:style-name="P9" text:outline-level="1"/>
      <text:h text:style-name="P5" text:outline-level="1"><text:span text:style-name="T16">§ 1º</text:span><text:span text:style-name="T14"> A celebração do Termo de Compromisso não gera vínculo empregatício com a </text:span><text:span text:style-name="T16">INSTITUIÇÃO DE ENSINO</text:span><text:span text:style-name="T14"> e nem qualquer obrigatoriedade de remuneração, </text:span><text:span text:style-name="T17">conforme legislação em vigor.</text:span></text:h>
      <text:h text:style-name="P5" text:outline-level="1"><text:span text:style-name="T16">§ 2º </text:span><text:span text:style-name="T17">A celebração do Termo de Compromisso não gera vínculo empregatício com a </text:span><text:span text:style-name="T16">UNIDADE CONCEDENTE</text:span><text:span text:style-name="T17">, se observada a legislação em vigor.</text:span></text:h>
      <text:h text:style-name="P5" text:outline-level="1"><text:span text:style-name="T16">§ 3º </text:span><text:span text:style-name="T14">A </text:span><text:span text:style-name="T16">UNIDADE CONCEDENTE</text:span><text:span text:style-name="T14"> não está autorizada a fornecer documentos e informações relacionadas aos estágios sem o prévio consentimento formal da </text:span><text:span text:style-name="T16">INSTITUIÇÃO DE ENSINO</text:span><text:span text:style-name="T14">. </text:span></text:h>
      <text:h text:style-name="P5" text:outline-level="1"><text:span text:style-name="T16">§ 4º</text:span><text:span text:style-name="T14"> Desde que solicitado, a </text:span><text:span text:style-name="T16">UNIDADE CONCEDENTE</text:span><text:span text:style-name="T14"> poderá cooperar com a </text:span><text:span text:style-name="T16">INSTITUIÇÃO DE ENSINO</text:span><text:span text:style-name="T14"> fornecendo subsídios para a operacionalização de suas atribuições.</text:span></text:h>
      <text:h text:style-name="P10" text:outline-level="1"/>
      <text:h text:style-name="P19" text:outline-level="1"><text:span text:style-name="T16">CLÁUSULA TERCEIRA – DOS RECURSOS</text:span></text:h>
      <text:h text:style-name="P5" text:outline-level="1"><text:span text:style-name="T14">O convênio caracteriza-se pelo desprovimento de obrigações financeiras entre as partes, respondendo cada uma pelas obrigações que assumir.</text:span></text:h>
      <text:h text:style-name="P8" text:outline-level="1"/>
      <text:h text:style-name="P5" text:outline-level="1"><text:span text:style-name="T16">CLÁUSULA QUARTA – DA PROTEÇÃO DE DADOS PESSOAIS</text:span></text:h>
      <text:h text:style-name="P5" text:outline-level="1"><text:span text:style-name="T14">Caso existam dados pessoais trocados entre os signatários do presente convênio, estes se comprometem a observar os ditames da Lei n.º 13.709/2018 – Lei Geral de Proteção de Dados.</text:span></text:h>
      <text:h text:style-name="P8" text:outline-level="1"/>
      <text:h text:style-name="P19" text:outline-level="1"><text:span text:style-name="T16">CLÁUSULA QUINTA – DA VIGÊNCIA</text:span></text:h>
      <text:h text:style-name="P26" text:outline-level="1"><text:soft-page-break/><text:span text:style-name="T14">O convênio de estágio vigorará pelo prazo de 5 (cinco) anos, contados a partir da data da assinatura, podendo ser prorrogado por meio de termo aditivo, quando a lei assim permitir.</text:span></text:h>
      <text:h text:style-name="P25" text:outline-level="1"/>
      <text:h text:style-name="P19" text:outline-level="1"><text:span text:style-name="T16">CLÁUSULA SEXTA – DA RESCISÃO</text:span></text:h>
      <text:h text:style-name="P5" text:outline-level="1"><text:span text:style-name="T14">O convênio poderá ser rescindido pelo descumprimento das condições pactuadas, ou pela superveniência de norma legal ou fato administrativo que o torne formal ou materialmente inexequível ou por iniciativa de quaisquer das partes, mediante prévio aviso, por escrito, com antecedência mínima de 30 dias.</text:span></text:h>
      <text:h text:style-name="P5" text:outline-level="1"><text:span text:style-name="T16">Parágrafo único:</text:span><text:span text:style-name="T14"> Na hipótese de rescisão deste convênio, os Termos de Compromissos de Estágio estarão sujeitos a cláusula de desligamento e afins da Resolução IFPR nº </text:span><text:span text:style-name="T20">82</text:span><text:span text:style-name="T14">/20</text:span><text:span text:style-name="T20">22</text:span><text:span text:style-name="T14">.</text:span></text:h>
      <text:h text:style-name="P25" text:outline-level="1"/>
      <text:h text:style-name="P19" text:outline-level="1"><text:span text:style-name="T16">CLÁUSULA SÉTIMA - DA PUBLICAÇÃO</text:span></text:h>
      <text:h text:style-name="P5" text:outline-level="1"><text:span text:style-name="T17">A publicação por extrato deste convênio será efetivada no Diário Oficial da União – DOU, por conta da</text:span><text:span text:style-name="T16"> INSTITUIÇÃO DE ENSINO</text:span><text:span text:style-name="T17">.</text:span></text:h>
      <text:h text:style-name="P27" text:outline-level="1"><text:span text:style-name="T14"><text:s/></text:span></text:h>
      <text:h text:style-name="P19" text:outline-level="1"><text:span text:style-name="T16">CLÁUSULA OITAVA - DO FORO</text:span></text:h>
      <text:h text:style-name="P5" text:outline-level="1"><text:span text:style-name="T14">As partes elegem o Foro da Justiça Federal, Seção Judiciária do Paraná, Circunscrição de Curitiba, para dirimir toda e qualquer dúvida suscitada em razão do presente convênio, excluindo qualquer outro por mais privilegiado que seja.</text:span></text:h>
      <text:h text:style-name="P28" text:outline-level="1"/>
      <text:h text:style-name="P5" text:outline-level="1"><text:span text:style-name="T14">E por estarem justos e acordados, firmam o presente instrumento, que depois de lido e achado conforme, vai por todos assinados na presença de 2 (duas) testemunhas, em 2 (duas) vias, de onde serão extraídas as cópias necessárias.</text:span></text:h>
      <text:h text:style-name="P15" text:outline-level="1"/>
      <text:h text:style-name="P7" text:outline-level="1"><text:span text:style-name="T19">Optar conforme o caso:</text:span></text:h>
      <text:h text:style-name="P7" text:outline-level="1"><text:span text:style-name="T19">Curitiba, (data da assinatura eletrônica).</text:span></text:h>
      <text:h text:style-name="P7" text:outline-level="1"><text:span text:style-name="T19">Curitiba, _____ de ________________ <text:s/>de 20___.</text:span></text:h>
      <text:h text:style-name="P15" text:outline-level="1"/>
      <text:h text:style-name="P15" text:outline-level="1"/>
      <text:h text:style-name="P15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21" text:outline-level="1"><text:span text:style-name="T16">Odacir Antonio Zanatta</text:span></text:h>
          </table:table-cell>
          <table:table-cell table:style-name="Table1.B1" office:value-type="string">
            <text:list xml:id="list101944602285959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29" text:outline-level="1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.A1" office:value-type="string">
            <text:list xml:id="list101942958052698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31" text:outline-level="1"><text:span text:style-name="T5">Nome completo</text:span>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1.1">
          <table:table-cell table:style-name="Table1.B1" office:value-type="string">
            <text:h text:style-name="P21" text:outline-level="1"><text:span text:style-name="T14">Reitor do IFPR</text:span></text:h>
          </table:table-cell>
          <table:table-cell table:style-name="Table1.B1" office:value-type="string">
            <text:h text:style-name="P15" text:outline-level="1"/>
          </table:table-cell>
          <table:table-cell table:style-name="Table1.B1" office:value-type="string">
            <text:h text:style-name="P11" text:outline-level="1"><text:span text:style-name="T7">Cargo/Função</text:span></text:h>
          </table:table-cell>
        </table:table-row>
      </table:table>
      <text:h text:style-name="P15" text:outline-level="1"/>
      <text:h text:style-name="P15" text:outline-level="1"/>
      <text:h text:style-name="P15" text:outline-level="1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h text:style-name="P18" text:outline-level="1"><text:span text:style-name="T14">Testemunha IFPR: </text:span></text:h>
          </table:table-cell>
          <table:table-cell table:style-name="Table2.B1" office:value-type="string">
            <text:list xml:id="list101943329723394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30" text:outline-level="1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2.A1" office:value-type="string">
            <text:h text:style-name="P18" text:outline-level="1"><text:span text:style-name="T14">Testemunha partícipe:</text:span></text:h>
          </table:table-cell>
        </table:table-row>
        <table:table-row table:style-name="Table2.1">
          <table:table-cell table:style-name="Table2.B1" office:value-type="string">
            <text:h text:style-name="P18" text:outline-level="1"><text:span text:style-name="T14">Nome:</text:span></text:h>
          </table:table-cell>
          <table:table-cell table:style-name="Table2.B1" office:value-type="string">
            <text:h text:style-name="P16" text:outline-level="1"/>
          </table:table-cell>
          <table:table-cell table:style-name="Table2.B1" office:value-type="string">
            <text:h text:style-name="P18" text:outline-level="1"><text:span text:style-name="T14">Nome:</text:span></text:h>
          </table:table-cell>
        </table:table-row>
        <table:table-row table:style-name="Table2.1">
          <table:table-cell table:style-name="Table2.B1" office:value-type="string">
            <text:h text:style-name="P18" text:outline-level="1"><text:span text:style-name="T14">Doc.:</text:span></text:h>
          </table:table-cell>
          <table:table-cell table:style-name="Table2.B1" office:value-type="string">
            <text:h text:style-name="P16" text:outline-level="1"/>
          </table:table-cell>
          <table:table-cell table:style-name="Table2.B1" office:value-type="string">
            <text:h text:style-name="P18" text:outline-level="1"><text:span text:style-name="T14">Doc.:</text:span></text:h>
          </table:table-cell>
        </table:table-row>
      </table:table>
      <text:h text:style-name="P1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Open Sans" svg:font-family="'Ope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style:line-height-at-least="0.0008in" fo:text-align="justify" style:justify-single-word="false" fo:orphans="2" fo:widows="2" fo:hyphenation-ladder-count="no-limit" fo:keep-with-next="always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top="0.139in" fo:margin-bottom="0in" loext:contextual-spacing="false" style:line-height-at-least="0.0008in" fo:text-align="start" style:justify-single-word="false" fo:keep-together="always" fo:orphans="2" fo:widows="2" fo:hyphenation-ladder-count="no-limit" fo:keep-with-next="always" style:vertical-align="top" style:writing-mode="lr-tb"/>
      <style:text-properties fo:color="#243f60" style:text-position="0% 100%" style:font-name="Cambria" fo:font-family="Cambria" style:font-family-generic="roman" style:font-pitch="variable" fo:font-size="10pt" fo:language="pt" fo:country="BR" fo:font-style="italic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top="0.139in" fo:margin-bottom="0in" loext:contextual-spacing="false" style:line-height-at-least="0.0008in" fo:text-align="start" style:justify-single-word="false" fo:keep-together="always" fo:orphans="2" fo:widows="2" fo:hyphenation-ladder-count="no-limit" fo:keep-with-next="always" style:vertical-align="top" style:writing-mode="lr-tb"/>
      <style:text-properties fo:color="#404040" style:text-position="0% 100%" style:font-name="Cambria" fo:font-family="Cambria" style:font-family-generic="roman" style:font-pitch="variable" fo:font-size="10pt" fo:language="pt" fo:country="BR" fo:font-style="italic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top="0.139in" fo:margin-bottom="0in" loext:contextual-spacing="false" style:line-height-at-least="0.0008in" fo:text-align="start" style:justify-single-word="false" fo:keep-together="always" fo:orphans="2" fo:widows="2" fo:hyphenation-ladder-count="no-limit" fo:keep-with-next="always" style:vertical-align="top" style:writing-mode="lr-tb"/>
      <style:text-properties fo:color="#404040" style:text-position="0% 100%" style:font-name="Cambria" fo:font-family="Cambria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o_20_texto" style:display-name="Corpo do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o_20_texto" style:default-outline-level="1" style:list-style-name="">
      <style:paragraph-properties fo:margin-top="0in" fo:margin-bottom="0.0835in" loext:contextual-spacing="false"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orpo_20_do_20_texto_20_recuado" style:display-name="Corpo do texto recuado" style:family="paragraph" style:parent-style-name="normal" style:default-outline-level="1" style:list-style-name="">
      <style:paragraph-properties fo:margin-left="1.9689in" fo:margin-right="0in" style:line-height-at-least="0.0008in" fo:text-align="justify" style:justify-single-word="false" fo:orphans="2" fo:widows="2" fo:hyphenation-ladder-count="no-limit" fo:text-indent="0in" style:auto-text-indent="false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Parágrafo_20_da_20_Lista" style:display-name="Parágrafo da Lista" style:family="paragraph" style:parent-style-name="normal" style:default-outline-level="1" style:list-style-name="">
      <style:paragraph-properties fo:margin-left="0.5in" fo:margin-right="0in" style:line-height-at-least="0.0008in" fo:text-align="start" style:justify-single-word="false" fo:orphans="2" fo:widows="2" fo:hyphenation-ladder-count="no-limit" fo:text-indent="0in" style:auto-text-indent="fals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fo:margin-top="0in" fo:margin-bottom="0.0835in" loext:contextual-spacing="false" fo:line-height="200%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fo:line-height="200%" fo:text-align="start" style:justify-single-word="false" fo:orphans="2" fo:widows="2" fo:hyphenation-ladder-count="no-limit" fo:text-indent="0in" style:auto-text-indent="fals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Tahoma" fo:font-family="Tahoma" style:font-family-generic="roman" style:font-pitch="variable" fo:font-size="8pt" fo:language="pt" fo:country="BR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Corpo_20_de_20_texto_20_31" style:display-name="Corpo de texto 31" style:family="paragraph" style:parent-style-name="normal" style:default-outline-level="1" style:list-style-name="">
      <style:paragraph-properties fo:margin-top="0in" fo:margin-bottom="0.0835in" loext:contextual-spacing="false"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8pt" fo:language="pt" fo:country="BR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imes New Roman1" style:font-family-complex="'Times New Roman'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Conteúdo_20_da_20_tabela" style:display-name="Conteúdo da tabela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da_20_tabela" style:display-name="Título da tabela" style:family="paragraph" style:parent-style-name="Conteúdo_20_da_20_tabela" style:default-outline-level="1" style:list-style-name="">
      <style:paragraph-properties style:line-height-at-least="0.0008in" fo:text-align="center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weight="bold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de_20_tabela" style:display-name="Título de tabela" style:family="paragraph" style:parent-style-name="Conteúdo_20_da_20_tabela" style:default-outline-level="1" style:list-style-name="">
      <style:paragraph-properties style:line-height-at-least="0.0008in" fo:text-align="center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weight="bold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text-blinking="false" style:text-emphasize="none" style:text-scale="100%"/>
    </style:style>
    <style:style style:name="WW8Num2z1" style:family="text">
      <style:text-properties style:text-position="0% 100%" style:text-blinking="false" style:text-emphasize="none" style:text-scale="100%"/>
    </style:style>
    <style:style style:name="WW8Num2z2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WW-Absatz-Standardschriftart111111" style:family="text">
      <style:text-properties style:text-position="0% 100%" style:text-blinking="false" style:text-emphasize="none" style:text-scale="100%"/>
    </style:style>
    <style:style style:name="WW-Absatz-Standardschriftart1111111" style:family="text">
      <style:text-properties style:text-position="0% 100%" style:text-blinking="false" style:text-emphasize="none" style:text-scale="100%"/>
    </style:style>
    <style:style style:name="WW-Absatz-Standardschriftart11111111" style:family="text">
      <style:text-properties style:text-position="0% 100%" style:text-blinking="false" style:text-emphasize="none" style:text-scale="100%"/>
    </style:style>
    <style:style style:name="WW-Absatz-Standardschriftart111111111" style:family="text">
      <style:text-properties style:text-position="0% 100%" style:text-blinking="false" style:text-emphasize="none" style:text-scale="100%"/>
    </style:style>
    <style:style style:name="WW-Absatz-Standardschriftart1111111111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4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4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Título_20_4_20_Char" style:display-name="Título 4 Char" style:family="text">
      <style:text-properties style:text-position="0% 100%" fo:font-size="14pt" style:text-blinking="false" style:font-size-asian="14pt" style:text-emphasize="none" style:text-scale="100%"/>
    </style:style>
    <style:style style:name="Título_20_6_20_Char" style:display-name="Título 6 Char" style:family="text">
      <style:text-properties fo:color="#243f60" style:text-position="0% 100%" style:font-name="Cambria" fo:font-family="Cambria" style:font-family-generic="roman" style:font-pitch="variable" fo:font-style="italic" style:text-blinking="false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 style:text-emphasize="none" style:text-scale="100%"/>
    </style:style>
    <style:style style:name="Título_20_7_20_Char" style:display-name="Título 7 Char" style:family="text">
      <style:text-properties fo:color="#404040" style:text-position="0% 100%" style:font-name="Cambria" fo:font-family="Cambria" style:font-family-generic="roman" style:font-pitch="variable" fo:font-style="italic" style:text-blinking="false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 style:text-emphasize="none" style:text-scale="100%"/>
    </style:style>
    <style:style style:name="Título_20_8_20_Char" style:display-name="Título 8 Char" style:family="text">
      <style:text-properties fo:color="#404040" style:text-position="0% 100%" style:font-name="Cambria" fo:font-family="Cambria" style:font-family-generic="roman" style:font-pitch="variable" style:text-blink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Recuo_20_de_20_corpo_20_de_20_texto_20_Char" style:display-name="Recuo de corpo de texto Char" style:family="text">
      <style:text-properties style:text-position="0% 100%" fo:font-size="14pt" style:text-blinking="false" style:font-size-asian="14pt" style:text-emphasize="none" style:text-scale="100%"/>
    </style:style>
    <style:style style:name="Corpo_20_de_20_texto_20_2_20_Char" style:display-name="Corpo de texto 2 Char" style:family="text" style:parent-style-name="Fonte_20_parág._20_padrão1">
      <style:text-properties style:text-position="0% 100%" style:text-blinking="false" style:text-emphasize="none" style:text-scale="100%"/>
    </style:style>
    <style:style style:name="Recuo_20_de_20_corpo_20_de_20_texto_20_2_20_Char" style:display-name="Recuo de corpo de texto 2 Char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Corpo_20_de_20_texto_20_3_20_Char" style:display-name="Corpo de texto 3 Char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Símbolos_20_de_20_numeração" style:display-name="Símbolos de numeração" style:family="text">
      <style:text-properties style:text-position="0% 100%" style:text-blinking="false" style:text-emphasize="none" style:text-scale="100%"/>
    </style:style>
    <style:style style:name="Strong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 style:font-name="Times New Roman" fo:font-family="'Times New Roman'" style:font-family-generic="roman" style:font-pitch="variable" fo:font-size="14pt" fo:font-weight="normal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 style:font-name="Arial" fo:font-family="Arial" style:font-family-generic="roman" style:font-pitch="variable" fo:font-size="10pt" fo:font-weight="normal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  <style:tab-stop style:position="6.3752in" style:type="right"/>
        </style:tab-stops>
      </style:paragraph-properties>
    </style:style>
    <style:style style:name="MP4" style:family="paragraph" style:parent-style-name="Standard">
      <style:text-properties style:text-position="0% 100%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Open Sans" fo:font-size="9pt" fo:font-style="normal" style:text-underline-style="none" fo:font-weight="bold" style:font-name-asian="Open Sans1" style:font-size-asian="9pt" style:font-style-asian="normal" style:font-weight-asian="bold" style:font-name-complex="Open Sans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217in, -0.0217in, -0.0217in, -0.0217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8925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84in" fo:margin-left="0in" fo:margin-right="0in" fo:margin-bottom="0.0591in" style:dynamic-spacing="true"/>
      </style:header-style>
      <style:footer-style>
        <style:header-footer-properties fo:min-height="0.0984in" fo:margin-left="0in" fo:margin-right="0in" fo:margin-top="0.059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2.png" text:anchor-type="char" svg:x="0.0492in" svg:y="0in" svg:width="6.2925in" svg:height="0.7362in" draw:z-index="7"><draw:image xlink:href="Pictures/1000020100000640000000BB0E44625065AA88D6.png" xlink:type="simple" xlink:show="embed" xlink:actuate="onLoad" loext:mime-type="image/png"/></draw:frame></text:h>
        <text:h text:style-name="MP1" text:outline-level="1"/>
        <text:h text:style-name="MP1" text:outline-level="1"/>
        <text:h text:style-name="MP1" text:outline-level="1"/>
        <text:h text:style-name="MP1" text:outline-level="1"/>
        <text:h text:style-name="MP1" text:outline-level="1"><draw:frame draw:style-name="Mfr2" draw:name="image1.png" text:anchor-type="char" svg:x="-0.3354in" svg:y="9.2382in" svg:width="0.3984in" svg:height="0.7256in" draw:z-index="3"><draw:image xlink:href="Pictures/100002010000007A000000DC27108839CBE38D12.png" xlink:type="simple" xlink:show="embed" xlink:actuate="onLoad" loext:mime-type="image/png"/></draw:frame></text:h>
      </style:header>
      <style:footer>
        <text:h text:style-name="MP2" text:outline-level="1"><text:span text:style-name="MT1"><text:s text:c="2"/>INSTITUTO FEDERAL DO PARANÁ | Pró-Reitoria de Ensino - PROENS</text:span></text:h>
        <text:h text:style-name="MP3" text:outline-level="1"><text:span text:style-name="MT2"><text:s text:c="2"/>Rua Emílio Bertolini, 54, Cajuru, Curitiba/PR, CEP 82.920-030 – www.ifpr.edu.br</text:span></text:h>
      </style:footer>
    </style:master-page>
    <style:master-page style:name="First_20_Page" style:display-name="First Page" style:page-layout-name="Mpm2" style:next-style-name="Standard">
      <style:header>
        <text:h text:style-name="MP4" text:outline-level="1"/>
      </style:header>
      <style:footer>
        <text:h text:style-name="MP4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1T14:19:00</meta:creation-date>
    <meta:initial-creator>IFPR</meta:initial-creator>
    <meta:document-statistic meta:table-count="2" meta:image-count="2" meta:object-count="0" meta:page-count="4" meta:paragraph-count="67" meta:word-count="1169" meta:character-count="7732" meta:non-whitespace-character-count="6595"/>
    <meta:generator>LibreOfficeDev/6.0.5.2$Linux_X86_64 LibreOffice_project/</meta:generator>
  </office:meta>
</office:document-meta>
</file>