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A000000DC27108839CBE38D12.png" manifest:media-type="image/png"/>
  <manifest:file-entry manifest:full-path="Pictures/1000020100000640000000BB0E44625065AA88D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007in" fo:margin-left="-0.075in" fo:margin-top="0in" fo:margin-bottom="0in" table:align="left" style:writing-mode="lr-tb"/>
    </style:style>
    <style:style style:name="Table1.A" style:family="table-column">
      <style:table-column-properties style:column-width="2.6979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3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8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text-indent="-0.3937in" style:auto-text-indent="false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text-indent="-0.3937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in" style:type="center"/>
          <style:tab-stop style:position="6in" style:type="right"/>
          <style:tab-stop style:position="6.3752in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-0.0075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9846in" fo:margin-right="0in" fo:margin-top="0in" fo:margin-bottom="0in" loext:contextual-spacing="false" fo:line-height="150%" fo:text-align="justify" style:justify-single-word="false" fo:text-indent="0.4925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27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center" style:justify-single-word="false" fo:keep-together="auto" fo:orphans="2" fo:widows="2" fo:text-indent="-0.9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/>
    </style:style>
    <style:style style:name="T1" style:family="text">
      <style:text-properties style:text-position="-4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5" style:family="text">
      <style:text-properties style:text-position="0% 100%"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T6" style:family="text">
      <style:text-properties style:text-position="0% 100%" style:font-name="Arial" fo:font-size="10.5pt" style:text-underline-style="none" fo:font-weight="bold" style:font-name-asian="Arial1" style:font-size-asian="10.5pt" style:font-weight-asian="bold" style:font-name-complex="Arial1" style:font-size-complex="10.5pt"/>
    </style:style>
    <style:style style:name="T7" style:family="text">
      <style:text-properties style:text-position="0% 100%" style:font-name="Arial" fo:font-size="10.5pt" style:text-underline-style="none" fo:font-weight="bold" style:font-name-asian="Arial1" style:font-size-asian="10.5pt" style:font-weight-asian="bold" style:font-name-complex="Arial1" style:font-size-complex="10.5pt" fo:background-color="#ffff00"/>
    </style:style>
    <style:style style:name="T8" style:family="text"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T9" style:family="text">
      <style:text-properties style:text-position="0% 100%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10" style:family="text">
      <style:text-properties style:font-name="Arial" fo:font-size="10.5pt" style:font-name-asian="Arial1" style:font-size-asian="10.5pt" style:font-name-complex="Arial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7" style:family="text">
      <style:text-properties fo:color="#000000" style:text-position="0% 100%" style:font-name="Arial" fo:font-size="10.5pt" fo:font-weight="normal" style:font-name-asian="Arial1" style:font-size-asian="10.5pt" style:font-weight-asian="normal" style:font-name-complex="Arial1" style:font-size-complex="10.5pt" fo:background-color="#ffff00"/>
    </style:style>
    <style:style style:name="T18" style:family="text">
      <style:text-properties fo:color="#000000"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63in, -0.0071in, -0.0063in, -0.007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lano de Trabalho - Convênio de estágio com Unidade Concedente</text:span></text:h>
      <text:h text:style-name="P3" text:outline-level="1"><text:span text:style-name="T3">(art. 116 da Lei n°. 8.666/93)</text:span></text:h>
      <text:h text:style-name="P5" text:outline-level="1"/>
      <text:h text:style-name="P8" text:outline-level="1"><text:span text:style-name="T4">I – Identificação do objeto a ser executado;</text:span></text:h>
      <text:h text:style-name="P12" text:outline-level="1"><text:span text:style-name="T5">Convênio de estágio entre o </text:span><text:span text:style-name="T6">INSTITUTO FEDERAL DE EDUCAÇÃO CIÊNCIA E TECNOLOGIA DO PARANÁ</text:span><text:span text:style-name="T5">,</text:span><text:span text:style-name="T6"> </text:span><text:span text:style-name="T5">denominado</text:span><text:span text:style-name="T6"> INSTITUIÇÃO DE ENSINO</text:span><text:span text:style-name="T5">, e o(a) </text:span><text:span text:style-name="T7">RAZÃO SOCIAL DO PARTÍCIPE</text:span><text:span text:style-name="T6">, </text:span><text:span text:style-name="T5">denominado</text:span><text:span text:style-name="T6"> UNIDADE CONCEDENTE</text:span><text:span text:style-name="T8">, em conformidade com a Lei n° 11.788/2008 e a Resolução IFPR nº </text:span><text:span text:style-name="T10">82</text:span><text:span text:style-name="T8">/20</text:span><text:span text:style-name="T10">22</text:span><text:span text:style-name="T8">, que tem por finalidade propiciar campo de estágio na </text:span><text:span text:style-name="T4">UNIDADE CONCEDENTE</text:span><text:span text:style-name="T8"> ao estudante da </text:span><text:span text:style-name="T4">INSTITUIÇÃO DE ENSINO</text:span><text:span text:style-name="T8"> para o desenvolvimento de atividades no âmbito do trabalho, que visem à preparação para o trabalho produtivo por meio de aprimoramento técnico-científico em sua formação e maior proximidade com as condições reais</text:span><text:span text:style-name="T9"> de trabalho</text:span><text:span text:style-name="T8">, ocorrendo por intermédio de práticas afins com a natureza e especificidade de cada curso.</text:span></text:h>
      <text:h text:style-name="P15" text:outline-level="1"/>
      <text:h text:style-name="P8" text:outline-level="1"><text:span text:style-name="T4">II – Metas a serem atingidas:</text:span></text:h>
      <text:h text:style-name="P4" text:outline-level="1"><text:span text:style-name="T8">A </text:span><text:span text:style-name="T4">INSTITUIÇÃO DE ENSINO</text:span><text:span text:style-name="T8"> em parceria com a </text:span><text:span text:style-name="T6">UNIDADE CONCEDENTE</text:span><text:span text:style-name="T8"> concordam em efetivar ações pedagógicas com os estudantes da </text:span><text:span text:style-name="T4">INSTITUIÇÃO DE ENSINO</text:span><text:span text:style-name="T9"> por meio de atividades de estágio, visando atingir as seguintes metas</text:span><text:span text:style-name="T8">:</text:span></text:h>
      <text:list xml:id="list2441100609" text:style-name="WWNum2">
        <text:list-item>
          <text:h text:style-name="P22" text:outline-level="1"><text:span text:style-name="T8">Manter a oferta e o campo de estágio;</text:span></text:h>
        </text:list-item>
        <text:list-item>
          <text:h text:style-name="P22" text:outline-level="1"><text:span text:style-name="T8">Efetivar atividades teórico-práticas vinculadas ao estágio por meio da promoção de ações de ensino, pesquisa e extensão; </text:span></text:h>
        </text:list-item>
        <text:list-item>
          <text:h text:style-name="P22" text:outline-level="1"><text:span text:style-name="T8">Compartilhar conhecimentos e competências vinculados ao estágio.</text:span></text:h>
        </text:list-item>
      </text:list>
      <text:h text:style-name="P9" text:outline-level="1"/>
      <text:h text:style-name="P8" text:outline-level="1"><text:span text:style-name="T4">III – Etapas ou fases de execução;</text:span></text:h>
      <text:list xml:id="list2020661744" text:style-name="WWNum3">
        <text:list-item>
          <text:h text:style-name="P23" text:outline-level="1"><text:span text:style-name="T8">Formalização e assinatura do termo de convênio de estágio;</text:span></text:h>
        </text:list-item>
        <text:list-item>
          <text:h text:style-name="P23" text:outline-level="1"><text:span text:style-name="T8">Execução do objeto, objetivando atingir cada meta acordada, ao longo do prazo de execução e de acordo com as possibilidades de cada convenente.</text:span></text:h>
        </text:list-item>
        <text:list-item>
          <text:h text:style-name="P23" text:outline-level="1"><text:span text:style-name="T8">Verificação dos resultados alcançados pela </text:span><text:span text:style-name="T4">INSTITUIÇÃO DE ENSINO</text:span><text:span text:style-name="T8"> e </text:span><text:span text:style-name="T9">a</text:span><text:span text:style-name="T4"> </text:span><text:span text:style-name="T6">UNIDADE CONCEDENTE</text:span><text:span text:style-name="T8"> com avaliação dos benefícios e aspectos a serem melhorados.</text:span></text:h>
        </text:list-item>
      </text:list>
      <text:h text:style-name="P6" text:outline-level="1"/>
      <text:h text:style-name="P8" text:outline-level="1"><text:span text:style-name="T4">IV – Plano de aplicação dos recursos humanos, materiais e financeiros;</text:span></text:h>
      <text:h text:style-name="P4" text:outline-level="1"><text:span text:style-name="T8">Para o cumprimento do objeto, não há repasses financeiros entre a </text:span><text:span text:style-name="T4">INSTITUIÇÃO DE ENSINO</text:span><text:span text:style-name="T8"> e </text:span><text:span text:style-name="T9">a</text:span><text:span text:style-name="T4"> </text:span><text:span text:style-name="T6">UNIDADE CONCEDENTE</text:span><text:span text:style-name="T8">.<text:tab/></text:span></text:h>
      <text:h text:style-name="P16" text:outline-level="1"/>
      <text:h text:style-name="P8" text:outline-level="1"><text:span text:style-name="T4">V – Cronograma de desembolso;</text:span></text:h>
      <text:h text:style-name="P4" text:outline-level="1"><text:span text:style-name="T8">Não se aplica</text:span></text:h>
      <text:h text:style-name="P24" text:outline-level="1"/>
      <text:h text:style-name="P13" text:outline-level="1"><text:span text:style-name="T4">VI – Cronograma físico, com previsão da conclusão das etapas ou fases programadas e do início e fim da execução;</text:span></text:h>
      <text:h text:style-name="P25" text:outline-level="1"><text:span text:style-name="T8">O convênio de estágio vigorará pelo prazo de 5 (cinco) anos, contados a partir da data da assinatura, podendo ser prorrogado por meio de termo aditivo, quando a lei assim permitir.</text:span></text:h>
      <text:h text:style-name="P10" text:outline-level="1"/>
      <text:h text:style-name="P11" text:outline-level="1"><text:span text:style-name="T11">VII – Definição da infraestrutura necessária</text:span></text:h>
      <text:h text:style-name="P19" text:outline-level="1"><text:span text:style-name="T12">Tanto a </text:span><text:span text:style-name="T11">INSTITUIÇÃO DE ENSINO</text:span><text:span text:style-name="T12"> quanto a</text:span><text:span text:style-name="T11"> UNIDADE CONCEDENTE</text:span><text:span text:style-name="T12"> dispõe de toda a infraestrutura necessária para a execução deste convênio de estágio. Caso ocorram modificações das metas propostas e, por consequência, tornar-se necessário infraestrutura adicional, será realizado mediante aditamento deste plano de trabalho e/ou termo de convênio.</text:span></text:h>
      <text:h text:style-name="P17" text:outline-level="1"/>
      <text:h text:style-name="P14" text:outline-level="1"><text:span text:style-name="T17">Optar conforme o caso:</text:span></text:h>
      <text:h text:style-name="P14" text:outline-level="1"><text:span text:style-name="T17">Curitiba, (data da assinatura eletrônica).</text:span></text:h>
      <text:h text:style-name="P14" text:outline-level="1"><text:span text:style-name="T17">Curitiba, _____ de ________________ <text:s/>de 20___.</text:span></text:h>
      <text:h text:style-name="P26" text:outline-level="1"/>
      <text:h text:style-name="P6" text:outline-level="1"/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<text:span text:style-name="T4">NOME COMPLETO</text:span></text:h>
            <text:h text:style-name="P3" text:outline-level="1"><text:span text:style-name="T4">CARGO / FUNÇÃO</text:span></text:h>
            <text:h text:style-name="P3" text:outline-level="1"><text:span text:style-name="T4">IFPR</text:span></text:h>
          </table:table-cell>
          <table:table-cell table:style-name="Table1.B1" office:value-type="string">
            <text:list xml:id="list125716649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7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h text:style-name="P3" text:outline-level="1"><text:span text:style-name="T18">NOME COMPLETO</text:span></text:h>
            <text:h text:style-name="P3" text:outline-level="1"><text:span text:style-name="T18">CARGO / FUNÇÃO</text:span></text:h>
            <text:h text:style-name="P3" text:outline-level="1"><text:span text:style-name="T4">CONCEDENTE</text:span></text:h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2.9535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style:line-height-at-least="0.0008in" fo:text-align="justify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3937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2.6583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1.9689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5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2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Capítulo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style="italic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Tahoma1" style:font-family-complex="Tahoma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0984in" fo:margin-right="0in" style:line-height-at-least="0.0008in" fo:text-align="justify" style:justify-single-word="false" fo:orphans="2" fo:widows="2" fo:hyphenation-ladder-count="no-limit" fo:text-indent="0.8862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5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_20_à_20_esquerda" style:display-name="Cabeçalho à esquerd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1492in" style:type="center"/>
          <style:tab-stop style:position="6.298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2pt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0.5pt" style:text-blinking="false" style:font-size-asian="10.5pt" style:font-name-complex="Arial1" style:font-family-complex="Arial" style:font-family-generic-complex="system" style:font-pitch-complex="variable" style:font-size-complex="10.5pt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0.5pt" style:text-blinking="fals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 style:font-style-complex="italic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" fo:font-family="Arial" style:font-family-generic="roman" style:font-pitch="variable" fo:font-size="12pt" style:text-blinking="fals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blinking="false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Cabeçalho_20_Char" style:display-name="Cabeçalho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Rodapé_20_Char" style:display-name="Rodapé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Corpo_20_de_20_texto_20_3_20_Char" style:display-name="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4pt" style:text-blinking="false" style:font-size-asian="14pt" style:text-emphasize="none" style:text-scale="100%"/>
    </style:style>
    <style:style style:name="Título_20_8_20_Char" style:display-name="Título 8 Char" style:family="text">
      <style:text-properties fo:color="#404040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ítulo_20_7_20_Char" style:display-name="Título 7 Char" style:family="text">
      <style:text-properties fo:color="#40404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6_20_Char" style:display-name="Título 6 Char" style:family="text">
      <style:text-properties fo:color="#243f6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4_20_Char" style:display-name="Título 4 Char" style:family="text">
      <style:text-properties style:text-position="0% 100%" fo:font-size="14pt" style:text-blinking="false" style:font-size-asian="14pt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2pt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="Arial" fo:font-family="Arial" style:font-family-generic="roman" style:font-pitch="variable" fo:font-size="10.5pt" fo:font-weight="bold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MP2" style:family="paragraph" style:parent-style-name="Standard">
      <style:paragraph-properties fo:text-align="end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in" style:type="center"/>
          <style:tab-stop style:position="6in" style:type="right"/>
          <style:tab-stop style:position="6.3752in" style:type="right"/>
        </style:tab-stops>
      </style:paragraph-properties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63in, -0.0071in, -0.0063in, -0.007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9846in" fo:margin-right="0.8937in" style:writing-mode="lr-tb" style:layout-grid-color="#c0c0c0" style:layout-grid-lines="2518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0.0465in" svg:y="0in" svg:width="6.2925in" svg:height="0.7362in" draw:z-index="1"><draw:image xlink:href="Pictures/1000020100000640000000BB0E44625065AA88D6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2" text:outline-level="1"><draw:frame draw:style-name="Mfr2" draw:name="image2.png" text:anchor-type="char" svg:x="-0.3354in" svg:y="9.1008in" svg:width="0.4035in" svg:height="0.7307in" draw:z-index="0"><draw:image xlink:href="Pictures/100002010000007A000000DC27108839CBE38D12.png" xlink:type="simple" xlink:show="embed" xlink:actuate="onLoad" loext:mime-type="image/png"/></draw:frame></text:h>
      </style:header>
      <style:footer>
        <text:h text:style-name="MP3" text:outline-level="1"><text:span text:style-name="MT1"><text:s text:c="2"/>INSTITUTO FEDERAL DO PARANÁ | Pró-Reitoria de Ensino - PROENS</text:span></text:h>
        <text:h text:style-name="MP4" text:outline-level="1"><text:span text:style-name="MT2"><text:s text:c="2"/>Rua Emílio Bertolini, 54, Cajuru, Curitiba/PR, CEP 82.920-030 – www.ifpr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9:54:00</meta:creation-date>
    <meta:initial-creator>Prop01</meta:initial-creator>
    <meta:document-statistic meta:table-count="1" meta:image-count="2" meta:object-count="0" meta:page-count="1" meta:paragraph-count="33" meta:word-count="446" meta:character-count="2904" meta:non-whitespace-character-count="2480"/>
    <meta:generator>LibreOfficeDev/6.0.5.2$Linux_X86_64 LibreOffice_project/</meta:generator>
  </office:meta>
</office:document-meta>
</file>