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5D000000E245CC4030A2F7A6DC.jpg" manifest:media-type="image/jpeg"/>
  <manifest:file-entry manifest:full-path="Pictures/100000010000007A000000DCD50B2AEA89FCC5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Arial"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06cm" fo:margin-left="0.018cm" fo:margin-top="0cm" fo:margin-bottom="0cm" fo:break-before="auto" fo:break-after="auto" table:align="left" style:writing-mode="lr-tb"/>
    </style:style>
    <style:style style:name="Tabela1.A" style:family="table-column">
      <style:table-column-properties style:column-width="6.304cm"/>
    </style:style>
    <style:style style:name="Tabela1.B" style:family="table-column">
      <style:table-column-properties style:column-width="2.492cm"/>
    </style:style>
    <style:style style:name="Tabela1.C" style:family="table-column">
      <style:table-column-properties style:column-width="2.096cm"/>
    </style:style>
    <style:style style:name="Tabela1.D" style:family="table-column">
      <style:table-column-properties style:column-width="5.168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2" style:family="table">
      <style:table-properties style:width="16.06cm" fo:margin-left="0.018cm" fo:margin-top="0cm" fo:margin-bottom="0cm" fo:break-before="auto" fo:break-after="auto" table:align="left" style:writing-mode="lr-tb"/>
    </style:style>
    <style:style style:name="Tabela2.A" style:family="table-column">
      <style:table-column-properties style:column-width="8.744cm"/>
    </style:style>
    <style:style style:name="Tabela2.B" style:family="table-column">
      <style:table-column-properties style:column-width="2.148cm"/>
    </style:style>
    <style:style style:name="Tabela2.C" style:family="table-column">
      <style:table-column-properties style:column-width="5.168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071cm" fo:margin-left="0.018cm" fo:margin-top="0cm" fo:margin-bottom="0cm" fo:break-before="auto" fo:break-after="auto" table:align="left" style:writing-mode="lr-tb"/>
    </style:style>
    <style:style style:name="Tabela3.A" style:family="table-column">
      <style:table-column-properties style:column-width="5.392cm"/>
    </style:style>
    <style:style style:name="Tabela3.B" style:family="table-column">
      <style:table-column-properties style:column-width="2.611cm"/>
    </style:style>
    <style:style style:name="Tabela3.C" style:family="table-column">
      <style:table-column-properties style:column-width="2.889cm"/>
    </style:style>
    <style:style style:name="Tabela3.D" style:family="table-column">
      <style:table-column-properties style:column-width="5.179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6cm" fo:margin-left="0.018cm" fo:margin-top="0cm" fo:margin-bottom="0cm" fo:break-before="auto" fo:break-after="auto" table:align="left" style:writing-mode="lr-tb"/>
    </style:style>
    <style:style style:name="Tabela4.A" style:family="table-column">
      <style:table-column-properties style:column-width="7.973cm"/>
    </style:style>
    <style:style style:name="Tabela4.B" style:family="table-column">
      <style:table-column-properties style:column-width="8.026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16.06cm" fo:margin-left="0.018cm" fo:margin-top="0cm" fo:margin-bottom="0cm" fo:break-before="auto" fo:break-after="auto" table:align="left" style:writing-mode="lr-tb"/>
    </style:style>
    <style:style style:name="Tabela5.A" style:family="table-column">
      <style:table-column-properties style:column-width="5.33cm"/>
    </style:style>
    <style:style style:name="Tabela5.B" style:family="table-column">
      <style:table-column-properties style:column-width="6.662cm"/>
    </style:style>
    <style:style style:name="Tabela5.C" style:family="table-column">
      <style:table-column-properties style:column-width="4.068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6cm" fo:margin-left="0.009cm" fo:margin-top="0cm" fo:margin-bottom="0cm" fo:break-before="auto" fo:break-after="auto" table:align="left" style:writing-mode="lr-tb"/>
    </style:style>
    <style:style style:name="Tabela6.A" style:family="table-column">
      <style:table-column-properties style:column-width="16cm"/>
    </style:style>
    <style:style style:name="Tabela6.1" style:family="table-row">
      <style:table-row-properties style:min-row-height="0.48cm" fo:keep-together="auto"/>
    </style:style>
    <style:style style:name="Tabela6.A1" style:family="table-cell">
      <style:table-cell-properties fo:background-color="#dddddd" fo:padding-left="0.191cm" fo:padding-right="0.191cm" fo:padding-top="0cm" fo:padding-bottom="0cm" fo:border="0.5pt solid #000000">
        <style:background-image/>
      </style:table-cell-properties>
    </style:style>
    <style:style style:name="Tabela6.2" style:family="table-row">
      <style:table-row-properties style:min-row-height="0.169cm" fo:keep-together="auto"/>
    </style:style>
    <style:style style:name="Tabela6.A2"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16cm" fo:margin-left="-0.191cm" fo:margin-top="0cm" fo:margin-bottom="0cm" fo:break-before="auto" fo:break-after="auto" table:align="left" style:writing-mode="lr-tb"/>
    </style:style>
    <style:style style:name="Tabela7.A" style:family="table-column">
      <style:table-column-properties style:column-width="3.037cm"/>
    </style:style>
    <style:style style:name="Tabela7.B" style:family="table-column">
      <style:table-column-properties style:column-width="0.321cm"/>
    </style:style>
    <style:style style:name="Tabela7.G" style:family="table-column">
      <style:table-column-properties style:column-width="3.2cm"/>
    </style:style>
    <style:style style:name="Tabela7.H" style:family="table-column">
      <style:table-column-properties style:column-width="0.279cm"/>
    </style:style>
    <style:style style:name="Tabela7.I" style:family="table-column">
      <style:table-column-properties style:column-width="2.445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a7.B1" style:family="table-cell">
      <style:table-cell-properties fo:background-color="transparent" fo:padding-left="0.191cm" fo:padding-right="0.191cm" fo:padding-top="0.097cm" fo:padding-bottom="0.097cm" fo:border-left="none" fo:border-right="none" fo:border-top="0.5pt solid #000000" fo:border-bottom="none">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999cm" style:type="center"/>
          <style:tab-stop style:position="16cm" style:type="right"/>
        </style:tab-stops>
      </style:paragraph-properties>
    </style:style>
    <style:style style:name="P3" style:family="paragraph" style:parent-style-name="normal" style:master-pag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style:page-number="1" fo:break-before="auto" fo:break-after="auto" fo:background-color="transparent" fo:padding="0cm" fo:border="none" style:shadow="none" fo:keep-with-next="auto" style:join-border="false">
        <style:tab-stops>
          <style:tab-stop style:position="7.999cm" style:type="center"/>
          <style:tab-stop style:position="16cm" style:type="right"/>
        </style:tab-stops>
      </style:paragraph-properties>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5" style:family="paragraph" style:parent-style-name="normal">
      <loext:graphic-properties draw:fill="solid" draw:fill-color="#eeeeee"/>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eeeeee" fo:padding="0cm" fo:border="none" style:shadow="none" fo:keep-with-next="auto" style:join-border="false"/>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999cm" style:type="center"/>
          <style:tab-stop style:position="16cm" style:type="right"/>
        </style:tab-stops>
      </style:paragraph-properties>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5cm" style:type="center"/>
          <style:tab-stop style:position="7.999cm" style:type="center"/>
          <style:tab-stop style:position="16cm" style:type="right"/>
          <style:tab-stop style:position="16.193cm" style:type="right"/>
        </style:tab-stops>
      </style:paragraph-properties>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999cm" style:type="center"/>
          <style:tab-stop style:position="16cm" style:type="right"/>
        </style:tab-stops>
      </style:paragraph-properties>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style:font-name-asian="Calibri1" style:font-size-asian="9pt" style:font-style-asian="normal" style:font-weight-asian="normal" style:font-name-complex="Calibri1" style:font-size-complex="9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style:font-name-asian="Calibri1" style:font-size-asian="9pt" style:font-style-asian="normal" style:font-weight-asian="normal" style:font-name-complex="Calibri1" style:font-size-complex="9pt"/>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style:font-name-asian="Calibri1" style:font-size-asian="9pt" style:font-style-asian="normal" style:font-weight-asian="normal" style:font-name-complex="Calibri1" style:font-size-complex="9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style:font-name-asian="Calibri1" style:font-size-asian="9pt" style:font-style-asian="normal" style:font-weight-asian="normal" style:font-name-complex="Calibri1" style:font-size-complex="9pt"/>
    </style:style>
    <style:style style:name="P16"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style:font-name-asian="Calibri1" style:font-size-asian="9pt" style:font-style-asian="normal" style:font-weight-asian="normal" style:font-name-complex="Calibri1" style:font-size-complex="9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style:font-name-asian="Calibri1" style:font-size-asian="9pt" style:font-style-asian="normal" style:font-weight-asian="normal" style:font-name-complex="Calibri1" style:font-size-complex="9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style:font-name-asian="Calibri1" style:font-size-asian="9pt" style:font-style-asian="normal" style:font-weight-asian="bold" style:font-name-complex="Calibri1" style:font-size-complex="9pt"/>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style:font-name-asian="Calibri1" style:font-size-asian="9pt" style:font-style-asian="normal" style:font-weight-asian="bold" style:font-name-complex="Calibri1" style:font-size-complex="9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7pt" fo:font-style="normal" style:text-underline-style="none" fo:font-weight="normal" fo:background-color="transparent" style:font-name-asian="Calibri1" style:font-size-asian="7pt" style:font-style-asian="normal" style:font-weight-asian="normal" style:font-name-complex="Calibri1" style:font-size-complex="7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999cm" style:type="center"/>
          <style:tab-stop style:position="16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2"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 fo:font-size="9pt" style:font-name-asian="Calibri1" style:font-size-asian="9pt" style:font-name-complex="Calibri1" style:font-size-complex="9pt"/>
    </style:style>
    <style:style style:name="P23" style:family="paragraph" style:parent-style-name="normal">
      <style:paragraph-properties fo:margin-left="4.501cm" fo:margin-right="0cm" fo:text-align="justify" style:justify-single-word="false" fo:text-indent="-4.501cm" style:auto-text-indent="false"/>
      <style:text-properties fo:color="#000000" loext:opacity="100%" style:font-name="Calibri" fo:font-size="6pt" style:font-name-asian="Calibri1" style:font-size-asian="6pt" style:font-name-complex="Calibri1" style:font-size-complex="6pt"/>
    </style:style>
    <style:style style:name="P24"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25"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loext:char-shading-value="0" style:font-name-asian="Calibri1" style:font-size-asian="9pt" style:font-style-asian="normal" style:font-weight-asian="bold" style:font-name-complex="Calibri1" style:font-size-complex="9pt"/>
    </style:style>
    <style:style style:name="T2"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loext:char-shading-value="0" style:font-name-asian="Calibri1" style:font-size-asian="9pt" style:font-style-asian="normal" style:font-weight-asian="normal" style:font-name-complex="Calibri1" style:font-size-complex="9pt"/>
    </style:style>
    <style:style style:name="T3" style:family="text">
      <style:text-properties fo:font-variant="normal" fo:text-transform="none" fo:color="#000000" loext:opacity="100%" style:text-line-through-style="none" style:text-line-through-type="none" style:text-position="0% 100%" style:font-name="Calibri" fo:font-size="8pt" fo:font-style="italic" style:text-underline-style="none" fo:font-weight="normal" fo:background-color="transparent" loext:char-shading-value="0" style:font-name-asian="Calibri1" style:font-size-asian="8pt" style:font-style-asian="italic" style:font-weight-asian="normal" style:font-name-complex="Calibri1" style:font-size-complex="8pt"/>
    </style:style>
    <style:style style:name="T4" style:family="text">
      <style:text-properties fo:font-variant="normal" fo:text-transform="none" fo:color="#000000" loext:opacity="100%" style:text-line-through-style="none" style:text-line-through-type="none" style:text-position="0% 100%" style:font-name="Calibri" fo:font-size="8pt" fo:font-style="normal" style:text-underline-style="none" fo:font-weight="bold" fo:background-color="transparent" loext:char-shading-value="0" style:font-name-asian="Calibri1" style:font-size-asian="8pt" style:font-style-asian="normal" style:font-weight-asian="bold" style:font-name-complex="Calibri1" style:font-size-complex="8pt"/>
    </style:style>
    <style:style style:name="T5" style:family="text">
      <style:text-properties fo:font-variant="normal" fo:text-transform="none" fo:color="#000000" loext:opacity="100%" style:text-line-through-style="none" style:text-line-through-type="none" style:text-position="0% 100%" style:font-name="Calibri" fo:font-size="8pt" fo:font-style="normal" style:text-underline-style="none" fo:font-weight="normal" fo:background-color="transparent" loext:char-shading-value="0" style:font-name-asian="Calibri1" style:font-size-asian="8pt" style:font-style-asian="normal" style:font-weight-asian="normal" style:font-name-complex="Calibri1" style:font-size-complex="8pt"/>
    </style:style>
    <style:style style:name="T6" style:family="text">
      <style:text-properties fo:font-variant="normal" fo:text-transform="none" fo:color="#000000" loext:opacity="100%" style:text-line-through-style="none" style:text-line-through-type="none" style:text-position="0% 100%" style:font-name="Calibri" fo:font-size="7pt" fo:font-style="normal" style:text-underline-style="none" fo:font-weight="normal" fo:background-color="transparent" loext:char-shading-value="0" style:font-name-asian="Calibri1" style:font-size-asian="7pt" style:font-style-asian="normal" style:font-weight-asian="normal" style:font-name-complex="Calibri1" style:font-size-complex="7pt"/>
    </style:style>
    <style:style style:name="T7" style:family="text">
      <style:text-properties fo:font-variant="normal" fo:text-transform="none" fo:color="#000000" loext:opacity="100%" style:text-line-through-style="none" style:text-line-through-type="none" style:text-position="0% 100%" style:font-name="Calibri" fo:font-size="7pt" fo:font-style="normal" fo:font-weight="normal" style:font-name-asian="Calibri1" style:font-size-asian="7pt" style:font-style-asian="normal" style:font-weight-asian="normal" style:font-name-complex="Calibri1"/>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loext:opacity="100%" style:text-line-through-style="none" style:text-line-through-type="none" style:text-position="0% 100%" style:font-name="Open Sans" fo:font-size="9pt" fo:font-style="normal" style:text-underline-style="none" fo:font-weight="bold" fo:background-color="transparent" loext:char-shading-value="0" style:font-name-asian="Open Sans1" style:font-size-asian="9pt" style:font-style-asian="normal" style:font-weight-asian="bold" style:font-name-complex="Open Sans1" style:font-size-complex="9pt"/>
    </style:style>
    <style:style style:name="T10"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11" style:family="text">
      <style:text-properties fo:font-variant="normal" fo:text-transform="none" style:text-line-through-style="none" style:text-line-through-type="none" style:text-position="0% 100%" style:font-name="Calibri" fo:font-size="9pt" fo:font-style="normal" style:text-underline-style="none" fo:font-weight="normal" fo:background-color="transparent" loext:char-shading-value="0" style:font-name-asian="Calibri1" style:font-size-asian="9pt" style:font-style-asian="normal" style:font-weight-asian="normal" style:font-name-complex="Calibri1" style:font-size-complex="9pt"/>
    </style:style>
    <style:style style:name="T12" style:family="text">
      <style:text-properties fo:font-variant="normal" fo:text-transform="none" style:text-line-through-style="none" style:text-line-through-type="none" style:text-position="0% 100%" style:font-name="Calibri" fo:font-size="8pt" fo:font-style="normal" style:text-underline-style="none" fo:font-weight="normal" fo:background-color="transparent" loext:char-shading-value="0" style:font-name-asian="Calibri1" style:font-size-asian="8pt" style:font-style-asian="normal" style:font-weight-asian="normal" style:font-name-complex="Calibri1" style:font-size-complex="8pt"/>
    </style:style>
    <style:style style:name="T13" style:family="text">
      <style:text-properties fo:font-variant="normal" fo:text-transform="none"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4" style:family="text">
      <style:text-properties style:font-name="Calibri" fo:font-size="9pt" style:font-name-asian="Calibri1" style:font-size-asian="9pt" style:font-name-complex="Calibri1" style:font-size-complex="9pt"/>
    </style:style>
    <style:style style:name="T15" style:family="text">
      <style:text-properties style:font-name="Calibri" fo:font-size="8pt" style:font-name-asian="Calibri1" style:font-size-asian="8pt" style:font-name-complex="Calibri1" style:font-size-complex="8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54cm" fo:min-width="3.87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RMO DE COMPROMISSO DE ESTÁGIO (TCE)<text:tab/><text:tab/>CONTROLE INTERNO</text:span></text:p>
      <text:p text:style-name="P2"><text:span text:style-name="T2">(ESTUDANTE IFPR EM ESTÁGIO OBRIGATÓRIO OU NÃO OBRIGATÓRIO)<text:tab/>_________________</text:span></text:p>
      <text:p text:style-name="P1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5"><text:span text:style-name="T1">ESTUDANTE ESTAGIÁRIO IFPR</text:span></text:p>
          </table:table-cell>
          <table:covered-table-cell/>
          <table:covered-table-cell/>
          <table:covered-table-cell/>
        </table:table-row>
        <table:table-row table:style-name="Tabela1.1">
          <table:table-cell table:style-name="Tabela1.A1" table:number-columns-spanned="4" office:value-type="string">
            <text:p text:style-name="P8"><text:span text:style-name="T2">NOME:</text:span></text:p>
          </table:table-cell>
          <table:covered-table-cell/>
          <table:covered-table-cell/>
          <table:covered-table-cell/>
        </table:table-row>
        <table:table-row table:style-name="Tabela1.1">
          <table:table-cell table:style-name="Tabela1.A1" office:value-type="string">
            <text:p text:style-name="P8"><text:span text:style-name="T2">CPF:</text:span></text:p>
          </table:table-cell>
          <table:table-cell table:style-name="Tabela1.A1" table:number-columns-spanned="2" office:value-type="string">
            <text:p text:style-name="P8"><text:span text:style-name="T2">DT. NASC.: ____/____/_________</text:span></text:p>
          </table:table-cell>
          <table:covered-table-cell/>
          <table:table-cell table:style-name="Tabela1.A1" office:value-type="string">
            <text:p text:style-name="P8"><text:span text:style-name="T2">TEL: ( <text:s text:c="5"/>) </text:span></text:p>
          </table:table-cell>
        </table:table-row>
        <table:table-row table:style-name="Tabela1.1">
          <table:table-cell table:style-name="Tabela1.A1" table:number-columns-spanned="4" office:value-type="string">
            <text:p text:style-name="P8"><text:span text:style-name="T2">E-MAIL:</text:span></text:p>
          </table:table-cell>
          <table:covered-table-cell/>
          <table:covered-table-cell/>
          <table:covered-table-cell/>
        </table:table-row>
        <table:table-row table:style-name="Tabela1.1">
          <table:table-cell table:style-name="Tabela1.A1" table:number-columns-spanned="3" office:value-type="string">
            <text:p text:style-name="P8"><text:span text:style-name="T2">ENDEREÇO: </text:span></text:p>
          </table:table-cell>
          <table:covered-table-cell/>
          <table:covered-table-cell/>
          <table:table-cell table:style-name="Tabela1.A1" office:value-type="string">
            <text:p text:style-name="P8"><text:span text:style-name="T2">Nº:</text:span></text:p>
          </table:table-cell>
        </table:table-row>
        <table:table-row table:style-name="Tabela1.1">
          <table:table-cell table:style-name="Tabela1.A1" table:number-columns-spanned="2" office:value-type="string">
            <text:p text:style-name="P8"><text:span text:style-name="T2">CIDADE:</text:span></text:p>
          </table:table-cell>
          <table:covered-table-cell/>
          <table:table-cell table:style-name="Tabela1.A1" office:value-type="string">
            <text:p text:style-name="P8"><text:span text:style-name="T2">UF:</text:span></text:p>
          </table:table-cell>
          <table:table-cell table:style-name="Tabela1.A1" office:value-type="string">
            <text:p text:style-name="P8"><text:span text:style-name="T2">CEP:</text:span></text:p>
          </table:table-cell>
        </table:table-row>
        <table:table-row table:style-name="Tabela1.1">
          <table:table-cell table:style-name="Tabela1.A1" table:number-columns-spanned="3" office:value-type="string">
            <text:p text:style-name="P8"><text:span text:style-name="T2">CURSO:</text:span></text:p>
          </table:table-cell>
          <table:covered-table-cell/>
          <table:covered-table-cell/>
          <table:table-cell table:style-name="Tabela1.A1" office:value-type="string">
            <text:p text:style-name="P8"><text:span text:style-name="T2">CAMPUS:</text:span></text:p>
          </table:table-cell>
        </table:table-row>
        <table:table-row table:style-name="Tabela1.1">
          <table:table-cell table:style-name="Tabela1.A1" office:value-type="string">
            <text:p text:style-name="P8"><text:span text:style-name="T2">PERÍODO DO CURSO:</text:span></text:p>
          </table:table-cell>
          <table:table-cell table:style-name="Tabela1.A1" table:number-columns-spanned="2" office:value-type="string">
            <text:p text:style-name="P8"><text:span text:style-name="T2">TURNO:</text:span></text:p>
          </table:table-cell>
          <table:covered-table-cell/>
          <table:table-cell table:style-name="Tabela1.A1" office:value-type="string">
            <text:p text:style-name="P8"><text:span text:style-name="T2">MATRÍCULA:</text:span></text:p>
          </table:table-cell>
        </table:table-row>
      </table:table>
      <text:p text:style-name="P14"/>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5"><text:span text:style-name="T1">UNIDADE CONCEDENTE DE ESTÁGIO (UCE)</text:span></text:p>
          </table:table-cell>
          <table:covered-table-cell/>
          <table:covered-table-cell/>
        </table:table-row>
        <table:table-row table:style-name="Tabela2.1">
          <table:table-cell table:style-name="Tabela2.A1" table:number-columns-spanned="2" office:value-type="string">
            <text:p text:style-name="P8"><text:span text:style-name="T2">RAZÃO SOCIAL:</text:span></text:p>
            <text:p text:style-name="P15"/>
          </table:table-cell>
          <table:covered-table-cell/>
          <table:table-cell table:style-name="Tabela2.A1" office:value-type="string">
            <text:p text:style-name="P8"><text:span text:style-name="T2">CNPJ/CPF: </text:span></text:p>
          </table:table-cell>
        </table:table-row>
        <table:table-row table:style-name="Tabela2.1">
          <table:table-cell table:style-name="Tabela2.A1" table:number-columns-spanned="2" office:value-type="string">
            <text:p text:style-name="P8"><text:span text:style-name="T2">RESPONSÁVEL LEGAL:</text:span></text:p>
            <text:p text:style-name="P15"/>
          </table:table-cell>
          <table:covered-table-cell/>
          <table:table-cell table:style-name="Tabela2.A1" office:value-type="string">
            <text:p text:style-name="P8"><text:span text:style-name="T2">DOC. (CPF ou SIAPE):</text:span></text:p>
            <text:p text:style-name="P15"/>
          </table:table-cell>
        </table:table-row>
        <table:table-row table:style-name="Tabela2.1">
          <table:table-cell table:style-name="Tabela2.A1" table:number-columns-spanned="2" office:value-type="string">
            <text:p text:style-name="P8"><text:span text:style-name="T2">E-MAIL:</text:span></text:p>
          </table:table-cell>
          <table:covered-table-cell/>
          <table:table-cell table:style-name="Tabela2.A1" office:value-type="string">
            <text:p text:style-name="P8"><text:span text:style-name="T2">TEL: ( <text:s text:c="6"/>)</text:span></text:p>
          </table:table-cell>
        </table:table-row>
        <table:table-row table:style-name="Tabela2.1">
          <table:table-cell table:style-name="Tabela2.A1" table:number-columns-spanned="2" office:value-type="string">
            <text:p text:style-name="P8"><text:span text:style-name="T2">ENDEREÇO: </text:span></text:p>
          </table:table-cell>
          <table:covered-table-cell/>
          <table:table-cell table:style-name="Tabela2.A1" office:value-type="string">
            <text:p text:style-name="P8"><text:span text:style-name="T2">Nº:</text:span></text:p>
          </table:table-cell>
        </table:table-row>
        <table:table-row table:style-name="Tabela2.1">
          <table:table-cell table:style-name="Tabela2.A1" office:value-type="string">
            <text:p text:style-name="P8"><text:span text:style-name="T2">CIDADE:</text:span></text:p>
          </table:table-cell>
          <table:table-cell table:style-name="Tabela2.A1" office:value-type="string">
            <text:p text:style-name="P8"><text:span text:style-name="T2">UF:</text:span></text:p>
          </table:table-cell>
          <table:table-cell table:style-name="Tabela2.A1" office:value-type="string">
            <text:p text:style-name="P8"><text:span text:style-name="T2">CEP:</text:span></text:p>
          </table:table-cell>
        </table:table-row>
      </table:table>
      <text:p text:style-name="P1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5"><text:span text:style-name="T1">ESTÁGIO</text:span></text:p>
          </table:table-cell>
          <table:covered-table-cell/>
          <table:covered-table-cell/>
          <table:covered-table-cell/>
        </table:table-row>
        <table:table-row table:style-name="Tabela3.1">
          <table:table-cell table:style-name="Tabela3.A1" table:number-columns-spanned="4" office:value-type="string">
            <text:p text:style-name="P8"><text:span text:style-name="T2">MODALIDADE: ( <text:s text:c="5"/>) Obrigatório<text:tab/><text:tab/>( <text:s text:c="5"/>) Não obrigatório</text:span></text:p>
          </table:table-cell>
          <table:covered-table-cell/>
          <table:covered-table-cell/>
          <table:covered-table-cell/>
        </table:table-row>
        <table:table-row table:style-name="Tabela3.1">
          <table:table-cell table:style-name="Tabela3.A1" table:number-columns-spanned="2" office:value-type="string">
            <text:p text:style-name="P7"><text:span text:style-name="T2">SUPERVISOR(A) NA UCE</text:span></text:p>
            <text:p text:style-name="P8"><text:span text:style-name="T2">Nome:<text:tab/><text:tab/><text:tab/></text:span></text:p>
            <text:p text:style-name="P8"><text:span text:style-name="T2">CPF ou SIAPE:<text:tab/><text:tab/><text:tab/></text:span></text:p>
            <text:p text:style-name="P8"><text:span text:style-name="T2">Formação</text:span><text:span text:style-name="T11">/Experiência</text:span><text:span text:style-name="T2">:</text:span></text:p>
            <text:p text:style-name="P8"><text:span text:style-name="T2">E-mail:</text:span></text:p>
          </table:table-cell>
          <table:covered-table-cell/>
          <table:table-cell table:style-name="Tabela3.A1" table:number-columns-spanned="2" office:value-type="string">
            <text:p text:style-name="P7"><text:span text:style-name="T2">PROFESSOR(A) ORIENTADOR(A) NO IFPR</text:span></text:p>
            <text:p text:style-name="P8"><text:span text:style-name="T2">Nome:</text:span></text:p>
            <text:p text:style-name="P8"><text:span text:style-name="T2">SIAPE:</text:span></text:p>
            <text:p text:style-name="P8"><text:span text:style-name="T2">Formação:</text:span></text:p>
            <text:p text:style-name="P8"><text:span text:style-name="T2">E-mail:</text:span></text:p>
          </table:table-cell>
          <table:covered-table-cell/>
        </table:table-row>
        <table:table-row table:style-name="Tabela3.1">
          <table:table-cell table:style-name="Tabela3.A1" office:value-type="string">
            <text:p text:style-name="P8"><text:span text:style-name="T2">MODALIDADE DE ORIENTAÇÃO: </text:span></text:p>
            <text:p text:style-name="P8"><text:span text:style-name="T2">( <text:s text:c="5"/>) Direta</text:span></text:p>
            <text:p text:style-name="P8"><text:span text:style-name="T2">( <text:s text:c="5"/>) Semidireta</text:span></text:p>
            <text:p text:style-name="P8"><text:span text:style-name="T2">( <text:s text:c="5"/>) Indireta</text:span></text:p>
            <text:p text:style-name="P8"><text:span text:style-name="T2">( <text:s text:c="5"/>) Outra:</text:span></text:p>
          </table:table-cell>
          <table:table-cell table:style-name="Tabela3.A1" table:number-columns-spanned="2" office:value-type="string">
            <text:p text:style-name="P8"><text:span text:style-name="T2">PERÍODO DE REALIZAÇÃO: </text:span></text:p>
            <text:p text:style-name="P8"><text:span text:style-name="T2">____/____/____ A ____/____/____</text:span></text:p>
            <text:p text:style-name="P15"/>
            <text:p text:style-name="P8"><text:span text:style-name="T2">CARGA HORÁRIA SEMANAL: _____ horas </text:span></text:p>
            <text:p text:style-name="P8"><text:span text:style-name="T2">JORNADA DIÁRIA: _____ horas</text:span></text:p>
          </table:table-cell>
          <table:covered-table-cell/>
          <table:table-cell table:style-name="Tabela3.A1" office:value-type="string">
            <text:p text:style-name="P8"><text:span text:style-name="T2">OBSERVAÇÕES ADICIONAIS:</text:span></text:p>
          </table:table-cell>
        </table:table-row>
        <table:table-row table:style-name="Tabela3.1">
          <table:table-cell table:style-name="Tabela3.A1" table:number-columns-spanned="2" office:value-type="string">
            <text:p text:style-name="P8"><text:span text:style-name="T2">HORÁRIO POR DIA DA SEMANA:</text:span></text:p>
            <text:p text:style-name="P8"><text:span text:style-name="T2">SEG: __________________________________________</text:span></text:p>
            <text:p text:style-name="P8"><text:span text:style-name="T2">TER: __________________________________________</text:span></text:p>
            <text:p text:style-name="P8"><text:span text:style-name="T2">QUA: __________________________________________</text:span></text:p>
          </table:table-cell>
          <table:covered-table-cell/>
          <table:table-cell table:style-name="Tabela3.A1" table:number-columns-spanned="2" office:value-type="string">
            <text:p text:style-name="P15"/>
            <text:p text:style-name="P8"><text:span text:style-name="T2">QUI: __________________________________________</text:span></text:p>
            <text:p text:style-name="P8"><text:span text:style-name="T2">SEX: __________________________________________</text:span></text:p>
            <text:p text:style-name="P15"/>
          </table:table-cell>
          <table:covered-table-cell/>
        </table:table-row>
      </table:table>
      <text:p text:style-name="P14"/>
      <table:table table:name="Tabela4" table:style-name="Tabela4">
        <table:table-column table:style-name="Tabela4.A"/>
        <table:table-column table:style-name="Tabela4.B"/>
        <table:table-row table:style-name="Tabela4.1">
          <table:table-cell table:style-name="Tabela4.A1" table:number-columns-spanned="2" office:value-type="string">
            <text:p text:style-name="P5"><text:span text:style-name="T1">AUXÍLIO FINANCEIRO OFERECIDO PELA UCE*</text:span></text:p>
            <text:p text:style-name="P5"><text:span text:style-name="T2">(No estágio não obrigatório é compulsório a concessão de bolsa auxílio e auxílio-transporte ao estudante.)</text:span></text:p>
            <text:p text:style-name="P5"><text:span text:style-name="T3">*Se não houver auxílio, invalidar este campo por meio de um traço sobre o quadro.</text:span></text:p>
          </table:table-cell>
          <table:covered-table-cell/>
        </table:table-row>
        <table:table-row table:style-name="Tabela4.1">
          <table:table-cell table:style-name="Tabela4.A1" office:value-type="string">
            <text:p text:style-name="P8"><text:span text:style-name="T2">[1] BOLSA AUXÍLIO: R$</text:span></text:p>
            <text:p text:style-name="P8"><text:span text:style-name="T2">[2] AUXÍLIO-TRANSPORTE: R$</text:span></text:p>
            <text:p text:style-name="P8"><text:span text:style-name="T2">[3] OUTROS: R$</text:span></text:p>
            <text:p text:style-name="P8"><text:span text:style-name="T2">VALOR TOTAL [1+2+3]: R$</text:span></text:p>
          </table:table-cell>
          <table:table-cell table:style-name="Tabela4.A1" office:value-type="string">
            <text:p text:style-name="P8"><text:span text:style-name="T2">DADOS BANCÁRIOS DO ESTUDANTE:</text:span></text:p>
            <text:p text:style-name="P8"><text:span text:style-name="T2">Banco:</text:span></text:p>
            <text:p text:style-name="P8"><text:span text:style-name="T2">Agência:</text:span></text:p>
            <text:p text:style-name="P8"><text:span text:style-name="T2">C/C: </text:span></text:p>
          </table:table-cell>
        </table:table-row>
      </table:table>
      <text:p text:style-name="P22"/>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5"><text:span text:style-name="T1">SEGURO DE ACIDENTES PESSOAIS</text:span></text:p>
          </table:table-cell>
          <table:covered-table-cell/>
          <table:covered-table-cell/>
        </table:table-row>
        <table:table-row table:style-name="Tabela5.1">
          <table:table-cell table:style-name="Tabela5.A1" office:value-type="string">
            <text:p text:style-name="P8"><text:span text:style-name="T2">SEGURO OFERTADO PELO(A): <text:s/></text:span></text:p>
            <text:p text:style-name="P8"><text:span text:style-name="T2">( <text:s text:c="5"/>) IFPR<text:tab/>( <text:s text:c="5"/>) UCE</text:span></text:p>
          </table:table-cell>
          <table:table-cell table:style-name="Tabela5.A1" office:value-type="string">
            <text:p text:style-name="P8"><text:span text:style-name="T2">COMPANHIA:</text:span></text:p>
            <text:p text:style-name="P15"/>
          </table:table-cell>
          <table:table-cell table:style-name="Tabela5.A1" office:value-type="string">
            <text:p text:style-name="P8"><text:span text:style-name="T2">APÓLICE:</text:span></text:p>
          </table:table-cell>
        </table:table-row>
      </table:table>
      <text:p text:style-name="P22"/>
      <table:table table:name="Tabela6" table:style-name="Tabela6">
        <table:table-column table:style-name="Tabela6.A"/>
        <text:soft-page-break/>
        <table:table-row table:style-name="Tabela6.1">
          <table:table-cell table:style-name="Tabela6.A1" office:value-type="string">
            <text:p text:style-name="P5"><text:span text:style-name="T1">PLANO DE ESTÁGIO</text:span></text:p>
            <text:p text:style-name="P5"><text:span text:style-name="T2">(Atividades a serem desenvolvidos e objetivos a serem alcançados)</text:span></text:p>
          </table:table-cell>
        </table:table-row>
        <table:table-row table:style-name="Tabela6.2">
          <table:table-cell table:style-name="Tabela6.A2" office:value-type="string">
            <text:p text:style-name="P15"/>
            <text:p text:style-name="P15"/>
            <text:p text:style-name="P15"/>
            <text:p text:style-name="P15"/>
            <text:p text:style-name="P15"/>
          </table:table-cell>
        </table:table-row>
      </table:table>
      <text:p text:style-name="P4"><text:span text:style-name="T2">O estudante, com interveniência do Instituto Federal do Paraná (IFPR), celebram o presente Termo de Compromisso de Estágio com a Unidade Concedente de Estágio (UCE) em consonância com o art. 82 da lei nº 9.394/96, a lei nº 11.788/2008 e a</text:span><text:span text:style-name="T11"> resolução Consup/IFPR nº </text:span><text:span text:style-name="T14">82</text:span><text:span text:style-name="T11">/20</text:span><text:span text:style-name="T14">22</text:span><text:span text:style-name="T11">, </text:span><text:span text:style-name="T2">mediante as seguintes condições:</text:span></text:p>
      <text:section text:style-name="Sect1" text:name="TextSection">
        <text:p text:style-name="P4"><text:span text:style-name="T4">Cláusula 1º</text:span><text:span text:style-name="T5"> O estudante (ou seu representante legal), em comum acordo com o IFPR e a UCE, definiram e registraram na seção “Estágio” as <text:s/>características do estágio, sendo que a carga horária não ultrapassa:</text:span></text:p>
        <text:p text:style-name="P4"><text:span text:style-name="T5">I – 4 (quatro) horas diárias e 20 (vinte) horas semanais, no caso de estudantes de educação especial e dos anos finais do ensino fundamental, na modalidade profissional de educação de jovens e adultos;</text:span></text:p>
        <text:p text:style-name="P4"><text:span text:style-name="T5">II – 6 (seis) horas diárias e 30 (trinta) horas semanais, no caso de estudantes do ensino superior, da educação profissional de nível médio e do ensino médio regular.</text:span></text:p>
        <text:p text:style-name="P4"><text:span text:style-name="T4">§ 1º</text:span><text:span text:style-name="T5"> O estágio relativo a cursos que alternam teoria e prática, nos períodos em que não estão programadas aulas presenciais, poderá ter jornada de até 40 (quarenta) horas semanais, desde que haja previsão específica no Projeto Pedagógico do Curso (PPC), no Regulamento Geral de Estágios do campus, e neste TCE e que não haja dissociação da teoria e prática no estágio.</text:span></text:p>
        <text:p text:style-name="P4"><text:span text:style-name="T4">§ 2º</text:span><text:span text:style-name="T5"> O estagiário menor não poderá realizar estágio no período noturno.</text:span></text:p>
        <text:p text:style-name="P4"><text:span text:style-name="T4">Cláusula 2º</text:span><text:span text:style-name="T5"> Os valores em favor do estudante serão somente o disposto na seção “Auxílio Financeiro oferecido pela UCE” e devidos a partir do início do estágio.</text:span></text:p>
        <text:p text:style-name="P4"><text:span text:style-name="T4">Parágrafo único.</text:span><text:span text:style-name="T5"> No estágio não obrigatório é compulsório a concessão de bolsa auxílio e auxílio-transporte ao estudante.</text:span></text:p>
        <text:p text:style-name="P4"><text:span text:style-name="T4">Cláusula 3º</text:span><text:span text:style-name="T5"> Na vigência do TCE, o estudante estará resguardado pela seguradora indicada na seção “Seguro de Acidentes Pessoais”.</text:span></text:p>
        <text:p text:style-name="P4"><text:span text:style-name="T4">Cláusula 4º</text:span><text:span text:style-name="T5"> As atividades a serem desenvolvidas durante o estágio estão acordadas entre as partes na seção “Plano de Estágio” e terão por finalidade propiciar ao estudante uma experiência acadêmico-profissional na UCE, visando:</text:span></text:p>
        <text:p text:style-name="P4"><text:span text:style-name="T5">I - ser realizada sob a responsabilidade e coordenação do IFPR;</text:span></text:p>
        <text:p text:style-name="P4"><text:span text:style-name="T5">II - propiciar experiência acadêmico-profissional;</text:span></text:p>
        <text:p text:style-name="P4"><text:span text:style-name="T5">III - oportunizar o aprendizado da atividade profissional e a contextualização curricular;</text:span></text:p>
        <text:p text:style-name="P4"><text:span text:style-name="T5">IV - preparar o estudante para a cidadania e para o mundo do trabalho;</text:span></text:p>
        <text:p text:style-name="P4"><text:span text:style-name="T5">V - ser realizado nas áreas de formação do estudante, em consonância com o perfil profissional descrito no PPC.</text:span></text:p>
        <text:p text:style-name="P4"><text:span text:style-name="T12">Parágrafo único. O professor orientador indicado na seção “Estágio”, por competência do art.</text:span><text:span text:style-name="T15">39</text:span><text:span text:style-name="T12"> da resolução Consup/IFPR nº </text:span><text:span text:style-name="T15">82</text:span><text:span text:style-name="T12">/</text:span><text:span text:style-name="T15">2022</text:span><text:span text:style-name="T12">, atesta que a UCE está apropriada ao desenvolvimento do estágio.</text:span></text:p>
        <text:p text:style-name="P4"><text:span text:style-name="T4">Cláusula 5º</text:span><text:span text:style-name="T5"> O estágio somente poderá ser iniciado após assinatura das partes envolvidas.</text:span></text:p>
        <text:p text:style-name="P4"><text:span text:style-name="T4">Parágrafo único. </text:span><text:span text:style-name="T5">Não será reconhecido o período de atividade anterior ou posterior à vigência do estágio.</text:span></text:p>
        <text:p text:style-name="P4"><text:span text:style-name="T4">Cláusula 6º</text:span><text:span text:style-name="T5"> O estágio respeitará a duração máxima de vigência de 2 (dois) anos, exceto quando se tratar de estudante deficiente.</text:span></text:p>
        <text:p text:style-name="P4"><text:span text:style-name="T4">Cláusula 7º</text:span><text:span text:style-name="T5"> O estágio será desenvolvido conforme indicado neste documento, não podendo sofrer alterações sem a emissão de Termo Aditivo durante a vigência deste termo.</text:span></text:p>
        <text:p text:style-name="P4"><text:span text:style-name="T4">Cláusula 8º </text:span><text:span text:style-name="T5">O estágio não cria vínculo empregatício de qualquer natureza quando:</text:span></text:p>
        <text:p text:style-name="P4"><text:span text:style-name="T5">I – houver matrícula e frequência regular do estudante, atestados pelo IFPR em curso de educação superior, de educação profissional, de ensino médio, da educação especial e nos anos finais do ensino fundamental, na modalidade profissional da educação de jovens e adultos;</text:span></text:p>
        <text:p text:style-name="P4"><text:span text:style-name="T5">II – celebrado por meio de TCE entre o estudante (ou seu representante legal), a UCE e o IFPR;</text:span></text:p>
        <text:p text:style-name="P4"><text:span text:style-name="T5">III – houver compatibilidade entre as atividades desenvolvidas no estágio e as previstas no TCE.</text:span></text:p>
        <text:p text:style-name="P4"><text:span text:style-name="T4">Cláusula 9º</text:span><text:span text:style-name="T5"> Compete à UCE, independente de convênio, e ainda que intermediada por agente de integração:</text:span></text:p>
        <text:p text:style-name="P4"><text:span text:style-name="T5">I – celebrar este termo com o IFPR e o estudante (ou seu representante legal), zelando por seu cumprimento;</text:span></text:p>
        <text:p text:style-name="P4"><text:span text:style-name="T5">II – ofertar instalações que tenham condições de proporcionar ao estudante atividades de aprendizagem social, profissional e cultural;</text:span></text:p>
        <text:p text:style-name="P4"><text:span text:style-name="T5">III – promover cuidados relativos à saúde e segurança no trabalho, fornecendo os equipamentos necessários, bem como orientando e fiscalizando o seu uso;</text:span></text:p>
        <text:p text:style-name="P4"><text:span text:style-name="T5">IV – não permitir que o estagiário inicie as atividades de estágio sem a devida formalização deste TCE;</text:span></text:p>
        <text:p text:style-name="P4"><text:span text:style-name="T5">V – proporcionar ao IFPR condições para acompanhamento, orientação e avaliação das atividades de estágio, sem prévio aviso;</text:span></text:p>
        <text:p text:style-name="P4"><text:span text:style-name="T5">VI – produzir e enviar à SERC (Seção de Estágios e Relações e Comunitárias) no IFPR, com periodicidade mínima de 6 (seis) meses, relatório de atividades, com vista obrigatória ao estagiário;</text:span></text:p>
        <text:p text:style-name="P4"><text:span text:style-name="T5">VII – por ocasião do desligamento do estagiário, entregar termo de realização do estágio com indicação resumida das atividades desenvolvidas, dos períodos e da avaliação de desempenho, com ciência obrigatória do supervisor;</text:span></text:p>
        <text:p text:style-name="P4"><text:span text:style-name="T5">VIII – fornecer declaração de estágio ao estudante quando solicitado;</text:span></text:p>
        <text:p text:style-name="P4"><text:span text:style-name="T5">IX – manter à disposição da fiscalização documentos que comprovem a relação de estágio.</text:span></text:p>
        <text:p text:style-name="P4"><text:span text:style-name="T4">Cláusula 10.</text:span><text:span text:style-name="T5"> Compete ao IFPR:</text:span></text:p>
        <text:p text:style-name="P4"><text:span text:style-name="T5">I – celebrar este TCE com a UCE e o estudante (ou seu representante legal), indicando as condições de adequação do estágio à proposta pedagógica do curso, à etapa e modalidade da formação escolar do estudante e ao horário e calendário escolar;</text:span></text:p>
        <text:p text:style-name="P4"><text:span text:style-name="T5">II – avaliar as instalações da UCE e sua adequação à formação cultural e profissional do estagiário;</text:span></text:p>
        <text:p text:style-name="P4"><text:span text:style-name="T5">III – indicar professor(a) orientador(a) da área a ser desenvolvida no estágio, como responsável pelo acompanhamento e avaliação das atividades do estagiário;</text:span></text:p>
        <text:p text:style-name="P4"><text:span text:style-name="T5">IV – exigir do acadêmico a apresentação periódica, em prazo não superior a 6 (seis) meses, de relatório das atividades;</text:span></text:p>
        <text:p text:style-name="P4"><text:span text:style-name="T5">V – zelar pelo cumprimento deste TCE;</text:span></text:p>
        <text:p text:style-name="P4"><text:span text:style-name="T5">VI – comunicar à UCE, no início do período letivo, as datas de realização de avaliações escolares;</text:span></text:p>
        <text:p text:style-name="P4"><text:soft-page-break/><text:span text:style-name="T5">VII – informar de imediato, à UCE, quaisquer alterações na situação escolar/acadêmica do estagiário, tais como o trancamento da matrícula, o abandono, o desligamento antecipado, a mudança ou a conclusão do curso e a transferência de instituição pelo estudante.</text:span></text:p>
        <text:p text:style-name="P4"><text:span text:style-name="T4">Cláusula 11. </text:span><text:span text:style-name="T5">São responsabilidades do estudante:</text:span></text:p>
        <text:p text:style-name="P4"><text:span text:style-name="T5">I – iniciar o estágio em acordo com as normas do PPC, do Regulamento Geral de Estágios do campus e da </text:span><text:span text:style-name="T12">resolução Consup/IFPR nº </text:span><text:span text:style-name="T15">82</text:span><text:span text:style-name="T12">/20</text:span><text:span text:style-name="T15">22</text:span><text:span text:style-name="T12">;</text:span></text:p>
        <text:p text:style-name="P4"><text:span text:style-name="T5">II – cumprir os dispositivos deste TCE;</text:span></text:p>
        <text:p text:style-name="P4"><text:span text:style-name="T5">III – zelar pelo nome do IFPR e da UCE;</text:span></text:p>
        <text:p text:style-name="P4"><text:span text:style-name="T5">IV – observar as normas da UCE, conduzindo-se dentro da ética profissional e guardando sigilo das informações a que tiver acesso;</text:span></text:p>
        <text:p text:style-name="P4"><text:span text:style-name="T5">V – entregar relatórios, fichas de frequências e demais documentos necessários que formalizam a relação de estágio;</text:span></text:p>
        <text:p text:style-name="P4"><text:span text:style-name="T5">VI – comunicar dificuldades que impossibilitem a continuidade na UCE;</text:span></text:p>
        <text:p text:style-name="P4"><text:span text:style-name="T5">VII – manter atualizadas todas as suas informações cadastrais, tanto em relação à UCE quanto ao IFPR;</text:span></text:p>
        <text:p text:style-name="P4"><text:span text:style-name="T5">VIII – informar de imediato, à UCE, quaisquer alterações na sua situação escolar/acadêmica, tais como o trancamento da matrícula, o abandono, o desligamento antecipado, a mudança ou a conclusão do curso e a transferência de instituição, assumindo integral responsabilidade por sua omissão.</text:span></text:p>
        <text:p text:style-name="P4"><text:span text:style-name="T4">Parágrafo único.</text:span><text:span text:style-name="T5"> Caso tenha interesse, poderá providenciar sua inscrição e contribuição como segurado facultativo do Regime Geral de Previdência Social.</text:span></text:p>
        <text:p text:style-name="P4"><text:span text:style-name="T4">Cláusula 12.</text:span><text:span text:style-name="T5"> É assegurado ao estagiário:</text:span></text:p>
        <text:p text:style-name="P4"><text:span text:style-name="T5">I – a redução da carga horária pelo menos à metade, segundo estipulado neste TCE, nos períodos de avaliação, sem qualquer desconto nos valores de bolsa-auxílio ou outra forma de contraprestação;</text:span></text:p>
        <text:p text:style-name="P4"><text:span text:style-name="T5">II – recesso de 30 (trinta) dias sempre que o estágio tenha duração igual ou superior a 1 (um) ano, ou de maneira proporcional, nos casos de duração inferior a 1 (um) ano, a ser gozado preferencialmente durante suas férias escolares, o qual deverá ser remunerado quando o estagiário receber bolsa ou outra forma de contraprestação.</text:span></text:p>
        <text:p text:style-name="P4"><text:span text:style-name="T5">III – promoção de cuidados relativos à saúde e a segurança no trabalho, sendo a implementação de responsabilidade da UCE;</text:span></text:p>
        <text:p text:style-name="P4"><text:span text:style-name="T5">IV – cobertura por seguro contra acidentes pessoais, durante o período de realização de estágio, independente de manifestação;</text:span></text:p>
        <text:p text:style-name="P4"><text:span text:style-name="T4">Parágrafo único.</text:span><text:span text:style-name="T5"> Para que o estudante possa beneficiar-se da redução da carga horária, conforme inciso I, deverá apresentar cronograma de atividades avaliativas à UCE em cada período letivo, com ciência do(a) professor(a) orientador(a) ou coordenador(a) do curso.</text:span></text:p>
        <text:p text:style-name="P4"><text:span text:style-name="T4">Cláusula 13.</text:span><text:span text:style-name="T5"> O desligamento do estudante IFPR ocorrerá:</text:span></text:p>
        <text:p text:style-name="P4"><text:span text:style-name="T5">I – automaticamente, após encerrado o prazo fixado neste TCE.</text:span></text:p>
        <text:p text:style-name="P4"><text:span text:style-name="T5">II – antes do período previsto, pelo não cumprimento das cláusulas e condições pactuadas ou pela inobservância dos requisitos que permitam sua continuidade.</text:span></text:p>
        <text:p text:style-name="P4"><text:span text:style-name="T4">§ 1º</text:span><text:span text:style-name="T5"> O desligamento do estudante deverá observar, no que couber, o capítulo de desligamento da</text:span><text:span text:style-name="T12"> resol</text:span><text:span text:style-name="T15">u</text:span><text:span text:style-name="T12">ção Consup/IFPR nº </text:span><text:span text:style-name="T15">82</text:span><text:span text:style-name="T12">/20</text:span><text:span text:style-name="T15">22</text:span><text:span text:style-name="T12">.</text:span></text:p>
        <text:p text:style-name="P4"><text:span text:style-name="T4">§ 2º</text:span><text:span text:style-name="T5"> As partes devem ser previamente comunicadas por escrito.</text:span></text:p>
        <text:p text:style-name="P4"><text:span text:style-name="T4">§ 3º</text:span><text:span text:style-name="T5"> No caso de desligamento prévio, deverá ser elaborado Termo de Rescisão.</text:span></text:p>
        <text:p text:style-name="P4"><text:span text:style-name="T4">Cláusula 14. </text:span><text:span text:style-name="T5">Caso existam dados pessoais trocados entre os signatários do presente termo, estes se comprometem a observar os ditames da Lei n.º 13.709/2018 – Lei Geral de Proteção de Dados.</text:span></text:p>
        <text:p text:style-name="P4"><text:span text:style-name="T4">Cláusula 15. </text:span><text:span text:style-name="T5">As partes elegem o Foro da Justiça Federal, Seção Judiciária do Paraná, Circunscrição de Curitiba, para dirimir toda e qualquer dúvida suscitada em razão do presente termo, excluindo qualquer outro por mais privilegiado que seja.</text:span></text:p>
      </text:section>
      <text:section text:style-name="Sect1" text:name="Seção1">
        <text:p text:style-name="P23"/>
        <text:p text:style-name="P4"><text:span text:style-name="T2">E, por estarem de inteiro e comum acordo com as condições deste Termo de Compromisso e Plano de Estágio, as partes assinam em vias de igual teor e forma.</text:span></text:p>
        <text:p text:style-name="P16"/>
        <text:p text:style-name="P11"><text:span text:style-name="T2">_____________________, ______ de _____________________ de 20_____</text:span></text:p>
        <text:p text:style-name="P17"/>
        <text:p text:style-name="P17"/>
        <text:p text:style-name="P17"/>
        <text:p text:style-name="P13"/>
        <table:table table:name="Tabela7" table:style-name="Tabela7">
          <table:table-column table:style-name="Tabela7.A"/>
          <table:table-column table:style-name="Tabela7.B"/>
          <table:table-column table:style-name="Tabela7.A"/>
          <table:table-column table:style-name="Tabela7.B"/>
          <table:table-column table:style-name="Tabela7.A"/>
          <table:table-column table:style-name="Tabela7.B"/>
          <table:table-column table:style-name="Tabela7.G"/>
          <table:table-column table:style-name="Tabela7.H"/>
          <table:table-column table:style-name="Tabela7.I"/>
          <table:table-row table:style-name="Tabela7.1">
            <table:table-cell table:style-name="Tabela7.A1" office:value-type="string">
              <text:p text:style-name="P7"><text:span text:style-name="T6">IFPR </text:span></text:p>
              <text:p text:style-name="P7"><text:span text:style-name="T6">(SERC ou Direção)</text:span></text:p>
            </table:table-cell>
            <table:table-cell table:style-name="Tabela7.B1" office:value-type="string">
              <text:p text:style-name="P20"/>
            </table:table-cell>
            <table:table-cell table:style-name="Tabela7.A1" office:value-type="string">
              <text:p text:style-name="P7"><text:span text:style-name="T6">IFPR </text:span></text:p>
              <text:p text:style-name="P7"><text:span text:style-name="T6">(Orientador)</text:span></text:p>
            </table:table-cell>
            <table:table-cell table:style-name="Tabela7.B1" office:value-type="string">
              <text:p text:style-name="P20"/>
            </table:table-cell>
            <table:table-cell table:style-name="Tabela7.A1" office:value-type="string">
              <text:p text:style-name="P7"><text:span text:style-name="T6">UCE</text:span></text:p>
              <text:p text:style-name="P7"><text:span text:style-name="T6">(Responsável legal)</text:span></text:p>
            </table:table-cell>
            <table:table-cell table:style-name="Tabela7.B1" office:value-type="string">
              <text:p text:style-name="P20"/>
            </table:table-cell>
            <table:table-cell table:style-name="Tabela7.A1" office:value-type="string">
              <text:p text:style-name="P7"><text:span text:style-name="T6">UCE</text:span></text:p>
              <text:p text:style-name="P7"><text:span text:style-name="T6">(Supervisor)</text:span></text:p>
            </table:table-cell>
            <table:table-cell table:style-name="Tabela7.B1" office:value-type="string">
              <text:p text:style-name="P20"/>
            </table:table-cell>
            <table:table-cell table:style-name="Tabela7.A1" office:value-type="string">
              <text:p text:style-name="P7"><text:span text:style-name="T6">Estagiário</text:span></text:p>
              <text:p text:style-name="P7"><text:span text:style-name="T6">(Estudante IFPR)</text:span></text:p>
            </table:table-cell>
          </table:table-row>
        </table:table>
        <text:p text:style-name="P18"/>
        <text:p text:style-name="P18"><draw:custom-shape text:anchor-type="char" draw:z-index="6" draw:name="Figura1" draw:style-name="gr1" draw:text-style-name="P25" svg:width="3.876cm" svg:height="1.539cm" svg:x="12.42cm" svg:y="0.071cm"><text:p text:style-name="P1"><text:span text:style-name="T7">_____________________________</text:span></text:p><text:p text:style-name="P1"><text:span text:style-name="T7">Representante Legal do Estagiário</text:span></text:p><text:p text:style-name="P1"><text:span text:style-name="T7">Nome:</text:span></text:p><text:p text:style-name="P1"><text:span text:style-name="T7">CP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
        <text:p text:style-name="P19"/>
        <text:p text:style-name="P6"><text:span text:style-name="T3">Documento válido somente com a assinatura/ciência do IFPR (SERC ou Direção). Colher as assinaturas da direita para esquerda.</text:span></text:p>
      </text:section>
      <text:section text:style-name="Sect1" text:name="Seção2">
        <text:p text:style-name="P2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Arial"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normal"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norma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normal" style:class="index">
      <style:paragraph-properties text:number-lines="false" text:line-number="0"/>
      <style:text-properties style:font-name-complex="Mangal" style:font-family-complex="Mangal" style:font-family-generic-complex="system" style:font-pitch-complex="variable"/>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423cm" fo:margin-bottom="0.212cm" style: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_20_and_20_Footer" style:display-name="Header and Footer" style:family="paragraph" style:parent-style-name="norma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normal"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normal" style:class="extra">
      <style:paragraph-properties text:number-lines="false" text:line-number="0"/>
    </style:style>
    <style:style style:name="Recuo_20_de_20_corpo_20_de_20_texto_20_21" style:display-name="Recuo de corpo de texto 21" style:family="paragraph" style:parent-style-name="normal">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normal">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normal" style:class="text">
      <style:paragraph-properties fo:margin-left="4.501cm" fo:margin-right="0cm" fo:text-indent="-4.501cm" style:auto-text-indent="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999cm" style:type="center"/>
          <style:tab-stop style:position="16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999cm" style:type="center"/>
          <style:tab-stop style:position="16cm" style:type="right"/>
        </style:tab-stops>
      </style:paragraph-properties>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7.5cm" style:type="center"/>
          <style:tab-stop style:position="7.999cm" style:type="center"/>
          <style:tab-stop style:position="16cm" style:type="right"/>
          <style:tab-stop style:position="16.193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Open Sans" fo:font-size="9pt" fo:font-style="normal" style:text-underline-style="none" fo:font-weight="bold" fo:background-color="transparent" loext:char-shading-value="0" style:font-name-asian="Open Sans1" style:font-size-asian="9pt" style:font-style-asian="normal" style:font-weight-asian="bold" style:font-name-complex="Open Sans1" style:font-size-complex="9pt"/>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3cm" fo:margin-right="2cm" style:writing-mode="lr-tb" style:layout-grid-color="#c0c0c0" style:layout-grid-lines="229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7cm" fo:margin-left="0cm" fo:margin-right="0cm" fo:margin-bottom="2.849cm" style:dynamic-spacing="true"/>
      </style:header-style>
      <style:footer-style>
        <style:header-footer-properties fo:min-height="1.312cm" fo:margin-left="0cm" fo:margin-right="0cm" fo:margin-top="1.2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0.004cm" svg:y="0.002cm" svg:width="15.995cm" svg:height="2.214cm" draw:z-index="5"><draw:image xlink:href="Pictures/100000000000065D000000E245CC4030A2F7A6DC.jpg" xlink:type="simple" xlink:show="embed" xlink:actuate="onLoad" draw:mime-type="image/jpeg"/></draw:frame></text:p>
        <text:p text:style-name="MP1"/>
        <text:p text:style-name="MP1"/>
        <text:p text:style-name="MP1"><draw:frame draw:style-name="Mfr2" draw:name="image2.png" text:anchor-type="char" svg:x="-0.506cm" svg:y="24.336cm" svg:width="1.027cm" svg:height="1.857cm" draw:z-index="2"><draw:image xlink:href="Pictures/100000010000007A000000DCD50B2AEA89FCC513.png" xlink:type="simple" xlink:show="embed" xlink:actuate="onLoad" draw:mime-type="image/png"/></draw:frame></text:p>
      </style:header>
      <style:footer>
        <text:p text:style-name="MP2"><text:span text:style-name="MT1"><text:s text:c="2"/>INSTITUTO FEDERAL DO PARANÁ | Pró-Reitoria de Ensino - PROENS</text:span></text:p>
        <text:p text:style-name="MP3"><text:span text:style-name="MT2"><text:s text:c="2"/>Rua Emílio Bertolini, 54, Cajuru, Curitiba/PR, CEP 82.920-030 – www.ifpr.edu.b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5-16T05:08:36</meta:creation-date>
    <meta:document-statistic meta:table-count="7" meta:image-count="2" meta:object-count="0" meta:page-count="3" meta:paragraph-count="161" meta:word-count="1708" meta:character-count="11372" meta:non-whitespace-character-count="9712"/>
    <meta:generator>LibreOffice/7.3.4.2$Windows_X86_64 LibreOffice_project/728fec16bd5f605073805c3c9e7c4212a0120dc5</meta:generator>
  </office:meta>
</office:document-meta>
</file>