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75cm"/>
    </style:style>
    <style:style style:name="co2" style:family="table-column">
      <style:table-column-properties fo:break-before="auto" style:column-width="10.123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13.173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12.194cm"/>
    </style:style>
    <style:style style:name="co8" style:family="table-column">
      <style:table-column-properties fo:break-before="auto" style:column-width="3.494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13.619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605cm"/>
    </style:style>
    <style:style style:name="co13" style:family="table-column">
      <style:table-column-properties fo:break-before="auto" style:column-width="9.564cm"/>
    </style:style>
    <style:style style:name="co14" style:family="table-column">
      <style:table-column-properties fo:break-before="auto" style:column-width="3.438cm"/>
    </style:style>
    <style:style style:name="co15" style:family="table-column">
      <style:table-column-properties fo:break-before="auto" style:column-width="1.789cm"/>
    </style:style>
    <style:style style:name="co16" style:family="table-column">
      <style:table-column-properties fo:break-before="auto" style:column-width="5.92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fo:background-color="#e0ffe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3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3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13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1.76pt solid #000000" fo:background-color="#e0ffe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e0ffe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2]);FALSE();IF([.C137]=FALSE();TRUE();FALSE())))" style:apply-style-name="Excel_5f_CondFormat_5f_1_5f_13_5f_1" style:base-cell-address="Plan1.D2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2]);FALSE();IF([.C137]=FALSE();TRUE();FALSE())))" style:apply-style-name="Excel_5f_CondFormat_5f_1_5f_13_5f_1" style:base-cell-address="Plan1.D2"/>
    </style:style>
    <style:style style:name="ce2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19]);FALSE();IF([.C18]=FALSE();TRUE();FALSE())))" style:apply-style-name="Excel_5f_CondFormat_5f_1_5f_10_5f_1" style:base-cell-address="Plan1.D19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24]);FALSE();IF([.C23]=FALSE();TRUE();FALSE())))" style:apply-style-name="Excel_5f_CondFormat_5f_1_5f_2_5f_1" style:base-cell-address="Plan1.D24"/>
    </style:style>
    <style:style style:name="ce27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407]);FALSE();IF([#REF!]=FALSE();TRUE();FALSE())))" style:apply-style-name="Excel_5f_CondFormat_5f_1_5f_1_5f_1" style:base-cell-address="Plan1.D407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42]);FALSE();IF([.C186]=FALSE();TRUE();FALSE())))" style:apply-style-name="Excel_5f_CondFormat_5f_1_5f_34_5f_1" style:base-cell-address="Plan1.D42"/>
    </style:style>
    <style:style style:name="ce2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49]);FALSE();IF([#REF!]=FALSE();TRUE();FALSE())))" style:apply-style-name="Excel_5f_CondFormat_5f_1_5f_11_5f_1" style:base-cell-address="Plan1.D49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336]);FALSE();IF([#REF!]=FALSE();TRUE();FALSE())))" style:apply-style-name="Excel_5f_CondFormat_5f_1_5f_3_5f_1" style:base-cell-address="Plan1.D336"/>
    </style:style>
    <style:style style:name="ce3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298]);FALSE();IF([#REF!]=FALSE();TRUE();FALSE())))" style:apply-style-name="Excel_5f_CondFormat_5f_1_5f_33_5f_1" style:base-cell-address="Plan1.D298"/>
    </style:style>
    <style:style style:name="ce3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65]);FALSE();IF([#REF!]=FALSE();TRUE();FALSE())))" style:apply-style-name="Excel_5f_CondFormat_5f_1_5f_17_5f_1" style:base-cell-address="Plan1.D65"/>
    </style:style>
    <style:style style:name="ce3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66]);FALSE();IF([#REF!]=FALSE();TRUE();FALSE())))" style:apply-style-name="Excel_5f_CondFormat_5f_1_5f_20_5f_1" style:base-cell-address="Plan1.D66"/>
    </style:style>
    <style:style style:name="ce3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68]);FALSE();IF([#REF!]=FALSE();TRUE();FALSE())))" style:apply-style-name="Excel_5f_CondFormat_5f_1_5f_18_5f_1" style:base-cell-address="Plan1.D68"/>
    </style:style>
    <style:style style:name="ce3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69]);FALSE();IF([#REF!]=FALSE();TRUE();FALSE())))" style:apply-style-name="Excel_5f_CondFormat_5f_1_5f_6_5f_1" style:base-cell-address="Plan1.D69"/>
    </style:style>
    <style:style style:name="ce3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70]);FALSE();IF([#REF!]=FALSE();TRUE();FALSE())))" style:apply-style-name="Excel_5f_CondFormat_5f_1_5f_7_5f_1" style:base-cell-address="Plan1.D70"/>
    </style:style>
    <style:style style:name="ce37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279]);FALSE();IF([#REF!]=FALSE();TRUE();FALSE())))" style:apply-style-name="Excel_5f_CondFormat_5f_1_5f_32_5f_1" style:base-cell-address="Plan1.D279"/>
    </style:style>
    <style:style style:name="ce38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99]);FALSE();IF([#REF!]=FALSE();TRUE();FALSE())))" style:apply-style-name="Excel_5f_CondFormat_5f_1_5f_29_5f_1" style:base-cell-address="Plan1.D99"/>
    </style:style>
    <style:style style:name="ce3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102]);FALSE();IF([#REF!]=FALSE();TRUE();FALSE())))" style:apply-style-name="Excel_5f_CondFormat_5f_1_5f_30_5f_1" style:base-cell-address="Plan1.D102"/>
    </style:style>
    <style:style style:name="ce4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103]);FALSE();IF([#REF!]=FALSE();TRUE();FALSE())))" style:apply-style-name="Excel_5f_CondFormat_5f_1_5f_21_5f_1" style:base-cell-address="Plan1.D103"/>
    </style:style>
    <style:style style:name="ce41" style:family="table-cell" style:parent-style-name="Default" style:data-style-name="N149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125]);FALSE();IF([.C24]=FALSE();TRUE();FALSE())))" style:apply-style-name="Excel_5f_CondFormat_5f_1_5f_12_5f_1" style:base-cell-address="Plan1.D125"/>
    </style:style>
    <style:style style:name="ce4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254]);FALSE();IF([#REF!]=FALSE();TRUE();FALSE())))" style:apply-style-name="Excel_5f_CondFormat_5f_1_5f_31_5f_1" style:base-cell-address="Plan1.D254"/>
    </style:style>
    <style:style style:name="ce4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150]);FALSE();IF([#REF!]=FALSE();TRUE();FALSE())))" style:apply-style-name="Excel_5f_CondFormat_5f_1_5f_22_5f_1" style:base-cell-address="Plan1.D150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407]);FALSE();IF([#REF!]=FALSE();TRUE();FALSE())))" style:apply-style-name="Excel_5f_CondFormat_5f_1_5f_1_5f_1" style:base-cell-address="Plan1.D407"/>
    </style:style>
    <style:style style:name="ce4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282]);FALSE();IF([#REF!]=FALSE();TRUE();FALSE())))" style:apply-style-name="Excel_5f_CondFormat_5f_1_5f_23_5f_1" style:base-cell-address="Plan1.D282"/>
    </style:style>
    <style:style style:name="ce47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248]);FALSE();IF([#REF!]=FALSE();TRUE();FALSE())))" style:apply-style-name="Excel_5f_CondFormat_5f_1_5f_8_5f_1" style:base-cell-address="Plan1.D248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274]);FALSE();IF([#REF!]=FALSE();TRUE();FALSE())))" style:apply-style-name="Excel_5f_CondFormat_5f_1_5f_5_5f_1" style:base-cell-address="Plan1.D274"/>
    </style:style>
    <style:style style:name="ce4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294]);FALSE();IF([#REF!]=FALSE();TRUE();FALSE())))" style:apply-style-name="Excel_5f_CondFormat_5f_1_5f_26_5f_1" style:base-cell-address="Plan1.D294"/>
    </style:style>
    <style:style style:name="ce5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295]);FALSE();IF([#REF!]=FALSE();TRUE();FALSE())))" style:apply-style-name="Excel_5f_CondFormat_5f_1_5f_27_5f_1" style:base-cell-address="Plan1.D295"/>
    </style:style>
    <style:style style:name="ce5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296]);FALSE();IF([#REF!]=FALSE();TRUE();FALSE())))" style:apply-style-name="Excel_5f_CondFormat_5f_1_5f_28_5f_1" style:base-cell-address="Plan1.D296"/>
    </style:style>
    <style:style style:name="ce5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297]);FALSE();IF([.C21]=FALSE();TRUE();FALSE())))" style:apply-style-name="Excel_5f_CondFormat_5f_1_5f_36_5f_1" style:base-cell-address="Plan1.D297"/>
    </style:style>
    <style:style style:name="ce5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319]);FALSE();IF([#REF!]=FALSE();TRUE();FALSE())))" style:apply-style-name="Excel_5f_CondFormat_5f_1_5f_24_5f_1" style:base-cell-address="Plan1.D319"/>
    </style:style>
    <style:style style:name="ce5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297]);FALSE();IF([.C21]=FALSE();TRUE();FALSE())))" style:apply-style-name="Excel_5f_CondFormat_5f_1_5f_36_5f_1" style:base-cell-address="Plan1.D297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331]);FALSE();IF([#REF!]=FALSE();TRUE();FALSE())))" style:apply-style-name="Excel_5f_CondFormat_5f_1_5f_19_5f_1" style:base-cell-address="Plan1.D331"/>
    </style:style>
    <style:style style:name="ce5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336]);FALSE();IF([#REF!]=FALSE();TRUE();FALSE())))" style:apply-style-name="Excel_5f_CondFormat_5f_1_5f_3_5f_1" style:base-cell-address="Plan1.D336"/>
    </style:style>
    <style:style style:name="ce57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333]);FALSE();IF([#REF!]=FALSE();TRUE();FALSE())))" style:apply-style-name="Excel_5f_CondFormat_5f_1_5f_4_5f_1" style:base-cell-address="Plan1.D333"/>
    </style:style>
    <style:style style:name="ce58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344]);FALSE();IF([#REF!]=FALSE();TRUE();FALSE())))" style:apply-style-name="Excel_5f_CondFormat_5f_1_5f_9_5f_1" style:base-cell-address="Plan1.D344"/>
    </style:style>
    <style:style style:name="ce5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344]);FALSE();IF([#REF!]=FALSE();TRUE();FALSE())))" style:apply-style-name="Excel_5f_CondFormat_5f_1_5f_9_5f_1" style:base-cell-address="Plan1.D344"/>
    </style:style>
    <style:style style:name="ce6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368]);FALSE();IF([#REF!]=FALSE();TRUE();FALSE())))" style:apply-style-name="Excel_5f_CondFormat_5f_1_5f_16_5f_1" style:base-cell-address="Plan1.D368"/>
    </style:style>
    <style:style style:name="ce6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369]);FALSE();IF([#REF!]=FALSE();TRUE();FALSE())))" style:apply-style-name="Excel_5f_CondFormat_5f_1_5f_25_5f_1" style:base-cell-address="Plan1.D369"/>
    </style:style>
    <style:style style:name="ce6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D372]);FALSE();IF([#REF!]=FALSE();TRUE();FALSE())))" style:apply-style-name="Excel_5f_CondFormat_5f_1_5f_15_5f_1" style:base-cell-address="Plan1.D372"/>
    </style:style>
    <style:style style:name="ce6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IF(ISBLANK([.$D336]);FALSE();IF([#REF!]=FALSE();TRUE();FALSE())))" style:apply-style-name="Excel_5f_CondFormat_5f_1_5f_3_5f_1" style:base-cell-address="Plan1.D336"/>
    </style:style>
    <style:style style:name="ce6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map style:condition="is-true-formula(IF(ISBLANK([.$D407]);FALSE();IF([#REF!]=FALSE();TRUE();FALSE())))" style:apply-style-name="Excel_5f_CondFormat_5f_1_5f_1_5f_1" style:base-cell-address="Plan1.D407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1.76pt solid #000000" fo:background-color="#e0ffe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F200]);FALSE();IF([.E335]=FALSE();TRUE();FALSE())))" style:apply-style-name="Excel_5f_CondFormat_5f_1_5f_14_5f_1" style:base-cell-address="Plan1.F200"/>
    </style:style>
    <style:style style:name="ce71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F200]);FALSE();IF([.E335]=FALSE();TRUE();FALSE())))" style:apply-style-name="Excel_5f_CondFormat_5f_1_5f_14_5f_1" style:base-cell-address="Plan1.F200"/>
    </style:style>
    <style:style style:name="ce72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F200]);FALSE();IF([.E335]=FALSE();TRUE();FALSE())))" style:apply-style-name="Excel_5f_CondFormat_5f_1_5f_14_5f_1" style:base-cell-address="Plan1.F200"/>
    </style:style>
    <style:style style:name="ce73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F174]);FALSE();IF([.E326]=FALSE();TRUE();FALSE())))" style:apply-style-name="Excel_5f_CondFormat_5f_1_5f_37_5f_1" style:base-cell-address="Plan1.F174"/>
    </style:style>
    <style:style style:name="ce74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F183]);FALSE();IF([.E309]=FALSE();TRUE();FALSE())))" style:apply-style-name="Excel_5f_CondFormat_5f_1_5f_35_5f_1" style:base-cell-address="Plan1.F183"/>
    </style:style>
    <style:style style:name="ce75" style:family="table-cell" style:parent-style-name="Default" style:data-style-name="N14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ISBLANK([.$F200]);FALSE();IF([.E335]=FALSE();TRUE();FALSE())))" style:apply-style-name="Excel_5f_CondFormat_5f_1_5f_14_5f_1" style:base-cell-address="Plan1.F200"/>
    </style:style>
    <style:style style:name="ce76" style:family="table-cell" style:parent-style-name="Default" style:data-style-name="N14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4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1.76pt solid #000000" fo:background-color="#e0ffe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1.76pt solid #000000" fo:background-color="#e0ffe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9" style:family="table-cell" style:parent-style-name="Default" style:data-style-name="N100">
      <style:table-cell-properties style:glyph-orientation-vertical="0" fo:border-bottom="1.76pt solid #000000" fo:background-color="#e0ffe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cell-protect="none" style:print-content="true" fo:padding="0.071cm"/>
    </style:style>
    <style:style style:name="ce1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style:cell-protect="protected formula-hidden" style:print-content="true" fo:padding="0.071cm"/>
    </style:style>
    <style:style style:name="ce11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999999)" table:allow-empty-cell="true" table:base-cell-address="Plan1.A2">
          <table:help-message table:title="UG" table:display="true">
            <text:p>6 dígitos da UG Gestora. Ex: 999999</text:p>
          </table:help-message>
          <table:error-message table:message-type="stop" table:title="Apenas dígitos" table:display="true">
            <text:p>Por favor, complete apenas com os dígitos da UG (6 dígitos).</text:p>
          </table:error-message>
        </table:content-validation>
        <table:content-validation table:name="val2" table:condition="of:cell-content-is-decimal-number() and cell-content-is-between(0,999999)" table:allow-empty-cell="true" table:base-cell-address="Plan1.A286">
          <table:help-message table:display="true">
            <text:p>UG - 6 dígitos da UG Gestora. Ex: 999999</text:p>
          </table:help-message>
          <table:error-message table:message-type="stop" table:display="true"/>
        </table:content-validation>
        <table:content-validation table:name="val3" table:condition="of:cell-content-is-decimal-number() and cell-content-is-between(0,999999)" table:allow-empty-cell="true" table:base-cell-address="Plan1.A301">
          <table:help-message table:display="true">
            <text:p><text:s/>- UG - 6 dígitos da UG Gestora. Ex: 999999</text:p>
          </table:help-message>
          <table:error-message table:message-type="stop" table:display="true"/>
        </table:content-validation>
        <table:content-validation table:name="val4" table:condition="of:cell-content-is-whole-number() and cell-content-is-between(100000,999999)" table:allow-empty-cell="true" table:base-cell-address="Plan1.A2043">
          <table:help-message table:title="UG" table:display="true">
            <text:p>6 dígitos da UG Gestora. Ex: 999999</text:p>
          </table:help-message>
          <table:error-message table:message-type="information" table:title="Apenas dígitos" table:display="true">
            <text:p>Por favor, complete apenas com os dígitos da UG (6 dígitos).</text:p>
          </table:error-message>
        </table:content-validation>
        <table:content-validation table:name="val5" table:base-cell-address="Plan1.B2">
          <table:help-message table:title="Unidade Contratante" table:display="true">
            <text:p>Escreva o nome da unidade contratante.</text:p>
            <text:p>Ex : FUNDO NACIONAL DE DESENVOLVIMENTO DA EDUCAÇÃO - FNDE</text:p>
          </table:help-message>
          <table:error-message table:message-type="stop" table:display="true"/>
        </table:content-validation>
        <table:content-validation table:name="val6" table:base-cell-address="Plan1.B407">
          <table:help-message table:title="Unidade Contratante" table:display="true">
            <text:p>Escreva o nome da unidade contratante. </text:p>
            <text:p>Ex : FUNDO NACIONAL DE DESENVOLVIMENTO DA EDUCAÇÃO - FNDE</text:p>
          </table:help-message>
          <table:error-message table:message-type="stop" table:display="true"/>
        </table:content-validation>
        <table:content-validation table:name="val7" table:base-cell-address="Plan1.B49">
          <table:help-message table:title="Unidade Contratante" table:display="true">
            <text:p>Escreva o nome da unidade contratante.</text:p>
            <text:p>Ex : FUNDO NACIONAL DE DESENVOLVIMENTO DA EDUCAÇÃO - FNDE</text:p>
          </table:help-message>
          <table:error-message table:message-type="stop" table:display="true"/>
        </table:content-validation>
        <table:content-validation table:name="val8" table:base-cell-address="Plan1.J407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message-type="stop" table:display="true"/>
        </table:content-validation>
        <table:content-validation table:name="val9" table:base-cell-address="Plan1.C2">
          <table:help-message table:title="Contrato" table:display="true">
            <text:p>Número do contrato + Ano do Contrato</text:p>
            <text:p>Ex : 99/2009</text:p>
          </table:help-message>
        </table:content-validation>
        <table:content-validation table:name="val10" table:base-cell-address="Plan1.C407">
          <table:help-message table:title="Contrato" table:display="true">
            <text:p>Número do contrato + Ano do Contrato</text:p>
            <text:p>Ex : 99/2009</text:p>
          </table:help-message>
        </table:content-validation>
        <table:content-validation table:name="val11" table:base-cell-address="Plan1.C1300">
          <table:help-message table:title="Contrato" table:display="true">
            <text:p>Número do contrato.</text:p>
            <text:p>Ex : 99/2009</text:p>
          </table:help-message>
          <table:error-message table:message-type="warning" table:display="true"/>
        </table:content-validation>
        <table:content-validation table:name="val12" table:base-cell-address="Plan1.D136">
          <table:help-message table:title="CNPJ" table:display="false">
            <text:p>Por favor, digite o CNPJ sem pontos, traços ou barras</text:p>
            <text:p>Ex : 99888777666655</text:p>
          </table:help-message>
          <table:error-message table:message-type="stop" table:display="true"/>
        </table:content-validation>
        <table:content-validation table:name="val13" table:base-cell-address="Plan1.D2">
          <table:help-message table:title="CNPJ" table:display="true">
            <text:p>Por favor, digite o CNPJ sem pontos, traços ou barras</text:p>
            <text:p>Ex : 99888777666655</text:p>
          </table:help-message>
          <table:error-message table:message-type="stop" table:display="true"/>
        </table:content-validation>
        <table:content-validation table:name="val14" table:base-cell-address="Plan1.D407">
          <table:help-message table:title="CNPJ" table:display="true">
            <text:p>Por favor, digite o CNPJ sem pontos, traços ou barras</text:p>
            <text:p>Ex : 99888777666655</text:p>
          </table:help-message>
          <table:error-message table:message-type="stop" table:display="true"/>
        </table:content-validation>
        <table:content-validation table:name="val15" table:base-cell-address="Plan1.E2">
          <table:help-message table:title="Nome da empresa" table:display="true">
            <text:p>Nome da empresa.</text:p>
            <text:p>Ex : GUARDA-CHUVA SEGURANÇA LTDA.</text:p>
          </table:help-message>
          <table:error-message table:message-type="stop" table:display="true"/>
        </table:content-validation>
        <table:content-validation table:name="val16" table:base-cell-address="Plan1.E95">
          <table:help-message table:title="Nome da empresa" table:display="true">
            <text:p>Nome da empresa.</text:p>
            <text:p>Ex : GUARDA-CHUVA SEGURANÇA LTDA.</text:p>
          </table:help-message>
          <table:error-message table:message-type="stop" table:display="true"/>
        </table:content-validation>
        <table:content-validation table:name="val17" table:base-cell-address="Plan1.F136">
          <table:help-message table:title="CPF" table:display="false">
            <text:p>Por favor, digite o CPF sem pontos ou traços</text:p>
            <text:p>Ex : 99988877766</text:p>
          </table:help-message>
          <table:error-message table:message-type="stop" table:display="true"/>
        </table:content-validation>
        <table:content-validation table:name="val18" table:base-cell-address="Plan1.F2">
          <table:help-message table:title="CPF" table:display="true">
            <text:p>Por favor, digite o CPF sem pontos ou traços</text:p>
            <text:p>Ex : 99988877766</text:p>
          </table:help-message>
          <table:error-message table:message-type="stop" table:display="true"/>
        </table:content-validation>
        <table:content-validation table:name="val19" table:base-cell-address="Plan1.F39">
          <table:help-message table:title="CPF" table:display="true">
            <text:p>Por favor, digite o CPF sem pontos ou traços</text:p>
            <text:p>Ex : 99988877766</text:p>
          </table:help-message>
          <table:error-message table:message-type="stop" table:display="true"/>
        </table:content-validation>
        <table:content-validation table:name="val20" table:base-cell-address="Plan1.G2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  <table:content-validation table:name="val21" table:base-cell-address="Plan1.G132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  <table:content-validation table:name="val22" table:condition="of:cell-content-is-whole-number() and cell-content()&gt;0" table:allow-empty-cell="false" table:base-cell-address="Plan1.H366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  <table:content-validation table:name="val23" table:condition="of:cell-content-is-decimal-number() and cell-content()&gt;0" table:allow-empty-cell="true" table:base-cell-address="Plan1.H286">
          <table:help-message table:display="true">
            <text:p>Código da categoria - 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  <table:content-validation table:name="val24" table:condition="of:cell-content-is-decimal-number() and cell-content()&gt;0" table:allow-empty-cell="true" table:base-cell-address="Plan1.H301">
          <table:help-message table:display="true">
            <text:p><text:s/>- Código da categoria - 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  <table:content-validation table:name="val25" table:base-cell-address="Plan1.I136">
          <table:help-message table:title="Jornada de  trabalho" table:display="false">
            <text:p>Selecione a jornada de trabalho do emprego.</text:p>
          </table:help-message>
          <table:error-message table:message-type="warning" table:title="Erro" table:display="true">
            <text:p>Por favor, escolha os valores da lista correspondentes a jornada de trabalho.</text:p>
          </table:error-message>
        </table:content-validation>
        <table:content-validation table:name="val26" table:condition="of:cell-content-is-in-list([.$AT$1:.$BF$1])" table:allow-empty-cell="true" table:display-list="unsorted" table:base-cell-address="Plan1.I294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27" table:condition="of:cell-content-is-in-list([.$AT$1:.$BF$1])" table:allow-empty-cell="true" table:display-list="unsorted" table:base-cell-address="Plan1.I69">
          <table:error-message table:message-type="stop" table:display="true"/>
        </table:content-validation>
        <table:content-validation table:name="val28" table:condition="of:cell-content-is-in-list([.$AT$1:.$BF$1])" table:allow-empty-cell="true" table:display-list="unsorted" table:base-cell-address="Plan1.I407">
          <table:error-message table:message-type="stop" table:display="true"/>
        </table:content-validation>
        <table:content-validation table:name="val29" table:condition="of:cell-content-is-in-list([.$AT$1:.$BF$1])" table:allow-empty-cell="true" table:display-list="unsorted" table:base-cell-address="Plan1.I102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30" table:condition="of:cell-content-is-in-list([.$AT$1:.$BF$1])" table:allow-empty-cell="true" table:display-list="unsorted" table:base-cell-address="Plan1.I138">
          <table:error-message table:message-type="stop" table:display="true"/>
        </table:content-validation>
        <table:content-validation table:name="val31" table:condition="of:cell-content-is-in-list([.$AS$1:.$BE$1])" table:allow-empty-cell="true" table:display-list="unsorted" table:base-cell-address="Plan1.I255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32" table:condition="of:cell-content-is-in-list([.$AT$3:.$BF$3])" table:allow-empty-cell="true" table:display-list="unsorted" table:base-cell-address="Plan1.I286">
          <table:error-message table:message-type="stop" table:display="true"/>
        </table:content-validation>
        <table:content-validation table:name="val33" table:condition="of:cell-content-is-in-list([.$AT$1:.$BF$1])" table:allow-empty-cell="true" table:display-list="unsorted" table:base-cell-address="Plan1.I301">
          <table:help-message table:display="true">
            <text:p><text:s/>- <text:s/>- </text:p>
          </table:help-message>
          <table:error-message table:message-type="stop" table:display="true"/>
        </table:content-validation>
        <table:content-validation table:name="val34" table:condition="of:cell-content-is-in-list([.$AT$1:.$BE$1])" table:allow-empty-cell="true" table:display-list="unsorted" table:base-cell-address="Plan1.I5398">
          <table:error-message table:message-type="stop" table:display="true"/>
        </table:content-validation>
        <table:content-validation table:name="val35" table:base-cell-address="Plan1.J1">
          <table:help-message table:title="Unid Prestaç Serviços" table:display="false">
            <text:p>Digite aqui a Unidade de Prestação de Serviços</text:p>
            <text:p>Ex : CGTI, CNE etc</text:p>
          </table:help-message>
          <table:error-message table:message-type="stop" table:display="true"/>
        </table:content-validation>
        <table:content-validation table:name="val36" table:base-cell-address="Plan1.J2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message-type="stop" table:display="true"/>
        </table:content-validation>
        <table:content-validation table:name="val37" table:base-cell-address="Plan1.K2">
          <table:help-message table:title="Salário mensal original" table:display="true">
            <text:p>Digite o valor em R$ do salário mensal previsto no contrato.</text:p>
            <text:p>Ex : 2,00</text:p>
          </table:help-message>
          <table:error-message table:message-type="stop" table:display="true"/>
        </table:content-validation>
        <table:content-validation table:name="val38" table:base-cell-address="Plan1.K407">
          <table:help-message table:title="Salário mensal original" table:display="true">
            <text:p>Digite o valor em R$ do salário mensal previsto no contrato.</text:p>
            <text:p>Ex : 2,00</text:p>
          </table:help-message>
          <table:error-message table:message-type="stop" table:display="true"/>
        </table:content-validation>
        <table:content-validation table:name="val39" table:condition="of:cell-content-is-decimal-number() and cell-content()&gt;0" table:allow-empty-cell="true" table:base-cell-address="Plan1.K5400">
          <table:help-message table:title="Salário mensal original" table:display="true">
            <text:p>Digite o valor em R$ do salário mensal previsto no contrato.</text:p>
            <text:p>Ex : 2,00</text:p>
          </table:help-message>
          <table:error-message table:message-type="stop" table:display="true"/>
        </table:content-validation>
        <table:content-validation table:name="val40" table:condition="of:cell-content-is-decimal-number() and cell-content()&gt;0" table:allow-empty-cell="true" table:base-cell-address="Plan1.L2">
          <table:help-message table:title="Custo mensal original" table:display="true">
            <text:p>Digite o valor em R$ do custo mensal do terceirizado.</text:p>
            <text:p>Ex : 3,00</text:p>
          </table:help-message>
          <table:error-message table:message-type="stop" table:display="true"/>
        </table:content-validation>
        <table:content-validation table:name="val41" table:condition="of:cell-content-is-decimal-number() and cell-content()&gt;0" table:allow-empty-cell="true" table:base-cell-address="Plan1.L286">
          <table:help-message table:display="true">
            <text:p>Custo mensal original - Digite o valor em R$ do custo mensal do terceirizado.</text:p>
            <text:p>Ex : 3,00</text:p>
          </table:help-message>
          <table:error-message table:message-type="stop" table:display="true"/>
        </table:content-validation>
        <table:content-validation table:name="val42" table:condition="of:cell-content-is-decimal-number() and cell-content()&gt;0" table:allow-empty-cell="true" table:base-cell-address="Plan1.L301">
          <table:help-message table:display="true">
            <text:p><text:s/>- Custo mensal original - Digite o valor em R$ do custo mensal do terceirizado.</text:p>
            <text:p>Ex : 3,00</text:p>
          </table:help-message>
          <table:error-message table:message-type="stop" table:display="true"/>
        </table:content-validation>
        <table:content-validation table:name="val43" table:condition="of:cell-content-is-decimal-number() and cell-content()&gt;0" table:allow-empty-cell="true" table:base-cell-address="Plan1.L5400">
          <table:help-message table:title="Custo Mensal" table:display="true">
            <text:p>Digite o valor em R$ do custo mensal do terceirizado.</text:p>
            <text:p>Ex : 3,00</text:p>
          </table:help-message>
          <table:error-message table:message-type="stop" table:display="true"/>
        </table:content-validation>
        <table:content-validation table:name="val44" table:condition="of:cell-content-is-in-list([.$W$1:.$AJ$1])" table:allow-empty-cell="true" table:display-list="unsorted" table:base-cell-address="Plan1.M294">
          <table:help-message table:display="true">
            <text:p>Escolaridade <text:s/>- Na lista abaixo, escolha a escolaridade exigida pelo cargo. O código será copiado para a coluna I.</text:p>
          </table:help-message>
          <table:error-message table:message-type="stop" table:display="true"/>
        </table:content-validation>
        <table:content-validation table:name="val45" table:condition="of:cell-content-is-in-list([.$W$1:.$AJ$1])" table:allow-empty-cell="true" table:display-list="unsorted" table:base-cell-address="Plan1.M407">
          <table:help-message table:title="Escolaridade " table:display="true">
            <text:p>Na lista abaixo, escolha a escolaridade exigida pelo cargo. O código será copiado para a coluna I.</text:p>
          </table:help-message>
          <table:error-message table:message-type="stop" table:display="true"/>
        </table:content-validation>
        <table:content-validation table:name="val46" table:condition="of:cell-content-is-in-list([.$W$1:.$AJ$1])" table:allow-empty-cell="true" table:display-list="unsorted" table:base-cell-address="Plan1.M211">
          <table:help-message table:display="true">
            <text:p>Escolaridade <text:s/>- Na lista abaixo, escolha a escolaridade exigida pelo cargo. O código será copiado para a coluna I.</text:p>
          </table:help-message>
          <table:error-message table:message-type="stop" table:display="true"/>
        </table:content-validation>
        <table:content-validation table:name="val47" table:condition="of:cell-content-is-in-list([.$V$1:.$AI$1])" table:allow-empty-cell="true" table:display-list="unsorted" table:base-cell-address="Plan1.M255">
          <table:help-message table:display="true">
            <text:p>Escolaridade <text:s/>- Na lista abaixo, escolha a escolaridade exigida pelo cargo. O código será copiado para a coluna I.</text:p>
          </table:help-message>
          <table:error-message table:message-type="stop" table:display="true"/>
        </table:content-validation>
        <table:content-validation table:name="val48" table:condition="of:cell-content-is-in-list([.$W$3:.$AJ$3])" table:allow-empty-cell="true" table:display-list="unsorted" table:base-cell-address="Plan1.M286">
          <table:help-message table:display="true">
            <text:p>Escolaridade <text:s/>- Na lista abaixo, escolha a escolaridade exigida pelo cargo. O código será copiado para a coluna I.</text:p>
          </table:help-message>
          <table:error-message table:message-type="stop" table:display="true"/>
        </table:content-validation>
        <table:content-validation table:name="val49" table:condition="of:cell-content-is-in-list([.$W$1:.$AJ$1])" table:allow-empty-cell="true" table:display-list="unsorted" table:base-cell-address="Plan1.M301">
          <table:help-message table:display="true">
            <text:p><text:s/>- Escolaridade <text:s/>- Na lista abaixo, escolha a escolaridade exigida pelo cargo. O código será copiado para a coluna I.</text:p>
          </table:help-message>
          <table:error-message table:message-type="stop" table:display="true"/>
        </table:content-validation>
        <table:content-validation table:name="val50" table:condition="of:cell-content-is-in-list([.$W$1:.$AJ$1])" table:allow-empty-cell="true" table:display-list="unsorted" table:base-cell-address="Plan1.M5398">
          <table:error-message table:message-type="stop" table:display="true"/>
        </table:content-validation>
      </table:content-validations>
      <table:table table:name="Plan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21"/>
        <table:table-column table:style-name="co4" table:default-cell-style-name="ce6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87"/>
        <table:table-column table:style-name="co9" table:default-cell-style-name="ce87"/>
        <table:table-column table:style-name="co10" table:default-cell-style-name="ce14"/>
        <table:table-column table:style-name="co11" table:visibility="collapse" table:default-cell-style-name="ce97"/>
        <table:table-column table:style-name="co12" table:default-cell-style-name="ce97"/>
        <table:table-column table:style-name="co13" table:default-cell-style-name="ce14"/>
        <table:table-column table:style-name="co14" table:default-cell-style-name="ce105"/>
        <table:table-column table:style-name="co15" table:number-columns-repeated="6" table:default-cell-style-name="ce105"/>
        <table:table-column table:style-name="co15" table:visibility="collapse" table:default-cell-style-name="ce105"/>
        <table:table-column table:style-name="co15" table:visibility="collapse" table:number-columns-repeated="3" table:default-cell-style-name="ce111"/>
        <table:table-column table:style-name="co15" table:visibility="collapse" table:number-columns-repeated="20" table:default-cell-style-name="ce105"/>
        <table:table-column table:style-name="co16" table:visibility="collapse" table:default-cell-style-name="ce105"/>
        <table:table-column table:style-name="co15" table:visibility="collapse" table:number-columns-repeated="39" table:default-cell-style-name="ce105"/>
        <table:table-column table:style-name="co15" table:number-columns-repeated="173" table:default-cell-style-name="ce105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Código da UG</text:p>
            <text:p>Unidade Gestora</text:p>
          </table:table-cell>
          <table:table-cell table:style-name="ce9" office:value-type="string" calcext:value-type="string">
            <text:p>Nome da UG</text:p>
            <text:p>Unidade Gestora</text:p>
          </table:table-cell>
          <table:table-cell table:style-name="ce15" office:value-type="string" calcext:value-type="string">
            <text:p>Número do Contrato <text:s text:c="7"/></text:p>
          </table:table-cell>
          <table:table-cell table:style-name="ce9" table:content-validation-name="val12" office:value-type="string" calcext:value-type="string">
            <text:p>CNPJ</text:p>
          </table:table-cell>
          <table:table-cell table:style-name="ce9" office:value-type="string" calcext:value-type="string">
            <text:p>Razão Social da Empresa</text:p>
          </table:table-cell>
          <table:table-cell table:style-name="ce69" table:content-validation-name="val17" office:value-type="string" calcext:value-type="string">
            <text:p>CPF</text:p>
          </table:table-cell>
          <table:table-cell table:style-name="ce78" office:value-type="string" calcext:value-type="string">
            <text:p>Nome completo</text:p>
            <text:p>(sem abreviações)</text:p>
          </table:table-cell>
          <table:table-cell table:style-name="ce78" office:value-type="string" calcext:value-type="string">
            <text:p>Categoria Profissional</text:p>
          </table:table-cell>
          <table:table-cell table:style-name="ce78" table:content-validation-name="val25" office:value-type="string" calcext:value-type="string">
            <text:p>Jornada de Trabalho (Semanal)</text:p>
          </table:table-cell>
          <table:table-cell table:style-name="ce78" table:content-validation-name="val35" office:value-type="string" calcext:value-type="string">
            <text:p>Unidade da prestação do serviço</text:p>
          </table:table-cell>
          <table:table-cell table:style-name="ce89" office:value-type="string" calcext:value-type="string">
            <text:p>Salário Mensal Bruto (R$)</text:p>
          </table:table-cell>
          <table:table-cell table:style-name="ce99" office:value-type="string" calcext:value-type="string">
            <text:p>Custo Mensal do Terceirizado (R$)</text:p>
          </table:table-cell>
          <table:table-cell table:style-name="ce78" office:value-type="string" calcext:value-type="string">
            <text:p>Escolaridade exigida pelo cargo</text:p>
          </table:table-cell>
          <table:table-cell table:style-name="ce102" table:number-columns-repeated="7"/>
          <table:table-cell table:style-name="ce106" office:value-type="string" calcext:value-type="string">
            <text:p>Listas</text:p>
          </table:table-cell>
          <table:table-cell table:style-name="ce108" office:value-type="string" calcext:value-type="string">
            <text:p>ESCOLARIDADE DO TERCEIRIZADO</text:p>
          </table:table-cell>
          <table:table-cell table:style-name="ce112" office:value-type="string" calcext:value-type="string">
            <text:p>00 - SEM EXIGENCIA</text:p>
          </table:table-cell>
          <table:table-cell table:style-name="ce114" office:value-type="string" calcext:value-type="string">
            <text:p>01 - NÃO SABE LER/ESCREVER</text:p>
          </table:table-cell>
          <table:table-cell table:style-name="ce116" office:value-type="string" calcext:value-type="string">
            <text:p>02 – ALFABETIZADO</text:p>
          </table:table-cell>
          <table:table-cell table:style-name="ce116" office:value-type="string" calcext:value-type="string">
            <text:p>03 – ENSINO FUNDAMENTAL INCOMPLETO</text:p>
          </table:table-cell>
          <table:table-cell table:style-name="ce116" office:value-type="string" calcext:value-type="string">
            <text:p>04 – ENSINO FUNDAMENTAL COMPLETO</text:p>
          </table:table-cell>
          <table:table-cell table:style-name="ce116" office:value-type="string" calcext:value-type="string">
            <text:p>05 – ENSINO MÉDIO INCOMPLETO</text:p>
          </table:table-cell>
          <table:table-cell table:style-name="ce116" office:value-type="string" calcext:value-type="string">
            <text:p>06 – ENSINO MÉDIO COMPLETO</text:p>
          </table:table-cell>
          <table:table-cell table:style-name="ce116" office:value-type="string" calcext:value-type="string">
            <text:p>07 - SUPERIOR INCOMPLETO</text:p>
          </table:table-cell>
          <table:table-cell table:style-name="ce116" office:value-type="string" calcext:value-type="string">
            <text:p>08 - SUPERIOR COMPLETO</text:p>
          </table:table-cell>
          <table:table-cell table:style-name="ce116" office:value-type="string" calcext:value-type="string">
            <text:p>09 – ESPECIALIZAÇÃO/RESIDÊNCIA</text:p>
          </table:table-cell>
          <table:table-cell table:style-name="ce116" office:value-type="string" calcext:value-type="string">
            <text:p>10 – CURSO TÉCNICO COMPLETO</text:p>
          </table:table-cell>
          <table:table-cell table:style-name="ce112" office:value-type="string" calcext:value-type="string">
            <text:p>11 – PÓS-GRADUAÇÃO</text:p>
          </table:table-cell>
          <table:table-cell table:style-name="ce112" office:value-type="string" calcext:value-type="string">
            <text:p>12 – MESTRADO</text:p>
          </table:table-cell>
          <table:table-cell table:style-name="ce112" office:value-type="string" calcext:value-type="string">
            <text:p>13 - DOUTORADO</text:p>
          </table:table-cell>
          <table:table-cell table:style-name="ce102" table:number-columns-repeated="8"/>
          <table:table-cell table:style-name="ce118" office:value-type="string" calcext:value-type="string">
            <text:p>JORNADA DE TRABALHO</text:p>
          </table:table-cell>
          <table:table-cell table:style-name="ce120" office:value-type="float" office:value="60" calcext:value-type="float">
            <text:p>60</text:p>
          </table:table-cell>
          <table:table-cell table:style-name="ce120" office:value-type="float" office:value="48" calcext:value-type="float">
            <text:p>48</text:p>
          </table:table-cell>
          <table:table-cell table:style-name="ce120" office:value-type="float" office:value="44" calcext:value-type="float">
            <text:p>44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float" office:value="40" calcext:value-type="float">
            <text:p>40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35" calcext:value-type="float">
            <text:p>35</text:p>
          </table:table-cell>
          <table:table-cell table:style-name="ce120" office:value-type="float" office:value="30" calcext:value-type="float">
            <text:p>30</text:p>
          </table:table-cell>
          <table:table-cell table:style-name="ce102" office:value-type="float" office:value="25" calcext:value-type="float">
            <text:p>25</text:p>
          </table:table-cell>
          <table:table-cell table:style-name="ce120" office:value-type="float" office:value="20" calcext:value-type="float">
            <text:p>20</text:p>
          </table:table-cell>
          <table:table-cell table:style-name="ce102" office:value-type="float" office:value="10" calcext:value-type="float">
            <text:p>10</text:p>
          </table:table-cell>
          <table:table-cell table:style-name="ce122" office:value-type="string" calcext:value-type="string">
            <text:p>09</text:p>
          </table:table-cell>
          <table:table-cell table:style-name="ce122" office:value-type="string" calcext:value-type="string">
            <text:p>08</text:p>
          </table:table-cell>
          <table:table-cell table:style-name="ce102"/>
          <table:table-cell table:style-name="ce118" office:value-type="string" calcext:value-type="string">
            <text:p>Ministérios</text:p>
          </table:table-cell>
          <table:table-cell table:style-name="ce125" office:value-type="string" calcext:value-type="string">
            <text:p>MAPA</text:p>
          </table:table-cell>
          <table:table-cell table:style-name="ce125" office:value-type="string" calcext:value-type="string">
            <text:p>MC</text:p>
          </table:table-cell>
          <table:table-cell table:style-name="ce125" office:value-type="string" calcext:value-type="string">
            <text:p>MCIDADES</text:p>
          </table:table-cell>
          <table:table-cell table:style-name="ce125" office:value-type="string" calcext:value-type="string">
            <text:p>MCT</text:p>
          </table:table-cell>
          <table:table-cell table:style-name="ce125" office:value-type="string" calcext:value-type="string">
            <text:p>MD</text:p>
          </table:table-cell>
          <table:table-cell table:style-name="ce125" office:value-type="string" calcext:value-type="string">
            <text:p>MDA</text:p>
          </table:table-cell>
          <table:table-cell table:style-name="ce125" office:value-type="string" calcext:value-type="string">
            <text:p>MDIC</text:p>
          </table:table-cell>
          <table:table-cell table:style-name="ce125" office:value-type="string" calcext:value-type="string">
            <text:p>MDS</text:p>
          </table:table-cell>
          <table:table-cell table:style-name="ce125" office:value-type="string" calcext:value-type="string">
            <text:p>ME</text:p>
          </table:table-cell>
          <table:table-cell table:style-name="ce125" office:value-type="string" calcext:value-type="string">
            <text:p>MEC</text:p>
          </table:table-cell>
          <table:table-cell table:style-name="ce125" office:value-type="string" calcext:value-type="string">
            <text:p>MF</text:p>
          </table:table-cell>
          <table:table-cell table:style-name="ce125" office:value-type="string" calcext:value-type="string">
            <text:p>MI</text:p>
          </table:table-cell>
          <table:table-cell table:style-name="ce125" office:value-type="string" calcext:value-type="string">
            <text:p>MinC</text:p>
          </table:table-cell>
          <table:table-cell table:style-name="ce125" office:value-type="string" calcext:value-type="string">
            <text:p>MJ</text:p>
          </table:table-cell>
          <table:table-cell table:style-name="ce125" office:value-type="string" calcext:value-type="string">
            <text:p>MMA</text:p>
          </table:table-cell>
          <table:table-cell table:style-name="ce125" office:value-type="string" calcext:value-type="string">
            <text:p>MME</text:p>
          </table:table-cell>
          <table:table-cell table:style-name="ce125" office:value-type="string" calcext:value-type="string">
            <text:p>MP</text:p>
          </table:table-cell>
          <table:table-cell table:style-name="ce125" office:value-type="string" calcext:value-type="string">
            <text:p>MPS</text:p>
          </table:table-cell>
          <table:table-cell table:style-name="ce125" office:value-type="string" calcext:value-type="string">
            <text:p>MRE</text:p>
          </table:table-cell>
          <table:table-cell table:style-name="ce125" office:value-type="string" calcext:value-type="string">
            <text:p>MS</text:p>
          </table:table-cell>
          <table:table-cell table:style-name="ce125" office:value-type="string" calcext:value-type="string">
            <text:p>MT</text:p>
          </table:table-cell>
          <table:table-cell table:style-name="ce125" office:value-type="string" calcext:value-type="string">
            <text:p>MTE</text:p>
          </table:table-cell>
          <table:table-cell table:style-name="ce125" office:value-type="string" calcext:value-type="string">
            <text:p>Mtur</text:p>
          </table:table-cell>
          <table:table-cell table:style-name="ce125" office:value-type="string" calcext:value-type="string">
            <text:p>PR</text:p>
          </table:table-cell>
          <table:table-cell table:style-name="ce102"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10" table:content-validation-name="val5" office:value-type="string" calcext:value-type="string">
            <text:p>Campus Assis Chateaubriand</text:p>
          </table:table-cell>
          <table:table-cell table:style-name="ce16" table:content-validation-name="val9" office:value-type="string" calcext:value-type="string">
            <text:p>03/2018</text:p>
          </table:table-cell>
          <table:table-cell table:style-name="ce22" table:content-validation-name="val13" office:value-type="string" calcext:value-type="string">
            <text:p>04959902000100</text:p>
          </table:table-cell>
          <table:table-cell table:style-name="ce10" table:content-validation-name="val15" office:value-type="string" calcext:value-type="string">
            <text:p>EDEN PRESTADORA DE SERVICOS DE</text:p>
            <text:p>LIMPEZA – EIRELI</text:p>
          </table:table-cell>
          <table:table-cell table:style-name="ce70" table:content-validation-name="val18" office:value-type="string" calcext:value-type="string">
            <text:p>***537529**</text:p>
          </table:table-cell>
          <table:table-cell table:style-name="ce10" table:content-validation-name="val20" office:value-type="string" calcext:value-type="string">
            <text:p>JULIANA SANTANA CORDEIRO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0" table:content-validation-name="val36" office:value-type="string" calcext:value-type="string">
            <text:p>Campus Assis Chateaubriand/IFPR</text:p>
          </table:table-cell>
          <table:table-cell table:style-name="ce90" table:content-validation-name="val37" office:value-type="float" office:value="1446.9" calcext:value-type="float">
            <text:p>1.446,90</text:p>
          </table:table-cell>
          <table:table-cell table:style-name="ce91" table:content-validation-name="val40" office:value-type="float" office:value="3868.75" calcext:value-type="float">
            <text:p>3.868,75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7"/>
          <table:table-cell table:style-name="ce107"/>
          <table:table-cell table:style-name="ce109"/>
          <table:table-cell table:style-name="ce113"/>
          <table:table-cell table:style-name="ce115"/>
          <table:table-cell table:style-name="ce117" table:number-columns-repeated="9"/>
          <table:table-cell table:style-name="ce113" table:number-columns-repeated="3"/>
          <table:table-cell table:style-name="ce103" table:number-columns-repeated="8"/>
          <table:table-cell table:style-name="ce119"/>
          <table:table-cell table:style-name="ce121" table:number-columns-repeated="5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103"/>
          <table:table-cell table:style-name="ce123" table:number-columns-repeated="2"/>
          <table:table-cell table:style-name="ce103"/>
          <table:table-cell table:style-name="ce124"/>
          <table:table-cell table:style-name="ce126" table:number-columns-repeated="24"/>
          <table:table-cell table:style-name="ce103"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10" table:content-validation-name="val5" office:value-type="string" calcext:value-type="string">
            <text:p>Campus Assis Chateaubriand</text:p>
          </table:table-cell>
          <table:table-cell table:style-name="ce16" table:content-validation-name="val9" office:value-type="string" calcext:value-type="string">
            <text:p>03/2018</text:p>
          </table:table-cell>
          <table:table-cell table:style-name="ce22" table:content-validation-name="val13" office:value-type="string" calcext:value-type="string">
            <text:p>04959902000100</text:p>
          </table:table-cell>
          <table:table-cell table:style-name="ce10" table:content-validation-name="val15" office:value-type="string" calcext:value-type="string">
            <text:p>EDEN PRESTADORA DE SERVICOS DE</text:p>
            <text:p>LIMPEZA – EIRELI</text:p>
          </table:table-cell>
          <table:table-cell table:style-name="ce70" table:content-validation-name="val18" office:value-type="string" calcext:value-type="string">
            <text:p>***249829**</text:p>
          </table:table-cell>
          <table:table-cell table:style-name="ce10" office:value-type="string" calcext:value-type="string">
            <text:p>SELMA APARECIDA GOUVEA DA SILVA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0" table:content-validation-name="val36" office:value-type="string" calcext:value-type="string">
            <text:p>Campus Assis Chateaubriand/IFPR</text:p>
          </table:table-cell>
          <table:table-cell table:style-name="ce90" table:content-validation-name="val37" office:value-type="float" office:value="1547.07" calcext:value-type="float">
            <text:p>1.547,07</text:p>
          </table:table-cell>
          <table:table-cell table:style-name="ce91" table:content-validation-name="val40" office:value-type="float" office:value="4061.14" calcext:value-type="float">
            <text:p>4.061,14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7"/>
          <table:table-cell table:style-name="ce107"/>
          <table:table-cell table:style-name="ce109"/>
          <table:table-cell table:style-name="ce113"/>
          <table:table-cell table:style-name="ce115"/>
          <table:table-cell table:style-name="ce117" table:number-columns-repeated="9"/>
          <table:table-cell table:style-name="ce113" table:number-columns-repeated="3"/>
          <table:table-cell table:style-name="ce103" table:number-columns-repeated="8"/>
          <table:table-cell table:style-name="ce119"/>
          <table:table-cell table:style-name="ce121" table:number-columns-repeated="5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103"/>
          <table:table-cell table:style-name="ce123" table:number-columns-repeated="2"/>
          <table:table-cell table:style-name="ce103"/>
          <table:table-cell table:style-name="ce124"/>
          <table:table-cell table:style-name="ce126" table:number-columns-repeated="24"/>
          <table:table-cell table:style-name="ce103"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10" table:content-validation-name="val5" office:value-type="string" calcext:value-type="string">
            <text:p>Campus Assis Chateaubriand</text:p>
          </table:table-cell>
          <table:table-cell table:style-name="ce16" table:content-validation-name="val9" office:value-type="string" calcext:value-type="string">
            <text:p>03/2018</text:p>
          </table:table-cell>
          <table:table-cell table:style-name="ce22" table:content-validation-name="val13" office:value-type="string" calcext:value-type="string">
            <text:p>04959902000100</text:p>
          </table:table-cell>
          <table:table-cell table:style-name="ce10" table:content-validation-name="val15" office:value-type="string" calcext:value-type="string">
            <text:p>EDEN PRESTADORA DE SERVICOS DE</text:p>
            <text:p>LIMPEZA – EIRELI</text:p>
          </table:table-cell>
          <table:table-cell table:style-name="ce70" table:content-validation-name="val18" office:value-type="string" calcext:value-type="string">
            <text:p>***921589**</text:p>
          </table:table-cell>
          <table:table-cell table:style-name="ce10" table:content-validation-name="val20" office:value-type="string" calcext:value-type="string">
            <text:p>MARIA HELENA DE AVELAR CORREA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0" table:content-validation-name="val36" office:value-type="string" calcext:value-type="string">
            <text:p>Campus Assis Chateaubriand/IFPR</text:p>
          </table:table-cell>
          <table:table-cell table:style-name="ce90" table:content-validation-name="val37" office:value-type="float" office:value="1446.9" calcext:value-type="float">
            <text:p>1.446,90</text:p>
          </table:table-cell>
          <table:table-cell table:style-name="ce91" table:content-validation-name="val40" office:value-type="float" office:value="3868.75" calcext:value-type="float">
            <text:p>3.868,75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7"/>
          <table:table-cell table:style-name="ce107"/>
          <table:table-cell table:style-name="ce109"/>
          <table:table-cell table:style-name="ce113"/>
          <table:table-cell table:style-name="ce115"/>
          <table:table-cell table:style-name="ce117" table:number-columns-repeated="9"/>
          <table:table-cell table:style-name="ce113" table:number-columns-repeated="3"/>
          <table:table-cell table:style-name="ce103" table:number-columns-repeated="8"/>
          <table:table-cell table:style-name="ce119"/>
          <table:table-cell table:style-name="ce121" table:number-columns-repeated="5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103"/>
          <table:table-cell table:style-name="ce123" table:number-columns-repeated="2"/>
          <table:table-cell table:style-name="ce103"/>
          <table:table-cell table:style-name="ce124"/>
          <table:table-cell table:style-name="ce126" table:number-columns-repeated="24"/>
          <table:table-cell table:style-name="ce103"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10" table:content-validation-name="val5" office:value-type="string" calcext:value-type="string">
            <text:p>Campus Assis Chateaubriand</text:p>
          </table:table-cell>
          <table:table-cell table:style-name="ce16" table:content-validation-name="val9" office:value-type="string" calcext:value-type="string">
            <text:p>03/2018</text:p>
          </table:table-cell>
          <table:table-cell table:style-name="ce22" table:content-validation-name="val13" office:value-type="string" calcext:value-type="string">
            <text:p>04959902000100</text:p>
          </table:table-cell>
          <table:table-cell table:style-name="ce10" table:content-validation-name="val15" office:value-type="string" calcext:value-type="string">
            <text:p>EDEN PRESTADORA DE SERVICOS DE</text:p>
            <text:p>LIMPEZA – EIRELI</text:p>
          </table:table-cell>
          <table:table-cell table:style-name="ce70" table:content-validation-name="val18" office:value-type="string" calcext:value-type="string">
            <text:p>***837349**</text:p>
          </table:table-cell>
          <table:table-cell table:style-name="ce10" table:content-validation-name="val20" office:value-type="string" calcext:value-type="string">
            <text:p>POLLYANA DOS SANTOS DA SILVA DE PINHO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0" table:content-validation-name="val36" office:value-type="string" calcext:value-type="string">
            <text:p>Campus Assis Chateaubriand/IFPR</text:p>
          </table:table-cell>
          <table:table-cell table:style-name="ce90" table:content-validation-name="val37" office:value-type="float" office:value="1446.9" calcext:value-type="float">
            <text:p>1.446,90</text:p>
          </table:table-cell>
          <table:table-cell table:style-name="ce91" table:content-validation-name="val40" office:value-type="float" office:value="3868.75" calcext:value-type="float">
            <text:p>3.868,75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7"/>
          <table:table-cell table:style-name="ce107"/>
          <table:table-cell table:style-name="ce109"/>
          <table:table-cell table:style-name="ce113"/>
          <table:table-cell table:style-name="ce115"/>
          <table:table-cell table:style-name="ce117" table:number-columns-repeated="9"/>
          <table:table-cell table:style-name="ce113" table:number-columns-repeated="3"/>
          <table:table-cell table:style-name="ce103" table:number-columns-repeated="8"/>
          <table:table-cell table:style-name="ce119"/>
          <table:table-cell table:style-name="ce121" table:number-columns-repeated="5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103"/>
          <table:table-cell table:style-name="ce123" table:number-columns-repeated="2"/>
          <table:table-cell table:style-name="ce103"/>
          <table:table-cell table:style-name="ce124"/>
          <table:table-cell table:style-name="ce126" table:number-columns-repeated="24"/>
          <table:table-cell table:style-name="ce103"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10" table:content-validation-name="val5" office:value-type="string" calcext:value-type="string">
            <text:p>Campus Assis Chateaubriand</text:p>
          </table:table-cell>
          <table:table-cell table:style-name="ce16" table:content-validation-name="val9" office:value-type="string" calcext:value-type="string">
            <text:p>03/2018</text:p>
          </table:table-cell>
          <table:table-cell table:style-name="ce22" table:content-validation-name="val13" office:value-type="string" calcext:value-type="string">
            <text:p>04959902000100</text:p>
          </table:table-cell>
          <table:table-cell table:style-name="ce10" table:content-validation-name="val15" office:value-type="string" calcext:value-type="string">
            <text:p>EDEN PRESTADORA DE SERVICOS DE</text:p>
            <text:p>LIMPEZA – EIRELI</text:p>
          </table:table-cell>
          <table:table-cell table:style-name="ce70" table:content-validation-name="val18" office:value-type="string" calcext:value-type="string">
            <text:p>***233109**</text:p>
          </table:table-cell>
          <table:table-cell table:style-name="ce10" table:content-validation-name="val20" office:value-type="string" calcext:value-type="string">
            <text:p>CLAUDETE FRANCISCA DA SILVA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0" table:content-validation-name="val36" office:value-type="string" calcext:value-type="string">
            <text:p>Campus Assis Chateaubriand/IFPR</text:p>
          </table:table-cell>
          <table:table-cell table:style-name="ce90" table:content-validation-name="val37" office:value-type="float" office:value="1446.9" calcext:value-type="float">
            <text:p>1.446,90</text:p>
          </table:table-cell>
          <table:table-cell table:style-name="ce91" table:content-validation-name="val40" office:value-type="float" office:value="3868.75" calcext:value-type="float">
            <text:p>3.868,75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7"/>
          <table:table-cell table:style-name="ce107"/>
          <table:table-cell table:style-name="ce109"/>
          <table:table-cell table:style-name="ce113"/>
          <table:table-cell table:style-name="ce115"/>
          <table:table-cell table:style-name="ce117" table:number-columns-repeated="9"/>
          <table:table-cell table:style-name="ce113" table:number-columns-repeated="3"/>
          <table:table-cell table:style-name="ce103" table:number-columns-repeated="8"/>
          <table:table-cell table:style-name="ce119"/>
          <table:table-cell table:style-name="ce121" table:number-columns-repeated="5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103"/>
          <table:table-cell table:style-name="ce123" table:number-columns-repeated="2"/>
          <table:table-cell table:style-name="ce103"/>
          <table:table-cell table:style-name="ce124"/>
          <table:table-cell table:style-name="ce126" table:number-columns-repeated="24"/>
          <table:table-cell table:style-name="ce103"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10" table:content-validation-name="val5" office:value-type="string" calcext:value-type="string">
            <text:p>Campus Assis Chateaubriand</text:p>
          </table:table-cell>
          <table:table-cell table:style-name="ce16" table:content-validation-name="val9" office:value-type="string" calcext:value-type="string">
            <text:p>03/2018</text:p>
          </table:table-cell>
          <table:table-cell table:style-name="ce22" table:content-validation-name="val13" office:value-type="string" calcext:value-type="string">
            <text:p>04959902000100</text:p>
          </table:table-cell>
          <table:table-cell table:style-name="ce10" table:content-validation-name="val15" office:value-type="string" calcext:value-type="string">
            <text:p>EDEN PRESTADORA DE SERVICOS DE</text:p>
            <text:p>LIMPEZA – EIRELI</text:p>
          </table:table-cell>
          <table:table-cell table:style-name="ce70" table:content-validation-name="val18" office:value-type="string" calcext:value-type="string">
            <text:p>***806909**</text:p>
          </table:table-cell>
          <table:table-cell table:style-name="ce10" table:content-validation-name="val20" office:value-type="string" calcext:value-type="string">
            <text:p>ADRIANA CRUZ ALMEIDA PAIXÃO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0" table:content-validation-name="val36" office:value-type="string" calcext:value-type="string">
            <text:p>Campus Assis Chateaubriand/IFPR</text:p>
          </table:table-cell>
          <table:table-cell table:style-name="ce90" table:content-validation-name="val37" office:value-type="float" office:value="1446.9" calcext:value-type="float">
            <text:p>1.446,90</text:p>
          </table:table-cell>
          <table:table-cell table:style-name="ce91" table:content-validation-name="val40" office:value-type="float" office:value="3868.75" calcext:value-type="float">
            <text:p>3.868,75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7"/>
          <table:table-cell table:style-name="ce107"/>
          <table:table-cell table:style-name="ce109"/>
          <table:table-cell table:style-name="ce113"/>
          <table:table-cell table:style-name="ce115"/>
          <table:table-cell table:style-name="ce117" table:number-columns-repeated="9"/>
          <table:table-cell table:style-name="ce113" table:number-columns-repeated="3"/>
          <table:table-cell table:style-name="ce103" table:number-columns-repeated="8"/>
          <table:table-cell table:style-name="ce119"/>
          <table:table-cell table:style-name="ce121" table:number-columns-repeated="5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103"/>
          <table:table-cell table:style-name="ce123" table:number-columns-repeated="2"/>
          <table:table-cell table:style-name="ce103"/>
          <table:table-cell table:style-name="ce124"/>
          <table:table-cell table:style-name="ce126" table:number-columns-repeated="24"/>
          <table:table-cell table:style-name="ce103"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10" table:content-validation-name="val5" office:value-type="string" calcext:value-type="string">
            <text:p>Campus Assis Chateaubriand</text:p>
          </table:table-cell>
          <table:table-cell table:style-name="ce16" table:content-validation-name="val9" office:value-type="string" calcext:value-type="string">
            <text:p>06/2018</text:p>
          </table:table-cell>
          <table:table-cell table:style-name="ce22" table:content-validation-name="val13" office:value-type="string" calcext:value-type="string">
            <text:p>04959902000100</text:p>
          </table:table-cell>
          <table:table-cell table:style-name="ce10" table:content-validation-name="val15" office:value-type="string" calcext:value-type="string">
            <text:p>EDEN PRESTADORA DE SERVICOS DE</text:p>
            <text:p>LIMPEZA – EIRELI</text:p>
          </table:table-cell>
          <table:table-cell table:style-name="ce70" table:content-validation-name="val18" office:value-type="string" calcext:value-type="string">
            <text:p>***957459**</text:p>
          </table:table-cell>
          <table:table-cell table:style-name="ce10" table:content-validation-name="val20" office:value-type="string" calcext:value-type="string">
            <text:p>JOSÉ NILTON RODRIGUES ALVES</text:p>
          </table:table-cell>
          <table:table-cell table:style-name="ce81" table:content-validation-name="val22" office:value-type="float" office:value="514225" calcext:value-type="float">
            <text:p>514225</text:p>
          </table:table-cell>
          <table:table-cell table:style-name="ce81" office:value-type="float" office:value="40" calcext:value-type="float">
            <text:p>40</text:p>
          </table:table-cell>
          <table:table-cell table:style-name="ce10" table:content-validation-name="val36" office:value-type="string" calcext:value-type="string">
            <text:p>Campus Assis Chateaubriand/IFPR</text:p>
          </table:table-cell>
          <table:table-cell table:style-name="ce90" table:content-validation-name="val37" office:value-type="float" office:value="1315.37" calcext:value-type="float">
            <text:p>1.315,37</text:p>
          </table:table-cell>
          <table:table-cell table:style-name="ce91" table:content-validation-name="val40" office:value-type="float" office:value="3422.46" calcext:value-type="float">
            <text:p>3.422,46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7"/>
          <table:table-cell table:style-name="ce107"/>
          <table:table-cell table:style-name="ce109"/>
          <table:table-cell table:style-name="ce113"/>
          <table:table-cell table:style-name="ce115"/>
          <table:table-cell table:style-name="ce117" table:number-columns-repeated="9"/>
          <table:table-cell table:style-name="ce113" table:number-columns-repeated="3"/>
          <table:table-cell table:style-name="ce103" table:number-columns-repeated="8"/>
          <table:table-cell table:style-name="ce119"/>
          <table:table-cell table:style-name="ce121" table:number-columns-repeated="5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103"/>
          <table:table-cell table:style-name="ce123" table:number-columns-repeated="2"/>
          <table:table-cell table:style-name="ce103"/>
          <table:table-cell table:style-name="ce124"/>
          <table:table-cell table:style-name="ce126" table:number-columns-repeated="24"/>
          <table:table-cell table:style-name="ce103"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10" table:content-validation-name="val5" office:value-type="string" calcext:value-type="string">
            <text:p>Campus Assis Chateaubriand</text:p>
          </table:table-cell>
          <table:table-cell table:style-name="ce16" table:content-validation-name="val9" office:value-type="string" calcext:value-type="string">
            <text:p>07/2018</text:p>
          </table:table-cell>
          <table:table-cell table:style-name="ce22" table:content-validation-name="val13" office:value-type="string" calcext:value-type="string">
            <text:p>04959902000100</text:p>
          </table:table-cell>
          <table:table-cell table:style-name="ce10" table:content-validation-name="val15" office:value-type="string" calcext:value-type="string">
            <text:p>EDEN PRESTADORA DE SERVICOS DE</text:p>
            <text:p>LIMPEZA – EIRELI</text:p>
          </table:table-cell>
          <table:table-cell table:style-name="ce70" table:content-validation-name="val18" office:value-type="string" calcext:value-type="string">
            <text:p>***421819**</text:p>
          </table:table-cell>
          <table:table-cell table:style-name="ce10" table:content-validation-name="val20" office:value-type="string" calcext:value-type="string">
            <text:p>GILBERTO BEZERRA SOARES</text:p>
          </table:table-cell>
          <table:table-cell table:style-name="ce81" table:content-validation-name="val22" office:value-type="float" office:value="514325" calcext:value-type="float">
            <text:p>514325</text:p>
          </table:table-cell>
          <table:table-cell table:style-name="ce81" office:value-type="float" office:value="40" calcext:value-type="float">
            <text:p>40</text:p>
          </table:table-cell>
          <table:table-cell table:style-name="ce10" table:content-validation-name="val36" office:value-type="string" calcext:value-type="string">
            <text:p>Campus Assis Chateaubriand/IFPR</text:p>
          </table:table-cell>
          <table:table-cell table:style-name="ce90" table:content-validation-name="val37" office:value-type="float" office:value="2130" calcext:value-type="float">
            <text:p>2.130,00</text:p>
          </table:table-cell>
          <table:table-cell table:style-name="ce91" table:content-validation-name="val40" office:value-type="float" office:value="5471.21" calcext:value-type="float">
            <text:p>5.471,21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7"/>
          <table:table-cell table:style-name="ce107"/>
          <table:table-cell table:style-name="ce109"/>
          <table:table-cell table:style-name="ce113"/>
          <table:table-cell table:style-name="ce115"/>
          <table:table-cell table:style-name="ce117" table:number-columns-repeated="9"/>
          <table:table-cell table:style-name="ce113" table:number-columns-repeated="3"/>
          <table:table-cell table:style-name="ce103" table:number-columns-repeated="8"/>
          <table:table-cell table:style-name="ce119"/>
          <table:table-cell table:style-name="ce121" table:number-columns-repeated="5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103"/>
          <table:table-cell table:style-name="ce123" table:number-columns-repeated="2"/>
          <table:table-cell table:style-name="ce103"/>
          <table:table-cell table:style-name="ce124"/>
          <table:table-cell table:style-name="ce126" table:number-columns-repeated="24"/>
          <table:table-cell table:style-name="ce103"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10" table:content-validation-name="val5" office:value-type="string" calcext:value-type="string">
            <text:p>Campus Assis Chateaubriand</text:p>
          </table:table-cell>
          <table:table-cell table:style-name="ce16" table:content-validation-name="val9" office:value-type="string" calcext:value-type="string">
            <text:p>02/2022</text:p>
          </table:table-cell>
          <table:table-cell table:style-name="ce23" office:value-type="string" calcext:value-type="string">
            <text:p>05608779000146</text:p>
          </table:table-cell>
          <table:table-cell table:style-name="ce10" table:content-validation-name="val15" office:value-type="string" calcext:value-type="string">
            <text:p>TEC NEWS EIRELI</text:p>
          </table:table-cell>
          <table:table-cell table:style-name="ce70" table:content-validation-name="val18" office:value-type="string" calcext:value-type="string">
            <text:p>***555319**</text:p>
          </table:table-cell>
          <table:table-cell table:style-name="ce10" table:content-validation-name="val20" office:value-type="string" calcext:value-type="string">
            <text:p>ELISEU BERGAMO</text:p>
          </table:table-cell>
          <table:table-cell table:style-name="ce81" table:content-validation-name="val22" office:value-type="float" office:value="782305" calcext:value-type="float">
            <text:p>782305</text:p>
          </table:table-cell>
          <table:table-cell table:style-name="ce81" office:value-type="float" office:value="44" calcext:value-type="float">
            <text:p>44</text:p>
          </table:table-cell>
          <table:table-cell table:style-name="ce10" table:content-validation-name="val36" office:value-type="string" calcext:value-type="string">
            <text:p>Campus Assis Chateaubriand/IFPR</text:p>
          </table:table-cell>
          <table:table-cell table:style-name="ce90" table:content-validation-name="val37" office:value-type="float" office:value="2433.66" calcext:value-type="float">
            <text:p>2.433,66</text:p>
          </table:table-cell>
          <table:table-cell table:style-name="ce91" table:content-validation-name="val40" office:value-type="float" office:value="4374.83" calcext:value-type="float">
            <text:p>4.374,83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7"/>
          <table:table-cell table:style-name="ce107"/>
          <table:table-cell table:style-name="ce109"/>
          <table:table-cell table:style-name="ce113"/>
          <table:table-cell table:style-name="ce115"/>
          <table:table-cell table:style-name="ce117" table:number-columns-repeated="9"/>
          <table:table-cell table:style-name="ce113" table:number-columns-repeated="3"/>
          <table:table-cell table:style-name="ce103" table:number-columns-repeated="8"/>
          <table:table-cell table:style-name="ce119"/>
          <table:table-cell table:style-name="ce121" table:number-columns-repeated="5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103"/>
          <table:table-cell table:style-name="ce123" table:number-columns-repeated="2"/>
          <table:table-cell table:style-name="ce103"/>
          <table:table-cell table:style-name="ce124"/>
          <table:table-cell table:style-name="ce126" table:number-columns-repeated="24"/>
          <table:table-cell table:style-name="ce103"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10" table:content-validation-name="val5" office:value-type="string" calcext:value-type="string">
            <text:p>Campus Assis Chateaubriand</text:p>
          </table:table-cell>
          <table:table-cell table:style-name="ce16" table:content-validation-name="val9" office:value-type="string" calcext:value-type="string">
            <text:p>01/2020</text:p>
          </table:table-cell>
          <table:table-cell table:style-name="ce22" table:content-validation-name="val13" office:value-type="string" calcext:value-type="string">
            <text:p>03229363000191</text:p>
          </table:table-cell>
          <table:table-cell table:style-name="ce10" table:content-validation-name="val15" office:value-type="string" calcext:value-type="string">
            <text:p>BETRON TECNOLOGIA E SEGURANÇA LTDA</text:p>
          </table:table-cell>
          <table:table-cell table:style-name="ce70" table:content-validation-name="val18" office:value-type="string" calcext:value-type="string">
            <text:p>***429829**</text:p>
          </table:table-cell>
          <table:table-cell table:style-name="ce10" table:content-validation-name="val20" office:value-type="string" calcext:value-type="string">
            <text:p>JOSE ROBERTO DE SOUZA MENDONÇA</text:p>
          </table:table-cell>
          <table:table-cell table:style-name="ce81" table:content-validation-name="val22" office:value-type="float" office:value="517330" calcext:value-type="float">
            <text:p>517330</text:p>
          </table:table-cell>
          <table:table-cell table:style-name="ce81" office:value-type="float" office:value="41" calcext:value-type="float">
            <text:p>41</text:p>
          </table:table-cell>
          <table:table-cell table:style-name="ce10" table:content-validation-name="val36" office:value-type="string" calcext:value-type="string">
            <text:p>Campus Assis Chateaubriand/IFPR</text:p>
          </table:table-cell>
          <table:table-cell table:style-name="ce90" table:content-validation-name="val37" office:value-type="float" office:value="837.37" calcext:value-type="float">
            <text:p>837,37</text:p>
          </table:table-cell>
          <table:table-cell table:style-name="ce91" table:content-validation-name="val40" office:value-type="float" office:value="5412.76" calcext:value-type="float">
            <text:p>5.412,76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7"/>
          <table:table-cell table:style-name="ce107"/>
          <table:table-cell table:style-name="ce109"/>
          <table:table-cell table:style-name="ce113"/>
          <table:table-cell table:style-name="ce115"/>
          <table:table-cell table:style-name="ce117" table:number-columns-repeated="9"/>
          <table:table-cell table:style-name="ce113" table:number-columns-repeated="3"/>
          <table:table-cell table:style-name="ce103" table:number-columns-repeated="8"/>
          <table:table-cell table:style-name="ce119"/>
          <table:table-cell table:style-name="ce121" table:number-columns-repeated="5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103"/>
          <table:table-cell table:style-name="ce123" table:number-columns-repeated="2"/>
          <table:table-cell table:style-name="ce103"/>
          <table:table-cell table:style-name="ce124"/>
          <table:table-cell table:style-name="ce126" table:number-columns-repeated="24"/>
          <table:table-cell table:style-name="ce103"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10" table:content-validation-name="val5" office:value-type="string" calcext:value-type="string">
            <text:p>Campus Assis Chateaubriand</text:p>
          </table:table-cell>
          <table:table-cell table:style-name="ce16" table:content-validation-name="val9" office:value-type="string" calcext:value-type="string">
            <text:p>01/2020</text:p>
          </table:table-cell>
          <table:table-cell table:style-name="ce22" table:content-validation-name="val13" office:value-type="string" calcext:value-type="string">
            <text:p>03229363000191</text:p>
          </table:table-cell>
          <table:table-cell table:style-name="ce10" table:content-validation-name="val15" office:value-type="string" calcext:value-type="string">
            <text:p>BETRON TECNOLOGIA E SEGURANÇA LTDA</text:p>
          </table:table-cell>
          <table:table-cell table:style-name="ce70" table:content-validation-name="val18" office:value-type="string" calcext:value-type="string">
            <text:p>***808649**</text:p>
          </table:table-cell>
          <table:table-cell table:style-name="ce10" table:content-validation-name="val20" office:value-type="string" calcext:value-type="string">
            <text:p>EBERSON DOS SANTOS SANTOS</text:p>
          </table:table-cell>
          <table:table-cell table:style-name="ce81" table:content-validation-name="val22" office:value-type="float" office:value="517330" calcext:value-type="float">
            <text:p>517330</text:p>
          </table:table-cell>
          <table:table-cell table:style-name="ce81" office:value-type="float" office:value="41" calcext:value-type="float">
            <text:p>41</text:p>
          </table:table-cell>
          <table:table-cell table:style-name="ce10" table:content-validation-name="val36" office:value-type="string" calcext:value-type="string">
            <text:p>Campus Assis Chateaubriand/IFPR</text:p>
          </table:table-cell>
          <table:table-cell table:style-name="ce90" table:content-validation-name="val37" office:value-type="float" office:value="2070" calcext:value-type="float">
            <text:p>2.070,00</text:p>
          </table:table-cell>
          <table:table-cell table:style-name="ce91" table:content-validation-name="val40" office:value-type="float" office:value="8221.61" calcext:value-type="float">
            <text:p>8.221,61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7"/>
          <table:table-cell table:style-name="ce107"/>
          <table:table-cell table:style-name="ce109"/>
          <table:table-cell table:style-name="ce113"/>
          <table:table-cell table:style-name="ce115"/>
          <table:table-cell table:style-name="ce117" table:number-columns-repeated="9"/>
          <table:table-cell table:style-name="ce113" table:number-columns-repeated="3"/>
          <table:table-cell table:style-name="ce103" table:number-columns-repeated="8"/>
          <table:table-cell table:style-name="ce119"/>
          <table:table-cell table:style-name="ce121" table:number-columns-repeated="5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103"/>
          <table:table-cell table:style-name="ce123" table:number-columns-repeated="2"/>
          <table:table-cell table:style-name="ce103"/>
          <table:table-cell table:style-name="ce124"/>
          <table:table-cell table:style-name="ce126" table:number-columns-repeated="24"/>
          <table:table-cell table:style-name="ce103"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10" table:content-validation-name="val5" office:value-type="string" calcext:value-type="string">
            <text:p>Campus Assis Chateaubriand</text:p>
          </table:table-cell>
          <table:table-cell table:style-name="ce16" table:content-validation-name="val9" office:value-type="string" calcext:value-type="string">
            <text:p>01/2020</text:p>
          </table:table-cell>
          <table:table-cell table:style-name="ce22" table:content-validation-name="val13" office:value-type="string" calcext:value-type="string">
            <text:p>03229363000191</text:p>
          </table:table-cell>
          <table:table-cell table:style-name="ce10" table:content-validation-name="val15" office:value-type="string" calcext:value-type="string">
            <text:p>BETRON TECNOLOGIA E SEGURANÇA LTDA</text:p>
          </table:table-cell>
          <table:table-cell table:style-name="ce70" table:content-validation-name="val18" office:value-type="string" calcext:value-type="string">
            <text:p>***335489**</text:p>
          </table:table-cell>
          <table:table-cell table:style-name="ce10" table:content-validation-name="val20" office:value-type="string" calcext:value-type="string">
            <text:p>VERGÍLIO GUERRA DE SOUZA</text:p>
          </table:table-cell>
          <table:table-cell table:style-name="ce81" table:content-validation-name="val22" office:value-type="float" office:value="517330" calcext:value-type="float">
            <text:p>517330</text:p>
          </table:table-cell>
          <table:table-cell table:style-name="ce81" office:value-type="float" office:value="41" calcext:value-type="float">
            <text:p>41</text:p>
          </table:table-cell>
          <table:table-cell table:style-name="ce10" table:content-validation-name="val36" office:value-type="string" calcext:value-type="string">
            <text:p>Campus Assis Chateaubriand/IFPR</text:p>
          </table:table-cell>
          <table:table-cell table:style-name="ce90" table:content-validation-name="val37" office:value-type="float" office:value="2070" calcext:value-type="float">
            <text:p>2.070,00</text:p>
          </table:table-cell>
          <table:table-cell table:style-name="ce91" table:content-validation-name="val40" office:value-type="float" office:value="8221.61" calcext:value-type="float">
            <text:p>8.221,61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7"/>
          <table:table-cell table:style-name="ce107"/>
          <table:table-cell table:style-name="ce109"/>
          <table:table-cell table:style-name="ce113"/>
          <table:table-cell table:style-name="ce115"/>
          <table:table-cell table:style-name="ce117" table:number-columns-repeated="9"/>
          <table:table-cell table:style-name="ce113" table:number-columns-repeated="3"/>
          <table:table-cell table:style-name="ce103" table:number-columns-repeated="8"/>
          <table:table-cell table:style-name="ce119"/>
          <table:table-cell table:style-name="ce121" table:number-columns-repeated="5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103"/>
          <table:table-cell table:style-name="ce123" table:number-columns-repeated="2"/>
          <table:table-cell table:style-name="ce103"/>
          <table:table-cell table:style-name="ce124"/>
          <table:table-cell table:style-name="ce126" table:number-columns-repeated="24"/>
          <table:table-cell table:style-name="ce103"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10" table:content-validation-name="val5" office:value-type="string" calcext:value-type="string">
            <text:p>Campus Assis Chateaubriand</text:p>
          </table:table-cell>
          <table:table-cell table:style-name="ce16" table:content-validation-name="val9" office:value-type="string" calcext:value-type="string">
            <text:p>06/2022</text:p>
          </table:table-cell>
          <table:table-cell table:style-name="ce23" office:value-type="string" calcext:value-type="string">
            <text:p>72201379000109</text:p>
          </table:table-cell>
          <table:table-cell table:style-name="ce10" table:content-validation-name="val15" office:value-type="string" calcext:value-type="string">
            <text:p>APOLLO SERVIÇOS TERCEIRIZADOS E MÃO DE OBRA ESPECIALIZADA - EIRELI</text:p>
          </table:table-cell>
          <table:table-cell table:style-name="ce71" office:value-type="string" calcext:value-type="string">
            <text:p>***103349**</text:p>
          </table:table-cell>
          <table:table-cell table:style-name="ce10" office:value-type="string" calcext:value-type="string">
            <text:p>Lucinei Pereira dos Santos</text:p>
          </table:table-cell>
          <table:table-cell table:style-name="ce81" table:content-validation-name="val22" office:value-type="float" office:value="517410" calcext:value-type="float">
            <text:p>517410</text:p>
          </table:table-cell>
          <table:table-cell table:style-name="ce81" office:value-type="float" office:value="30" calcext:value-type="float">
            <text:p>30</text:p>
          </table:table-cell>
          <table:table-cell table:style-name="ce10" table:content-validation-name="val36" office:value-type="string" calcext:value-type="string">
            <text:p>Campus Assis Chateaubriand/IFPR</text:p>
          </table:table-cell>
          <table:table-cell table:style-name="ce90" table:content-validation-name="val37" office:value-type="float" office:value="1290.07" calcext:value-type="float">
            <text:p>1.290,07</text:p>
          </table:table-cell>
          <table:table-cell table:style-name="ce91" table:content-validation-name="val40" office:value-type="float" office:value="3340.66" calcext:value-type="float">
            <text:p>3.340,66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7"/>
          <table:table-cell table:style-name="ce107"/>
          <table:table-cell table:style-name="ce109"/>
          <table:table-cell table:style-name="ce113"/>
          <table:table-cell table:style-name="ce115"/>
          <table:table-cell table:style-name="ce117" table:number-columns-repeated="9"/>
          <table:table-cell table:style-name="ce113" table:number-columns-repeated="3"/>
          <table:table-cell table:style-name="ce103" table:number-columns-repeated="8"/>
          <table:table-cell table:style-name="ce119"/>
          <table:table-cell table:style-name="ce121" table:number-columns-repeated="5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103"/>
          <table:table-cell table:style-name="ce123" table:number-columns-repeated="2"/>
          <table:table-cell table:style-name="ce103"/>
          <table:table-cell table:style-name="ce124"/>
          <table:table-cell table:style-name="ce126" table:number-columns-repeated="24"/>
          <table:table-cell table:style-name="ce103" table:number-columns-repeated="940"/>
        </table:table-row>
        <table:table-row table:style-name="ro2">
          <table:table-cell table:style-name="ce2" table:content-validation-name="val1" office:value-type="float" office:value="154671" calcext:value-type="float">
            <text:p>154671</text:p>
          </table:table-cell>
          <table:table-cell table:style-name="ce10" table:content-validation-name="val5" office:value-type="string" calcext:value-type="string">
            <text:p>Campus Assis Chateaubriand</text:p>
          </table:table-cell>
          <table:table-cell table:style-name="ce16" table:content-validation-name="val9" office:value-type="string" calcext:value-type="string">
            <text:p>06/2022</text:p>
          </table:table-cell>
          <table:table-cell table:style-name="ce23" office:value-type="string" calcext:value-type="string">
            <text:p>72201379000109</text:p>
          </table:table-cell>
          <table:table-cell table:style-name="ce10" table:content-validation-name="val15" office:value-type="string" calcext:value-type="string">
            <text:p>APOLLO SERVIÇOS TERCEIRIZADOS E MÃO DE OBRA ESPECIALIZADA - EIRELI</text:p>
          </table:table-cell>
          <table:table-cell table:style-name="ce71" office:value-type="string" calcext:value-type="string">
            <text:p>***798469**</text:p>
          </table:table-cell>
          <table:table-cell table:style-name="ce10" office:value-type="string" calcext:value-type="string">
            <text:p>Antônio de Oliveira Sobrinho</text:p>
          </table:table-cell>
          <table:table-cell table:style-name="ce81" table:content-validation-name="val22" office:value-type="float" office:value="517410" calcext:value-type="float">
            <text:p>517410</text:p>
          </table:table-cell>
          <table:table-cell table:style-name="ce81" office:value-type="float" office:value="30" calcext:value-type="float">
            <text:p>30</text:p>
          </table:table-cell>
          <table:table-cell table:style-name="ce10" table:content-validation-name="val36" office:value-type="string" calcext:value-type="string">
            <text:p>Campus Assis Chateaubriand/IFPR</text:p>
          </table:table-cell>
          <table:table-cell table:style-name="ce90" table:content-validation-name="val37" office:value-type="float" office:value="1290.07" calcext:value-type="float">
            <text:p>1.290,07</text:p>
          </table:table-cell>
          <table:table-cell table:style-name="ce91" table:content-validation-name="val40" office:value-type="float" office:value="3340.66" calcext:value-type="float">
            <text:p>3.340,66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7"/>
          <table:table-cell table:style-name="ce107"/>
          <table:table-cell table:style-name="ce109"/>
          <table:table-cell table:style-name="ce113"/>
          <table:table-cell table:style-name="ce115"/>
          <table:table-cell table:style-name="ce117" table:number-columns-repeated="9"/>
          <table:table-cell table:style-name="ce113" table:number-columns-repeated="3"/>
          <table:table-cell table:style-name="ce103" table:number-columns-repeated="8"/>
          <table:table-cell table:style-name="ce119"/>
          <table:table-cell table:style-name="ce121" table:number-columns-repeated="5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103"/>
          <table:table-cell table:style-name="ce123" table:number-columns-repeated="2"/>
          <table:table-cell table:style-name="ce103"/>
          <table:table-cell table:style-name="ce124"/>
          <table:table-cell table:style-name="ce126" table:number-columns-repeated="24"/>
          <table:table-cell table:style-name="ce103" table:number-columns-repeated="940"/>
        </table:table-row>
        <table:table-row table:style-name="ro2">
          <table:table-cell table:style-name="ce2" office:value-type="float" office:value="154671" calcext:value-type="float">
            <text:p>154671</text:p>
          </table:table-cell>
          <table:table-cell table:style-name="ce10" table:content-validation-name="val5" office:value-type="string" calcext:value-type="string">
            <text:p>Campus Assis Chateaubriand</text:p>
          </table:table-cell>
          <table:table-cell table:style-name="ce16" office:value-type="string" calcext:value-type="string">
            <text:p>08/2022</text:p>
          </table:table-cell>
          <table:table-cell table:style-name="ce23" office:value-type="string" calcext:value-type="string">
            <text:p>23080111000150</text:p>
          </table:table-cell>
          <table:table-cell table:style-name="ce10" office:value-type="string" calcext:value-type="string">
            <text:p>A3 LOCAÇÃO DE MÃO DE OBRA E SERVIÇOS EIRELI</text:p>
          </table:table-cell>
          <table:table-cell table:style-name="ce71" office:value-type="string" calcext:value-type="string">
            <text:p>***642179**</text:p>
          </table:table-cell>
          <table:table-cell table:style-name="ce10" office:value-type="string" calcext:value-type="string">
            <text:p>REGINA SAYURI OBANA</text:p>
          </table:table-cell>
          <table:table-cell table:style-name="ce81" office:value-type="float" office:value="411005" calcext:value-type="float">
            <text:p>411005</text:p>
          </table:table-cell>
          <table:table-cell table:style-name="ce81" office:value-type="float" office:value="40" calcext:value-type="float">
            <text:p>40</text:p>
          </table:table-cell>
          <table:table-cell table:style-name="ce10" table:content-validation-name="val36" office:value-type="string" calcext:value-type="string">
            <text:p>Campus Assis Chateaubriand/IFPR</text:p>
          </table:table-cell>
          <table:table-cell table:style-name="ce90" office:value-type="float" office:value="1524.93" calcext:value-type="float">
            <text:p>1.524,93</text:p>
          </table:table-cell>
          <table:table-cell table:style-name="ce94" office:value-type="string" calcext:value-type="string">
            <text:p>3571,78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7"/>
          <table:table-cell table:style-name="ce107"/>
          <table:table-cell table:style-name="ce109"/>
          <table:table-cell table:style-name="ce113"/>
          <table:table-cell table:style-name="ce115"/>
          <table:table-cell table:style-name="ce117" table:number-columns-repeated="9"/>
          <table:table-cell table:style-name="ce113" table:number-columns-repeated="3"/>
          <table:table-cell table:style-name="ce103" table:number-columns-repeated="8"/>
          <table:table-cell table:style-name="ce119"/>
          <table:table-cell table:style-name="ce121" table:number-columns-repeated="5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103"/>
          <table:table-cell table:style-name="ce123" table:number-columns-repeated="2"/>
          <table:table-cell table:style-name="ce103"/>
          <table:table-cell table:style-name="ce124"/>
          <table:table-cell table:style-name="ce126" table:number-columns-repeated="24"/>
          <table:table-cell table:style-name="ce103" table:number-columns-repeated="940"/>
        </table:table-row>
        <table:table-row table:style-name="ro2">
          <table:table-cell table:style-name="ce2" office:value-type="float" office:value="154671" calcext:value-type="float">
            <text:p>154671</text:p>
          </table:table-cell>
          <table:table-cell table:style-name="ce10" table:content-validation-name="val5" office:value-type="string" calcext:value-type="string">
            <text:p>Campus Assis Chateaubriand</text:p>
          </table:table-cell>
          <table:table-cell table:style-name="ce16" office:value-type="string" calcext:value-type="string">
            <text:p>08/2022</text:p>
          </table:table-cell>
          <table:table-cell table:style-name="ce23" office:value-type="string" calcext:value-type="string">
            <text:p>23080111000150</text:p>
          </table:table-cell>
          <table:table-cell table:style-name="ce10" office:value-type="string" calcext:value-type="string">
            <text:p>A3 LOCAÇÃO DE MÃO DE OBRA E SERVIÇOS EIRELI</text:p>
          </table:table-cell>
          <table:table-cell table:style-name="ce71" office:value-type="string" calcext:value-type="string">
            <text:p>***550249**</text:p>
          </table:table-cell>
          <table:table-cell table:style-name="ce10" office:value-type="string" calcext:value-type="string">
            <text:p>JÉSSICA SOARES BERNARDO</text:p>
          </table:table-cell>
          <table:table-cell table:style-name="ce81" office:value-type="float" office:value="411005" calcext:value-type="float">
            <text:p>411005</text:p>
          </table:table-cell>
          <table:table-cell table:style-name="ce81" office:value-type="float" office:value="40" calcext:value-type="float">
            <text:p>40</text:p>
          </table:table-cell>
          <table:table-cell table:style-name="ce10" table:content-validation-name="val36" office:value-type="string" calcext:value-type="string">
            <text:p>Campus Assis Chateaubriand/IFPR</text:p>
          </table:table-cell>
          <table:table-cell table:style-name="ce90" office:value-type="float" office:value="1524.93" calcext:value-type="float">
            <text:p>1.524,93</text:p>
          </table:table-cell>
          <table:table-cell table:style-name="ce94" office:value-type="string" calcext:value-type="string">
            <text:p>3571,78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7"/>
          <table:table-cell table:style-name="ce107"/>
          <table:table-cell table:style-name="ce109"/>
          <table:table-cell table:style-name="ce113"/>
          <table:table-cell table:style-name="ce115"/>
          <table:table-cell table:style-name="ce117" table:number-columns-repeated="9"/>
          <table:table-cell table:style-name="ce113" table:number-columns-repeated="3"/>
          <table:table-cell table:style-name="ce103" table:number-columns-repeated="8"/>
          <table:table-cell table:style-name="ce119"/>
          <table:table-cell table:style-name="ce121" table:number-columns-repeated="5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103"/>
          <table:table-cell table:style-name="ce123" table:number-columns-repeated="2"/>
          <table:table-cell table:style-name="ce103"/>
          <table:table-cell table:style-name="ce124"/>
          <table:table-cell table:style-name="ce126" table:number-columns-repeated="24"/>
          <table:table-cell table:style-name="ce103" table:number-columns-repeated="940"/>
        </table:table-row>
        <table:table-row table:style-name="ro2">
          <table:table-cell table:style-name="ce2" office:value-type="float" office:value="154671" calcext:value-type="float">
            <text:p>154671</text:p>
          </table:table-cell>
          <table:table-cell table:style-name="ce10" table:content-validation-name="val5" office:value-type="string" calcext:value-type="string">
            <text:p>Campus Assis Chateaubriand</text:p>
          </table:table-cell>
          <table:table-cell table:style-name="ce16" office:value-type="string" calcext:value-type="string">
            <text:p>08/2022</text:p>
          </table:table-cell>
          <table:table-cell table:style-name="ce23" office:value-type="string" calcext:value-type="string">
            <text:p>23080111000150</text:p>
          </table:table-cell>
          <table:table-cell table:style-name="ce10" office:value-type="string" calcext:value-type="string">
            <text:p>A3 LOCAÇÃO DE MÃO DE OBRA E SERVIÇOS EIRELI</text:p>
          </table:table-cell>
          <table:table-cell table:style-name="ce71" office:value-type="string" calcext:value-type="string">
            <text:p>***269419**</text:p>
          </table:table-cell>
          <table:table-cell table:style-name="ce10" office:value-type="string" calcext:value-type="string">
            <text:p>GUSTAVO RABELO DE ALMEIDA</text:p>
          </table:table-cell>
          <table:table-cell table:style-name="ce81" office:value-type="float" office:value="411005" calcext:value-type="float">
            <text:p>411005</text:p>
          </table:table-cell>
          <table:table-cell table:style-name="ce81" office:value-type="float" office:value="40" calcext:value-type="float">
            <text:p>40</text:p>
          </table:table-cell>
          <table:table-cell table:style-name="ce10" table:content-validation-name="val36" office:value-type="string" calcext:value-type="string">
            <text:p>Campus Assis Chateaubriand/IFPR</text:p>
          </table:table-cell>
          <table:table-cell table:style-name="ce90" office:value-type="float" office:value="1524.93" calcext:value-type="float">
            <text:p>1.524,93</text:p>
          </table:table-cell>
          <table:table-cell table:style-name="ce94" office:value-type="string" calcext:value-type="string">
            <text:p>3571,78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7"/>
          <table:table-cell table:style-name="ce107"/>
          <table:table-cell table:style-name="ce109"/>
          <table:table-cell table:style-name="ce113"/>
          <table:table-cell table:style-name="ce115"/>
          <table:table-cell table:style-name="ce117" table:number-columns-repeated="9"/>
          <table:table-cell table:style-name="ce113" table:number-columns-repeated="3"/>
          <table:table-cell table:style-name="ce103" table:number-columns-repeated="8"/>
          <table:table-cell table:style-name="ce119"/>
          <table:table-cell table:style-name="ce121" table:number-columns-repeated="5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103"/>
          <table:table-cell table:style-name="ce123" table:number-columns-repeated="2"/>
          <table:table-cell table:style-name="ce103"/>
          <table:table-cell table:style-name="ce124"/>
          <table:table-cell table:style-name="ce126" table:number-columns-repeated="24"/>
          <table:table-cell table:style-name="ce103" table:number-columns-repeated="940"/>
        </table:table-row>
        <table:table-row table:style-name="ro2">
          <table:table-cell table:style-name="ce2" table:content-validation-name="val2" office:value-type="float" office:value="155929" calcext:value-type="float">
            <text:p>155929</text:p>
          </table:table-cell>
          <table:table-cell table:style-name="ce11" office:value-type="string" calcext:value-type="string">
            <text:p>Campus Londrina/IFPR</text:p>
          </table:table-cell>
          <table:table-cell table:style-name="ce16" office:value-type="string" calcext:value-type="string">
            <text:p>05/2021</text:p>
          </table:table-cell>
          <table:table-cell table:style-name="ce24" office:value-type="float" office:value="17360593000108" calcext:value-type="float">
            <text:p>17360593000108</text:p>
          </table:table-cell>
          <table:table-cell table:style-name="ce10" office:value-type="string" calcext:value-type="string">
            <text:p>P S GERENCIAL DE NEGOCIOS LTDA</text:p>
          </table:table-cell>
          <table:table-cell table:style-name="ce71" office:value-type="string" calcext:value-type="string">
            <text:p>***871839**</text:p>
          </table:table-cell>
          <table:table-cell table:style-name="ce10" office:value-type="string" calcext:value-type="string">
            <text:p>MARIA APARECIDA DA SILV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0" office:value-type="string" calcext:value-type="string">
            <text:p>Campus Astorga/IFPR</text:p>
          </table:table-cell>
          <table:table-cell table:style-name="ce90" office:value-type="float" office:value="1547.27" calcext:value-type="float">
            <text:p>1.547,27</text:p>
          </table:table-cell>
          <table:table-cell table:style-name="ce91" table:content-validation-name="val41" office:value-type="float" office:value="4520.7" calcext:value-type="float">
            <text:p>4.520,70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7"/>
          <table:table-cell table:style-name="ce107"/>
          <table:table-cell table:style-name="ce109"/>
          <table:table-cell table:style-name="ce113"/>
          <table:table-cell table:style-name="ce115"/>
          <table:table-cell table:style-name="ce117" table:number-columns-repeated="9"/>
          <table:table-cell table:style-name="ce113" table:number-columns-repeated="3"/>
          <table:table-cell table:style-name="ce103" table:number-columns-repeated="8"/>
          <table:table-cell table:style-name="ce119"/>
          <table:table-cell table:style-name="ce121" table:number-columns-repeated="5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103"/>
          <table:table-cell table:style-name="ce123" table:number-columns-repeated="2"/>
          <table:table-cell table:style-name="ce103"/>
          <table:table-cell table:style-name="ce124"/>
          <table:table-cell table:style-name="ce126" table:number-columns-repeated="24"/>
          <table:table-cell table:style-name="ce103" table:number-columns-repeated="940"/>
        </table:table-row>
        <table:table-row table:style-name="ro2">
          <table:table-cell table:style-name="ce2" table:content-validation-name="val2" office:value-type="float" office:value="155929" calcext:value-type="float">
            <text:p>155929</text:p>
          </table:table-cell>
          <table:table-cell table:style-name="ce11" office:value-type="string" calcext:value-type="string">
            <text:p>Campus Londrina/IFPR</text:p>
          </table:table-cell>
          <table:table-cell table:style-name="ce16" office:value-type="string" calcext:value-type="string">
            <text:p>05/2021</text:p>
          </table:table-cell>
          <table:table-cell table:style-name="ce24" office:value-type="float" office:value="17360593000108" calcext:value-type="float">
            <text:p>17360593000108</text:p>
          </table:table-cell>
          <table:table-cell table:style-name="ce10" office:value-type="string" calcext:value-type="string">
            <text:p>P S GERENCIAL DE NEGOCIOS LTDA</text:p>
          </table:table-cell>
          <table:table-cell table:style-name="ce71" office:value-type="string" calcext:value-type="string">
            <text:p>***148988**</text:p>
          </table:table-cell>
          <table:table-cell table:style-name="ce10" office:value-type="string" calcext:value-type="string">
            <text:p>ELIANA RUTE DOS SANTOS SOUZ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0" office:value-type="string" calcext:value-type="string">
            <text:p>Campus Astorga/IFPR</text:p>
          </table:table-cell>
          <table:table-cell table:style-name="ce90" office:value-type="float" office:value="1446.9" calcext:value-type="float">
            <text:p>1.446,90</text:p>
          </table:table-cell>
          <table:table-cell table:style-name="ce91" table:content-validation-name="val41" office:value-type="float" office:value="4520.7" calcext:value-type="float">
            <text:p>4.520,70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7"/>
          <table:table-cell table:style-name="ce107"/>
          <table:table-cell table:style-name="ce109"/>
          <table:table-cell table:style-name="ce113"/>
          <table:table-cell table:style-name="ce115"/>
          <table:table-cell table:style-name="ce117" table:number-columns-repeated="9"/>
          <table:table-cell table:style-name="ce113" table:number-columns-repeated="3"/>
          <table:table-cell table:style-name="ce103" table:number-columns-repeated="8"/>
          <table:table-cell table:style-name="ce119"/>
          <table:table-cell table:style-name="ce121" table:number-columns-repeated="5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103"/>
          <table:table-cell table:style-name="ce123" table:number-columns-repeated="2"/>
          <table:table-cell table:style-name="ce103"/>
          <table:table-cell table:style-name="ce124"/>
          <table:table-cell table:style-name="ce126" table:number-columns-repeated="24"/>
          <table:table-cell table:style-name="ce103" table:number-columns-repeated="940"/>
        </table:table-row>
        <table:table-row table:style-name="ro2">
          <table:table-cell table:style-name="ce2" table:content-validation-name="val2" office:value-type="float" office:value="155929" calcext:value-type="float">
            <text:p>155929</text:p>
          </table:table-cell>
          <table:table-cell table:style-name="ce11" office:value-type="string" calcext:value-type="string">
            <text:p>Campus Londrina/IFPR</text:p>
          </table:table-cell>
          <table:table-cell table:style-name="ce16" office:value-type="string" calcext:value-type="string">
            <text:p>06/2018</text:p>
          </table:table-cell>
          <table:table-cell table:style-name="ce25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ÇÃO E SERVIÇOS LTDA</text:p>
          </table:table-cell>
          <table:table-cell table:style-name="ce71" office:value-type="string" calcext:value-type="string">
            <text:p>***063709**</text:p>
          </table:table-cell>
          <table:table-cell table:style-name="ce10" office:value-type="string" calcext:value-type="string">
            <text:p>JOSÉ LUIZ JOAQUIM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0" office:value-type="string" calcext:value-type="string">
            <text:p>Campus Astorga/IFPR</text:p>
          </table:table-cell>
          <table:table-cell table:style-name="ce90" office:value-type="float" office:value="1958.88" calcext:value-type="float">
            <text:p>1.958,88</text:p>
          </table:table-cell>
          <table:table-cell table:style-name="ce91" table:content-validation-name="val41" office:value-type="float" office:value="4585.95" calcext:value-type="float">
            <text:p>4.585,95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7"/>
          <table:table-cell table:style-name="ce107"/>
          <table:table-cell table:style-name="ce109"/>
          <table:table-cell table:style-name="ce113"/>
          <table:table-cell table:style-name="ce115"/>
          <table:table-cell table:style-name="ce117" table:number-columns-repeated="9"/>
          <table:table-cell table:style-name="ce113" table:number-columns-repeated="3"/>
          <table:table-cell table:style-name="ce103" table:number-columns-repeated="8"/>
          <table:table-cell table:style-name="ce119"/>
          <table:table-cell table:style-name="ce121" table:number-columns-repeated="5"/>
          <table:table-cell table:style-name="ce103" table:number-columns-repeated="2"/>
          <table:table-cell table:style-name="ce121"/>
          <table:table-cell table:style-name="ce103"/>
          <table:table-cell table:style-name="ce121"/>
          <table:table-cell table:style-name="ce103"/>
          <table:table-cell table:style-name="ce123" table:number-columns-repeated="2"/>
          <table:table-cell table:style-name="ce103"/>
          <table:table-cell table:style-name="ce124"/>
          <table:table-cell table:style-name="ce126" table:number-columns-repeated="24"/>
          <table:table-cell table:style-name="ce103" table:number-columns-repeated="940"/>
        </table:table-row>
        <table:table-row table:style-name="ro3">
          <table:table-cell table:style-name="ce2" table:content-validation-name="val1" office:value-type="float" office:value="156542" calcext:value-type="float">
            <text:p>156542</text:p>
          </table:table-cell>
          <table:table-cell table:style-name="ce10" table:content-validation-name="val6" office:value-type="string" calcext:value-type="string">
            <text:p>Campus Capanema/IFPR</text:p>
          </table:table-cell>
          <table:table-cell table:style-name="ce16" table:content-validation-name="val10" office:value-type="string" calcext:value-type="string">
            <text:p>03/2020</text:p>
          </table:table-cell>
          <table:table-cell table:style-name="ce25" table:content-validation-name="val14" office:value-type="float" office:value="12257108000143" calcext:value-type="float">
            <text:p>12257108000143</text:p>
          </table:table-cell>
          <table:table-cell table:style-name="ce10" table:content-validation-name="val16" office:value-type="string" calcext:value-type="string">
            <text:p>APTA SERVIÇOS DE LIMPEZA LTDA</text:p>
          </table:table-cell>
          <table:table-cell table:style-name="ce72" table:content-validation-name="val19" office:value-type="string" calcext:value-type="string">
            <text:p>***036839**</text:p>
          </table:table-cell>
          <table:table-cell table:style-name="ce10" table:content-validation-name="val21" office:value-type="string" calcext:value-type="string">
            <text:p>MARLI SIQUEIRA ANTUNES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0" table:content-validation-name="val8" office:value-type="string" calcext:value-type="string">
            <text:p>Campus Avançado Barracão/IFPR</text:p>
          </table:table-cell>
          <table:table-cell table:style-name="ce90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974.16" calcext:value-type="float">
            <text:p>3.974,16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6542" calcext:value-type="float">
            <text:p>156542</text:p>
          </table:table-cell>
          <table:table-cell table:style-name="ce10" table:content-validation-name="val6" office:value-type="string" calcext:value-type="string">
            <text:p>Campus Capanema/IFPR</text:p>
          </table:table-cell>
          <table:table-cell table:style-name="ce16" table:content-validation-name="val10" office:value-type="string" calcext:value-type="string">
            <text:p>03/2020</text:p>
          </table:table-cell>
          <table:table-cell table:style-name="ce25" table:content-validation-name="val14" office:value-type="float" office:value="12257108000143" calcext:value-type="float">
            <text:p>12257108000143</text:p>
          </table:table-cell>
          <table:table-cell table:style-name="ce10" table:content-validation-name="val16" office:value-type="string" calcext:value-type="string">
            <text:p>APTA SERVIÇOS DE LIMPEZA LTDA</text:p>
          </table:table-cell>
          <table:table-cell table:style-name="ce72" table:content-validation-name="val19" office:value-type="string" calcext:value-type="string">
            <text:p>***804969**</text:p>
          </table:table-cell>
          <table:table-cell table:style-name="ce10" table:content-validation-name="val21" office:value-type="string" calcext:value-type="string">
            <text:p>ROSELI DE FATIMA RAMOS DOS SANTOS ESTOL 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0" table:content-validation-name="val8" office:value-type="string" calcext:value-type="string">
            <text:p>Campus Avançado Barracão/IFPR</text:p>
          </table:table-cell>
          <table:table-cell table:style-name="ce90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974.16" calcext:value-type="float">
            <text:p>3.974,16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6542" calcext:value-type="float">
            <text:p>156542</text:p>
          </table:table-cell>
          <table:table-cell table:style-name="ce10" table:content-validation-name="val6" office:value-type="string" calcext:value-type="string">
            <text:p>Campus Capanema/IFPR</text:p>
          </table:table-cell>
          <table:table-cell table:style-name="ce16" table:content-validation-name="val10" office:value-type="string" calcext:value-type="string">
            <text:p>06/2022</text:p>
          </table:table-cell>
          <table:table-cell table:style-name="ce26" table:content-validation-name="val14" office:value-type="string" calcext:value-type="string">
            <text:p>02531343000108</text:p>
          </table:table-cell>
          <table:table-cell table:style-name="ce10" table:content-validation-name="val16" office:value-type="string" calcext:value-type="string">
            <text:p>ADSERVI ADMINISTRADORA DE SERVIÇOS LTDA</text:p>
          </table:table-cell>
          <table:table-cell table:style-name="ce72" table:content-validation-name="val19" office:value-type="string" calcext:value-type="string">
            <text:p>***671599**</text:p>
          </table:table-cell>
          <table:table-cell table:style-name="ce10" table:content-validation-name="val21" office:value-type="string" calcext:value-type="string">
            <text:p>RICARDO NUNES</text:p>
          </table:table-cell>
          <table:table-cell table:style-name="ce81" table:content-validation-name="val22" office:value-type="float" office:value="622010" calcext:value-type="float">
            <text:p>62201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0" table:content-validation-name="val8" office:value-type="string" calcext:value-type="string">
            <text:p>Campus Avançado Barracão/IFPR</text:p>
          </table:table-cell>
          <table:table-cell table:style-name="ce90" table:content-validation-name="val38" office:value-type="float" office:value="1883.44" calcext:value-type="float">
            <text:p>1.883,44</text:p>
          </table:table-cell>
          <table:table-cell table:style-name="ce91" table:content-validation-name="val40" office:value-type="float" office:value="5489.06" calcext:value-type="float">
            <text:p>5.489,06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17" office:value-type="string" calcext:value-type="string">
            <text:p>05/2018</text:p>
          </table:table-cell>
          <table:table-cell table:style-name="ce25" office:value-type="float" office:value="4970088000125" calcext:value-type="float">
            <text:p>04970088000125</text:p>
          </table:table-cell>
          <table:table-cell table:style-name="ce66" office:value-type="string" calcext:value-type="string">
            <text:p>Planservice Terceirização de Serviços Eireli</text:p>
          </table:table-cell>
          <table:table-cell table:style-name="ce71" office:value-type="string" calcext:value-type="string">
            <text:p>***671869**</text:p>
          </table:table-cell>
          <table:table-cell table:style-name="ce66" office:value-type="string" calcext:value-type="string">
            <text:p>Eliane Gonçalves da Cruz</text:p>
          </table:table-cell>
          <table:table-cell table:style-name="ce82" table:content-validation-name="val23" office:value-type="float" office:value="514320" calcext:value-type="float">
            <text:p>514320</text:p>
          </table:table-cell>
          <table:table-cell table:style-name="ce82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90" office:value-type="float" office:value="1446.9" calcext:value-type="float">
            <text:p>1.446,90</text:p>
          </table:table-cell>
          <table:table-cell table:style-name="ce90" table:content-validation-name="val41" office:value-type="float" office:value="3850.05" calcext:value-type="float">
            <text:p>3.850,05</text:p>
          </table:table-cell>
          <table:table-cell table:style-name="ce66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17" office:value-type="string" calcext:value-type="string">
            <text:p>05/2018</text:p>
          </table:table-cell>
          <table:table-cell table:style-name="ce25" office:value-type="float" office:value="4970088000125" calcext:value-type="float">
            <text:p>04970088000125</text:p>
          </table:table-cell>
          <table:table-cell table:style-name="ce66" office:value-type="string" calcext:value-type="string">
            <text:p>Planservice Terceirização de Serviços Eireli</text:p>
          </table:table-cell>
          <table:table-cell table:style-name="ce71" office:value-type="string" calcext:value-type="string">
            <text:p>***574269**</text:p>
          </table:table-cell>
          <table:table-cell table:style-name="ce66" office:value-type="string" calcext:value-type="string">
            <text:p>Maria Cristina da Silva</text:p>
          </table:table-cell>
          <table:table-cell table:style-name="ce82" table:content-validation-name="val23" office:value-type="float" office:value="514320" calcext:value-type="float">
            <text:p>514320</text:p>
          </table:table-cell>
          <table:table-cell table:style-name="ce82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90" office:value-type="float" office:value="1446.9" calcext:value-type="float">
            <text:p>1.446,90</text:p>
          </table:table-cell>
          <table:table-cell table:style-name="ce90" table:content-validation-name="val41" office:value-type="float" office:value="3850.05" calcext:value-type="float">
            <text:p>3.850,05</text:p>
          </table:table-cell>
          <table:table-cell table:style-name="ce66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17" office:value-type="string" calcext:value-type="string">
            <text:p>05/2018</text:p>
          </table:table-cell>
          <table:table-cell table:style-name="ce25" office:value-type="float" office:value="4970088000125" calcext:value-type="float">
            <text:p>04970088000125</text:p>
          </table:table-cell>
          <table:table-cell table:style-name="ce66" office:value-type="string" calcext:value-type="string">
            <text:p>Planservice Terceirização de Serviços Eireli</text:p>
          </table:table-cell>
          <table:table-cell table:style-name="ce71" office:value-type="string" calcext:value-type="string">
            <text:p>***741919**</text:p>
          </table:table-cell>
          <table:table-cell table:style-name="ce66" office:value-type="string" calcext:value-type="string">
            <text:p>Dirlei Terezinha da Silva Cardoso</text:p>
          </table:table-cell>
          <table:table-cell table:style-name="ce82" table:content-validation-name="val23" office:value-type="float" office:value="514320" calcext:value-type="float">
            <text:p>514320</text:p>
          </table:table-cell>
          <table:table-cell table:style-name="ce82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90" office:value-type="float" office:value="1446.9" calcext:value-type="float">
            <text:p>1.446,90</text:p>
          </table:table-cell>
          <table:table-cell table:style-name="ce90" table:content-validation-name="val41" office:value-type="float" office:value="3850.05" calcext:value-type="float">
            <text:p>3.850,05</text:p>
          </table:table-cell>
          <table:table-cell table:style-name="ce66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17" office:value-type="string" calcext:value-type="string">
            <text:p>05/2018</text:p>
          </table:table-cell>
          <table:table-cell table:style-name="ce25" office:value-type="float" office:value="4970088000125" calcext:value-type="float">
            <text:p>04970088000125</text:p>
          </table:table-cell>
          <table:table-cell table:style-name="ce66" office:value-type="string" calcext:value-type="string">
            <text:p>Planservice Terceirização de Serviços Eireli</text:p>
          </table:table-cell>
          <table:table-cell table:style-name="ce71" office:value-type="string" calcext:value-type="string">
            <text:p>***563199**</text:p>
          </table:table-cell>
          <table:table-cell table:style-name="ce66" office:value-type="string" calcext:value-type="string">
            <text:p>Margarida de Fátima Kirchbauer</text:p>
          </table:table-cell>
          <table:table-cell table:style-name="ce82" table:content-validation-name="val23" office:value-type="float" office:value="514320" calcext:value-type="float">
            <text:p>514320</text:p>
          </table:table-cell>
          <table:table-cell table:style-name="ce82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90" office:value-type="float" office:value="1547.07" calcext:value-type="float">
            <text:p>1.547,07</text:p>
          </table:table-cell>
          <table:table-cell table:style-name="ce90" table:content-validation-name="val41" office:value-type="float" office:value="4066" calcext:value-type="float">
            <text:p>4.066,00</text:p>
          </table:table-cell>
          <table:table-cell table:style-name="ce66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17" office:value-type="string" calcext:value-type="string">
            <text:p>05/2018</text:p>
          </table:table-cell>
          <table:table-cell table:style-name="ce25" office:value-type="float" office:value="4970088000125" calcext:value-type="float">
            <text:p>04970088000125</text:p>
          </table:table-cell>
          <table:table-cell table:style-name="ce66" office:value-type="string" calcext:value-type="string">
            <text:p>Planservice Terceirização de Serviços Eireli</text:p>
          </table:table-cell>
          <table:table-cell table:style-name="ce71" office:value-type="string" calcext:value-type="string">
            <text:p>***876689**</text:p>
          </table:table-cell>
          <table:table-cell table:style-name="ce66" office:value-type="string" calcext:value-type="string">
            <text:p>Maria Joana Aparecida Padilha</text:p>
          </table:table-cell>
          <table:table-cell table:style-name="ce82" table:content-validation-name="val23" office:value-type="float" office:value="514320" calcext:value-type="float">
            <text:p>514320</text:p>
          </table:table-cell>
          <table:table-cell table:style-name="ce82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90" office:value-type="float" office:value="1446.9" calcext:value-type="float">
            <text:p>1.446,90</text:p>
          </table:table-cell>
          <table:table-cell table:style-name="ce90" table:content-validation-name="val41" office:value-type="float" office:value="3850.05" calcext:value-type="float">
            <text:p>3.850,05</text:p>
          </table:table-cell>
          <table:table-cell table:style-name="ce66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17" office:value-type="string" calcext:value-type="string">
            <text:p>05/2018</text:p>
          </table:table-cell>
          <table:table-cell table:style-name="ce25" office:value-type="float" office:value="4970088000125" calcext:value-type="float">
            <text:p>04970088000125</text:p>
          </table:table-cell>
          <table:table-cell table:style-name="ce66" office:value-type="string" calcext:value-type="string">
            <text:p>Planservice Terceirização de Serviços Eireli</text:p>
          </table:table-cell>
          <table:table-cell table:style-name="ce71" office:value-type="string" calcext:value-type="string">
            <text:p>***826239**</text:p>
          </table:table-cell>
          <table:table-cell table:style-name="ce66" office:value-type="string" calcext:value-type="string">
            <text:p>Marly Terezinha Paes Coelho (licença para tratamento de saúde)</text:p>
          </table:table-cell>
          <table:table-cell table:style-name="ce82" table:content-validation-name="val23" office:value-type="float" office:value="514320" calcext:value-type="float">
            <text:p>514320</text:p>
          </table:table-cell>
          <table:table-cell table:style-name="ce82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90" office:value-type="float" office:value="1446.9" calcext:value-type="float">
            <text:p>1.446,90</text:p>
          </table:table-cell>
          <table:table-cell table:style-name="ce90" table:content-validation-name="val41" office:value-type="float" office:value="3850.05" calcext:value-type="float">
            <text:p>3.850,05</text:p>
          </table:table-cell>
          <table:table-cell table:style-name="ce66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17" office:value-type="string" calcext:value-type="string">
            <text:p>05/2018</text:p>
          </table:table-cell>
          <table:table-cell table:style-name="ce25" office:value-type="float" office:value="4970088000125" calcext:value-type="float">
            <text:p>04970088000125</text:p>
          </table:table-cell>
          <table:table-cell table:style-name="ce66" office:value-type="string" calcext:value-type="string">
            <text:p>Planservice Terceirização de Serviços Eireli</text:p>
          </table:table-cell>
          <table:table-cell table:style-name="ce71" office:value-type="string" calcext:value-type="string">
            <text:p>***271009**</text:p>
          </table:table-cell>
          <table:table-cell table:style-name="ce66" office:value-type="string" calcext:value-type="string">
            <text:p>Allana Nataely de Menezes</text:p>
          </table:table-cell>
          <table:table-cell table:style-name="ce82" table:content-validation-name="val23" office:value-type="float" office:value="514320" calcext:value-type="float">
            <text:p>514320</text:p>
          </table:table-cell>
          <table:table-cell table:style-name="ce82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90" office:value-type="float" office:value="1446.9" calcext:value-type="float">
            <text:p>1.446,90</text:p>
          </table:table-cell>
          <table:table-cell table:style-name="ce90" table:content-validation-name="val41" office:value-type="float" office:value="3850.05" calcext:value-type="float">
            <text:p>3.850,05</text:p>
          </table:table-cell>
          <table:table-cell table:style-name="ce66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17" office:value-type="string" calcext:value-type="string">
            <text:p>06/2018</text:p>
          </table:table-cell>
          <table:table-cell table:style-name="ce25" office:value-type="float" office:value="79283065000303" calcext:value-type="float">
            <text:p>79283065000303</text:p>
          </table:table-cell>
          <table:table-cell table:style-name="ce66" office:value-type="string" calcext:value-type="string">
            <text:p>Orbenk Administração e Serviços Ltda</text:p>
          </table:table-cell>
          <table:table-cell table:style-name="ce71" office:value-type="string" calcext:value-type="string">
            <text:p>***260789**</text:p>
          </table:table-cell>
          <table:table-cell table:style-name="ce66" office:value-type="string" calcext:value-type="string">
            <text:p>Anderson Moreira da Silva</text:p>
          </table:table-cell>
          <table:table-cell table:style-name="ce82" table:content-validation-name="val23" office:value-type="float" office:value="517410" calcext:value-type="float">
            <text:p>517410</text:p>
          </table:table-cell>
          <table:table-cell table:style-name="ce82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90" office:value-type="float" office:value="1892.1" calcext:value-type="float">
            <text:p>1.892,10</text:p>
          </table:table-cell>
          <table:table-cell table:style-name="ce90" table:content-validation-name="val41" office:value-type="float" office:value="4697.29" calcext:value-type="float">
            <text:p>4.697,29</text:p>
          </table:table-cell>
          <table:table-cell table:style-name="ce66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17" office:value-type="string" calcext:value-type="string">
            <text:p>06/2018</text:p>
          </table:table-cell>
          <table:table-cell table:style-name="ce25" office:value-type="float" office:value="79283065000303" calcext:value-type="float">
            <text:p>79283065000303</text:p>
          </table:table-cell>
          <table:table-cell table:style-name="ce66" office:value-type="string" calcext:value-type="string">
            <text:p>Orbenk Administração e Serviços Ltda</text:p>
          </table:table-cell>
          <table:table-cell table:style-name="ce71" office:value-type="string" calcext:value-type="string">
            <text:p>***865799**</text:p>
          </table:table-cell>
          <table:table-cell table:style-name="ce66" office:value-type="string" calcext:value-type="string">
            <text:p>Moisés dos Santos Cologis</text:p>
          </table:table-cell>
          <table:table-cell table:style-name="ce82" table:content-validation-name="val23" office:value-type="float" office:value="514325" calcext:value-type="float">
            <text:p>514325</text:p>
          </table:table-cell>
          <table:table-cell table:style-name="ce82" table:content-validation-name="val26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90" office:value-type="float" office:value="2035.55" calcext:value-type="float">
            <text:p>2.035,55</text:p>
          </table:table-cell>
          <table:table-cell table:style-name="ce90" table:content-validation-name="val41" office:value-type="float" office:value="4736.93" calcext:value-type="float">
            <text:p>4.736,93</text:p>
          </table:table-cell>
          <table:table-cell table:style-name="ce66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17" office:value-type="string" calcext:value-type="string">
            <text:p>06/2018</text:p>
          </table:table-cell>
          <table:table-cell table:style-name="ce25" office:value-type="float" office:value="79283065000303" calcext:value-type="float">
            <text:p>79283065000303</text:p>
          </table:table-cell>
          <table:table-cell table:style-name="ce66" office:value-type="string" calcext:value-type="string">
            <text:p>Orbenk Administração e Serviços Ltda</text:p>
          </table:table-cell>
          <table:table-cell table:style-name="ce71" office:value-type="string" calcext:value-type="string">
            <text:p>***254009**</text:p>
          </table:table-cell>
          <table:table-cell table:style-name="ce66" office:value-type="string" calcext:value-type="string">
            <text:p>Wagner Gonçalves de Oliveira</text:p>
          </table:table-cell>
          <table:table-cell table:style-name="ce82" table:content-validation-name="val23" office:value-type="float" office:value="517410" calcext:value-type="float">
            <text:p>517410</text:p>
          </table:table-cell>
          <table:table-cell table:style-name="ce82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90" office:value-type="float" office:value="1892.1" calcext:value-type="float">
            <text:p>1.892,10</text:p>
          </table:table-cell>
          <table:table-cell table:style-name="ce90" table:content-validation-name="val41" office:value-type="float" office:value="4697.29" calcext:value-type="float">
            <text:p>4.697,29</text:p>
          </table:table-cell>
          <table:table-cell table:style-name="ce66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17" office:value-type="string" calcext:value-type="string">
            <text:p>06/2018</text:p>
          </table:table-cell>
          <table:table-cell table:style-name="ce25" office:value-type="float" office:value="79283065000303" calcext:value-type="float">
            <text:p>79283065000303</text:p>
          </table:table-cell>
          <table:table-cell table:style-name="ce66" office:value-type="string" calcext:value-type="string">
            <text:p>Orbenk Administração e Serviços Ltda</text:p>
          </table:table-cell>
          <table:table-cell table:style-name="ce71" office:value-type="string" calcext:value-type="string">
            <text:p>***166199**</text:p>
          </table:table-cell>
          <table:table-cell table:style-name="ce66" office:value-type="string" calcext:value-type="string">
            <text:p>Gabriel Proença de Souza</text:p>
          </table:table-cell>
          <table:table-cell table:style-name="ce82" table:content-validation-name="val23" office:value-type="float" office:value="514320" calcext:value-type="float">
            <text:p>514320</text:p>
          </table:table-cell>
          <table:table-cell table:style-name="ce82" table:content-validation-name="val26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90" office:value-type="float" office:value="1315.37" calcext:value-type="float">
            <text:p>1.315,37</text:p>
          </table:table-cell>
          <table:table-cell table:style-name="ce90" table:content-validation-name="val41" office:value-type="float" office:value="3456.05" calcext:value-type="float">
            <text:p>3.456,05</text:p>
          </table:table-cell>
          <table:table-cell table:style-name="ce66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17" office:value-type="string" calcext:value-type="string">
            <text:p>03/2019</text:p>
          </table:table-cell>
          <table:table-cell table:style-name="ce25" office:value-type="float" office:value="3229363000191" calcext:value-type="float">
            <text:p>03229363000191</text:p>
          </table:table-cell>
          <table:table-cell table:style-name="ce66" office:value-type="string" calcext:value-type="string">
            <text:p>Betron Tecnologia em Segurança Ltda</text:p>
          </table:table-cell>
          <table:table-cell table:style-name="ce71" office:value-type="string" calcext:value-type="string">
            <text:p>***656640**</text:p>
          </table:table-cell>
          <table:table-cell table:style-name="ce66" office:value-type="string" calcext:value-type="string">
            <text:p>Jonai da Rocha</text:p>
          </table:table-cell>
          <table:table-cell table:style-name="ce82" table:content-validation-name="val23" office:value-type="float" office:value="517330" calcext:value-type="float">
            <text:p>517330</text:p>
          </table:table-cell>
          <table:table-cell table:style-name="ce82" table:content-validation-name="val26" office:value-type="float" office:value="41" calcext:value-type="float">
            <text:p>41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90" office:value-type="float" office:value="2070" calcext:value-type="float">
            <text:p>2.070,00</text:p>
          </table:table-cell>
          <table:table-cell table:style-name="ce90" table:content-validation-name="val41" office:value-type="float" office:value="8050.38" calcext:value-type="float">
            <text:p>8.050,38</text:p>
          </table:table-cell>
          <table:table-cell table:style-name="ce66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17" office:value-type="string" calcext:value-type="string">
            <text:p>03/2019</text:p>
          </table:table-cell>
          <table:table-cell table:style-name="ce25" office:value-type="float" office:value="3229363000191" calcext:value-type="float">
            <text:p>03229363000191</text:p>
          </table:table-cell>
          <table:table-cell table:style-name="ce66" office:value-type="string" calcext:value-type="string">
            <text:p>Betron Tecnologia em Segurança Ltda</text:p>
          </table:table-cell>
          <table:table-cell table:style-name="ce71" office:value-type="string" calcext:value-type="string">
            <text:p>***825339**</text:p>
          </table:table-cell>
          <table:table-cell table:style-name="ce66" office:value-type="string" calcext:value-type="string">
            <text:p>José de Jesus Almeida</text:p>
          </table:table-cell>
          <table:table-cell table:style-name="ce82" table:content-validation-name="val23" office:value-type="float" office:value="517330" calcext:value-type="float">
            <text:p>517330</text:p>
          </table:table-cell>
          <table:table-cell table:style-name="ce82" table:content-validation-name="val26" office:value-type="float" office:value="10" calcext:value-type="float">
            <text:p>10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90" office:value-type="float" office:value="2070" calcext:value-type="float">
            <text:p>2.070,00</text:p>
          </table:table-cell>
          <table:table-cell table:style-name="ce90" table:content-validation-name="val41" office:value-type="float" office:value="5311.66" calcext:value-type="float">
            <text:p>5.311,66</text:p>
          </table:table-cell>
          <table:table-cell table:style-name="ce66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3" table:content-validation-name="val2" office:value-type="float" office:value="154672" calcext:value-type="float">
            <text:p>154672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17" office:value-type="string" calcext:value-type="string">
            <text:p>03/2019</text:p>
          </table:table-cell>
          <table:table-cell table:style-name="ce25" office:value-type="float" office:value="3229363000191" calcext:value-type="float">
            <text:p>03229363000191</text:p>
          </table:table-cell>
          <table:table-cell table:style-name="ce66" office:value-type="string" calcext:value-type="string">
            <text:p>Betron Tecnologia em Segurança Ltda</text:p>
          </table:table-cell>
          <table:table-cell table:style-name="ce71" office:value-type="string" calcext:value-type="string">
            <text:p>***461619**</text:p>
          </table:table-cell>
          <table:table-cell table:style-name="ce66" office:value-type="string" calcext:value-type="string">
            <text:p>Sivietson Matozo Padilha</text:p>
          </table:table-cell>
          <table:table-cell table:style-name="ce82" table:content-validation-name="val23" office:value-type="float" office:value="517330" calcext:value-type="float">
            <text:p>517330</text:p>
          </table:table-cell>
          <table:table-cell table:style-name="ce82" table:content-validation-name="val26" office:value-type="float" office:value="41" calcext:value-type="float">
            <text:p>41</text:p>
          </table:table-cell>
          <table:table-cell table:style-name="ce11" table:content-validation-name="val6" office:value-type="string" calcext:value-type="string">
            <text:p>Campus Campo Largo/IFPR</text:p>
          </table:table-cell>
          <table:table-cell table:style-name="ce90" office:value-type="float" office:value="2070" calcext:value-type="float">
            <text:p>2.070,00</text:p>
          </table:table-cell>
          <table:table-cell table:style-name="ce90" table:content-validation-name="val41" office:value-type="float" office:value="8050.38" calcext:value-type="float">
            <text:p>8.050,38</text:p>
          </table:table-cell>
          <table:table-cell table:style-name="ce66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0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50/2018</text:p>
          </table:table-cell>
          <table:table-cell table:style-name="ce27" table:content-validation-name="val14" office:value-type="float" office:value="4970088000125" calcext:value-type="float">
            <text:p>04970088000125</text:p>
          </table:table-cell>
          <table:table-cell table:style-name="ce10" table:content-validation-name="val16" office:value-type="string" calcext:value-type="string">
            <text:p>PLANSERVICE TERCEIRIZAÇÃO DE SERVIÇOS - EIRELI</text:p>
          </table:table-cell>
          <table:table-cell table:style-name="ce72" table:content-validation-name="val19" office:value-type="string" calcext:value-type="string">
            <text:p>***660139**</text:p>
          </table:table-cell>
          <table:table-cell table:style-name="ce10" table:content-validation-name="val21" office:value-type="string" calcext:value-type="string">
            <text:p>TIAGO JUNIOR FERREIRA DE ALBUQUERQUE</text:p>
          </table:table-cell>
          <table:table-cell table:style-name="ce81" table:content-validation-name="val22" office:value-type="float" office:value="992200" calcext:value-type="float">
            <text:p>992200</text:p>
          </table:table-cell>
          <table:table-cell table:style-name="ce81" table:content-validation-name="val28" office:value-type="float" office:value="40" calcext:value-type="float">
            <text:p>40</text:p>
          </table:table-cell>
          <table:table-cell table:style-name="ce10" office:value-type="string" calcext:value-type="string">
            <text:p>Campus Capanema/IFPR</text:p>
          </table:table-cell>
          <table:table-cell table:style-name="ce91" table:content-validation-name="val38" office:value-type="float" office:value="1988" calcext:value-type="float">
            <text:p>1.988,00</text:p>
          </table:table-cell>
          <table:table-cell table:style-name="ce91" table:content-validation-name="val40" office:value-type="float" office:value="5224.65" calcext:value-type="float">
            <text:p>5.224,65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0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50/2018</text:p>
          </table:table-cell>
          <table:table-cell table:style-name="ce27" table:content-validation-name="val14" office:value-type="float" office:value="4970088000125" calcext:value-type="float">
            <text:p>04970088000125</text:p>
          </table:table-cell>
          <table:table-cell table:style-name="ce10" table:content-validation-name="val16" office:value-type="string" calcext:value-type="string">
            <text:p>PLANSERVICE TERCEIRIZAÇÃO DE SERVIÇOS - EIRELI</text:p>
          </table:table-cell>
          <table:table-cell table:style-name="ce72" table:content-validation-name="val19" office:value-type="string" calcext:value-type="string">
            <text:p>***868779**</text:p>
          </table:table-cell>
          <table:table-cell table:style-name="ce10" table:content-validation-name="val21" office:value-type="string" calcext:value-type="string">
            <text:p>MARCELO DOMINGOS BELLINI</text:p>
          </table:table-cell>
          <table:table-cell table:style-name="ce81" table:content-validation-name="val22" office:value-type="float" office:value="517410" calcext:value-type="float">
            <text:p>517410</text:p>
          </table:table-cell>
          <table:table-cell table:style-name="ce81" table:content-validation-name="val28" office:value-type="float" office:value="44" calcext:value-type="float">
            <text:p>44</text:p>
          </table:table-cell>
          <table:table-cell table:style-name="ce10" office:value-type="string" calcext:value-type="string">
            <text:p>Campus Capanema/IFPR</text:p>
          </table:table-cell>
          <table:table-cell table:style-name="ce91" table:content-validation-name="val38" office:value-type="float" office:value="1872.12" calcext:value-type="float">
            <text:p>1.872,12</text:p>
          </table:table-cell>
          <table:table-cell table:style-name="ce91" table:content-validation-name="val40" office:value-type="float" office:value="4755.79" calcext:value-type="float">
            <text:p>4.755,79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0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11/2019</text:p>
          </table:table-cell>
          <table:table-cell table:style-name="ce27" table:content-validation-name="val14" office:value-type="float" office:value="2363284000106" calcext:value-type="float">
            <text:p>02363284000106</text:p>
          </table:table-cell>
          <table:table-cell table:style-name="ce10" table:content-validation-name="val16" office:value-type="string" calcext:value-type="string">
            <text:p>EMPREENDIMENTOS TURÍSTICOS MAGALA LTDA - ME</text:p>
          </table:table-cell>
          <table:table-cell table:style-name="ce72" table:content-validation-name="val19" office:value-type="string" calcext:value-type="string">
            <text:p>***878579**</text:p>
          </table:table-cell>
          <table:table-cell table:style-name="ce10" table:content-validation-name="val21" office:value-type="string" calcext:value-type="string">
            <text:p>JAIR DUZ</text:p>
          </table:table-cell>
          <table:table-cell table:style-name="ce81" table:content-validation-name="val22" office:value-type="float" office:value="782305" calcext:value-type="float">
            <text:p>782305</text:p>
          </table:table-cell>
          <table:table-cell table:style-name="ce81" table:content-validation-name="val28" office:value-type="float" office:value="40" calcext:value-type="float">
            <text:p>40</text:p>
          </table:table-cell>
          <table:table-cell table:style-name="ce10" office:value-type="string" calcext:value-type="string">
            <text:p>Campus Capanema/IFPR</text:p>
          </table:table-cell>
          <table:table-cell table:style-name="ce91" table:content-validation-name="val38" office:value-type="float" office:value="2000" calcext:value-type="float">
            <text:p>2.000,00</text:p>
          </table:table-cell>
          <table:table-cell table:style-name="ce91" table:content-validation-name="val40" office:value-type="float" office:value="7232.06" calcext:value-type="float">
            <text:p>7.232,06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6542" calcext:value-type="float">
            <text:p>156542</text:p>
          </table:table-cell>
          <table:table-cell table:style-name="ce10" office:value-type="string" calcext:value-type="string">
            <text:p>Campus Capanema/IFPR</text:p>
          </table:table-cell>
          <table:table-cell table:style-name="ce16" table:content-validation-name="val10" office:value-type="string" calcext:value-type="string">
            <text:p>07/2022</text:p>
          </table:table-cell>
          <table:table-cell table:style-name="ce28" office:value-type="string" calcext:value-type="string">
            <text:p>72201379000109</text:p>
          </table:table-cell>
          <table:table-cell table:style-name="ce10" table:content-validation-name="val16" office:value-type="string" calcext:value-type="string">
            <text:p>APOLLO SERVICOS TERCEIRIZADOS E MAO DE OBRA ESPECIALIZADA - EIRELI </text:p>
          </table:table-cell>
          <table:table-cell table:style-name="ce72" table:content-validation-name="val19" office:value-type="string" calcext:value-type="string">
            <text:p>***420499**</text:p>
          </table:table-cell>
          <table:table-cell table:style-name="ce10" table:content-validation-name="val21" office:value-type="string" calcext:value-type="string">
            <text:p>LUANA MICHELE KRAMER HEINEN</text:p>
          </table:table-cell>
          <table:table-cell table:style-name="ce81" table:content-validation-name="val22" office:value-type="float" office:value="411005" calcext:value-type="float">
            <text:p>411005</text:p>
          </table:table-cell>
          <table:table-cell table:style-name="ce81" table:content-validation-name="val28" office:value-type="float" office:value="40" calcext:value-type="float">
            <text:p>40</text:p>
          </table:table-cell>
          <table:table-cell table:style-name="ce10" office:value-type="string" calcext:value-type="string">
            <text:p>Campus Capanema/IFPR</text:p>
          </table:table-cell>
          <table:table-cell table:style-name="ce91" table:content-validation-name="val38" office:value-type="float" office:value="1524.93" calcext:value-type="float">
            <text:p>1.524,93</text:p>
          </table:table-cell>
          <table:table-cell table:style-name="ce91" table:content-validation-name="val40" office:value-type="float" office:value="3471.95" calcext:value-type="float">
            <text:p>3.471,95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6542" calcext:value-type="float">
            <text:p>156542</text:p>
          </table:table-cell>
          <table:table-cell table:style-name="ce10" office:value-type="string" calcext:value-type="string">
            <text:p>Campus Capanema/IFPR</text:p>
          </table:table-cell>
          <table:table-cell table:style-name="ce16" table:content-validation-name="val10" office:value-type="string" calcext:value-type="string">
            <text:p>07/2022</text:p>
          </table:table-cell>
          <table:table-cell table:style-name="ce28" office:value-type="string" calcext:value-type="string">
            <text:p>72201379000109</text:p>
          </table:table-cell>
          <table:table-cell table:style-name="ce10" table:content-validation-name="val16" office:value-type="string" calcext:value-type="string">
            <text:p>APOLLO SERVICOS TERCEIRIZADOS E MAO DE OBRA ESPECIALIZADA - EIRELI </text:p>
          </table:table-cell>
          <table:table-cell table:style-name="ce72" table:content-validation-name="val19" office:value-type="string" calcext:value-type="string">
            <text:p>***381389**</text:p>
          </table:table-cell>
          <table:table-cell table:style-name="ce10" table:content-validation-name="val21" office:value-type="string" calcext:value-type="string">
            <text:p>ALEX HUGO PILGER</text:p>
          </table:table-cell>
          <table:table-cell table:style-name="ce81" table:content-validation-name="val22" office:value-type="float" office:value="514310" calcext:value-type="float">
            <text:p>514310</text:p>
          </table:table-cell>
          <table:table-cell table:style-name="ce81" table:content-validation-name="val28" office:value-type="float" office:value="44" calcext:value-type="float">
            <text:p>44</text:p>
          </table:table-cell>
          <table:table-cell table:style-name="ce10" office:value-type="string" calcext:value-type="string">
            <text:p>Campus Capanema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408.88" calcext:value-type="float">
            <text:p>3.408,88</text:p>
          </table:table-cell>
          <table:table-cell table:style-name="ce10" table:content-validation-name="val45" office:value-type="string" calcext:value-type="string">
            <text:p>02 – ALFABETIZAD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6542" calcext:value-type="float">
            <text:p>156542</text:p>
          </table:table-cell>
          <table:table-cell table:style-name="ce10" office:value-type="string" calcext:value-type="string">
            <text:p>Campus Capanema/IFPR</text:p>
          </table:table-cell>
          <table:table-cell table:style-name="ce16" table:content-validation-name="val10" office:value-type="string" calcext:value-type="string">
            <text:p>13/2022</text:p>
          </table:table-cell>
          <table:table-cell table:style-name="ce25" table:content-validation-name="val14" office:value-type="float" office:value="12257108000143" calcext:value-type="float">
            <text:p>12257108000143</text:p>
          </table:table-cell>
          <table:table-cell table:style-name="ce10" table:content-validation-name="val16" office:value-type="string" calcext:value-type="string">
            <text:p>APTA SERVIÇOS DE LIMPEZA LTDA</text:p>
          </table:table-cell>
          <table:table-cell table:style-name="ce72" table:content-validation-name="val19" office:value-type="string" calcext:value-type="string">
            <text:p>***571529**</text:p>
          </table:table-cell>
          <table:table-cell table:style-name="ce10" table:content-validation-name="val21" office:value-type="string" calcext:value-type="string">
            <text:p>JANETI BATAIOLLI DUZ</text:p>
          </table:table-cell>
          <table:table-cell table:style-name="ce81" table:content-validation-name="val22" office:value-type="float" office:value="514120" calcext:value-type="float">
            <text:p>514120</text:p>
          </table:table-cell>
          <table:table-cell table:style-name="ce81" table:content-validation-name="val28" office:value-type="float" office:value="44" calcext:value-type="float">
            <text:p>44</text:p>
          </table:table-cell>
          <table:table-cell table:style-name="ce10" office:value-type="string" calcext:value-type="string">
            <text:p>Campus Capanema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4454.63" calcext:value-type="float">
            <text:p>4.454,63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6542" calcext:value-type="float">
            <text:p>156542</text:p>
          </table:table-cell>
          <table:table-cell table:style-name="ce10" office:value-type="string" calcext:value-type="string">
            <text:p>Campus Capanema/IFPR</text:p>
          </table:table-cell>
          <table:table-cell table:style-name="ce16" table:content-validation-name="val10" office:value-type="string" calcext:value-type="string">
            <text:p>13/2022</text:p>
          </table:table-cell>
          <table:table-cell table:style-name="ce25" table:content-validation-name="val14" office:value-type="float" office:value="12257108000143" calcext:value-type="float">
            <text:p>12257108000143</text:p>
          </table:table-cell>
          <table:table-cell table:style-name="ce10" table:content-validation-name="val16" office:value-type="string" calcext:value-type="string">
            <text:p>APTA SERVIÇOS DE LIMPEZA LTDA</text:p>
          </table:table-cell>
          <table:table-cell table:style-name="ce72" table:content-validation-name="val19" office:value-type="string" calcext:value-type="string">
            <text:p>***096089**</text:p>
          </table:table-cell>
          <table:table-cell table:style-name="ce10" table:content-validation-name="val21" office:value-type="string" calcext:value-type="string">
            <text:p>SOLANGE SIQUEIRA SEIBEL</text:p>
          </table:table-cell>
          <table:table-cell table:style-name="ce81" table:content-validation-name="val22" office:value-type="float" office:value="514120" calcext:value-type="float">
            <text:p>514120</text:p>
          </table:table-cell>
          <table:table-cell table:style-name="ce81" table:content-validation-name="val28" office:value-type="float" office:value="44" calcext:value-type="float">
            <text:p>44</text:p>
          </table:table-cell>
          <table:table-cell table:style-name="ce10" office:value-type="string" calcext:value-type="string">
            <text:p>Campus Capanema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529.51" calcext:value-type="float">
            <text:p>3.529,51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6542" calcext:value-type="float">
            <text:p>156542</text:p>
          </table:table-cell>
          <table:table-cell table:style-name="ce10" office:value-type="string" calcext:value-type="string">
            <text:p>Campus Capanema/IFPR</text:p>
          </table:table-cell>
          <table:table-cell table:style-name="ce16" table:content-validation-name="val10" office:value-type="string" calcext:value-type="string">
            <text:p>13/2022</text:p>
          </table:table-cell>
          <table:table-cell table:style-name="ce25" table:content-validation-name="val14" office:value-type="float" office:value="12257108000143" calcext:value-type="float">
            <text:p>12257108000143</text:p>
          </table:table-cell>
          <table:table-cell table:style-name="ce10" table:content-validation-name="val16" office:value-type="string" calcext:value-type="string">
            <text:p>APTA SERVIÇOS DE LIMPEZA LTDA</text:p>
          </table:table-cell>
          <table:table-cell table:style-name="ce72" table:content-validation-name="val19" office:value-type="string" calcext:value-type="string">
            <text:p>***209719**</text:p>
          </table:table-cell>
          <table:table-cell table:style-name="ce10" table:content-validation-name="val21" office:value-type="string" calcext:value-type="string">
            <text:p>INDIAMARA APARECIDA BAUNGARTNER DOS SANTOS</text:p>
          </table:table-cell>
          <table:table-cell table:style-name="ce81" table:content-validation-name="val22" office:value-type="float" office:value="514120" calcext:value-type="float">
            <text:p>514120</text:p>
          </table:table-cell>
          <table:table-cell table:style-name="ce81" table:content-validation-name="val28" office:value-type="float" office:value="44" calcext:value-type="float">
            <text:p>44</text:p>
          </table:table-cell>
          <table:table-cell table:style-name="ce10" office:value-type="string" calcext:value-type="string">
            <text:p>Campus Capanema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712.74" calcext:value-type="float">
            <text:p>3.712,74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6542" calcext:value-type="float">
            <text:p>156542</text:p>
          </table:table-cell>
          <table:table-cell table:style-name="ce10" office:value-type="string" calcext:value-type="string">
            <text:p>Campus Capanema/IFPR</text:p>
          </table:table-cell>
          <table:table-cell table:style-name="ce16" table:content-validation-name="val10" office:value-type="string" calcext:value-type="string">
            <text:p>13/2022</text:p>
          </table:table-cell>
          <table:table-cell table:style-name="ce25" table:content-validation-name="val14" office:value-type="float" office:value="12257108000143" calcext:value-type="float">
            <text:p>12257108000143</text:p>
          </table:table-cell>
          <table:table-cell table:style-name="ce10" table:content-validation-name="val16" office:value-type="string" calcext:value-type="string">
            <text:p>APTA SERVIÇOS DE LIMPEZA LTDA</text:p>
          </table:table-cell>
          <table:table-cell table:style-name="ce72" table:content-validation-name="val19" office:value-type="string" calcext:value-type="string">
            <text:p>***618939**</text:p>
          </table:table-cell>
          <table:table-cell table:style-name="ce10" table:content-validation-name="val21" office:value-type="string" calcext:value-type="string">
            <text:p>GRACIELI CHAVES DA SILVA</text:p>
          </table:table-cell>
          <table:table-cell table:style-name="ce81" table:content-validation-name="val22" office:value-type="float" office:value="514120" calcext:value-type="float">
            <text:p>514120</text:p>
          </table:table-cell>
          <table:table-cell table:style-name="ce81" table:content-validation-name="val28" office:value-type="float" office:value="44" calcext:value-type="float">
            <text:p>44</text:p>
          </table:table-cell>
          <table:table-cell table:style-name="ce10" office:value-type="string" calcext:value-type="string">
            <text:p>Campus Capanema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529.51" calcext:value-type="float">
            <text:p>3.529,51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6542" calcext:value-type="float">
            <text:p>156542</text:p>
          </table:table-cell>
          <table:table-cell table:style-name="ce10" office:value-type="string" calcext:value-type="string">
            <text:p>Campus Capanema/IFPR</text:p>
          </table:table-cell>
          <table:table-cell table:style-name="ce16" table:content-validation-name="val10" office:value-type="string" calcext:value-type="string">
            <text:p>13/2022</text:p>
          </table:table-cell>
          <table:table-cell table:style-name="ce25" table:content-validation-name="val14" office:value-type="float" office:value="12257108000143" calcext:value-type="float">
            <text:p>12257108000143</text:p>
          </table:table-cell>
          <table:table-cell table:style-name="ce10" table:content-validation-name="val16" office:value-type="string" calcext:value-type="string">
            <text:p>APTA SERVIÇOS DE LIMPEZA LTDA</text:p>
          </table:table-cell>
          <table:table-cell table:style-name="ce72" table:content-validation-name="val19" office:value-type="string" calcext:value-type="string">
            <text:p>***545339**</text:p>
          </table:table-cell>
          <table:table-cell table:style-name="ce10" table:content-validation-name="val21" office:value-type="string" calcext:value-type="string">
            <text:p>MARILEI REJANE ROLOFF</text:p>
          </table:table-cell>
          <table:table-cell table:style-name="ce81" table:content-validation-name="val22" office:value-type="float" office:value="514120" calcext:value-type="float">
            <text:p>514120</text:p>
          </table:table-cell>
          <table:table-cell table:style-name="ce81" table:content-validation-name="val28" office:value-type="float" office:value="44" calcext:value-type="float">
            <text:p>44</text:p>
          </table:table-cell>
          <table:table-cell table:style-name="ce10" office:value-type="string" calcext:value-type="string">
            <text:p>Campus Capanema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4454.63" calcext:value-type="float">
            <text:p>4.454,63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3" calcext:value-type="float">
            <text:p>154673</text:p>
          </table:table-cell>
          <table:table-cell table:style-name="ce11" table:content-validation-name="val7" office:value-type="string" calcext:value-type="string">
            <text:p>Campus Cascavel/IFPR</text:p>
          </table:table-cell>
          <table:table-cell table:style-name="ce16" table:content-validation-name="val10" office:value-type="string" calcext:value-type="string">
            <text:p>04/2019</text:p>
          </table:table-cell>
          <table:table-cell table:style-name="ce29" table:content-validation-name="val14" office:value-type="float" office:value="3229363000191" calcext:value-type="float">
            <text:p>03229363000191</text:p>
          </table:table-cell>
          <table:table-cell table:style-name="ce10" table:content-validation-name="val16" office:value-type="string" calcext:value-type="string">
            <text:p>BETRON TECNOLOGIA EM SEGURANÇA LTDA</text:p>
          </table:table-cell>
          <table:table-cell table:style-name="ce72" table:content-validation-name="val19" office:value-type="string" calcext:value-type="string">
            <text:p>***229389**</text:p>
          </table:table-cell>
          <table:table-cell table:style-name="ce10" table:content-validation-name="val21" office:value-type="string" calcext:value-type="string">
            <text:p>DEIVISON FEITOSA BEZERRA</text:p>
          </table:table-cell>
          <table:table-cell table:style-name="ce81" table:content-validation-name="val22" office:value-type="float" office:value="517330" calcext:value-type="float">
            <text:p>517330</text:p>
          </table:table-cell>
          <table:table-cell table:style-name="ce81" office:value-type="float" office:value="44" calcext:value-type="float">
            <text:p>44</text:p>
          </table:table-cell>
          <table:table-cell table:style-name="ce10" office:value-type="string" calcext:value-type="string">
            <text:p>Campus Cascavel/IFPR</text:p>
          </table:table-cell>
          <table:table-cell table:style-name="ce91" table:content-validation-name="val38" office:value-type="float" office:value="2070" calcext:value-type="float">
            <text:p>2.070,00</text:p>
          </table:table-cell>
          <table:table-cell table:style-name="ce91" table:content-validation-name="val40" office:value-type="float" office:value="7828.67" calcext:value-type="float">
            <text:p>7.828,67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3" calcext:value-type="float">
            <text:p>154673</text:p>
          </table:table-cell>
          <table:table-cell table:style-name="ce11" table:content-validation-name="val7" office:value-type="string" calcext:value-type="string">
            <text:p>Campus Cascavel/IFPR</text:p>
          </table:table-cell>
          <table:table-cell table:style-name="ce16" table:content-validation-name="val10" office:value-type="string" calcext:value-type="string">
            <text:p>04/2019</text:p>
          </table:table-cell>
          <table:table-cell table:style-name="ce29" table:content-validation-name="val14" office:value-type="float" office:value="3229363000191" calcext:value-type="float">
            <text:p>03229363000191</text:p>
          </table:table-cell>
          <table:table-cell table:style-name="ce10" table:content-validation-name="val16" office:value-type="string" calcext:value-type="string">
            <text:p>BETRON TECNOLOGIA EM SEGURANÇA LTDA</text:p>
          </table:table-cell>
          <table:table-cell table:style-name="ce72" table:content-validation-name="val19" office:value-type="string" calcext:value-type="string">
            <text:p>***413519**</text:p>
          </table:table-cell>
          <table:table-cell table:style-name="ce10" table:content-validation-name="val21" office:value-type="string" calcext:value-type="string">
            <text:p>ELIAS PAULUS DA COSTA ALECRIM</text:p>
          </table:table-cell>
          <table:table-cell table:style-name="ce81" table:content-validation-name="val22" office:value-type="float" office:value="517330" calcext:value-type="float">
            <text:p>517330</text:p>
          </table:table-cell>
          <table:table-cell table:style-name="ce81" office:value-type="float" office:value="44" calcext:value-type="float">
            <text:p>44</text:p>
          </table:table-cell>
          <table:table-cell table:style-name="ce10" office:value-type="string" calcext:value-type="string">
            <text:p>Campus Cascavel/IFPR</text:p>
          </table:table-cell>
          <table:table-cell table:style-name="ce91" table:content-validation-name="val38" office:value-type="float" office:value="2070" calcext:value-type="float">
            <text:p>2.070,00</text:p>
          </table:table-cell>
          <table:table-cell table:style-name="ce91" table:content-validation-name="val40" office:value-type="float" office:value="7828.67" calcext:value-type="float">
            <text:p>7.828,67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3" calcext:value-type="float">
            <text:p>154673</text:p>
          </table:table-cell>
          <table:table-cell table:style-name="ce11" table:content-validation-name="val7" office:value-type="string" calcext:value-type="string">
            <text:p>Campus Cascavel/IFPR</text:p>
          </table:table-cell>
          <table:table-cell table:style-name="ce16" table:content-validation-name="val10" office:value-type="string" calcext:value-type="string">
            <text:p>04/2019</text:p>
          </table:table-cell>
          <table:table-cell table:style-name="ce29" table:content-validation-name="val14" office:value-type="float" office:value="3229363000191" calcext:value-type="float">
            <text:p>03229363000191</text:p>
          </table:table-cell>
          <table:table-cell table:style-name="ce10" table:content-validation-name="val16" office:value-type="string" calcext:value-type="string">
            <text:p>BETRON TECNOLOGIA EM SEGURANÇA LTDA</text:p>
          </table:table-cell>
          <table:table-cell table:style-name="ce72" table:content-validation-name="val19" office:value-type="string" calcext:value-type="string">
            <text:p>***287239**</text:p>
          </table:table-cell>
          <table:table-cell table:style-name="ce10" table:content-validation-name="val21" office:value-type="string" calcext:value-type="string">
            <text:p>PAULO CESAR ANDRADE MATTOS</text:p>
          </table:table-cell>
          <table:table-cell table:style-name="ce81" table:content-validation-name="val22" office:value-type="float" office:value="517330" calcext:value-type="float">
            <text:p>517330</text:p>
          </table:table-cell>
          <table:table-cell table:style-name="ce81" office:value-type="float" office:value="44" calcext:value-type="float">
            <text:p>44</text:p>
          </table:table-cell>
          <table:table-cell table:style-name="ce10" office:value-type="string" calcext:value-type="string">
            <text:p>Campus Cascavel/IFPR</text:p>
          </table:table-cell>
          <table:table-cell table:style-name="ce91" table:content-validation-name="val38" office:value-type="float" office:value="2070" calcext:value-type="float">
            <text:p>2.070,00</text:p>
          </table:table-cell>
          <table:table-cell table:style-name="ce91" table:content-validation-name="val40" office:value-type="float" office:value="7316.81" calcext:value-type="float">
            <text:p>7.316,81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3" calcext:value-type="float">
            <text:p>154673</text:p>
          </table:table-cell>
          <table:table-cell table:style-name="ce11" table:content-validation-name="val7" office:value-type="string" calcext:value-type="string">
            <text:p>Campus Cascavel/IFPR</text:p>
          </table:table-cell>
          <table:table-cell table:style-name="ce16" table:content-validation-name="val10" office:value-type="string" calcext:value-type="string">
            <text:p>04/2019</text:p>
          </table:table-cell>
          <table:table-cell table:style-name="ce29" table:content-validation-name="val14" office:value-type="float" office:value="3229363000191" calcext:value-type="float">
            <text:p>03229363000191</text:p>
          </table:table-cell>
          <table:table-cell table:style-name="ce10" table:content-validation-name="val16" office:value-type="string" calcext:value-type="string">
            <text:p>BETRON TECNOLOGIA EM SEGURANÇA LTDA</text:p>
          </table:table-cell>
          <table:table-cell table:style-name="ce72" table:content-validation-name="val19" office:value-type="string" calcext:value-type="string">
            <text:p>***328979**</text:p>
          </table:table-cell>
          <table:table-cell table:style-name="ce10" table:content-validation-name="val21" office:value-type="string" calcext:value-type="string">
            <text:p>SILVIO APARECIDO MARTINS</text:p>
          </table:table-cell>
          <table:table-cell table:style-name="ce81" table:content-validation-name="val22" office:value-type="float" office:value="517330" calcext:value-type="float">
            <text:p>517330</text:p>
          </table:table-cell>
          <table:table-cell table:style-name="ce81" office:value-type="float" office:value="44" calcext:value-type="float">
            <text:p>44</text:p>
          </table:table-cell>
          <table:table-cell table:style-name="ce10" office:value-type="string" calcext:value-type="string">
            <text:p>Campus Cascavel/IFPR</text:p>
          </table:table-cell>
          <table:table-cell table:style-name="ce91" table:content-validation-name="val38" office:value-type="float" office:value="2070" calcext:value-type="float">
            <text:p>2.070,00</text:p>
          </table:table-cell>
          <table:table-cell table:style-name="ce91" table:content-validation-name="val40" office:value-type="float" office:value="7316.81" calcext:value-type="float">
            <text:p>7.316,81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3" calcext:value-type="float">
            <text:p>154673</text:p>
          </table:table-cell>
          <table:table-cell table:style-name="ce11" table:content-validation-name="val7" office:value-type="string" calcext:value-type="string">
            <text:p>Campus Cascavel/IFPR</text:p>
          </table:table-cell>
          <table:table-cell table:style-name="ce16" table:content-validation-name="val10" office:value-type="string" calcext:value-type="string">
            <text:p>13/2022</text:p>
          </table:table-cell>
          <table:table-cell table:style-name="ce29" table:content-validation-name="val14" office:value-type="float" office:value="11399787000122" calcext:value-type="float">
            <text:p>11399787000122</text:p>
          </table:table-cell>
          <table:table-cell table:style-name="ce10" table:content-validation-name="val16" office:value-type="string" calcext:value-type="string">
            <text:p>VENEZA SERVICOS ADMINISTRATIVOS LTDA</text:p>
          </table:table-cell>
          <table:table-cell table:style-name="ce72" table:content-validation-name="val19" office:value-type="string" calcext:value-type="string">
            <text:p>***589489**</text:p>
          </table:table-cell>
          <table:table-cell table:style-name="ce10" table:content-validation-name="val21" office:value-type="string" calcext:value-type="string">
            <text:p>VAGNER DE ALMEIDA SILVA</text:p>
          </table:table-cell>
          <table:table-cell table:style-name="ce81" table:content-validation-name="val22" office:value-type="float" office:value="514325" calcext:value-type="float">
            <text:p>514325</text:p>
          </table:table-cell>
          <table:table-cell table:style-name="ce81" office:value-type="float" office:value="40" calcext:value-type="float">
            <text:p>40</text:p>
          </table:table-cell>
          <table:table-cell table:style-name="ce10" office:value-type="string" calcext:value-type="string">
            <text:p>Campus Cascavel/IFPR</text:p>
          </table:table-cell>
          <table:table-cell table:style-name="ce91" table:content-validation-name="val38" office:value-type="float" office:value="2130" calcext:value-type="float">
            <text:p>2.130,00</text:p>
          </table:table-cell>
          <table:table-cell table:style-name="ce91" table:content-validation-name="val40" office:value-type="float" office:value="5187.04" calcext:value-type="float">
            <text:p>5.187,04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3" calcext:value-type="float">
            <text:p>154673</text:p>
          </table:table-cell>
          <table:table-cell table:style-name="ce11" table:content-validation-name="val7" office:value-type="string" calcext:value-type="string">
            <text:p>Campus Cascavel/IFPR</text:p>
          </table:table-cell>
          <table:table-cell table:style-name="ce16" table:content-validation-name="val10" office:value-type="string" calcext:value-type="string">
            <text:p>13/2022</text:p>
          </table:table-cell>
          <table:table-cell table:style-name="ce29" table:content-validation-name="val14" office:value-type="float" office:value="11399787000122" calcext:value-type="float">
            <text:p>11399787000122</text:p>
          </table:table-cell>
          <table:table-cell table:style-name="ce10" table:content-validation-name="val16" office:value-type="string" calcext:value-type="string">
            <text:p>VENEZA SERVICOS ADMINISTRATIVOS LTDA</text:p>
          </table:table-cell>
          <table:table-cell table:style-name="ce72" table:content-validation-name="val19" office:value-type="string" calcext:value-type="string">
            <text:p>***658769**</text:p>
          </table:table-cell>
          <table:table-cell table:style-name="ce10" table:content-validation-name="val21" office:value-type="string" calcext:value-type="string">
            <text:p>ANTONIA ILZA DE SOUZA DELAY</text:p>
          </table:table-cell>
          <table:table-cell table:style-name="ce81" table:content-validation-name="val22" office:value-type="float" office:value="513425" calcext:value-type="float">
            <text:p>513425</text:p>
          </table:table-cell>
          <table:table-cell table:style-name="ce81" office:value-type="float" office:value="30" calcext:value-type="float">
            <text:p>30</text:p>
          </table:table-cell>
          <table:table-cell table:style-name="ce10" office:value-type="string" calcext:value-type="string">
            <text:p>Campus Cascavel/IFPR</text:p>
          </table:table-cell>
          <table:table-cell table:style-name="ce91" table:content-validation-name="val38" office:value-type="float" office:value="1018.57" calcext:value-type="float">
            <text:p>1.018,57</text:p>
          </table:table-cell>
          <table:table-cell table:style-name="ce91" table:content-validation-name="val40" office:value-type="float" office:value="2829.42" calcext:value-type="float">
            <text:p>2.829,42</text:p>
          </table:table-cell>
          <table:table-cell table:style-name="ce10" office:value-type="string" calcext:value-type="string">
            <text:p>03 – ENSINO FUNDAMENTAL IN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3" calcext:value-type="float">
            <text:p>154673</text:p>
          </table:table-cell>
          <table:table-cell table:style-name="ce11" table:content-validation-name="val7" office:value-type="string" calcext:value-type="string">
            <text:p>Campus Cascavel/IFPR</text:p>
          </table:table-cell>
          <table:table-cell table:style-name="ce16" table:content-validation-name="val10" office:value-type="string" calcext:value-type="string">
            <text:p>08/2022</text:p>
          </table:table-cell>
          <table:table-cell table:style-name="ce29" table:content-validation-name="val14" office:value-type="float" office:value="20693893000105" calcext:value-type="float">
            <text:p>20693893000105</text:p>
          </table:table-cell>
          <table:table-cell table:style-name="ce10" table:content-validation-name="val16" office:value-type="string" calcext:value-type="string">
            <text:p>MASTER CLEAN LIMPEZA E CONSERVAÇÃO LTDA</text:p>
          </table:table-cell>
          <table:table-cell table:style-name="ce72" table:content-validation-name="val19" office:value-type="string" calcext:value-type="string">
            <text:p>***669629**</text:p>
          </table:table-cell>
          <table:table-cell table:style-name="ce10" table:content-validation-name="val21" office:value-type="string" calcext:value-type="string">
            <text:p>ANA CLAUDIA RODRIGUES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0" office:value-type="string" calcext:value-type="string">
            <text:p>Campus Cascavel/IFPR</text:p>
          </table:table-cell>
          <table:table-cell table:style-name="ce91" table:content-validation-name="val38" office:value-type="float" office:value="1503.37" calcext:value-type="float">
            <text:p>1.503,37</text:p>
          </table:table-cell>
          <table:table-cell table:style-name="ce91" table:content-validation-name="val40" office:value-type="float" office:value="3957.39" calcext:value-type="float">
            <text:p>3.957,39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3" calcext:value-type="float">
            <text:p>154673</text:p>
          </table:table-cell>
          <table:table-cell table:style-name="ce11" table:content-validation-name="val7" office:value-type="string" calcext:value-type="string">
            <text:p>Campus Cascavel/IFPR</text:p>
          </table:table-cell>
          <table:table-cell table:style-name="ce16" table:content-validation-name="val10" office:value-type="string" calcext:value-type="string">
            <text:p>08/2022</text:p>
          </table:table-cell>
          <table:table-cell table:style-name="ce29" table:content-validation-name="val14" office:value-type="float" office:value="20693893000105" calcext:value-type="float">
            <text:p>20693893000105</text:p>
          </table:table-cell>
          <table:table-cell table:style-name="ce10" table:content-validation-name="val16" office:value-type="string" calcext:value-type="string">
            <text:p>MASTER CLEAN LIMPEZA E CONSERVAÇÃO LTDA</text:p>
          </table:table-cell>
          <table:table-cell table:style-name="ce72" table:content-validation-name="val19" office:value-type="string" calcext:value-type="string">
            <text:p>***969099**</text:p>
          </table:table-cell>
          <table:table-cell table:style-name="ce10" table:content-validation-name="val21" office:value-type="string" calcext:value-type="string">
            <text:p>MIRELA EVELYN DE OLIVEIRA BOENO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0" office:value-type="string" calcext:value-type="string">
            <text:p>Campus Cascavel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957.39" calcext:value-type="float">
            <text:p>3.957,39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3" calcext:value-type="float">
            <text:p>154673</text:p>
          </table:table-cell>
          <table:table-cell table:style-name="ce11" table:content-validation-name="val7" office:value-type="string" calcext:value-type="string">
            <text:p>Campus Cascavel/IFPR</text:p>
          </table:table-cell>
          <table:table-cell table:style-name="ce16" table:content-validation-name="val10" office:value-type="string" calcext:value-type="string">
            <text:p>08/2022</text:p>
          </table:table-cell>
          <table:table-cell table:style-name="ce29" table:content-validation-name="val14" office:value-type="float" office:value="20693893000105" calcext:value-type="float">
            <text:p>20693893000105</text:p>
          </table:table-cell>
          <table:table-cell table:style-name="ce10" table:content-validation-name="val16" office:value-type="string" calcext:value-type="string">
            <text:p>MASTER CLEAN LIMPEZA E CONSERVAÇÃO LTDA</text:p>
          </table:table-cell>
          <table:table-cell table:style-name="ce72" table:content-validation-name="val19" office:value-type="string" calcext:value-type="string">
            <text:p>***082169**</text:p>
          </table:table-cell>
          <table:table-cell table:style-name="ce10" table:content-validation-name="val21" office:value-type="string" calcext:value-type="string">
            <text:p>MARLEI APARECIDA SHIMANSKI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0" office:value-type="string" calcext:value-type="string">
            <text:p>Campus Cascavel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957.39" calcext:value-type="float">
            <text:p>3.957,39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3" calcext:value-type="float">
            <text:p>154673</text:p>
          </table:table-cell>
          <table:table-cell table:style-name="ce11" table:content-validation-name="val7" office:value-type="string" calcext:value-type="string">
            <text:p>Campus Cascavel/IFPR</text:p>
          </table:table-cell>
          <table:table-cell table:style-name="ce16" table:content-validation-name="val10" office:value-type="string" calcext:value-type="string">
            <text:p>08/2022</text:p>
          </table:table-cell>
          <table:table-cell table:style-name="ce29" table:content-validation-name="val14" office:value-type="float" office:value="20693893000105" calcext:value-type="float">
            <text:p>20693893000105</text:p>
          </table:table-cell>
          <table:table-cell table:style-name="ce10" table:content-validation-name="val16" office:value-type="string" calcext:value-type="string">
            <text:p>MASTER CLEAN LIMPEZA E CONSERVAÇÃO LTDA</text:p>
          </table:table-cell>
          <table:table-cell table:style-name="ce72" table:content-validation-name="val19" office:value-type="string" calcext:value-type="string">
            <text:p>***820979**</text:p>
          </table:table-cell>
          <table:table-cell table:style-name="ce10" table:content-validation-name="val21" office:value-type="string" calcext:value-type="string">
            <text:p>MARTA MODESTO FERREIRA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0" office:value-type="string" calcext:value-type="string">
            <text:p>Campus Cascavel/IFPR</text:p>
          </table:table-cell>
          <table:table-cell table:style-name="ce91" table:content-validation-name="val38" office:value-type="float" office:value="1660.01" calcext:value-type="float">
            <text:p>1.660,01</text:p>
          </table:table-cell>
          <table:table-cell table:style-name="ce91" table:content-validation-name="val40" office:value-type="float" office:value="4164.17" calcext:value-type="float">
            <text:p>4.164,17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6547" calcext:value-type="float">
            <text:p>156547</text:p>
          </table:table-cell>
          <table:table-cell table:style-name="ce10" office:value-type="string" calcext:value-type="string">
            <text:p>Campus Colombo/IFPR</text:p>
          </table:table-cell>
          <table:table-cell table:style-name="ce16" office:value-type="string" calcext:value-type="string">
            <text:p>04/2021</text:p>
          </table:table-cell>
          <table:table-cell table:style-name="ce30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SERVIÇOS E COMERCIO LTDA</text:p>
          </table:table-cell>
          <table:table-cell table:style-name="ce71" office:value-type="string" calcext:value-type="string">
            <text:p>***535999**</text:p>
          </table:table-cell>
          <table:table-cell table:style-name="ce10" office:value-type="string" calcext:value-type="string">
            <text:p>SANDRA MARTINS RAMOS</text:p>
          </table:table-cell>
          <table:table-cell table:style-name="ce81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0" office:value-type="string" calcext:value-type="string">
            <text:p>Campus Colombo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office:value-type="float" office:value="3511.59" calcext:value-type="float">
            <text:p>3.511,59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6547" calcext:value-type="float">
            <text:p>156547</text:p>
          </table:table-cell>
          <table:table-cell table:style-name="ce10" office:value-type="string" calcext:value-type="string">
            <text:p>Campus Colombo/IFPR</text:p>
          </table:table-cell>
          <table:table-cell table:style-name="ce16" office:value-type="string" calcext:value-type="string">
            <text:p>04/2021</text:p>
          </table:table-cell>
          <table:table-cell table:style-name="ce30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SERVIÇOS E COMERCIO LTDA</text:p>
          </table:table-cell>
          <table:table-cell table:style-name="ce71" office:value-type="string" calcext:value-type="string">
            <text:p>***623579**</text:p>
          </table:table-cell>
          <table:table-cell table:style-name="ce10" office:value-type="string" calcext:value-type="string">
            <text:p>ANA PAULA LINO DE CARVALHO</text:p>
          </table:table-cell>
          <table:table-cell table:style-name="ce81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0" office:value-type="string" calcext:value-type="string">
            <text:p>Campus Colombo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office:value-type="float" office:value="3511.59" calcext:value-type="float">
            <text:p>3.511,59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6547" calcext:value-type="float">
            <text:p>156547</text:p>
          </table:table-cell>
          <table:table-cell table:style-name="ce10" office:value-type="string" calcext:value-type="string">
            <text:p>Campus Colombo/IFPR</text:p>
          </table:table-cell>
          <table:table-cell table:style-name="ce16" office:value-type="string" calcext:value-type="string">
            <text:p>04/2021</text:p>
          </table:table-cell>
          <table:table-cell table:style-name="ce30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SERVIÇOS E COMERCIO LTDA</text:p>
          </table:table-cell>
          <table:table-cell table:style-name="ce71" office:value-type="string" calcext:value-type="string">
            <text:p>***798569**</text:p>
          </table:table-cell>
          <table:table-cell table:style-name="ce10" office:value-type="string" calcext:value-type="string">
            <text:p>MARILIA PEREIRA DA SILVA</text:p>
          </table:table-cell>
          <table:table-cell table:style-name="ce81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0" office:value-type="string" calcext:value-type="string">
            <text:p>Campus Colombo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office:value-type="float" office:value="3511.59" calcext:value-type="float">
            <text:p>3.511,59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6547" calcext:value-type="float">
            <text:p>156547</text:p>
          </table:table-cell>
          <table:table-cell table:style-name="ce10" office:value-type="string" calcext:value-type="string">
            <text:p>Campus Colombo/IFPR</text:p>
          </table:table-cell>
          <table:table-cell table:style-name="ce16" office:value-type="string" calcext:value-type="string">
            <text:p>04/2021</text:p>
          </table:table-cell>
          <table:table-cell table:style-name="ce30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SERVIÇOS E COMERCIO LTDA</text:p>
          </table:table-cell>
          <table:table-cell table:style-name="ce71" office:value-type="string" calcext:value-type="string">
            <text:p>***504089**</text:p>
          </table:table-cell>
          <table:table-cell table:style-name="ce10" office:value-type="string" calcext:value-type="string">
            <text:p>NEOLI SILVEIRA MARTINELLI</text:p>
          </table:table-cell>
          <table:table-cell table:style-name="ce81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0" office:value-type="string" calcext:value-type="string">
            <text:p>Campus Colombo/IFPR</text:p>
          </table:table-cell>
          <table:table-cell table:style-name="ce91" office:value-type="float" office:value="1547.07" calcext:value-type="float">
            <text:p>1.547,07</text:p>
          </table:table-cell>
          <table:table-cell table:style-name="ce91" office:value-type="float" office:value="3683.46" calcext:value-type="float">
            <text:p>3.683,46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6547" calcext:value-type="float">
            <text:p>156547</text:p>
          </table:table-cell>
          <table:table-cell table:style-name="ce10" office:value-type="string" calcext:value-type="string">
            <text:p>Campus Colombo/IFPR</text:p>
          </table:table-cell>
          <table:table-cell table:style-name="ce16" office:value-type="string" calcext:value-type="string">
            <text:p>04/2021</text:p>
          </table:table-cell>
          <table:table-cell table:style-name="ce30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SERVIÇOS E COMERCIO LTDA</text:p>
          </table:table-cell>
          <table:table-cell table:style-name="ce71" office:value-type="string" calcext:value-type="string">
            <text:p>***926939**</text:p>
          </table:table-cell>
          <table:table-cell table:style-name="ce10" office:value-type="string" calcext:value-type="string">
            <text:p>EDUARDO JOSE DE SOUZA</text:p>
          </table:table-cell>
          <table:table-cell table:style-name="ce81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0" office:value-type="string" calcext:value-type="string">
            <text:p>Campus Colombo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office:value-type="float" office:value="3511.59" calcext:value-type="float">
            <text:p>3.511,59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009" calcext:value-type="float">
            <text:p>158009</text:p>
          </table:table-cell>
          <table:table-cell table:style-name="ce10" office:value-type="string" calcext:value-type="string">
            <text:p>Instituto Federal de Educação, Ciência e Tecnologia do Paraná</text:p>
          </table:table-cell>
          <table:table-cell table:style-name="ce16" office:value-type="string" calcext:value-type="string">
            <text:p>07/2022</text:p>
          </table:table-cell>
          <table:table-cell table:style-name="ce31" table:content-validation-name="val14" office:value-type="float" office:value="11399787000122" calcext:value-type="float">
            <text:p>11399787000122</text:p>
          </table:table-cell>
          <table:table-cell table:style-name="ce10" office:value-type="string" calcext:value-type="string">
            <text:p>VENEZA SERVIÇOS ADMINISTRATIVOS LTDA</text:p>
          </table:table-cell>
          <table:table-cell table:style-name="ce71" office:value-type="string" calcext:value-type="string">
            <text:p>***255489**</text:p>
          </table:table-cell>
          <table:table-cell table:style-name="ce10" office:value-type="string" calcext:value-type="string">
            <text:p>EDMILSON FERREIRA BARBOSA</text:p>
          </table:table-cell>
          <table:table-cell table:style-name="ce81" office:value-type="float" office:value="517410" calcext:value-type="float">
            <text:p>517410</text:p>
          </table:table-cell>
          <table:table-cell table:style-name="ce81" office:value-type="float" office:value="40" calcext:value-type="float">
            <text:p>40</text:p>
          </table:table-cell>
          <table:table-cell table:style-name="ce10" office:value-type="string" calcext:value-type="string">
            <text:p>Campus Colombo/IFPR</text:p>
          </table:table-cell>
          <table:table-cell table:style-name="ce91" office:value-type="float" office:value="1700" calcext:value-type="float">
            <text:p>1.700,00</text:p>
          </table:table-cell>
          <table:table-cell table:style-name="ce91" office:value-type="float" office:value="4120.9" calcext:value-type="float">
            <text:p>4.120,90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6547" calcext:value-type="float">
            <text:p>156547</text:p>
          </table:table-cell>
          <table:table-cell table:style-name="ce10" office:value-type="string" calcext:value-type="string">
            <text:p>Campus Colombo/IFPR</text:p>
          </table:table-cell>
          <table:table-cell table:style-name="ce16" office:value-type="string" calcext:value-type="string">
            <text:p>01/2021</text:p>
          </table:table-cell>
          <table:table-cell table:style-name="ce32" table:content-validation-name="val14" office:value-type="float" office:value="4970088000125" calcext:value-type="float">
            <text:p>04970088000125</text:p>
          </table:table-cell>
          <table:table-cell table:style-name="ce10" office:value-type="string" calcext:value-type="string">
            <text:p>PLANSERVICE TERCEIRIZAÇÃO DE SERVIÇOS EIRELI</text:p>
          </table:table-cell>
          <table:table-cell table:style-name="ce71" office:value-type="string" calcext:value-type="string">
            <text:p>***870719**</text:p>
          </table:table-cell>
          <table:table-cell table:style-name="ce10" office:value-type="string" calcext:value-type="string">
            <text:p>GEIZEQUIAS HENZ DA SILVA</text:p>
          </table:table-cell>
          <table:table-cell table:style-name="ce81" office:value-type="float" office:value="641000" calcext:value-type="float">
            <text:p>641000</text:p>
          </table:table-cell>
          <table:table-cell table:style-name="ce81" office:value-type="float" office:value="44" calcext:value-type="float">
            <text:p>44</text:p>
          </table:table-cell>
          <table:table-cell table:style-name="ce10" office:value-type="string" calcext:value-type="string">
            <text:p>Campus Colombo/IFPR</text:p>
          </table:table-cell>
          <table:table-cell table:style-name="ce91" office:value-type="float" office:value="1883.44" calcext:value-type="float">
            <text:p>1.883,44</text:p>
          </table:table-cell>
          <table:table-cell table:style-name="ce91" office:value-type="float" office:value="5823.05" calcext:value-type="float">
            <text:p>5.823,05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009" calcext:value-type="float">
            <text:p>158009</text:p>
          </table:table-cell>
          <table:table-cell table:style-name="ce10" office:value-type="string" calcext:value-type="string">
            <text:p>Instituto Federal de Educação, Ciência e Tecnologia do Paraná</text:p>
          </table:table-cell>
          <table:table-cell table:style-name="ce16" office:value-type="string" calcext:value-type="string">
            <text:p>31/2019</text:p>
          </table:table-cell>
          <table:table-cell table:style-name="ce33" table:content-validation-name="val14" office:value-type="float" office:value="3229363000191" calcext:value-type="float">
            <text:p>03229363000191</text:p>
          </table:table-cell>
          <table:table-cell table:style-name="ce10" office:value-type="string" calcext:value-type="string">
            <text:p>BETRON TECNOLOGIA EM SEGURANCA LTDA</text:p>
          </table:table-cell>
          <table:table-cell table:style-name="ce71" office:value-type="string" calcext:value-type="string">
            <text:p>***827979**</text:p>
          </table:table-cell>
          <table:table-cell table:style-name="ce10" office:value-type="string" calcext:value-type="string">
            <text:p>GILBERTO LOURENÇO FERREIRA</text:p>
          </table:table-cell>
          <table:table-cell table:style-name="ce81" office:value-type="float" office:value="517330" calcext:value-type="float">
            <text:p>517330</text:p>
          </table:table-cell>
          <table:table-cell table:style-name="ce81" office:value-type="float" office:value="41" calcext:value-type="float">
            <text:p>41</text:p>
          </table:table-cell>
          <table:table-cell table:style-name="ce10" office:value-type="string" calcext:value-type="string">
            <text:p>Campus Colombo/IFPR</text:p>
          </table:table-cell>
          <table:table-cell table:style-name="ce91" office:value-type="float" office:value="2070" calcext:value-type="float">
            <text:p>2.070,00</text:p>
          </table:table-cell>
          <table:table-cell table:style-name="ce91" office:value-type="float" office:value="7846.56" calcext:value-type="float">
            <text:p>7.846,56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009" calcext:value-type="float">
            <text:p>158009</text:p>
          </table:table-cell>
          <table:table-cell table:style-name="ce10" office:value-type="string" calcext:value-type="string">
            <text:p>Instituto Federal de Educação, Ciência e Tecnologia do Paraná</text:p>
          </table:table-cell>
          <table:table-cell table:style-name="ce16" office:value-type="string" calcext:value-type="string">
            <text:p>31/2019</text:p>
          </table:table-cell>
          <table:table-cell table:style-name="ce33" table:content-validation-name="val14" office:value-type="float" office:value="3229363000191" calcext:value-type="float">
            <text:p>03229363000191</text:p>
          </table:table-cell>
          <table:table-cell table:style-name="ce10" office:value-type="string" calcext:value-type="string">
            <text:p>BETRON TECNOLOGIA EM SEGURANCA LTDA</text:p>
          </table:table-cell>
          <table:table-cell table:style-name="ce71" office:value-type="string" calcext:value-type="string">
            <text:p>***730539**</text:p>
          </table:table-cell>
          <table:table-cell table:style-name="ce10" office:value-type="string" calcext:value-type="string">
            <text:p>EDINEI EMANUEL DE ALMEIDA TAÇA</text:p>
          </table:table-cell>
          <table:table-cell table:style-name="ce81" office:value-type="float" office:value="517330" calcext:value-type="float">
            <text:p>517330</text:p>
          </table:table-cell>
          <table:table-cell table:style-name="ce81" office:value-type="float" office:value="41" calcext:value-type="float">
            <text:p>41</text:p>
          </table:table-cell>
          <table:table-cell table:style-name="ce10" office:value-type="string" calcext:value-type="string">
            <text:p>Campus Colombo/IFPR</text:p>
          </table:table-cell>
          <table:table-cell table:style-name="ce91" office:value-type="float" office:value="2070" calcext:value-type="float">
            <text:p>2.070,00</text:p>
          </table:table-cell>
          <table:table-cell table:style-name="ce91" office:value-type="float" office:value="7846.56" calcext:value-type="float">
            <text:p>7.846,56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6547" calcext:value-type="float">
            <text:p>156547</text:p>
          </table:table-cell>
          <table:table-cell table:style-name="ce10" office:value-type="string" calcext:value-type="string">
            <text:p>Campus Colombo/IFPR</text:p>
          </table:table-cell>
          <table:table-cell table:style-name="ce16" office:value-type="string" calcext:value-type="string">
            <text:p>02/2022</text:p>
          </table:table-cell>
          <table:table-cell table:style-name="ce34" table:content-validation-name="val14" office:value-type="float" office:value="4970088000125" calcext:value-type="float">
            <text:p>04970088000125</text:p>
          </table:table-cell>
          <table:table-cell table:style-name="ce10" office:value-type="string" calcext:value-type="string">
            <text:p>PLANSERVICE TERCEIRIZAÇÃO DE SERVIÇOS EIRELI</text:p>
          </table:table-cell>
          <table:table-cell table:style-name="ce71" office:value-type="string" calcext:value-type="string">
            <text:p>***251709**</text:p>
          </table:table-cell>
          <table:table-cell table:style-name="ce10" office:value-type="string" calcext:value-type="string">
            <text:p>SANDRA REGINA DE SOUZA</text:p>
          </table:table-cell>
          <table:table-cell table:style-name="ce81" office:value-type="float" office:value="422105" calcext:value-type="float">
            <text:p>422105</text:p>
          </table:table-cell>
          <table:table-cell table:style-name="ce81" office:value-type="float" office:value="44" calcext:value-type="float">
            <text:p>44</text:p>
          </table:table-cell>
          <table:table-cell table:style-name="ce10" office:value-type="string" calcext:value-type="string">
            <text:p>Campus Colombo/IFPR</text:p>
          </table:table-cell>
          <table:table-cell table:style-name="ce91" office:value-type="float" office:value="1524.93" calcext:value-type="float">
            <text:p>1.524,93</text:p>
          </table:table-cell>
          <table:table-cell table:style-name="ce91" office:value-type="float" office:value="4119.41" calcext:value-type="float">
            <text:p>4.119,41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6" calcext:value-type="float">
            <text:p>154676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3/2022</text:p>
          </table:table-cell>
          <table:table-cell table:style-name="ce35" table:content-validation-name="val14" office:value-type="float" office:value="4970088000125" calcext:value-type="float">
            <text:p>04970088000125</text:p>
          </table:table-cell>
          <table:table-cell table:style-name="ce10" table:content-validation-name="val16" office:value-type="string" calcext:value-type="string">
            <text:p>PLANSERVICE TERCEIRIZAÇÃO DE SERVIÇOS EIRELI</text:p>
          </table:table-cell>
          <table:table-cell table:style-name="ce72" table:content-validation-name="val19" office:value-type="string" calcext:value-type="string">
            <text:p>***019139**</text:p>
          </table:table-cell>
          <table:table-cell table:style-name="ce10" table:content-validation-name="val21" office:value-type="string" calcext:value-type="string">
            <text:p>MARISA DOS SANTOS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Coronel Vivida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532.82" calcext:value-type="float">
            <text:p>3.532,82</text:p>
          </table:table-cell>
          <table:table-cell table:style-name="ce10" table:content-validation-name="val45" office:value-type="string" calcext:value-type="string">
            <text:p>03 – ENSINO FUNDAMENTAL IN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6" calcext:value-type="float">
            <text:p>154676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3/2022</text:p>
          </table:table-cell>
          <table:table-cell table:style-name="ce36" table:content-validation-name="val14" office:value-type="float" office:value="4970088000125" calcext:value-type="float">
            <text:p>04970088000125</text:p>
          </table:table-cell>
          <table:table-cell table:style-name="ce10" table:content-validation-name="val16" office:value-type="string" calcext:value-type="string">
            <text:p>PLANSERVICE TERCEIRIZAÇÃO DE SERVIÇOS EIRELI</text:p>
          </table:table-cell>
          <table:table-cell table:style-name="ce72" table:content-validation-name="val19" office:value-type="string" calcext:value-type="string">
            <text:p>***138479**</text:p>
          </table:table-cell>
          <table:table-cell table:style-name="ce10" table:content-validation-name="val21" office:value-type="string" calcext:value-type="string">
            <text:p>VALDIRENE PEREIRA DOS SANTOS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Coronel Vivida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532.82" calcext:value-type="float">
            <text:p>3.532,82</text:p>
          </table:table-cell>
          <table:table-cell table:style-name="ce10" table:content-validation-name="val45" office:value-type="string" calcext:value-type="string">
            <text:p>03 – ENSINO FUNDAMENTAL IN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6" calcext:value-type="float">
            <text:p>154676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6" table:content-validation-name="val14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ÇOS GERAIS LTDA</text:p>
          </table:table-cell>
          <table:table-cell table:style-name="ce72" table:content-validation-name="val19" office:value-type="string" calcext:value-type="string">
            <text:p>***316769**</text:p>
          </table:table-cell>
          <table:table-cell table:style-name="ce10" table:content-validation-name="val21" office:value-type="string" calcext:value-type="string">
            <text:p>CLAUDINEI VEBER</text:p>
          </table:table-cell>
          <table:table-cell table:style-name="ce81" table:content-validation-name="val22" office:value-type="float" office:value="514325" calcext:value-type="float">
            <text:p>514325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Coronel Vivida/IFPR</text:p>
          </table:table-cell>
          <table:table-cell table:style-name="ce91" table:content-validation-name="val38" office:value-type="float" office:value="2448.6" calcext:value-type="float">
            <text:p>2.448,60</text:p>
          </table:table-cell>
          <table:table-cell table:style-name="ce91" table:content-validation-name="val40" office:value-type="float" office:value="5503.03" calcext:value-type="float">
            <text:p>5.503,03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08/2021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<text:s/>Serviços E Comercio Eireli</text:p>
          </table:table-cell>
          <table:table-cell table:style-name="ce71" office:value-type="string" calcext:value-type="string">
            <text:p>***229879**</text:p>
          </table:table-cell>
          <table:table-cell table:style-name="ce10" office:value-type="string" calcext:value-type="string">
            <text:p>Paulo Henrique Avanci Cruz</text:p>
          </table:table-cell>
          <table:table-cell table:style-name="ce81" office:value-type="float" office:value="410105" calcext:value-type="float">
            <text:p>410105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1784.47" calcext:value-type="float">
            <text:p>1.784,47</text:p>
          </table:table-cell>
          <table:table-cell table:style-name="ce91" office:value-type="float" office:value="3934.78" calcext:value-type="float">
            <text:p>3.934,78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08/2021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<text:s/>Serviços E Comercio Eireli</text:p>
          </table:table-cell>
          <table:table-cell table:style-name="ce71" office:value-type="string" calcext:value-type="string">
            <text:p>***821128**</text:p>
          </table:table-cell>
          <table:table-cell table:style-name="ce10" office:value-type="string" calcext:value-type="string">
            <text:p>Marilisa Oliveira de Azevedo</text:p>
          </table:table-cell>
          <table:table-cell table:style-name="ce81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office:value-type="float" office:value="3482.61" calcext:value-type="float">
            <text:p>3.482,61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08/2021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<text:s/>Serviços E Comercio Eireli</text:p>
          </table:table-cell>
          <table:table-cell table:style-name="ce71" office:value-type="string" calcext:value-type="string">
            <text:p>***215589**</text:p>
          </table:table-cell>
          <table:table-cell table:style-name="ce10" office:value-type="string" calcext:value-type="string">
            <text:p>Rosangela Lopes Borrher</text:p>
          </table:table-cell>
          <table:table-cell table:style-name="ce81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office:value-type="float" office:value="3482.61" calcext:value-type="float">
            <text:p>3.482,61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08/2021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<text:s/>Serviços E Comercio Eireli</text:p>
          </table:table-cell>
          <table:table-cell table:style-name="ce71" office:value-type="string" calcext:value-type="string">
            <text:p>***299939**</text:p>
          </table:table-cell>
          <table:table-cell table:style-name="ce10" office:value-type="string" calcext:value-type="string">
            <text:p>Eliane Alves Mesquita</text:p>
          </table:table-cell>
          <table:table-cell table:style-name="ce81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office:value-type="float" office:value="3482.61" calcext:value-type="float">
            <text:p>3.482,61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08/2021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<text:s/>Serviços E Comercio Eireli</text:p>
          </table:table-cell>
          <table:table-cell table:style-name="ce71" office:value-type="string" calcext:value-type="string">
            <text:p>***783189**</text:p>
          </table:table-cell>
          <table:table-cell table:style-name="ce10" office:value-type="string" calcext:value-type="string">
            <text:p>Juliana Cristina da Silva</text:p>
          </table:table-cell>
          <table:table-cell table:style-name="ce81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office:value-type="float" office:value="3482.61" calcext:value-type="float">
            <text:p>3.482,61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08/2021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<text:s/>Serviços E Comercio Eireli</text:p>
          </table:table-cell>
          <table:table-cell table:style-name="ce71" office:value-type="string" calcext:value-type="string">
            <text:p>***008249**</text:p>
          </table:table-cell>
          <table:table-cell table:style-name="ce10" office:value-type="string" calcext:value-type="string">
            <text:p>Valdeli Aparecida dos Santos</text:p>
          </table:table-cell>
          <table:table-cell table:style-name="ce81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office:value-type="float" office:value="3482.61" calcext:value-type="float">
            <text:p>3.482,61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08/2021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<text:s/>Serviços E Comercio Eireli</text:p>
          </table:table-cell>
          <table:table-cell table:style-name="ce71" office:value-type="string" calcext:value-type="string">
            <text:p>***263199**</text:p>
          </table:table-cell>
          <table:table-cell table:style-name="ce10" office:value-type="string" calcext:value-type="string">
            <text:p>Deisy Ribeiro Marques dos Santos</text:p>
          </table:table-cell>
          <table:table-cell table:style-name="ce81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office:value-type="float" office:value="3482.61" calcext:value-type="float">
            <text:p>3.482,61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08/2021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<text:s/>Serviços E Comercio Eireli</text:p>
          </table:table-cell>
          <table:table-cell table:style-name="ce71" office:value-type="string" calcext:value-type="string">
            <text:p>***054669**</text:p>
          </table:table-cell>
          <table:table-cell table:style-name="ce10" office:value-type="string" calcext:value-type="string">
            <text:p>Andreia Paula de Brito Silva</text:p>
          </table:table-cell>
          <table:table-cell table:style-name="ce81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office:value-type="float" office:value="3482.61" calcext:value-type="float">
            <text:p>3.482,61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08/2021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<text:s/>Serviços E Comercio Eireli</text:p>
          </table:table-cell>
          <table:table-cell table:style-name="ce71" office:value-type="string" calcext:value-type="string">
            <text:p>***362139**</text:p>
          </table:table-cell>
          <table:table-cell table:style-name="ce10" office:value-type="string" calcext:value-type="string">
            <text:p>Jessica Racany da S. de Jesus</text:p>
          </table:table-cell>
          <table:table-cell table:style-name="ce81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office:value-type="float" office:value="3482.61" calcext:value-type="float">
            <text:p>3.482,61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08/2021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<text:s/>Serviços E Comercio Eireli</text:p>
          </table:table-cell>
          <table:table-cell table:style-name="ce71" office:value-type="string" calcext:value-type="string">
            <text:p>***411385**</text:p>
          </table:table-cell>
          <table:table-cell table:style-name="ce10" office:value-type="string" calcext:value-type="string">
            <text:p>Rosalia Alves dos Santos</text:p>
          </table:table-cell>
          <table:table-cell table:style-name="ce81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office:value-type="float" office:value="3482.61" calcext:value-type="float">
            <text:p>3.482,61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08/2021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<text:s/>Serviços E Comercio Eireli</text:p>
          </table:table-cell>
          <table:table-cell table:style-name="ce71" office:value-type="string" calcext:value-type="string">
            <text:p>***563939**</text:p>
          </table:table-cell>
          <table:table-cell table:style-name="ce10" office:value-type="string" calcext:value-type="string">
            <text:p>Josiane Cristina da Silva de Jesus</text:p>
          </table:table-cell>
          <table:table-cell table:style-name="ce81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office:value-type="float" office:value="3482.61" calcext:value-type="float">
            <text:p>3.482,61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08/2021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<text:s/>Serviços E Comercio Eireli</text:p>
          </table:table-cell>
          <table:table-cell table:style-name="ce71" office:value-type="string" calcext:value-type="string">
            <text:p>***263029**</text:p>
          </table:table-cell>
          <table:table-cell table:style-name="ce10" office:value-type="string" calcext:value-type="string">
            <text:p>Ana Lucimara C. C. Silva</text:p>
          </table:table-cell>
          <table:table-cell table:style-name="ce81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office:value-type="float" office:value="3482.61" calcext:value-type="float">
            <text:p>3.482,61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08/2021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<text:s/>Serviços E Comercio Eireli</text:p>
          </table:table-cell>
          <table:table-cell table:style-name="ce71" office:value-type="string" calcext:value-type="string">
            <text:p>***040878**</text:p>
          </table:table-cell>
          <table:table-cell table:style-name="ce10" office:value-type="string" calcext:value-type="string">
            <text:p>Débora Aparecida Stati</text:p>
          </table:table-cell>
          <table:table-cell table:style-name="ce81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office:value-type="float" office:value="3482.61" calcext:value-type="float">
            <text:p>3.482,61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14/2022</text:p>
          </table:table-cell>
          <table:table-cell table:style-name="ce31" table:content-validation-name="val14" office:value-type="float" office:value="11399787000122" calcext:value-type="float">
            <text:p>11399787000122</text:p>
          </table:table-cell>
          <table:table-cell table:style-name="ce10" office:value-type="string" calcext:value-type="string">
            <text:p>Veneza Serviços Administrativos Ltda</text:p>
          </table:table-cell>
          <table:table-cell table:style-name="ce71" office:value-type="string" calcext:value-type="string">
            <text:p>***669529**</text:p>
          </table:table-cell>
          <table:table-cell table:style-name="ce10" office:value-type="string" calcext:value-type="string">
            <text:p>Maria Odete da Silva</text:p>
          </table:table-cell>
          <table:table-cell table:style-name="ce81" office:value-type="float" office:value="517410" calcext:value-type="float">
            <text:p>517410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1720.09" calcext:value-type="float">
            <text:p>1.720,09</text:p>
          </table:table-cell>
          <table:table-cell table:style-name="ce91" office:value-type="float" office:value="4233.23" calcext:value-type="float">
            <text:p>4.233,23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14/2022</text:p>
          </table:table-cell>
          <table:table-cell table:style-name="ce31" table:content-validation-name="val14" office:value-type="float" office:value="11399787000122" calcext:value-type="float">
            <text:p>11399787000122</text:p>
          </table:table-cell>
          <table:table-cell table:style-name="ce10" office:value-type="string" calcext:value-type="string">
            <text:p>Veneza Serviços Administrativos Ltda</text:p>
          </table:table-cell>
          <table:table-cell table:style-name="ce71" office:value-type="string" calcext:value-type="string">
            <text:p>***529839**</text:p>
          </table:table-cell>
          <table:table-cell table:style-name="ce10" office:value-type="string" calcext:value-type="string">
            <text:p>Vanderlei da Silva Leal</text:p>
          </table:table-cell>
          <table:table-cell table:style-name="ce81" office:value-type="float" office:value="517410" calcext:value-type="float">
            <text:p>517410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1720.09" calcext:value-type="float">
            <text:p>1.720,09</text:p>
          </table:table-cell>
          <table:table-cell table:style-name="ce91" office:value-type="float" office:value="4233.23" calcext:value-type="float">
            <text:p>4.233,23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14/2022</text:p>
          </table:table-cell>
          <table:table-cell table:style-name="ce31" table:content-validation-name="val14" office:value-type="float" office:value="11399787000122" calcext:value-type="float">
            <text:p>11399787000122</text:p>
          </table:table-cell>
          <table:table-cell table:style-name="ce10" office:value-type="string" calcext:value-type="string">
            <text:p>Veneza Serviços Administrativos Ltda</text:p>
          </table:table-cell>
          <table:table-cell table:style-name="ce71" office:value-type="string" calcext:value-type="string">
            <text:p>***168039**</text:p>
          </table:table-cell>
          <table:table-cell table:style-name="ce10" office:value-type="string" calcext:value-type="string">
            <text:p>Gabriel C. de Lima Neto</text:p>
          </table:table-cell>
          <table:table-cell table:style-name="ce81" office:value-type="float" office:value="517410" calcext:value-type="float">
            <text:p>517410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1720.09" calcext:value-type="float">
            <text:p>1.720,09</text:p>
          </table:table-cell>
          <table:table-cell table:style-name="ce91" office:value-type="float" office:value="4233.23" calcext:value-type="float">
            <text:p>4.233,23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14/2022</text:p>
          </table:table-cell>
          <table:table-cell table:style-name="ce31" table:content-validation-name="val14" office:value-type="float" office:value="11399787000122" calcext:value-type="float">
            <text:p>11399787000122</text:p>
          </table:table-cell>
          <table:table-cell table:style-name="ce10" office:value-type="string" calcext:value-type="string">
            <text:p>Veneza Serviços Administrativos Ltda</text:p>
          </table:table-cell>
          <table:table-cell table:style-name="ce71" office:value-type="string" calcext:value-type="string">
            <text:p>***669169**</text:p>
          </table:table-cell>
          <table:table-cell table:style-name="ce10" office:value-type="string" calcext:value-type="string">
            <text:p>Shaiene Santos da Silva</text:p>
          </table:table-cell>
          <table:table-cell table:style-name="ce81" office:value-type="float" office:value="517410" calcext:value-type="float">
            <text:p>517410</text:p>
          </table:table-cell>
          <table:table-cell table:style-name="ce81" office:value-type="float" office:value="30" calcext:value-type="float">
            <text:p>30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1720.09" calcext:value-type="float">
            <text:p>1.720,09</text:p>
          </table:table-cell>
          <table:table-cell table:style-name="ce91" office:value-type="float" office:value="3387.11" calcext:value-type="float">
            <text:p>3.387,11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15/2022</text:p>
          </table:table-cell>
          <table:table-cell table:style-name="ce31" table:content-validation-name="val14" office:value-type="float" office:value="11399787000122" calcext:value-type="float">
            <text:p>11399787000122</text:p>
          </table:table-cell>
          <table:table-cell table:style-name="ce10" office:value-type="string" calcext:value-type="string">
            <text:p>Veneza Serviços Administrativos Ltda</text:p>
          </table:table-cell>
          <table:table-cell table:style-name="ce71" office:value-type="string" calcext:value-type="string">
            <text:p>***438538**</text:p>
          </table:table-cell>
          <table:table-cell table:style-name="ce10" office:value-type="string" calcext:value-type="string">
            <text:p>Edmilson Vieira de Lima</text:p>
          </table:table-cell>
          <table:table-cell table:style-name="ce81" office:value-type="float" office:value="514325" calcext:value-type="float">
            <text:p>514325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2226" calcext:value-type="float">
            <text:p>2.226,00</text:p>
          </table:table-cell>
          <table:table-cell table:style-name="ce91" office:value-type="float" office:value="5451.73" calcext:value-type="float">
            <text:p>5.451,73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15/2022</text:p>
          </table:table-cell>
          <table:table-cell table:style-name="ce31" table:content-validation-name="val14" office:value-type="float" office:value="11399787000122" calcext:value-type="float">
            <text:p>11399787000122</text:p>
          </table:table-cell>
          <table:table-cell table:style-name="ce10" office:value-type="string" calcext:value-type="string">
            <text:p>Veneza Serviços Administrativos Ltda</text:p>
          </table:table-cell>
          <table:table-cell table:style-name="ce71" office:value-type="string" calcext:value-type="string">
            <text:p>***944389**</text:p>
          </table:table-cell>
          <table:table-cell table:style-name="ce10" office:value-type="string" calcext:value-type="string">
            <text:p>Manoel Messias da Silva</text:p>
          </table:table-cell>
          <table:table-cell table:style-name="ce81" office:value-type="float" office:value="514325" calcext:value-type="float">
            <text:p>514325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2226" calcext:value-type="float">
            <text:p>2.226,00</text:p>
          </table:table-cell>
          <table:table-cell table:style-name="ce91" office:value-type="float" office:value="5451.73" calcext:value-type="float">
            <text:p>5.451,73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15/2022</text:p>
          </table:table-cell>
          <table:table-cell table:style-name="ce31" table:content-validation-name="val14" office:value-type="float" office:value="11399787000122" calcext:value-type="float">
            <text:p>11399787000122</text:p>
          </table:table-cell>
          <table:table-cell table:style-name="ce10" office:value-type="string" calcext:value-type="string">
            <text:p>Veneza Serviços Administrativos Ltda</text:p>
          </table:table-cell>
          <table:table-cell table:style-name="ce71" office:value-type="string" calcext:value-type="string">
            <text:p>***448819**</text:p>
          </table:table-cell>
          <table:table-cell table:style-name="ce10" office:value-type="string" calcext:value-type="string">
            <text:p>Vilma Conceição Cordeiro</text:p>
          </table:table-cell>
          <table:table-cell table:style-name="ce81" office:value-type="float" office:value="422105" calcext:value-type="float">
            <text:p>422105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1524.93" calcext:value-type="float">
            <text:p>1.524,93</text:p>
          </table:table-cell>
          <table:table-cell table:style-name="ce91" office:value-type="float" office:value="3811.18" calcext:value-type="float">
            <text:p>3.811,18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15/2022</text:p>
          </table:table-cell>
          <table:table-cell table:style-name="ce31" table:content-validation-name="val14" office:value-type="float" office:value="11399787000122" calcext:value-type="float">
            <text:p>11399787000122</text:p>
          </table:table-cell>
          <table:table-cell table:style-name="ce10" office:value-type="string" calcext:value-type="string">
            <text:p>Veneza Serviços Administrativos Ltda</text:p>
          </table:table-cell>
          <table:table-cell table:style-name="ce71" office:value-type="string" calcext:value-type="string">
            <text:p>***744359**</text:p>
          </table:table-cell>
          <table:table-cell table:style-name="ce10" office:value-type="string" calcext:value-type="string">
            <text:p>Stephani Calixto Guimarães da Silva</text:p>
          </table:table-cell>
          <table:table-cell table:style-name="ce81" office:value-type="float" office:value="422105" calcext:value-type="float">
            <text:p>422105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1524.93" calcext:value-type="float">
            <text:p>1.524,93</text:p>
          </table:table-cell>
          <table:table-cell table:style-name="ce91" office:value-type="float" office:value="3811.18" calcext:value-type="float">
            <text:p>3.811,18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15/2022</text:p>
          </table:table-cell>
          <table:table-cell table:style-name="ce31" table:content-validation-name="val14" office:value-type="float" office:value="11399787000122" calcext:value-type="float">
            <text:p>11399787000122</text:p>
          </table:table-cell>
          <table:table-cell table:style-name="ce10" office:value-type="string" calcext:value-type="string">
            <text:p>Veneza Serviços Administrativos Ltda</text:p>
          </table:table-cell>
          <table:table-cell table:style-name="ce71" office:value-type="string" calcext:value-type="string">
            <text:p>***479649**</text:p>
          </table:table-cell>
          <table:table-cell table:style-name="ce10" office:value-type="string" calcext:value-type="string">
            <text:p>Luciana Carla da Silva</text:p>
          </table:table-cell>
          <table:table-cell table:style-name="ce81" office:value-type="float" office:value="422105" calcext:value-type="float">
            <text:p>422105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1524.93" calcext:value-type="float">
            <text:p>1.524,93</text:p>
          </table:table-cell>
          <table:table-cell table:style-name="ce91" office:value-type="float" office:value="3811.18" calcext:value-type="float">
            <text:p>3.811,18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15/2022</text:p>
          </table:table-cell>
          <table:table-cell table:style-name="ce31" table:content-validation-name="val14" office:value-type="float" office:value="11399787000122" calcext:value-type="float">
            <text:p>11399787000122</text:p>
          </table:table-cell>
          <table:table-cell table:style-name="ce10" office:value-type="string" calcext:value-type="string">
            <text:p>Veneza Serviços Administrativos Ltda</text:p>
          </table:table-cell>
          <table:table-cell table:style-name="ce71" office:value-type="string" calcext:value-type="string">
            <text:p>***332249**</text:p>
          </table:table-cell>
          <table:table-cell table:style-name="ce10" office:value-type="string" calcext:value-type="string">
            <text:p>Tereza Aparecida Correa</text:p>
          </table:table-cell>
          <table:table-cell table:style-name="ce81" office:value-type="float" office:value="513425" calcext:value-type="float">
            <text:p>513425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1358.28" calcext:value-type="float">
            <text:p>1.358,28</text:p>
          </table:table-cell>
          <table:table-cell table:style-name="ce91" office:value-type="float" office:value="3415.34" calcext:value-type="float">
            <text:p>3.415,34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table:content-validation-name="val10" office:value-type="string" calcext:value-type="string">
            <text:p>03/2020</text:p>
          </table:table-cell>
          <table:table-cell table:style-name="ce25" office:value-type="float" office:value="3229363000191" calcext:value-type="float">
            <text:p>03229363000191</text:p>
          </table:table-cell>
          <table:table-cell table:style-name="ce10" table:content-validation-name="val16" office:value-type="string" calcext:value-type="string">
            <text:p>Betron tecnologia em Segurança Ltda</text:p>
          </table:table-cell>
          <table:table-cell table:style-name="ce72" table:content-validation-name="val19" office:value-type="string" calcext:value-type="string">
            <text:p>***409304**</text:p>
          </table:table-cell>
          <table:table-cell table:style-name="ce10" table:content-validation-name="val21" office:value-type="string" calcext:value-type="string">
            <text:p>Genildo da Silva <text:s text:c="29"/></text:p>
          </table:table-cell>
          <table:table-cell table:style-name="ce81" table:content-validation-name="val22" office:value-type="float" office:value="517330" calcext:value-type="float">
            <text:p>517330</text:p>
          </table:table-cell>
          <table:table-cell table:style-name="ce81" table:content-validation-name="val28" office:value-type="float" office:value="41" calcext:value-type="float">
            <text:p>41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table:content-validation-name="val38" office:value-type="float" office:value="2070" calcext:value-type="float">
            <text:p>2.070,00</text:p>
          </table:table-cell>
          <table:table-cell table:style-name="ce91" table:content-validation-name="val40" office:value-type="float" office:value="7973.46" calcext:value-type="float">
            <text:p>7.973,46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03/2020</text:p>
          </table:table-cell>
          <table:table-cell table:style-name="ce25" office:value-type="float" office:value="3229363000191" calcext:value-type="float">
            <text:p>03229363000191</text:p>
          </table:table-cell>
          <table:table-cell table:style-name="ce10" office:value-type="string" calcext:value-type="string">
            <text:p>Betron tecnologia em Segurança Ltda</text:p>
          </table:table-cell>
          <table:table-cell table:style-name="ce71" office:value-type="string" calcext:value-type="string">
            <text:p>***255229**</text:p>
          </table:table-cell>
          <table:table-cell table:style-name="ce10" office:value-type="string" calcext:value-type="string">
            <text:p>Rodrigo Aparecido Ribeiro</text:p>
          </table:table-cell>
          <table:table-cell table:style-name="ce81" office:value-type="float" office:value="517330" calcext:value-type="float">
            <text:p>517330</text:p>
          </table:table-cell>
          <table:table-cell table:style-name="ce81" office:value-type="float" office:value="41" calcext:value-type="float">
            <text:p>41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2070" calcext:value-type="float">
            <text:p>2.070,00</text:p>
          </table:table-cell>
          <table:table-cell table:style-name="ce91" office:value-type="float" office:value="7973.46" calcext:value-type="float">
            <text:p>7.973,46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03/2020</text:p>
          </table:table-cell>
          <table:table-cell table:style-name="ce25" office:value-type="float" office:value="3229363000191" calcext:value-type="float">
            <text:p>03229363000191</text:p>
          </table:table-cell>
          <table:table-cell table:style-name="ce10" office:value-type="string" calcext:value-type="string">
            <text:p>Betron tecnologia em Segurança Ltda</text:p>
          </table:table-cell>
          <table:table-cell table:style-name="ce71" office:value-type="string" calcext:value-type="string">
            <text:p>***480359**</text:p>
          </table:table-cell>
          <table:table-cell table:style-name="ce10" office:value-type="string" calcext:value-type="string">
            <text:p>Gabriel Wolfart Lopes</text:p>
          </table:table-cell>
          <table:table-cell table:style-name="ce81" office:value-type="float" office:value="517330" calcext:value-type="float">
            <text:p>517330</text:p>
          </table:table-cell>
          <table:table-cell table:style-name="ce81" office:value-type="float" office:value="41" calcext:value-type="float">
            <text:p>41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2070" calcext:value-type="float">
            <text:p>2.070,00</text:p>
          </table:table-cell>
          <table:table-cell table:style-name="ce91" office:value-type="float" office:value="7973.46" calcext:value-type="float">
            <text:p>7.973,46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03/2020</text:p>
          </table:table-cell>
          <table:table-cell table:style-name="ce25" office:value-type="float" office:value="3229363000191" calcext:value-type="float">
            <text:p>03229363000191</text:p>
          </table:table-cell>
          <table:table-cell table:style-name="ce10" office:value-type="string" calcext:value-type="string">
            <text:p>Betron tecnologia em Segurança Ltda</text:p>
          </table:table-cell>
          <table:table-cell table:style-name="ce71" office:value-type="string" calcext:value-type="string">
            <text:p>***312669**</text:p>
          </table:table-cell>
          <table:table-cell table:style-name="ce10" office:value-type="string" calcext:value-type="string">
            <text:p>Bernardo José Rodrigues</text:p>
          </table:table-cell>
          <table:table-cell table:style-name="ce81" office:value-type="float" office:value="517330" calcext:value-type="float">
            <text:p>517330</text:p>
          </table:table-cell>
          <table:table-cell table:style-name="ce81" office:value-type="float" office:value="41" calcext:value-type="float">
            <text:p>41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2070" calcext:value-type="float">
            <text:p>2.070,00</text:p>
          </table:table-cell>
          <table:table-cell table:style-name="ce91" office:value-type="float" office:value="7973.46" calcext:value-type="float">
            <text:p>7.973,46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04/2022</text:p>
          </table:table-cell>
          <table:table-cell table:style-name="ce38" office:value-type="string" calcext:value-type="string">
            <text:p>07319323000191</text:p>
          </table:table-cell>
          <table:table-cell table:style-name="ce10" office:value-type="string" calcext:value-type="string">
            <text:p>Pantanal Veículos Ltda</text:p>
          </table:table-cell>
          <table:table-cell table:style-name="ce71" office:value-type="string" calcext:value-type="string">
            <text:p>***110809**</text:p>
          </table:table-cell>
          <table:table-cell table:style-name="ce10" office:value-type="string" calcext:value-type="string">
            <text:p>Osmair José Alves</text:p>
          </table:table-cell>
          <table:table-cell table:style-name="ce81" office:value-type="float" office:value="782305" calcext:value-type="float">
            <text:p>782305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2202.4" calcext:value-type="float">
            <text:p>2.202,40</text:p>
          </table:table-cell>
          <table:table-cell table:style-name="ce91" office:value-type="float" office:value="4769.68" calcext:value-type="float">
            <text:p>4.769,68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03/2021</text:p>
          </table:table-cell>
          <table:table-cell table:style-name="ce25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dora e Serviços Ltda</text:p>
          </table:table-cell>
          <table:table-cell table:style-name="ce71" office:value-type="string" calcext:value-type="string">
            <text:p>***184289**</text:p>
          </table:table-cell>
          <table:table-cell table:style-name="ce10" office:value-type="string" calcext:value-type="string">
            <text:p>Cristina Ozelane Moreira</text:p>
          </table:table-cell>
          <table:table-cell table:style-name="ce81" office:value-type="float" office:value="414105" calcext:value-type="float">
            <text:p>414105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2023.43" calcext:value-type="float">
            <text:p>2.023,43</text:p>
          </table:table-cell>
          <table:table-cell table:style-name="ce91" office:value-type="float" office:value="4048.01" calcext:value-type="float">
            <text:p>4.048,01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395" calcext:value-type="float">
            <text:p>158395</text:p>
          </table:table-cell>
          <table:table-cell table:style-name="ce11" office:value-type="string" calcext:value-type="string">
            <text:p>Campus Curitiba/IFPR</text:p>
          </table:table-cell>
          <table:table-cell table:style-name="ce16" office:value-type="string" calcext:value-type="string">
            <text:p>03/2021</text:p>
          </table:table-cell>
          <table:table-cell table:style-name="ce25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dora e Serviços Ltda</text:p>
          </table:table-cell>
          <table:table-cell table:style-name="ce71" office:value-type="string" calcext:value-type="string">
            <text:p>***706529**</text:p>
          </table:table-cell>
          <table:table-cell table:style-name="ce10" office:value-type="string" calcext:value-type="string">
            <text:p>Izabella Luiza Pinheiro</text:p>
          </table:table-cell>
          <table:table-cell table:style-name="ce81" office:value-type="float" office:value="414105" calcext:value-type="float">
            <text:p>414105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Curitiba/IFPR</text:p>
          </table:table-cell>
          <table:table-cell table:style-name="ce91" office:value-type="float" office:value="2023.43" calcext:value-type="float">
            <text:p>2.023,43</text:p>
          </table:table-cell>
          <table:table-cell table:style-name="ce91" office:value-type="float" office:value="4048.01" calcext:value-type="float">
            <text:p>4.048,01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4" table:content-validation-name="val2" office:value-type="float" office:value="158396" calcext:value-type="float">
            <text:p>158396</text:p>
          </table:table-cell>
          <table:table-cell table:style-name="ce11" office:value-type="string" calcext:value-type="string">
            <text:p>Campus Foz do Iguaçu/IFPR</text:p>
          </table:table-cell>
          <table:table-cell table:style-name="ce18" office:value-type="string" calcext:value-type="string">
            <text:p>02/2022</text:p>
          </table:table-cell>
          <table:table-cell table:style-name="ce39" table:content-validation-name="val14" office:value-type="float" office:value="4970088000125" calcext:value-type="float">
            <text:p>04970088000125</text:p>
          </table:table-cell>
          <table:table-cell table:style-name="ce67" office:value-type="string" calcext:value-type="string">
            <text:p>PLANSERVICE TERCEIRIZAÇÃO DE SERVIÇOS EIRELI</text:p>
          </table:table-cell>
          <table:table-cell table:style-name="ce71" office:value-type="string" calcext:value-type="string">
            <text:p>***154399**</text:p>
          </table:table-cell>
          <table:table-cell table:style-name="ce67" office:value-type="string" calcext:value-type="string">
            <text:p>ALMIR ANTONIO TRINDADE</text:p>
          </table:table-cell>
          <table:table-cell table:style-name="ce83" table:content-validation-name="val23" office:value-type="float" office:value="721215" calcext:value-type="float">
            <text:p>721215</text:p>
          </table:table-cell>
          <table:table-cell table:style-name="ce83" table:content-validation-name="val29" office:value-type="float" office:value="40" calcext:value-type="float">
            <text:p>40</text:p>
          </table:table-cell>
          <table:table-cell table:style-name="ce10" table:content-validation-name="val8" office:value-type="string" calcext:value-type="string">
            <text:p>Campus Foz do Iguaçu/IFPR</text:p>
          </table:table-cell>
          <table:table-cell table:style-name="ce92" office:value-type="float" office:value="1712.22" calcext:value-type="float">
            <text:p>1.712,22</text:p>
          </table:table-cell>
          <table:table-cell table:style-name="ce92" table:content-validation-name="val41" office:value-type="float" office:value="5335.84" calcext:value-type="float">
            <text:p>5.335,84</text:p>
          </table:table-cell>
          <table:table-cell table:style-name="ce67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4" table:content-validation-name="val2" office:value-type="float" office:value="158396" calcext:value-type="float">
            <text:p>158396</text:p>
          </table:table-cell>
          <table:table-cell table:style-name="ce11" office:value-type="string" calcext:value-type="string">
            <text:p>Campus Foz do Iguaçu/IFPR</text:p>
          </table:table-cell>
          <table:table-cell table:style-name="ce18" office:value-type="string" calcext:value-type="string">
            <text:p>01/2020</text:p>
          </table:table-cell>
          <table:table-cell table:style-name="ce40" table:content-validation-name="val14" office:value-type="float" office:value="3229363000191" calcext:value-type="float">
            <text:p>03229363000191</text:p>
          </table:table-cell>
          <table:table-cell table:style-name="ce67" office:value-type="string" calcext:value-type="string">
            <text:p>BETRON TECNOLOGIA EM SEGURANCA LTDA</text:p>
          </table:table-cell>
          <table:table-cell table:style-name="ce71" office:value-type="string" calcext:value-type="string">
            <text:p>***283849**</text:p>
          </table:table-cell>
          <table:table-cell table:style-name="ce79" office:value-type="string" calcext:value-type="string">
            <text:p>ALCIDES VAILOES PEDROZO</text:p>
          </table:table-cell>
          <table:table-cell table:style-name="ce83" table:content-validation-name="val23" office:value-type="float" office:value="517330" calcext:value-type="float">
            <text:p>517330</text:p>
          </table:table-cell>
          <table:table-cell table:style-name="ce83" table:content-validation-name="val29" office:value-type="float" office:value="41" calcext:value-type="float">
            <text:p>41</text:p>
          </table:table-cell>
          <table:table-cell table:style-name="ce10" table:content-validation-name="val8" office:value-type="string" calcext:value-type="string">
            <text:p>Campus Foz do Iguaçu/IFPR</text:p>
          </table:table-cell>
          <table:table-cell table:style-name="ce92" office:value-type="float" office:value="3004.95" calcext:value-type="float">
            <text:p>3.004,95</text:p>
          </table:table-cell>
          <table:table-cell table:style-name="ce92" table:content-validation-name="val41" office:value-type="float" office:value="8204.2" calcext:value-type="float">
            <text:p>8.204,20</text:p>
          </table:table-cell>
          <table:table-cell table:style-name="ce67" table:content-validation-name="val46" office:value-type="string" calcext:value-type="string">
            <text:p>10 – CURSO TÉCNIC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4" table:content-validation-name="val2" office:value-type="float" office:value="158396" calcext:value-type="float">
            <text:p>158396</text:p>
          </table:table-cell>
          <table:table-cell table:style-name="ce11" office:value-type="string" calcext:value-type="string">
            <text:p>Campus Foz do Iguaçu/IFPR</text:p>
          </table:table-cell>
          <table:table-cell table:style-name="ce18" office:value-type="string" calcext:value-type="string">
            <text:p>01/2020</text:p>
          </table:table-cell>
          <table:table-cell table:style-name="ce40" table:content-validation-name="val14" office:value-type="float" office:value="3229363000191" calcext:value-type="float">
            <text:p>03229363000191</text:p>
          </table:table-cell>
          <table:table-cell table:style-name="ce67" office:value-type="string" calcext:value-type="string">
            <text:p>BETRON TECNOLOGIA EM SEGURANCA LTDA</text:p>
          </table:table-cell>
          <table:table-cell table:style-name="ce71" office:value-type="string" calcext:value-type="string">
            <text:p>***560309**</text:p>
          </table:table-cell>
          <table:table-cell table:style-name="ce67" office:value-type="string" calcext:value-type="string">
            <text:p>JOSÉ MARIA CARDOSO</text:p>
          </table:table-cell>
          <table:table-cell table:style-name="ce83" table:content-validation-name="val23" office:value-type="float" office:value="517330" calcext:value-type="float">
            <text:p>517330</text:p>
          </table:table-cell>
          <table:table-cell table:style-name="ce83" table:content-validation-name="val29" office:value-type="float" office:value="41" calcext:value-type="float">
            <text:p>41</text:p>
          </table:table-cell>
          <table:table-cell table:style-name="ce10" table:content-validation-name="val8" office:value-type="string" calcext:value-type="string">
            <text:p>Campus Foz do Iguaçu/IFPR</text:p>
          </table:table-cell>
          <table:table-cell table:style-name="ce92" office:value-type="float" office:value="2691" calcext:value-type="float">
            <text:p>2.691,00</text:p>
          </table:table-cell>
          <table:table-cell table:style-name="ce92" table:content-validation-name="val41" office:value-type="float" office:value="7316.37" calcext:value-type="float">
            <text:p>7.316,37</text:p>
          </table:table-cell>
          <table:table-cell table:style-name="ce67" table:content-validation-name="val46" office:value-type="string" calcext:value-type="string">
            <text:p>10 – CURSO TÉCNIC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4" table:content-validation-name="val2" office:value-type="float" office:value="158396" calcext:value-type="float">
            <text:p>158396</text:p>
          </table:table-cell>
          <table:table-cell table:style-name="ce11" office:value-type="string" calcext:value-type="string">
            <text:p>Campus Foz do Iguaçu/IFPR</text:p>
          </table:table-cell>
          <table:table-cell table:style-name="ce18" office:value-type="string" calcext:value-type="string">
            <text:p>01/2020</text:p>
          </table:table-cell>
          <table:table-cell table:style-name="ce40" table:content-validation-name="val14" office:value-type="float" office:value="3229363000191" calcext:value-type="float">
            <text:p>03229363000191</text:p>
          </table:table-cell>
          <table:table-cell table:style-name="ce67" office:value-type="string" calcext:value-type="string">
            <text:p>BETRON TECNOLOGIA EM SEGURANCA LTDA</text:p>
          </table:table-cell>
          <table:table-cell table:style-name="ce71" office:value-type="string" calcext:value-type="string">
            <text:p>***966209**</text:p>
          </table:table-cell>
          <table:table-cell table:style-name="ce67" office:value-type="string" calcext:value-type="string">
            <text:p>CIRILO ROA MARTINS</text:p>
          </table:table-cell>
          <table:table-cell table:style-name="ce83" table:content-validation-name="val23" office:value-type="float" office:value="517330" calcext:value-type="float">
            <text:p>517330</text:p>
          </table:table-cell>
          <table:table-cell table:style-name="ce83" table:content-validation-name="val29" office:value-type="float" office:value="41" calcext:value-type="float">
            <text:p>41</text:p>
          </table:table-cell>
          <table:table-cell table:style-name="ce10" table:content-validation-name="val8" office:value-type="string" calcext:value-type="string">
            <text:p>Campus Foz do Iguaçu/IFPR</text:p>
          </table:table-cell>
          <table:table-cell table:style-name="ce92" office:value-type="float" office:value="3004.95" calcext:value-type="float">
            <text:p>3.004,95</text:p>
          </table:table-cell>
          <table:table-cell table:style-name="ce92" table:content-validation-name="val41" office:value-type="float" office:value="8204.2" calcext:value-type="float">
            <text:p>8.204,20</text:p>
          </table:table-cell>
          <table:table-cell table:style-name="ce67" table:content-validation-name="val46" office:value-type="string" calcext:value-type="string">
            <text:p>10 – CURSO TÉCNIC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4" table:content-validation-name="val2" office:value-type="float" office:value="158396" calcext:value-type="float">
            <text:p>158396</text:p>
          </table:table-cell>
          <table:table-cell table:style-name="ce11" office:value-type="string" calcext:value-type="string">
            <text:p>Campus Foz do Iguaçu/IFPR</text:p>
          </table:table-cell>
          <table:table-cell table:style-name="ce18" office:value-type="string" calcext:value-type="string">
            <text:p>01/2020</text:p>
          </table:table-cell>
          <table:table-cell table:style-name="ce40" table:content-validation-name="val14" office:value-type="float" office:value="3229363000191" calcext:value-type="float">
            <text:p>03229363000191</text:p>
          </table:table-cell>
          <table:table-cell table:style-name="ce67" office:value-type="string" calcext:value-type="string">
            <text:p>BETRON TECNOLOGIA EM SEGURANCA LTDA</text:p>
          </table:table-cell>
          <table:table-cell table:style-name="ce71" office:value-type="string" calcext:value-type="string">
            <text:p>***172309**</text:p>
          </table:table-cell>
          <table:table-cell table:style-name="ce67" office:value-type="string" calcext:value-type="string">
            <text:p>CRISTIANO VOLPATO PEDROZO</text:p>
          </table:table-cell>
          <table:table-cell table:style-name="ce83" table:content-validation-name="val23" office:value-type="float" office:value="517330" calcext:value-type="float">
            <text:p>517330</text:p>
          </table:table-cell>
          <table:table-cell table:style-name="ce83" table:content-validation-name="val29" office:value-type="float" office:value="41" calcext:value-type="float">
            <text:p>41</text:p>
          </table:table-cell>
          <table:table-cell table:style-name="ce10" table:content-validation-name="val8" office:value-type="string" calcext:value-type="string">
            <text:p>Campus Foz do Iguaçu/IFPR</text:p>
          </table:table-cell>
          <table:table-cell table:style-name="ce92" office:value-type="float" office:value="2691" calcext:value-type="float">
            <text:p>2.691,00</text:p>
          </table:table-cell>
          <table:table-cell table:style-name="ce92" table:content-validation-name="val41" office:value-type="float" office:value="7316.37" calcext:value-type="float">
            <text:p>7.316,37</text:p>
          </table:table-cell>
          <table:table-cell table:style-name="ce67" table:content-validation-name="val46" office:value-type="string" calcext:value-type="string">
            <text:p>10 – CURSO TÉCNIC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4" table:content-validation-name="val2" office:value-type="float" office:value="158396" calcext:value-type="float">
            <text:p>158396</text:p>
          </table:table-cell>
          <table:table-cell table:style-name="ce11" office:value-type="string" calcext:value-type="string">
            <text:p>Campus Foz do Iguaçu/IFPR</text:p>
          </table:table-cell>
          <table:table-cell table:style-name="ce18" office:value-type="string" calcext:value-type="string">
            <text:p>05/2018</text:p>
          </table:table-cell>
          <table:table-cell table:style-name="ce25" office:value-type="float" office:value="79283065000303" calcext:value-type="float">
            <text:p>79283065000303</text:p>
          </table:table-cell>
          <table:table-cell table:style-name="ce67" office:value-type="string" calcext:value-type="string">
            <text:p>ORBENK ADMINISTRAÇÃO E SERVIÇOS LTDA</text:p>
          </table:table-cell>
          <table:table-cell table:style-name="ce71" office:value-type="string" calcext:value-type="string">
            <text:p>***946959**</text:p>
          </table:table-cell>
          <table:table-cell table:style-name="ce67" office:value-type="string" calcext:value-type="string">
            <text:p>CLEONICE BATISTA RODRIGUES</text:p>
          </table:table-cell>
          <table:table-cell table:style-name="ce83" table:content-validation-name="val23" office:value-type="float" office:value="517410" calcext:value-type="float">
            <text:p>517410</text:p>
          </table:table-cell>
          <table:table-cell table:style-name="ce83" table:content-validation-name="val29" office:value-type="float" office:value="44" calcext:value-type="float">
            <text:p>44</text:p>
          </table:table-cell>
          <table:table-cell table:style-name="ce10" table:content-validation-name="val8" office:value-type="string" calcext:value-type="string">
            <text:p>Campus Foz do Iguaçu/IFPR</text:p>
          </table:table-cell>
          <table:table-cell table:style-name="ce92" office:value-type="float" office:value="1892.1" calcext:value-type="float">
            <text:p>1.892,10</text:p>
          </table:table-cell>
          <table:table-cell table:style-name="ce92" table:content-validation-name="val41" office:value-type="float" office:value="4513.71" calcext:value-type="float">
            <text:p>4.513,71</text:p>
          </table:table-cell>
          <table:table-cell table:style-name="ce67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4" table:content-validation-name="val2" office:value-type="float" office:value="158396" calcext:value-type="float">
            <text:p>158396</text:p>
          </table:table-cell>
          <table:table-cell table:style-name="ce11" office:value-type="string" calcext:value-type="string">
            <text:p>Campus Foz do Iguaçu/IFPR</text:p>
          </table:table-cell>
          <table:table-cell table:style-name="ce18" office:value-type="string" calcext:value-type="string">
            <text:p>05/2018</text:p>
          </table:table-cell>
          <table:table-cell table:style-name="ce25" office:value-type="float" office:value="79283065000303" calcext:value-type="float">
            <text:p>79283065000303</text:p>
          </table:table-cell>
          <table:table-cell table:style-name="ce67" office:value-type="string" calcext:value-type="string">
            <text:p>ORBENK ADMINISTRAÇÃO E SERVIÇOS LTDA</text:p>
          </table:table-cell>
          <table:table-cell table:style-name="ce71" office:value-type="string" calcext:value-type="string">
            <text:p>***625679**</text:p>
          </table:table-cell>
          <table:table-cell table:style-name="ce67" office:value-type="string" calcext:value-type="string">
            <text:p>JOSÉ HÉLIO DOMINGOS</text:p>
          </table:table-cell>
          <table:table-cell table:style-name="ce83" table:content-validation-name="val23" office:value-type="float" office:value="514325" calcext:value-type="float">
            <text:p>514325</text:p>
          </table:table-cell>
          <table:table-cell table:style-name="ce83" table:content-validation-name="val29" office:value-type="float" office:value="40" calcext:value-type="float">
            <text:p>40</text:p>
          </table:table-cell>
          <table:table-cell table:style-name="ce10" table:content-validation-name="val8" office:value-type="string" calcext:value-type="string">
            <text:p>Campus Foz do Iguaçu/IFPR</text:p>
          </table:table-cell>
          <table:table-cell table:style-name="ce92" office:value-type="float" office:value="2035.55" calcext:value-type="float">
            <text:p>2.035,55</text:p>
          </table:table-cell>
          <table:table-cell table:style-name="ce92" table:content-validation-name="val41" office:value-type="float" office:value="5684.15" calcext:value-type="float">
            <text:p>5.684,15</text:p>
          </table:table-cell>
          <table:table-cell table:style-name="ce67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4" table:content-validation-name="val2" office:value-type="float" office:value="158396" calcext:value-type="float">
            <text:p>158396</text:p>
          </table:table-cell>
          <table:table-cell table:style-name="ce11" office:value-type="string" calcext:value-type="string">
            <text:p>Campus Foz do Iguaçu/IFPR</text:p>
          </table:table-cell>
          <table:table-cell table:style-name="ce18" office:value-type="string" calcext:value-type="string">
            <text:p>05/2018</text:p>
          </table:table-cell>
          <table:table-cell table:style-name="ce25" office:value-type="float" office:value="79283065000303" calcext:value-type="float">
            <text:p>79283065000303</text:p>
          </table:table-cell>
          <table:table-cell table:style-name="ce67" office:value-type="string" calcext:value-type="string">
            <text:p>ORBENK ADMINISTRAÇÃO E SERVIÇOS LTDA</text:p>
          </table:table-cell>
          <table:table-cell table:style-name="ce71" office:value-type="string" calcext:value-type="string">
            <text:p>***264789**</text:p>
          </table:table-cell>
          <table:table-cell table:style-name="ce67" office:value-type="string" calcext:value-type="string">
            <text:p>ADILSON FERREIRA ALVES</text:p>
          </table:table-cell>
          <table:table-cell table:style-name="ce83" table:content-validation-name="val23" office:value-type="float" office:value="55215" calcext:value-type="float">
            <text:p>55215</text:p>
          </table:table-cell>
          <table:table-cell table:style-name="ce83" table:content-validation-name="val29" office:value-type="float" office:value="40" calcext:value-type="float">
            <text:p>40</text:p>
          </table:table-cell>
          <table:table-cell table:style-name="ce10" table:content-validation-name="val8" office:value-type="string" calcext:value-type="string">
            <text:p>Campus Foz do Iguaçu/IFPR</text:p>
          </table:table-cell>
          <table:table-cell table:style-name="ce92" office:value-type="float" office:value="1315.36" calcext:value-type="float">
            <text:p>1.315,36</text:p>
          </table:table-cell>
          <table:table-cell table:style-name="ce92" table:content-validation-name="val41" office:value-type="float" office:value="3319.36" calcext:value-type="float">
            <text:p>3.319,36</text:p>
          </table:table-cell>
          <table:table-cell table:style-name="ce67" table:content-validation-name="val46" office:value-type="string" calcext:value-type="string">
            <text:p>02 – ALFABETIZAD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4" table:content-validation-name="val2" office:value-type="float" office:value="158396" calcext:value-type="float">
            <text:p>158396</text:p>
          </table:table-cell>
          <table:table-cell table:style-name="ce11" office:value-type="string" calcext:value-type="string">
            <text:p>Campus Foz do Iguaçu/IFPR</text:p>
          </table:table-cell>
          <table:table-cell table:style-name="ce18" office:value-type="string" calcext:value-type="string">
            <text:p>05/2018</text:p>
          </table:table-cell>
          <table:table-cell table:style-name="ce25" office:value-type="float" office:value="79283065000303" calcext:value-type="float">
            <text:p>79283065000303</text:p>
          </table:table-cell>
          <table:table-cell table:style-name="ce67" office:value-type="string" calcext:value-type="string">
            <text:p>ORBENK ADMINISTRAÇÃO E SERVIÇOS LTDA</text:p>
          </table:table-cell>
          <table:table-cell table:style-name="ce71" office:value-type="string" calcext:value-type="string">
            <text:p>***540329**</text:p>
          </table:table-cell>
          <table:table-cell table:style-name="ce67" office:value-type="string" calcext:value-type="string">
            <text:p>HELIVELTON LUIZ LEMES DO NASCIMENTO</text:p>
          </table:table-cell>
          <table:table-cell table:style-name="ce83" table:content-validation-name="val23" office:value-type="float" office:value="517410" calcext:value-type="float">
            <text:p>517410</text:p>
          </table:table-cell>
          <table:table-cell table:style-name="ce83" table:content-validation-name="val29" office:value-type="float" office:value="30" calcext:value-type="float">
            <text:p>30</text:p>
          </table:table-cell>
          <table:table-cell table:style-name="ce10" table:content-validation-name="val8" office:value-type="string" calcext:value-type="string">
            <text:p>Campus Foz do Iguaçu/IFPR</text:p>
          </table:table-cell>
          <table:table-cell table:style-name="ce92" office:value-type="float" office:value="1290.07" calcext:value-type="float">
            <text:p>1.290,07</text:p>
          </table:table-cell>
          <table:table-cell table:style-name="ce92" table:content-validation-name="val41" office:value-type="float" office:value="3334.45" calcext:value-type="float">
            <text:p>3.334,45</text:p>
          </table:table-cell>
          <table:table-cell table:style-name="ce67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4" table:content-validation-name="val2" office:value-type="float" office:value="158396" calcext:value-type="float">
            <text:p>158396</text:p>
          </table:table-cell>
          <table:table-cell table:style-name="ce11" office:value-type="string" calcext:value-type="string">
            <text:p>Campus Foz do Iguaçu/IFPR</text:p>
          </table:table-cell>
          <table:table-cell table:style-name="ce18" office:value-type="string" calcext:value-type="string">
            <text:p>04/2018</text:p>
          </table:table-cell>
          <table:table-cell table:style-name="ce41" office:value-type="float" office:value="11301568000169" calcext:value-type="float">
            <text:p>11301568000169</text:p>
          </table:table-cell>
          <table:table-cell table:style-name="ce67" office:value-type="string" calcext:value-type="string">
            <text:p>SETTA SERVIÇOS TERCEIRIZADOS</text:p>
          </table:table-cell>
          <table:table-cell table:style-name="ce71" office:value-type="string" calcext:value-type="string">
            <text:p>***930009**</text:p>
          </table:table-cell>
          <table:table-cell table:style-name="ce67" office:value-type="string" calcext:value-type="string">
            <text:p>ENI AMELIA JANDRE</text:p>
          </table:table-cell>
          <table:table-cell table:style-name="ce83" table:content-validation-name="val23" office:value-type="float" office:value="514320" calcext:value-type="float">
            <text:p>514320</text:p>
          </table:table-cell>
          <table:table-cell table:style-name="ce83" table:content-validation-name="val29" office:value-type="float" office:value="44" calcext:value-type="float">
            <text:p>44</text:p>
          </table:table-cell>
          <table:table-cell table:style-name="ce10" table:content-validation-name="val8" office:value-type="string" calcext:value-type="string">
            <text:p>Campus Foz do Iguaçu/IFPR</text:p>
          </table:table-cell>
          <table:table-cell table:style-name="ce92" office:value-type="float" office:value="1446.9" calcext:value-type="float">
            <text:p>1.446,90</text:p>
          </table:table-cell>
          <table:table-cell table:style-name="ce92" table:content-validation-name="val41" office:value-type="float" office:value="3960.92" calcext:value-type="float">
            <text:p>3.960,92</text:p>
          </table:table-cell>
          <table:table-cell table:style-name="ce67" table:content-validation-name="val46" office:value-type="string" calcext:value-type="string">
            <text:p>03 – ENSINO FUNDAMENTAL IN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4" table:content-validation-name="val2" office:value-type="float" office:value="158396" calcext:value-type="float">
            <text:p>158396</text:p>
          </table:table-cell>
          <table:table-cell table:style-name="ce11" office:value-type="string" calcext:value-type="string">
            <text:p>Campus Foz do Iguaçu/IFPR</text:p>
          </table:table-cell>
          <table:table-cell table:style-name="ce18" office:value-type="string" calcext:value-type="string">
            <text:p>04/2018</text:p>
          </table:table-cell>
          <table:table-cell table:style-name="ce41" office:value-type="float" office:value="11301568000169" calcext:value-type="float">
            <text:p>11301568000169</text:p>
          </table:table-cell>
          <table:table-cell table:style-name="ce67" office:value-type="string" calcext:value-type="string">
            <text:p>SETTA SERVIÇOS TERCEIRIZADOS</text:p>
          </table:table-cell>
          <table:table-cell table:style-name="ce71" office:value-type="string" calcext:value-type="string">
            <text:p>***526752**</text:p>
          </table:table-cell>
          <table:table-cell table:style-name="ce67" office:value-type="string" calcext:value-type="string">
            <text:p>REGIANE MARTINS FERREIRA</text:p>
          </table:table-cell>
          <table:table-cell table:style-name="ce83" table:content-validation-name="val23" office:value-type="float" office:value="514320" calcext:value-type="float">
            <text:p>514320</text:p>
          </table:table-cell>
          <table:table-cell table:style-name="ce83" table:content-validation-name="val29" office:value-type="float" office:value="44" calcext:value-type="float">
            <text:p>44</text:p>
          </table:table-cell>
          <table:table-cell table:style-name="ce10" table:content-validation-name="val8" office:value-type="string" calcext:value-type="string">
            <text:p>Campus Foz do Iguaçu/IFPR</text:p>
          </table:table-cell>
          <table:table-cell table:style-name="ce92" office:value-type="float" office:value="1446.9" calcext:value-type="float">
            <text:p>1.446,90</text:p>
          </table:table-cell>
          <table:table-cell table:style-name="ce92" table:content-validation-name="val41" office:value-type="float" office:value="3960.92" calcext:value-type="float">
            <text:p>3.960,92</text:p>
          </table:table-cell>
          <table:table-cell table:style-name="ce67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4" table:content-validation-name="val2" office:value-type="float" office:value="158396" calcext:value-type="float">
            <text:p>158396</text:p>
          </table:table-cell>
          <table:table-cell table:style-name="ce11" office:value-type="string" calcext:value-type="string">
            <text:p>Campus Foz do Iguaçu/IFPR</text:p>
          </table:table-cell>
          <table:table-cell table:style-name="ce18" office:value-type="string" calcext:value-type="string">
            <text:p>04/2018</text:p>
          </table:table-cell>
          <table:table-cell table:style-name="ce41" office:value-type="float" office:value="11301568000169" calcext:value-type="float">
            <text:p>11301568000169</text:p>
          </table:table-cell>
          <table:table-cell table:style-name="ce67" office:value-type="string" calcext:value-type="string">
            <text:p>SETTA SERVIÇOS TERCEIRIZADOS</text:p>
          </table:table-cell>
          <table:table-cell table:style-name="ce71" office:value-type="string" calcext:value-type="string">
            <text:p>***553149**</text:p>
          </table:table-cell>
          <table:table-cell table:style-name="ce79" office:value-type="string" calcext:value-type="string">
            <text:p>ALVANIR CESAR NAVARRO</text:p>
          </table:table-cell>
          <table:table-cell table:style-name="ce83" table:content-validation-name="val23" office:value-type="float" office:value="514320" calcext:value-type="float">
            <text:p>514320</text:p>
          </table:table-cell>
          <table:table-cell table:style-name="ce83" table:content-validation-name="val29" office:value-type="float" office:value="44" calcext:value-type="float">
            <text:p>44</text:p>
          </table:table-cell>
          <table:table-cell table:style-name="ce10" table:content-validation-name="val8" office:value-type="string" calcext:value-type="string">
            <text:p>Campus Foz do Iguaçu/IFPR</text:p>
          </table:table-cell>
          <table:table-cell table:style-name="ce92" office:value-type="float" office:value="1446.9" calcext:value-type="float">
            <text:p>1.446,90</text:p>
          </table:table-cell>
          <table:table-cell table:style-name="ce92" table:content-validation-name="val41" office:value-type="float" office:value="3960.92" calcext:value-type="float">
            <text:p>3.960,92</text:p>
          </table:table-cell>
          <table:table-cell table:style-name="ce67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4" table:content-validation-name="val2" office:value-type="float" office:value="158396" calcext:value-type="float">
            <text:p>158396</text:p>
          </table:table-cell>
          <table:table-cell table:style-name="ce11" office:value-type="string" calcext:value-type="string">
            <text:p>Campus Foz do Iguaçu/IFPR</text:p>
          </table:table-cell>
          <table:table-cell table:style-name="ce18" office:value-type="string" calcext:value-type="string">
            <text:p>04/2018</text:p>
          </table:table-cell>
          <table:table-cell table:style-name="ce41" office:value-type="float" office:value="11301568000169" calcext:value-type="float">
            <text:p>11301568000169</text:p>
          </table:table-cell>
          <table:table-cell table:style-name="ce67" office:value-type="string" calcext:value-type="string">
            <text:p>SETTA SERVIÇOS TERCEIRIZADOS</text:p>
          </table:table-cell>
          <table:table-cell table:style-name="ce71" office:value-type="string" calcext:value-type="string">
            <text:p>***229979**</text:p>
          </table:table-cell>
          <table:table-cell table:style-name="ce67" office:value-type="string" calcext:value-type="string">
            <text:p>MARIA DE FÁTIMA GOMES DIAS</text:p>
          </table:table-cell>
          <table:table-cell table:style-name="ce83" table:content-validation-name="val23" office:value-type="float" office:value="514320" calcext:value-type="float">
            <text:p>514320</text:p>
          </table:table-cell>
          <table:table-cell table:style-name="ce83" table:content-validation-name="val29" office:value-type="float" office:value="44" calcext:value-type="float">
            <text:p>44</text:p>
          </table:table-cell>
          <table:table-cell table:style-name="ce10" table:content-validation-name="val8" office:value-type="string" calcext:value-type="string">
            <text:p>Campus Foz do Iguaçu/IFPR</text:p>
          </table:table-cell>
          <table:table-cell table:style-name="ce92" office:value-type="float" office:value="1446.9" calcext:value-type="float">
            <text:p>1.446,90</text:p>
          </table:table-cell>
          <table:table-cell table:style-name="ce92" table:content-validation-name="val41" office:value-type="float" office:value="3960.92" calcext:value-type="float">
            <text:p>3.960,92</text:p>
          </table:table-cell>
          <table:table-cell table:style-name="ce67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4" table:content-validation-name="val2" office:value-type="float" office:value="158396" calcext:value-type="float">
            <text:p>158396</text:p>
          </table:table-cell>
          <table:table-cell table:style-name="ce11" office:value-type="string" calcext:value-type="string">
            <text:p>Campus Foz do Iguaçu/IFPR</text:p>
          </table:table-cell>
          <table:table-cell table:style-name="ce18" office:value-type="string" calcext:value-type="string">
            <text:p>04/2018</text:p>
          </table:table-cell>
          <table:table-cell table:style-name="ce41" office:value-type="float" office:value="11301568000169" calcext:value-type="float">
            <text:p>11301568000169</text:p>
          </table:table-cell>
          <table:table-cell table:style-name="ce67" office:value-type="string" calcext:value-type="string">
            <text:p>SETTA SERVIÇOS TERCEIRIZADOS</text:p>
          </table:table-cell>
          <table:table-cell table:style-name="ce71" office:value-type="string" calcext:value-type="string">
            <text:p>***555179**</text:p>
          </table:table-cell>
          <table:table-cell table:style-name="ce67" office:value-type="string" calcext:value-type="string">
            <text:p>LUZIA GONÇALVES NAVARRO</text:p>
          </table:table-cell>
          <table:table-cell table:style-name="ce83" table:content-validation-name="val23" office:value-type="float" office:value="514320" calcext:value-type="float">
            <text:p>514320</text:p>
          </table:table-cell>
          <table:table-cell table:style-name="ce83" table:content-validation-name="val29" office:value-type="float" office:value="44" calcext:value-type="float">
            <text:p>44</text:p>
          </table:table-cell>
          <table:table-cell table:style-name="ce10" table:content-validation-name="val8" office:value-type="string" calcext:value-type="string">
            <text:p>Campus Foz do Iguaçu/IFPR</text:p>
          </table:table-cell>
          <table:table-cell table:style-name="ce92" office:value-type="float" office:value="1446.9" calcext:value-type="float">
            <text:p>1.446,90</text:p>
          </table:table-cell>
          <table:table-cell table:style-name="ce92" table:content-validation-name="val41" office:value-type="float" office:value="3960.92" calcext:value-type="float">
            <text:p>3.960,92</text:p>
          </table:table-cell>
          <table:table-cell table:style-name="ce67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4" table:content-validation-name="val2" office:value-type="float" office:value="158396" calcext:value-type="float">
            <text:p>158396</text:p>
          </table:table-cell>
          <table:table-cell table:style-name="ce11" office:value-type="string" calcext:value-type="string">
            <text:p>Campus Foz do Iguaçu/IFPR</text:p>
          </table:table-cell>
          <table:table-cell table:style-name="ce18" office:value-type="string" calcext:value-type="string">
            <text:p>04/2018</text:p>
          </table:table-cell>
          <table:table-cell table:style-name="ce41" office:value-type="float" office:value="11301568000169" calcext:value-type="float">
            <text:p>11301568000169</text:p>
          </table:table-cell>
          <table:table-cell table:style-name="ce67" office:value-type="string" calcext:value-type="string">
            <text:p>SETTA SERVIÇOS TERCEIRIZADOS</text:p>
          </table:table-cell>
          <table:table-cell table:style-name="ce71" office:value-type="string" calcext:value-type="string">
            <text:p>***695779**</text:p>
          </table:table-cell>
          <table:table-cell table:style-name="ce79" office:value-type="string" calcext:value-type="string">
            <text:p>MIRIAN DA SILVA DEMETRIO</text:p>
          </table:table-cell>
          <table:table-cell table:style-name="ce83" table:content-validation-name="val23" office:value-type="float" office:value="514320" calcext:value-type="float">
            <text:p>514320</text:p>
          </table:table-cell>
          <table:table-cell table:style-name="ce83" table:content-validation-name="val29" office:value-type="float" office:value="44" calcext:value-type="float">
            <text:p>44</text:p>
          </table:table-cell>
          <table:table-cell table:style-name="ce10" table:content-validation-name="val8" office:value-type="string" calcext:value-type="string">
            <text:p>Campus Foz do Iguaçu/IFPR</text:p>
          </table:table-cell>
          <table:table-cell table:style-name="ce92" office:value-type="float" office:value="1446.9" calcext:value-type="float">
            <text:p>1.446,90</text:p>
          </table:table-cell>
          <table:table-cell table:style-name="ce92" table:content-validation-name="val41" office:value-type="float" office:value="3960.92" calcext:value-type="float">
            <text:p>3.960,92</text:p>
          </table:table-cell>
          <table:table-cell table:style-name="ce67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4" table:content-validation-name="val2" office:value-type="float" office:value="158396" calcext:value-type="float">
            <text:p>158396</text:p>
          </table:table-cell>
          <table:table-cell table:style-name="ce11" office:value-type="string" calcext:value-type="string">
            <text:p>Campus Foz do Iguaçu/IFPR</text:p>
          </table:table-cell>
          <table:table-cell table:style-name="ce18" office:value-type="string" calcext:value-type="string">
            <text:p>04/2018</text:p>
          </table:table-cell>
          <table:table-cell table:style-name="ce41" office:value-type="float" office:value="11301568000169" calcext:value-type="float">
            <text:p>11301568000169</text:p>
          </table:table-cell>
          <table:table-cell table:style-name="ce67" office:value-type="string" calcext:value-type="string">
            <text:p>SETTA SERVIÇOS TERCEIRIZADOS</text:p>
          </table:table-cell>
          <table:table-cell table:style-name="ce71" office:value-type="string" calcext:value-type="string">
            <text:p>***070499**</text:p>
          </table:table-cell>
          <table:table-cell table:style-name="ce67" office:value-type="string" calcext:value-type="string">
            <text:p>ROSANI FERNANDES SUTIL</text:p>
          </table:table-cell>
          <table:table-cell table:style-name="ce83" table:content-validation-name="val23" office:value-type="float" office:value="514320" calcext:value-type="float">
            <text:p>514320</text:p>
          </table:table-cell>
          <table:table-cell table:style-name="ce83" table:content-validation-name="val29" office:value-type="float" office:value="44" calcext:value-type="float">
            <text:p>44</text:p>
          </table:table-cell>
          <table:table-cell table:style-name="ce10" table:content-validation-name="val8" office:value-type="string" calcext:value-type="string">
            <text:p>Campus Foz do Iguaçu/IFPR</text:p>
          </table:table-cell>
          <table:table-cell table:style-name="ce92" office:value-type="float" office:value="1446.9" calcext:value-type="float">
            <text:p>1.446,90</text:p>
          </table:table-cell>
          <table:table-cell table:style-name="ce92" table:content-validation-name="val41" office:value-type="float" office:value="3960.92" calcext:value-type="float">
            <text:p>3.960,92</text:p>
          </table:table-cell>
          <table:table-cell table:style-name="ce67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4" table:content-validation-name="val2" office:value-type="float" office:value="158396" calcext:value-type="float">
            <text:p>158396</text:p>
          </table:table-cell>
          <table:table-cell table:style-name="ce11" office:value-type="string" calcext:value-type="string">
            <text:p>Campus Foz do Iguaçu/IFPR</text:p>
          </table:table-cell>
          <table:table-cell table:style-name="ce18" office:value-type="string" calcext:value-type="string">
            <text:p>04/2018</text:p>
          </table:table-cell>
          <table:table-cell table:style-name="ce41" office:value-type="float" office:value="11301568000169" calcext:value-type="float">
            <text:p>11301568000169</text:p>
          </table:table-cell>
          <table:table-cell table:style-name="ce67" office:value-type="string" calcext:value-type="string">
            <text:p>SETTA SERVIÇOS TERCEIRIZADOS</text:p>
          </table:table-cell>
          <table:table-cell table:style-name="ce71" office:value-type="string" calcext:value-type="string">
            <text:p>***879199**</text:p>
          </table:table-cell>
          <table:table-cell table:style-name="ce67" office:value-type="string" calcext:value-type="string">
            <text:p>EMILCE ANÁLIA CURRIL GENES</text:p>
          </table:table-cell>
          <table:table-cell table:style-name="ce83" table:content-validation-name="val23" office:value-type="float" office:value="514320" calcext:value-type="float">
            <text:p>514320</text:p>
          </table:table-cell>
          <table:table-cell table:style-name="ce83" table:content-validation-name="val29" office:value-type="float" office:value="44" calcext:value-type="float">
            <text:p>44</text:p>
          </table:table-cell>
          <table:table-cell table:style-name="ce10" table:content-validation-name="val8" office:value-type="string" calcext:value-type="string">
            <text:p>Campus Foz do Iguaçu/IFPR</text:p>
          </table:table-cell>
          <table:table-cell table:style-name="ce92" office:value-type="float" office:value="1446.9" calcext:value-type="float">
            <text:p>1.446,90</text:p>
          </table:table-cell>
          <table:table-cell table:style-name="ce92" table:content-validation-name="val41" office:value-type="float" office:value="3960.92" calcext:value-type="float">
            <text:p>3.960,92</text:p>
          </table:table-cell>
          <table:table-cell table:style-name="ce67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4" table:content-validation-name="val2" office:value-type="float" office:value="158396" calcext:value-type="float">
            <text:p>158396</text:p>
          </table:table-cell>
          <table:table-cell table:style-name="ce11" office:value-type="string" calcext:value-type="string">
            <text:p>Campus Foz do Iguaçu/IFPR</text:p>
          </table:table-cell>
          <table:table-cell table:style-name="ce18" office:value-type="string" calcext:value-type="string">
            <text:p>04/2018</text:p>
          </table:table-cell>
          <table:table-cell table:style-name="ce41" office:value-type="float" office:value="11301568000169" calcext:value-type="float">
            <text:p>11301568000169</text:p>
          </table:table-cell>
          <table:table-cell table:style-name="ce67" office:value-type="string" calcext:value-type="string">
            <text:p>SETTA SERVIÇOS TERCEIRIZADOS</text:p>
          </table:table-cell>
          <table:table-cell table:style-name="ce71" office:value-type="string" calcext:value-type="string">
            <text:p>***024999**</text:p>
          </table:table-cell>
          <table:table-cell table:style-name="ce67" office:value-type="string" calcext:value-type="string">
            <text:p>JACKELINE RAIZER</text:p>
          </table:table-cell>
          <table:table-cell table:style-name="ce83" table:content-validation-name="val23" office:value-type="float" office:value="514320" calcext:value-type="float">
            <text:p>514320</text:p>
          </table:table-cell>
          <table:table-cell table:style-name="ce83" table:content-validation-name="val29" office:value-type="float" office:value="44" calcext:value-type="float">
            <text:p>44</text:p>
          </table:table-cell>
          <table:table-cell table:style-name="ce10" table:content-validation-name="val8" office:value-type="string" calcext:value-type="string">
            <text:p>Campus Foz do Iguaçu/IFPR</text:p>
          </table:table-cell>
          <table:table-cell table:style-name="ce92" office:value-type="float" office:value="1446.9" calcext:value-type="float">
            <text:p>1.446,90</text:p>
          </table:table-cell>
          <table:table-cell table:style-name="ce92" table:content-validation-name="val41" office:value-type="float" office:value="3960.92" calcext:value-type="float">
            <text:p>3.960,92</text:p>
          </table:table-cell>
          <table:table-cell table:style-name="ce67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4" table:content-validation-name="val2" office:value-type="float" office:value="158396" calcext:value-type="float">
            <text:p>158396</text:p>
          </table:table-cell>
          <table:table-cell table:style-name="ce11" office:value-type="string" calcext:value-type="string">
            <text:p>Campus Foz do Iguaçu/IFPR</text:p>
          </table:table-cell>
          <table:table-cell table:style-name="ce18" office:value-type="string" calcext:value-type="string">
            <text:p>04/2018</text:p>
          </table:table-cell>
          <table:table-cell table:style-name="ce41" office:value-type="float" office:value="11301568000169" calcext:value-type="float">
            <text:p>11301568000169</text:p>
          </table:table-cell>
          <table:table-cell table:style-name="ce67" office:value-type="string" calcext:value-type="string">
            <text:p>SETTA SERVIÇOS TERCEIRIZADOS</text:p>
          </table:table-cell>
          <table:table-cell table:style-name="ce71" office:value-type="string" calcext:value-type="string">
            <text:p>***993329**</text:p>
          </table:table-cell>
          <table:table-cell table:style-name="ce67" office:value-type="string" calcext:value-type="string">
            <text:p>NEIDE GUEDES DE MEDEIROS </text:p>
          </table:table-cell>
          <table:table-cell table:style-name="ce83" table:content-validation-name="val23" office:value-type="float" office:value="514320" calcext:value-type="float">
            <text:p>514320</text:p>
          </table:table-cell>
          <table:table-cell table:style-name="ce83" table:content-validation-name="val29" office:value-type="float" office:value="44" calcext:value-type="float">
            <text:p>44</text:p>
          </table:table-cell>
          <table:table-cell table:style-name="ce10" table:content-validation-name="val8" office:value-type="string" calcext:value-type="string">
            <text:p>Campus Foz do Iguaçu/IFPR</text:p>
          </table:table-cell>
          <table:table-cell table:style-name="ce92" office:value-type="float" office:value="1446.9" calcext:value-type="float">
            <text:p>1.446,90</text:p>
          </table:table-cell>
          <table:table-cell table:style-name="ce92" table:content-validation-name="val41" office:value-type="float" office:value="3960.92" calcext:value-type="float">
            <text:p>3.960,92</text:p>
          </table:table-cell>
          <table:table-cell table:style-name="ce67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4" table:content-validation-name="val2" office:value-type="float" office:value="158402" calcext:value-type="float">
            <text:p>158402</text:p>
          </table:table-cell>
          <table:table-cell table:style-name="ce11" office:value-type="string" calcext:value-type="string">
            <text:p>Campus Umuarama/IFPR</text:p>
          </table:table-cell>
          <table:table-cell table:style-name="ce18" office:value-type="string" calcext:value-type="string">
            <text:p>01/2019</text:p>
          </table:table-cell>
          <table:table-cell table:style-name="ce25" office:value-type="float" office:value="79283065000303" calcext:value-type="float">
            <text:p>79283065000303</text:p>
          </table:table-cell>
          <table:table-cell table:style-name="ce67" office:value-type="string" calcext:value-type="string">
            <text:p>Orbenk Administração e Serviços Ltda.</text:p>
          </table:table-cell>
          <table:table-cell table:style-name="ce71" office:value-type="string" calcext:value-type="string">
            <text:p>***850198**</text:p>
          </table:table-cell>
          <table:table-cell table:style-name="ce67" office:value-type="string" calcext:value-type="string">
            <text:p>Paulo Fernandes dos Santos</text:p>
          </table:table-cell>
          <table:table-cell table:style-name="ce83" table:content-validation-name="val24" office:value-type="float" office:value="517410" calcext:value-type="float">
            <text:p>517410</text:p>
          </table:table-cell>
          <table:table-cell table:style-name="ce83" table:content-validation-name="val29" office:value-type="float" office:value="44" calcext:value-type="float">
            <text:p>44</text:p>
          </table:table-cell>
          <table:table-cell table:style-name="ce10" table:content-validation-name="val8" office:value-type="string" calcext:value-type="string">
            <text:p>Campus Goioerê/IFPR</text:p>
          </table:table-cell>
          <table:table-cell table:style-name="ce92" office:value-type="float" office:value="1958.88" calcext:value-type="float">
            <text:p>1.958,88</text:p>
          </table:table-cell>
          <table:table-cell table:style-name="ce92" table:content-validation-name="val42" office:value-type="float" office:value="4101.68" calcext:value-type="float">
            <text:p>4.101,68</text:p>
          </table:table-cell>
          <table:table-cell table:style-name="ce67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4" table:content-validation-name="val3" office:value-type="float" office:value="158402" calcext:value-type="float">
            <text:p>158402</text:p>
          </table:table-cell>
          <table:table-cell table:style-name="ce11" office:value-type="string" calcext:value-type="string">
            <text:p>Campus Umuarama/IFPR</text:p>
          </table:table-cell>
          <table:table-cell table:style-name="ce18" office:value-type="string" calcext:value-type="string">
            <text:p>02/2019</text:p>
          </table:table-cell>
          <table:table-cell table:style-name="ce41" office:value-type="float" office:value="4959902000100" calcext:value-type="float">
            <text:p>04959902000100</text:p>
          </table:table-cell>
          <table:table-cell table:style-name="ce67" office:value-type="string" calcext:value-type="string">
            <text:p>Eden Prestadora de Serviços de Limpeza - Eireli</text:p>
          </table:table-cell>
          <table:table-cell table:style-name="ce71" office:value-type="string" calcext:value-type="string">
            <text:p>***143405**</text:p>
          </table:table-cell>
          <table:table-cell table:style-name="ce67" office:value-type="string" calcext:value-type="string">
            <text:p>Ana Maria dos Santos Silva Capo</text:p>
          </table:table-cell>
          <table:table-cell table:style-name="ce83" table:content-validation-name="val24" office:value-type="float" office:value="514225" calcext:value-type="float">
            <text:p>514225</text:p>
          </table:table-cell>
          <table:table-cell table:style-name="ce83" table:content-validation-name="val29" office:value-type="float" office:value="44" calcext:value-type="float">
            <text:p>44</text:p>
          </table:table-cell>
          <table:table-cell table:style-name="ce10" table:content-validation-name="val8" office:value-type="string" calcext:value-type="string">
            <text:p>Campus Goioerê/IFPR</text:p>
          </table:table-cell>
          <table:table-cell table:style-name="ce92" office:value-type="float" office:value="1547.07" calcext:value-type="float">
            <text:p>1.547,07</text:p>
          </table:table-cell>
          <table:table-cell table:style-name="ce92" table:content-validation-name="val42" office:value-type="float" office:value="4144.04" calcext:value-type="float">
            <text:p>4.144,04</text:p>
          </table:table-cell>
          <table:table-cell table:style-name="ce67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4" table:content-validation-name="val2" office:value-type="float" office:value="158402" calcext:value-type="float">
            <text:p>158402</text:p>
          </table:table-cell>
          <table:table-cell table:style-name="ce11" office:value-type="string" calcext:value-type="string">
            <text:p>Campus Umuarama/IFPR</text:p>
          </table:table-cell>
          <table:table-cell table:style-name="ce18" office:value-type="string" calcext:value-type="string">
            <text:p>02/2019</text:p>
          </table:table-cell>
          <table:table-cell table:style-name="ce41" office:value-type="float" office:value="4959902000100" calcext:value-type="float">
            <text:p>04959902000100</text:p>
          </table:table-cell>
          <table:table-cell table:style-name="ce67" office:value-type="string" calcext:value-type="string">
            <text:p>Eden Prestadora de Serviços de Limpeza - Eireli</text:p>
          </table:table-cell>
          <table:table-cell table:style-name="ce71" office:value-type="string" calcext:value-type="string">
            <text:p>***842908**</text:p>
          </table:table-cell>
          <table:table-cell table:style-name="ce67" office:value-type="string" calcext:value-type="string">
            <text:p><text:s/>Adriana de Oliveira Barbosa</text:p>
          </table:table-cell>
          <table:table-cell table:style-name="ce83" table:content-validation-name="val24" office:value-type="float" office:value="514225" calcext:value-type="float">
            <text:p>514225</text:p>
          </table:table-cell>
          <table:table-cell table:style-name="ce83" table:content-validation-name="val29" office:value-type="float" office:value="44" calcext:value-type="float">
            <text:p>44</text:p>
          </table:table-cell>
          <table:table-cell table:style-name="ce10" table:content-validation-name="val8" office:value-type="string" calcext:value-type="string">
            <text:p>Campus Goioerê/IFPR</text:p>
          </table:table-cell>
          <table:table-cell table:style-name="ce92" office:value-type="float" office:value="1446.9" calcext:value-type="float">
            <text:p>1.446,90</text:p>
          </table:table-cell>
          <table:table-cell table:style-name="ce92" table:content-validation-name="val41" office:value-type="float" office:value="3927.09" calcext:value-type="float">
            <text:p>3.927,09</text:p>
          </table:table-cell>
          <table:table-cell table:style-name="ce67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4" table:content-validation-name="val2" office:value-type="float" office:value="158402" calcext:value-type="float">
            <text:p>158402</text:p>
          </table:table-cell>
          <table:table-cell table:style-name="ce11" office:value-type="string" calcext:value-type="string">
            <text:p>Campus Umuarama/IFPR</text:p>
          </table:table-cell>
          <table:table-cell table:style-name="ce18" office:value-type="string" calcext:value-type="string">
            <text:p>02/2019</text:p>
          </table:table-cell>
          <table:table-cell table:style-name="ce41" office:value-type="float" office:value="4959902000100" calcext:value-type="float">
            <text:p>04959902000100</text:p>
          </table:table-cell>
          <table:table-cell table:style-name="ce67" office:value-type="string" calcext:value-type="string">
            <text:p>Eden Prestadora de Serviços de Limpeza - Eireli</text:p>
          </table:table-cell>
          <table:table-cell table:style-name="ce71" office:value-type="string" calcext:value-type="string">
            <text:p>***919139**</text:p>
          </table:table-cell>
          <table:table-cell table:style-name="ce67" office:value-type="string" calcext:value-type="string">
            <text:p>Sandra Costa de Souza do Nascimento</text:p>
          </table:table-cell>
          <table:table-cell table:style-name="ce83" table:content-validation-name="val24" office:value-type="float" office:value="514120" calcext:value-type="float">
            <text:p>514120</text:p>
          </table:table-cell>
          <table:table-cell table:style-name="ce83" table:content-validation-name="val29" office:value-type="float" office:value="44" calcext:value-type="float">
            <text:p>44</text:p>
          </table:table-cell>
          <table:table-cell table:style-name="ce10" table:content-validation-name="val8" office:value-type="string" calcext:value-type="string">
            <text:p>Campus Goioerê/IFPR</text:p>
          </table:table-cell>
          <table:table-cell table:style-name="ce92" office:value-type="float" office:value="1446.9" calcext:value-type="float">
            <text:p>1.446,90</text:p>
          </table:table-cell>
          <table:table-cell table:style-name="ce92" table:content-validation-name="val41" office:value-type="float" office:value="3927.09" calcext:value-type="float">
            <text:p>3.927,09</text:p>
          </table:table-cell>
          <table:table-cell table:style-name="ce67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16" office:value-type="string" calcext:value-type="string">
            <text:p>01/2020</text:p>
          </table:table-cell>
          <table:table-cell table:style-name="ce42" table:content-validation-name="val14" office:value-type="float" office:value="3229363000191" calcext:value-type="float">
            <text:p>03229363000191</text:p>
          </table:table-cell>
          <table:table-cell table:style-name="ce10" table:content-validation-name="val16" office:value-type="string" calcext:value-type="string">
            <text:p>Betron Tecnologia em Segurança Ltda.</text:p>
          </table:table-cell>
          <table:table-cell table:style-name="ce72" table:content-validation-name="val19" office:value-type="string" calcext:value-type="string">
            <text:p>***815219**</text:p>
          </table:table-cell>
          <table:table-cell table:style-name="ce10" office:value-type="string" calcext:value-type="string">
            <text:p>Daciel de Jesus Cardoso</text:p>
          </table:table-cell>
          <table:table-cell table:style-name="ce81" table:content-validation-name="val23" office:value-type="float" office:value="517330" calcext:value-type="float">
            <text:p>517330</text:p>
          </table:table-cell>
          <table:table-cell table:style-name="ce81" table:content-validation-name="val27" office:value-type="float" office:value="41" calcext:value-type="float">
            <text:p>41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91" office:value-type="float" office:value="2070" calcext:value-type="float">
            <text:p>2.070,00</text:p>
          </table:table-cell>
          <table:table-cell table:style-name="ce91" table:content-validation-name="val41" office:value-type="float" office:value="8136.23" calcext:value-type="float">
            <text:p>8.136,23</text:p>
          </table:table-cell>
          <table:table-cell table:style-name="ce10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16" office:value-type="string" calcext:value-type="string">
            <text:p>01/2020</text:p>
          </table:table-cell>
          <table:table-cell table:style-name="ce42" table:content-validation-name="val14" office:value-type="float" office:value="3229363000191" calcext:value-type="float">
            <text:p>03229363000191</text:p>
          </table:table-cell>
          <table:table-cell table:style-name="ce10" table:content-validation-name="val16" office:value-type="string" calcext:value-type="string">
            <text:p>Betron Tecnologia em Segurança Ltda.</text:p>
          </table:table-cell>
          <table:table-cell table:style-name="ce72" table:content-validation-name="val19" office:value-type="string" calcext:value-type="string">
            <text:p>***509699**</text:p>
          </table:table-cell>
          <table:table-cell table:style-name="ce10" office:value-type="string" calcext:value-type="string">
            <text:p>Danilo Everson Van Der Waal</text:p>
          </table:table-cell>
          <table:table-cell table:style-name="ce81" table:content-validation-name="val23" office:value-type="float" office:value="517330" calcext:value-type="float">
            <text:p>517330</text:p>
          </table:table-cell>
          <table:table-cell table:style-name="ce81" table:content-validation-name="val27" office:value-type="float" office:value="41" calcext:value-type="float">
            <text:p>41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91" office:value-type="float" office:value="2070" calcext:value-type="float">
            <text:p>2.070,00</text:p>
          </table:table-cell>
          <table:table-cell table:style-name="ce91" table:content-validation-name="val41" office:value-type="float" office:value="7303.94" calcext:value-type="float">
            <text:p>7.303,94</text:p>
          </table:table-cell>
          <table:table-cell table:style-name="ce10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16" office:value-type="string" calcext:value-type="string">
            <text:p>01/2020</text:p>
          </table:table-cell>
          <table:table-cell table:style-name="ce42" table:content-validation-name="val14" office:value-type="float" office:value="3229363000191" calcext:value-type="float">
            <text:p>03229363000191</text:p>
          </table:table-cell>
          <table:table-cell table:style-name="ce10" table:content-validation-name="val16" office:value-type="string" calcext:value-type="string">
            <text:p>Betron Tecnologia em Segurança Ltda.</text:p>
          </table:table-cell>
          <table:table-cell table:style-name="ce72" table:content-validation-name="val19" office:value-type="string" calcext:value-type="string">
            <text:p>***405229**</text:p>
          </table:table-cell>
          <table:table-cell table:style-name="ce10" office:value-type="string" calcext:value-type="string">
            <text:p>Marcelo Vieira de Mello</text:p>
          </table:table-cell>
          <table:table-cell table:style-name="ce81" table:content-validation-name="val23" office:value-type="float" office:value="517330" calcext:value-type="float">
            <text:p>517330</text:p>
          </table:table-cell>
          <table:table-cell table:style-name="ce81" table:content-validation-name="val27" office:value-type="float" office:value="41" calcext:value-type="float">
            <text:p>41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91" office:value-type="float" office:value="2070" calcext:value-type="float">
            <text:p>2.070,00</text:p>
          </table:table-cell>
          <table:table-cell table:style-name="ce91" table:content-validation-name="val41" office:value-type="float" office:value="8136.23" calcext:value-type="float">
            <text:p>8.136,23</text:p>
          </table:table-cell>
          <table:table-cell table:style-name="ce10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16" office:value-type="string" calcext:value-type="string">
            <text:p>01/2020</text:p>
          </table:table-cell>
          <table:table-cell table:style-name="ce42" table:content-validation-name="val14" office:value-type="float" office:value="3229363000191" calcext:value-type="float">
            <text:p>03229363000191</text:p>
          </table:table-cell>
          <table:table-cell table:style-name="ce10" table:content-validation-name="val16" office:value-type="string" calcext:value-type="string">
            <text:p>Betron Tecnologia em Segurança Ltda.</text:p>
          </table:table-cell>
          <table:table-cell table:style-name="ce72" table:content-validation-name="val19" office:value-type="string" calcext:value-type="string">
            <text:p>***105289**</text:p>
          </table:table-cell>
          <table:table-cell table:style-name="ce10" office:value-type="string" calcext:value-type="string">
            <text:p>Tatiane Cardoso Constante</text:p>
          </table:table-cell>
          <table:table-cell table:style-name="ce81" table:content-validation-name="val23" office:value-type="float" office:value="517330" calcext:value-type="float">
            <text:p>517330</text:p>
          </table:table-cell>
          <table:table-cell table:style-name="ce81" table:content-validation-name="val27" office:value-type="float" office:value="41" calcext:value-type="float">
            <text:p>41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91" office:value-type="float" office:value="2070" calcext:value-type="float">
            <text:p>2.070,00</text:p>
          </table:table-cell>
          <table:table-cell table:style-name="ce91" table:content-validation-name="val41" office:value-type="float" office:value="7303.94" calcext:value-type="float">
            <text:p>7.303,94</text:p>
          </table:table-cell>
          <table:table-cell table:style-name="ce10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16" office:value-type="string" calcext:value-type="string">
            <text:p>04/2021</text:p>
          </table:table-cell>
          <table:table-cell table:style-name="ce42" table:content-validation-name="val14" office:value-type="float" office:value="13452604000110" calcext:value-type="float">
            <text:p>13452604000110</text:p>
          </table:table-cell>
          <table:table-cell table:style-name="ce10" table:content-validation-name="val16" office:value-type="string" calcext:value-type="string">
            <text:p>Adrimax Prestação de Serviços de Limpeza e Conservação - Eireli</text:p>
          </table:table-cell>
          <table:table-cell table:style-name="ce72" table:content-validation-name="val19" office:value-type="string" calcext:value-type="string">
            <text:p>***581849**</text:p>
          </table:table-cell>
          <table:table-cell table:style-name="ce10" table:content-validation-name="val21" office:value-type="string" calcext:value-type="string">
            <text:p>Graciele de Oliveira Recofk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4728.11" calcext:value-type="float">
            <text:p>4.728,11</text:p>
          </table:table-cell>
          <table:table-cell table:style-name="ce10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16" office:value-type="string" calcext:value-type="string">
            <text:p>04/2021</text:p>
          </table:table-cell>
          <table:table-cell table:style-name="ce42" table:content-validation-name="val14" office:value-type="float" office:value="13452604000110" calcext:value-type="float">
            <text:p>13452604000110</text:p>
          </table:table-cell>
          <table:table-cell table:style-name="ce10" table:content-validation-name="val16" office:value-type="string" calcext:value-type="string">
            <text:p>Adrimax Prestação de Serviços de Limpeza e Conservação - Eireli</text:p>
          </table:table-cell>
          <table:table-cell table:style-name="ce72" table:content-validation-name="val19" office:value-type="string" calcext:value-type="string">
            <text:p>***688549**</text:p>
          </table:table-cell>
          <table:table-cell table:style-name="ce10" office:value-type="string" calcext:value-type="string">
            <text:p>Jéssica de Souza Zawadzki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3726.87" calcext:value-type="float">
            <text:p>3.726,87</text:p>
          </table:table-cell>
          <table:table-cell table:style-name="ce10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16" office:value-type="string" calcext:value-type="string">
            <text:p>04/2021</text:p>
          </table:table-cell>
          <table:table-cell table:style-name="ce42" table:content-validation-name="val14" office:value-type="float" office:value="13452604000110" calcext:value-type="float">
            <text:p>13452604000110</text:p>
          </table:table-cell>
          <table:table-cell table:style-name="ce10" table:content-validation-name="val16" office:value-type="string" calcext:value-type="string">
            <text:p>Adrimax Prestação de Serviços de Limpeza e Conservação - Eireli</text:p>
          </table:table-cell>
          <table:table-cell table:style-name="ce72" table:content-validation-name="val19" office:value-type="string" calcext:value-type="string">
            <text:p>***368939**</text:p>
          </table:table-cell>
          <table:table-cell table:style-name="ce10" office:value-type="string" calcext:value-type="string">
            <text:p>Jocimara Ferreir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4040.29" calcext:value-type="float">
            <text:p>4.040,29</text:p>
          </table:table-cell>
          <table:table-cell table:style-name="ce10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16" office:value-type="string" calcext:value-type="string">
            <text:p>04/2021</text:p>
          </table:table-cell>
          <table:table-cell table:style-name="ce42" table:content-validation-name="val14" office:value-type="float" office:value="13452604000110" calcext:value-type="float">
            <text:p>13452604000110</text:p>
          </table:table-cell>
          <table:table-cell table:style-name="ce10" table:content-validation-name="val16" office:value-type="string" calcext:value-type="string">
            <text:p>Adrimax Prestação de Serviços de Limpeza e Conservação - Eireli</text:p>
          </table:table-cell>
          <table:table-cell table:style-name="ce72" table:content-validation-name="val19" office:value-type="string" calcext:value-type="string">
            <text:p>***660379**</text:p>
          </table:table-cell>
          <table:table-cell table:style-name="ce10" table:content-validation-name="val21" office:value-type="string" calcext:value-type="string">
            <text:p>Rosana das Graças Cruz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3726.87" calcext:value-type="float">
            <text:p>3.726,87</text:p>
          </table:table-cell>
          <table:table-cell table:style-name="ce10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16" office:value-type="string" calcext:value-type="string">
            <text:p>04/2021</text:p>
          </table:table-cell>
          <table:table-cell table:style-name="ce42" table:content-validation-name="val14" office:value-type="float" office:value="13452604000110" calcext:value-type="float">
            <text:p>13452604000110</text:p>
          </table:table-cell>
          <table:table-cell table:style-name="ce10" table:content-validation-name="val16" office:value-type="string" calcext:value-type="string">
            <text:p>Adrimax Prestação de Serviços de Limpeza e Conservação - Eireli</text:p>
          </table:table-cell>
          <table:table-cell table:style-name="ce72" table:content-validation-name="val19" office:value-type="string" calcext:value-type="string">
            <text:p>***020639**</text:p>
          </table:table-cell>
          <table:table-cell table:style-name="ce10" table:content-validation-name="val21" office:value-type="string" calcext:value-type="string">
            <text:p>Tatiane dos Santos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3726.87" calcext:value-type="float">
            <text:p>3.726,87</text:p>
          </table:table-cell>
          <table:table-cell table:style-name="ce10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16" office:value-type="string" calcext:value-type="string">
            <text:p>04/2021</text:p>
          </table:table-cell>
          <table:table-cell table:style-name="ce42" table:content-validation-name="val14" office:value-type="float" office:value="13452604000110" calcext:value-type="float">
            <text:p>13452604000110</text:p>
          </table:table-cell>
          <table:table-cell table:style-name="ce10" table:content-validation-name="val16" office:value-type="string" calcext:value-type="string">
            <text:p>Adrimax Prestação de Serviços de Limpeza e Conservação - Eireli</text:p>
          </table:table-cell>
          <table:table-cell table:style-name="ce72" table:content-validation-name="val19" office:value-type="string" calcext:value-type="string">
            <text:p>***187879**</text:p>
          </table:table-cell>
          <table:table-cell table:style-name="ce10" office:value-type="string" calcext:value-type="string">
            <text:p>Vardilene Barbos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3726.87" calcext:value-type="float">
            <text:p>3.726,87</text:p>
          </table:table-cell>
          <table:table-cell table:style-name="ce10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16" office:value-type="string" calcext:value-type="string">
            <text:p>01/2021</text:p>
          </table:table-cell>
          <table:table-cell table:style-name="ce42" table:content-validation-name="val14" office:value-type="float" office:value="15501021000168" calcext:value-type="float">
            <text:p>15501021000168</text:p>
          </table:table-cell>
          <table:table-cell table:style-name="ce10" table:content-validation-name="val16" office:value-type="string" calcext:value-type="string">
            <text:p>Evandro Genero Ltda.</text:p>
          </table:table-cell>
          <table:table-cell table:style-name="ce72" table:content-validation-name="val19" office:value-type="string" calcext:value-type="string">
            <text:p>***487399**</text:p>
          </table:table-cell>
          <table:table-cell table:style-name="ce10" office:value-type="string" calcext:value-type="string">
            <text:p>Pedro Julinhak Neto</text:p>
          </table:table-cell>
          <table:table-cell table:style-name="ce81" table:content-validation-name="val23" office:value-type="float" office:value="721215" calcext:value-type="float">
            <text:p>721215</text:p>
          </table:table-cell>
          <table:table-cell table:style-name="ce81" table:content-validation-name="val27" office:value-type="float" office:value="40" calcext:value-type="float">
            <text:p>40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91" office:value-type="float" office:value="1538.38" calcext:value-type="float">
            <text:p>1.538,38</text:p>
          </table:table-cell>
          <table:table-cell table:style-name="ce91" table:content-validation-name="val41" office:value-type="float" office:value="4799.08" calcext:value-type="float">
            <text:p>4.799,08</text:p>
          </table:table-cell>
          <table:table-cell table:style-name="ce10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16" office:value-type="string" calcext:value-type="string">
            <text:p>03/2022</text:p>
          </table:table-cell>
          <table:table-cell table:style-name="ce42" table:content-validation-name="val14" office:value-type="float" office:value="4970088000125" calcext:value-type="float">
            <text:p>04970088000125</text:p>
          </table:table-cell>
          <table:table-cell table:style-name="ce10" table:content-validation-name="val16" office:value-type="string" calcext:value-type="string">
            <text:p>Planservice Terceirização de Serviços - Eireli</text:p>
          </table:table-cell>
          <table:table-cell table:style-name="ce72" table:content-validation-name="val19" office:value-type="string" calcext:value-type="string">
            <text:p>***868309**</text:p>
          </table:table-cell>
          <table:table-cell table:style-name="ce10" office:value-type="string" calcext:value-type="string">
            <text:p>José Claudinei Nortok</text:p>
          </table:table-cell>
          <table:table-cell table:style-name="ce81" table:content-validation-name="val23" office:value-type="float" office:value="514325" calcext:value-type="float">
            <text:p>514325</text:p>
          </table:table-cell>
          <table:table-cell table:style-name="ce81" table:content-validation-name="val27" office:value-type="float" office:value="40" calcext:value-type="float">
            <text:p>40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91" office:value-type="float" office:value="2226" calcext:value-type="float">
            <text:p>2.226,00</text:p>
          </table:table-cell>
          <table:table-cell table:style-name="ce91" table:content-validation-name="val41" office:value-type="float" office:value="5141.66" calcext:value-type="float">
            <text:p>5.141,66</text:p>
          </table:table-cell>
          <table:table-cell table:style-name="ce10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4674" calcext:value-type="float">
            <text:p>154674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16" office:value-type="string" calcext:value-type="string">
            <text:p>05/2022</text:p>
          </table:table-cell>
          <table:table-cell table:style-name="ce42" table:content-validation-name="val14" office:value-type="float" office:value="9245682000177" calcext:value-type="float">
            <text:p>09245682000177</text:p>
          </table:table-cell>
          <table:table-cell table:style-name="ce10" table:content-validation-name="val16" office:value-type="string" calcext:value-type="string">
            <text:p>Atlanta Locadora de Veículos Ltda.</text:p>
          </table:table-cell>
          <table:table-cell table:style-name="ce72" table:content-validation-name="val19" office:value-type="string" calcext:value-type="string">
            <text:p>***992529**</text:p>
          </table:table-cell>
          <table:table-cell table:style-name="ce10" office:value-type="string" calcext:value-type="string">
            <text:p>Tiago Teixeira</text:p>
          </table:table-cell>
          <table:table-cell table:style-name="ce81" table:content-validation-name="val23" office:value-type="float" office:value="782305" calcext:value-type="float">
            <text:p>782305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Irati/IFPR</text:p>
          </table:table-cell>
          <table:table-cell table:style-name="ce91" office:value-type="float" office:value="2202.4" calcext:value-type="float">
            <text:p>2.202,40</text:p>
          </table:table-cell>
          <table:table-cell table:style-name="ce91" table:content-validation-name="val41" office:value-type="float" office:value="5299.39" calcext:value-type="float">
            <text:p>5.299,39</text:p>
          </table:table-cell>
          <table:table-cell table:style-name="ce10" table:content-validation-name="val46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5" calcext:value-type="float">
            <text:p>154675</text:p>
          </table:table-cell>
          <table:table-cell table:style-name="ce11" office:value-type="string" calcext:value-type="string">
            <text:p>Campus Ivaiporã/IFPR</text:p>
          </table:table-cell>
          <table:table-cell table:style-name="ce16" office:value-type="string" calcext:value-type="string">
            <text:p>03/2022</text:p>
          </table:table-cell>
          <table:table-cell table:style-name="ce30" office:value-type="float" office:value="3039154000185" calcext:value-type="float">
            <text:p>03039154000185</text:p>
          </table:table-cell>
          <table:table-cell table:style-name="ce10" office:value-type="string" calcext:value-type="string">
            <text:p>ALPHA SERVICOS DE LIMPEZA E APOIO ADMINISTRATIVO OPERACIONAL LTDA</text:p>
          </table:table-cell>
          <table:table-cell table:style-name="ce71" office:value-type="string" calcext:value-type="string">
            <text:p>***505209**</text:p>
          </table:table-cell>
          <table:table-cell table:style-name="ce10" office:value-type="string" calcext:value-type="string">
            <text:p>ADRIANO HENRIQUE</text:p>
          </table:table-cell>
          <table:table-cell table:style-name="ce81" table:content-validation-name="val23" office:value-type="float" office:value="621005" calcext:value-type="float">
            <text:p>621005</text:p>
          </table:table-cell>
          <table:table-cell table:style-name="ce81" table:content-validation-name="val30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Ivaiporã/IFPR</text:p>
          </table:table-cell>
          <table:table-cell table:style-name="ce91" office:value-type="float" office:value="1617" calcext:value-type="float">
            <text:p>1.617,00</text:p>
          </table:table-cell>
          <table:table-cell table:style-name="ce91" table:content-validation-name="val41" office:value-type="float" office:value="3742.48" calcext:value-type="float">
            <text:p>3.742,48</text:p>
          </table:table-cell>
          <table:table-cell table:style-name="ce10" table:content-validation-name="val44" office:value-type="string" calcext:value-type="string">
            <text:p>02 – ALFABETIZAD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5" calcext:value-type="float">
            <text:p>154675</text:p>
          </table:table-cell>
          <table:table-cell table:style-name="ce11" office:value-type="string" calcext:value-type="string">
            <text:p>Campus Ivaiporã/IFPR</text:p>
          </table:table-cell>
          <table:table-cell table:style-name="ce16" office:value-type="string" calcext:value-type="string">
            <text:p>03/2022 </text:p>
          </table:table-cell>
          <table:table-cell table:style-name="ce30" office:value-type="float" office:value="3039154000185" calcext:value-type="float">
            <text:p>03039154000185</text:p>
          </table:table-cell>
          <table:table-cell table:style-name="ce10" office:value-type="string" calcext:value-type="string">
            <text:p>ALPHA SERVICOS DE LIMPEZA E APOIO ADMINISTRATIVO OPERACIONAL LTDA</text:p>
          </table:table-cell>
          <table:table-cell table:style-name="ce71" office:value-type="string" calcext:value-type="string">
            <text:p>***634449**</text:p>
          </table:table-cell>
          <table:table-cell table:style-name="ce10" office:value-type="string" calcext:value-type="string">
            <text:p>RAFAEL CAIQUE DE MORAES LUIZ</text:p>
          </table:table-cell>
          <table:table-cell table:style-name="ce81" table:content-validation-name="val23" office:value-type="float" office:value="55215" calcext:value-type="float">
            <text:p>55215</text:p>
          </table:table-cell>
          <table:table-cell table:style-name="ce81" table:content-validation-name="val30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Ivaiporã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3382.66" calcext:value-type="float">
            <text:p>3.382,66</text:p>
          </table:table-cell>
          <table:table-cell table:style-name="ce10" table:content-validation-name="val44" office:value-type="string" calcext:value-type="string">
            <text:p>02 – ALFABETIZAD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5" calcext:value-type="float">
            <text:p>154675</text:p>
          </table:table-cell>
          <table:table-cell table:style-name="ce11" office:value-type="string" calcext:value-type="string">
            <text:p>Campus Ivaiporã/IFPR</text:p>
          </table:table-cell>
          <table:table-cell table:style-name="ce16" office:value-type="string" calcext:value-type="string">
            <text:p>03/2022 </text:p>
          </table:table-cell>
          <table:table-cell table:style-name="ce30" office:value-type="float" office:value="3039154000185" calcext:value-type="float">
            <text:p>03039154000185</text:p>
          </table:table-cell>
          <table:table-cell table:style-name="ce10" office:value-type="string" calcext:value-type="string">
            <text:p>ALPHA SERVICOS DE LIMPEZA E APOIO ADMINISTRATIVO OPERACIONAL LTDA</text:p>
          </table:table-cell>
          <table:table-cell table:style-name="ce71" office:value-type="string" calcext:value-type="string">
            <text:p>***290709**</text:p>
          </table:table-cell>
          <table:table-cell table:style-name="ce10" office:value-type="string" calcext:value-type="string">
            <text:p>VALDECIR ALVARINO</text:p>
          </table:table-cell>
          <table:table-cell table:style-name="ce81" table:content-validation-name="val23" office:value-type="float" office:value="514325" calcext:value-type="float">
            <text:p>514325</text:p>
          </table:table-cell>
          <table:table-cell table:style-name="ce81" table:content-validation-name="val30" office:value-type="float" office:value="40" calcext:value-type="float">
            <text:p>40</text:p>
          </table:table-cell>
          <table:table-cell table:style-name="ce10" table:content-validation-name="val6" office:value-type="string" calcext:value-type="string">
            <text:p>Campus Ivaiporã/IFPR</text:p>
          </table:table-cell>
          <table:table-cell table:style-name="ce91" office:value-type="float" office:value="2207.76" calcext:value-type="float">
            <text:p>2.207,76</text:p>
          </table:table-cell>
          <table:table-cell table:style-name="ce91" table:content-validation-name="val41" office:value-type="float" office:value="4920" calcext:value-type="float">
            <text:p>4.920,00</text:p>
          </table:table-cell>
          <table:table-cell table:style-name="ce10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5" calcext:value-type="float">
            <text:p>154675</text:p>
          </table:table-cell>
          <table:table-cell table:style-name="ce11" office:value-type="string" calcext:value-type="string">
            <text:p>Campus Ivaiporã/IFPR</text:p>
          </table:table-cell>
          <table:table-cell table:style-name="ce16" office:value-type="string" calcext:value-type="string">
            <text:p>03/2022 </text:p>
          </table:table-cell>
          <table:table-cell table:style-name="ce30" office:value-type="float" office:value="3039154000185" calcext:value-type="float">
            <text:p>03039154000185</text:p>
          </table:table-cell>
          <table:table-cell table:style-name="ce10" office:value-type="string" calcext:value-type="string">
            <text:p>ALPHA SERVICOS DE LIMPEZA E APOIO ADMINISTRATIVO OPERACIONAL LTDA</text:p>
          </table:table-cell>
          <table:table-cell table:style-name="ce71" office:value-type="string" calcext:value-type="string">
            <text:p>***663069**</text:p>
          </table:table-cell>
          <table:table-cell table:style-name="ce10" office:value-type="string" calcext:value-type="string">
            <text:p>SIDNEI APARECIDO SANTOS</text:p>
          </table:table-cell>
          <table:table-cell table:style-name="ce81" table:content-validation-name="val23" office:value-type="float" office:value="517410" calcext:value-type="float">
            <text:p>517410</text:p>
          </table:table-cell>
          <table:table-cell table:style-name="ce81" table:content-validation-name="val30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Ivaiporã/IFPR</text:p>
          </table:table-cell>
          <table:table-cell table:style-name="ce91" office:value-type="float" office:value="1892.1" calcext:value-type="float">
            <text:p>1.892,10</text:p>
          </table:table-cell>
          <table:table-cell table:style-name="ce91" table:content-validation-name="val41" office:value-type="float" office:value="4204.06" calcext:value-type="float">
            <text:p>4.204,06</text:p>
          </table:table-cell>
          <table:table-cell table:style-name="ce10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5" calcext:value-type="float">
            <text:p>154675</text:p>
          </table:table-cell>
          <table:table-cell table:style-name="ce11" office:value-type="string" calcext:value-type="string">
            <text:p>Campus Ivaiporã/IFPR</text:p>
          </table:table-cell>
          <table:table-cell table:style-name="ce16" office:value-type="string" calcext:value-type="string">
            <text:p>03/2022 </text:p>
          </table:table-cell>
          <table:table-cell table:style-name="ce30" office:value-type="float" office:value="3039154000185" calcext:value-type="float">
            <text:p>03039154000185</text:p>
          </table:table-cell>
          <table:table-cell table:style-name="ce10" office:value-type="string" calcext:value-type="string">
            <text:p>ALPHA SERVICOS DE LIMPEZA E APOIO ADMINISTRATIVO OPERACIONAL LTDA</text:p>
          </table:table-cell>
          <table:table-cell table:style-name="ce71" office:value-type="string" calcext:value-type="string">
            <text:p>***831859**</text:p>
          </table:table-cell>
          <table:table-cell table:style-name="ce10" office:value-type="string" calcext:value-type="string">
            <text:p>SIDNEI APARECIDO GOMES DA SILVA</text:p>
          </table:table-cell>
          <table:table-cell table:style-name="ce81" table:content-validation-name="val23" office:value-type="float" office:value="721215" calcext:value-type="float">
            <text:p>721215</text:p>
          </table:table-cell>
          <table:table-cell table:style-name="ce81" table:content-validation-name="val30" office:value-type="float" office:value="40" calcext:value-type="float">
            <text:p>40</text:p>
          </table:table-cell>
          <table:table-cell table:style-name="ce10" table:content-validation-name="val6" office:value-type="string" calcext:value-type="string">
            <text:p>Campus Ivaiporã/IFPR</text:p>
          </table:table-cell>
          <table:table-cell table:style-name="ce91" office:value-type="float" office:value="1883.44" calcext:value-type="float">
            <text:p>1.883,44</text:p>
          </table:table-cell>
          <table:table-cell table:style-name="ce91" table:content-validation-name="val41" office:value-type="float" office:value="5766.15" calcext:value-type="float">
            <text:p>5.766,15</text:p>
          </table:table-cell>
          <table:table-cell table:style-name="ce10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5" calcext:value-type="float">
            <text:p>154675</text:p>
          </table:table-cell>
          <table:table-cell table:style-name="ce11" office:value-type="string" calcext:value-type="string">
            <text:p>Campus Ivaiporã/IFPR</text:p>
          </table:table-cell>
          <table:table-cell table:style-name="ce16" office:value-type="string" calcext:value-type="string">
            <text:p>04/2018 </text:p>
          </table:table-cell>
          <table:table-cell table:style-name="ce43" table:content-validation-name="val14" office:value-type="float" office:value="4970088000125" calcext:value-type="float">
            <text:p>04970088000125</text:p>
          </table:table-cell>
          <table:table-cell table:style-name="ce10" office:value-type="string" calcext:value-type="string">
            <text:p>PLANSERVICE TERCEIRIZAÇÃO DE SERVIÇOS - EIRELI</text:p>
          </table:table-cell>
          <table:table-cell table:style-name="ce71" office:value-type="string" calcext:value-type="string">
            <text:p>***143409**</text:p>
          </table:table-cell>
          <table:table-cell table:style-name="ce10" office:value-type="string" calcext:value-type="string">
            <text:p>TAÍS CRISTINA ALARCON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30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Ivaiporã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4276.88" calcext:value-type="float">
            <text:p>4.276,88</text:p>
          </table:table-cell>
          <table:table-cell table:style-name="ce10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5" calcext:value-type="float">
            <text:p>154675</text:p>
          </table:table-cell>
          <table:table-cell table:style-name="ce11" office:value-type="string" calcext:value-type="string">
            <text:p>Campus Ivaiporã/IFPR</text:p>
          </table:table-cell>
          <table:table-cell table:style-name="ce16" office:value-type="string" calcext:value-type="string">
            <text:p>04/2018</text:p>
          </table:table-cell>
          <table:table-cell table:style-name="ce43" table:content-validation-name="val14" office:value-type="float" office:value="4970088000125" calcext:value-type="float">
            <text:p>04970088000125</text:p>
          </table:table-cell>
          <table:table-cell table:style-name="ce10" office:value-type="string" calcext:value-type="string">
            <text:p>PLANSERVICE TERCEIRIZAÇÃO DE SERVIÇOS - EIRELI</text:p>
          </table:table-cell>
          <table:table-cell table:style-name="ce71" office:value-type="string" calcext:value-type="string">
            <text:p>***518969**</text:p>
          </table:table-cell>
          <table:table-cell table:style-name="ce10" office:value-type="string" calcext:value-type="string">
            <text:p>DÉBORA CAROLINE BORGES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30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Ivaiporã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4147.35" calcext:value-type="float">
            <text:p>4.147,35</text:p>
          </table:table-cell>
          <table:table-cell table:style-name="ce10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5" calcext:value-type="float">
            <text:p>154675</text:p>
          </table:table-cell>
          <table:table-cell table:style-name="ce11" office:value-type="string" calcext:value-type="string">
            <text:p>Campus Ivaiporã/IFPR</text:p>
          </table:table-cell>
          <table:table-cell table:style-name="ce16" office:value-type="string" calcext:value-type="string">
            <text:p>04/2018</text:p>
          </table:table-cell>
          <table:table-cell table:style-name="ce43" table:content-validation-name="val14" office:value-type="float" office:value="4970088000125" calcext:value-type="float">
            <text:p>04970088000125</text:p>
          </table:table-cell>
          <table:table-cell table:style-name="ce10" office:value-type="string" calcext:value-type="string">
            <text:p>PLANSERVICE TERCEIRIZAÇÃO DE SERVIÇOS - EIRELI</text:p>
          </table:table-cell>
          <table:table-cell table:style-name="ce71" office:value-type="string" calcext:value-type="string">
            <text:p>***872759**</text:p>
          </table:table-cell>
          <table:table-cell table:style-name="ce10" office:value-type="string" calcext:value-type="string">
            <text:p>CRISLAINE DA SILVA PEREIR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30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Ivaiporã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4147.35" calcext:value-type="float">
            <text:p>4.147,35</text:p>
          </table:table-cell>
          <table:table-cell table:style-name="ce10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5" calcext:value-type="float">
            <text:p>154675</text:p>
          </table:table-cell>
          <table:table-cell table:style-name="ce11" office:value-type="string" calcext:value-type="string">
            <text:p>Campus Ivaiporã/IFPR</text:p>
          </table:table-cell>
          <table:table-cell table:style-name="ce16" office:value-type="string" calcext:value-type="string">
            <text:p>04/2018 </text:p>
          </table:table-cell>
          <table:table-cell table:style-name="ce43" table:content-validation-name="val14" office:value-type="float" office:value="4970088000125" calcext:value-type="float">
            <text:p>04970088000125</text:p>
          </table:table-cell>
          <table:table-cell table:style-name="ce10" office:value-type="string" calcext:value-type="string">
            <text:p>PLANSERVICE TERCEIRIZAÇÃO DE SERVIÇOS - EIRELI</text:p>
          </table:table-cell>
          <table:table-cell table:style-name="ce71" office:value-type="string" calcext:value-type="string">
            <text:p>***393039**</text:p>
          </table:table-cell>
          <table:table-cell table:style-name="ce10" office:value-type="string" calcext:value-type="string">
            <text:p>ISABEL BELOTTI MORI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30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Ivaiporã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4147.35" calcext:value-type="float">
            <text:p>4.147,35</text:p>
          </table:table-cell>
          <table:table-cell table:style-name="ce10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5" calcext:value-type="float">
            <text:p>154675</text:p>
          </table:table-cell>
          <table:table-cell table:style-name="ce11" office:value-type="string" calcext:value-type="string">
            <text:p>Campus Ivaiporã/IFPR</text:p>
          </table:table-cell>
          <table:table-cell table:style-name="ce16" office:value-type="string" calcext:value-type="string">
            <text:p>04/2018 </text:p>
          </table:table-cell>
          <table:table-cell table:style-name="ce43" table:content-validation-name="val14" office:value-type="float" office:value="4970088000125" calcext:value-type="float">
            <text:p>04970088000125</text:p>
          </table:table-cell>
          <table:table-cell table:style-name="ce10" office:value-type="string" calcext:value-type="string">
            <text:p>PLANSERVICE TERCEIRIZAÇÃO DE SERVIÇOS - EIRELI</text:p>
          </table:table-cell>
          <table:table-cell table:style-name="ce71" office:value-type="string" calcext:value-type="string">
            <text:p>***250679**</text:p>
          </table:table-cell>
          <table:table-cell table:style-name="ce10" office:value-type="string" calcext:value-type="string">
            <text:p>IRENE DE ALCÂNTARA RUFINO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30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Ivaiporã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4147.35" calcext:value-type="float">
            <text:p>4.147,35</text:p>
          </table:table-cell>
          <table:table-cell table:style-name="ce10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5" calcext:value-type="float">
            <text:p>154675</text:p>
          </table:table-cell>
          <table:table-cell table:style-name="ce11" office:value-type="string" calcext:value-type="string">
            <text:p>Campus Ivaiporã/IFPR</text:p>
          </table:table-cell>
          <table:table-cell table:style-name="ce16" office:value-type="string" calcext:value-type="string">
            <text:p>04/2018 </text:p>
          </table:table-cell>
          <table:table-cell table:style-name="ce43" table:content-validation-name="val14" office:value-type="float" office:value="4970088000125" calcext:value-type="float">
            <text:p>04970088000125</text:p>
          </table:table-cell>
          <table:table-cell table:style-name="ce10" office:value-type="string" calcext:value-type="string">
            <text:p>PLANSERVICE TERCEIRIZAÇÃO DE SERVIÇOS - EIRELI</text:p>
          </table:table-cell>
          <table:table-cell table:style-name="ce71" office:value-type="string" calcext:value-type="string">
            <text:p>***363919**</text:p>
          </table:table-cell>
          <table:table-cell table:style-name="ce10" office:value-type="string" calcext:value-type="string">
            <text:p>JANAINA SANTOS FARIAS RODRIGUES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30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Ivaiporã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4147.35" calcext:value-type="float">
            <text:p>4.147,35</text:p>
          </table:table-cell>
          <table:table-cell table:style-name="ce10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5" calcext:value-type="float">
            <text:p>154675</text:p>
          </table:table-cell>
          <table:table-cell table:style-name="ce11" office:value-type="string" calcext:value-type="string">
            <text:p>Campus Ivaiporã/IFPR</text:p>
          </table:table-cell>
          <table:table-cell table:style-name="ce16" office:value-type="string" calcext:value-type="string">
            <text:p>04/2018</text:p>
          </table:table-cell>
          <table:table-cell table:style-name="ce43" table:content-validation-name="val14" office:value-type="float" office:value="4970088000125" calcext:value-type="float">
            <text:p>04970088000125</text:p>
          </table:table-cell>
          <table:table-cell table:style-name="ce10" office:value-type="string" calcext:value-type="string">
            <text:p>PLANSERVICE TERCEIRIZAÇÃO DE SERVIÇOS - EIRELI</text:p>
          </table:table-cell>
          <table:table-cell table:style-name="ce71" office:value-type="string" calcext:value-type="string">
            <text:p>***151799**</text:p>
          </table:table-cell>
          <table:table-cell table:style-name="ce10" office:value-type="string" calcext:value-type="string">
            <text:p>LIDIA NUNES NEVES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30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Ivaiporã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4147.35" calcext:value-type="float">
            <text:p>4.147,35</text:p>
          </table:table-cell>
          <table:table-cell table:style-name="ce10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5" calcext:value-type="float">
            <text:p>154675</text:p>
          </table:table-cell>
          <table:table-cell table:style-name="ce11" office:value-type="string" calcext:value-type="string">
            <text:p>Campus Ivaiporã/IFPR</text:p>
          </table:table-cell>
          <table:table-cell table:style-name="ce16" office:value-type="string" calcext:value-type="string">
            <text:p>01/2020</text:p>
          </table:table-cell>
          <table:table-cell table:style-name="ce44" table:content-validation-name="val14" office:value-type="float" office:value="3229363000191" calcext:value-type="float">
            <text:p>03229363000191</text:p>
          </table:table-cell>
          <table:table-cell table:style-name="ce10" office:value-type="string" calcext:value-type="string">
            <text:p>BETRON TECNOLOGIA EM SEGURANÇA LTDA</text:p>
          </table:table-cell>
          <table:table-cell table:style-name="ce71" office:value-type="string" calcext:value-type="string">
            <text:p>***827779**</text:p>
          </table:table-cell>
          <table:table-cell table:style-name="ce10" office:value-type="string" calcext:value-type="string">
            <text:p>APARECIDO ANTONIO DOS REIS</text:p>
          </table:table-cell>
          <table:table-cell table:style-name="ce81" table:content-validation-name="val23" office:value-type="float" office:value="517330" calcext:value-type="float">
            <text:p>517330</text:p>
          </table:table-cell>
          <table:table-cell table:style-name="ce81" table:content-validation-name="val30" office:value-type="float" office:value="41" calcext:value-type="float">
            <text:p>41</text:p>
          </table:table-cell>
          <table:table-cell table:style-name="ce10" table:content-validation-name="val6" office:value-type="string" calcext:value-type="string">
            <text:p>Campus Ivaiporã/IFPR</text:p>
          </table:table-cell>
          <table:table-cell table:style-name="ce91" office:value-type="float" office:value="2966.65" calcext:value-type="float">
            <text:p>2.966,65</text:p>
          </table:table-cell>
          <table:table-cell table:style-name="ce91" table:content-validation-name="val41" office:value-type="float" office:value="7280.44" calcext:value-type="float">
            <text:p>7.280,44</text:p>
          </table:table-cell>
          <table:table-cell table:style-name="ce10" table:content-validation-name="val44" office:value-type="string" calcext:value-type="string">
            <text:p>10 – CURSO TÉCNIC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5" calcext:value-type="float">
            <text:p>154675</text:p>
          </table:table-cell>
          <table:table-cell table:style-name="ce11" office:value-type="string" calcext:value-type="string">
            <text:p>Campus Ivaiporã/IFPR</text:p>
          </table:table-cell>
          <table:table-cell table:style-name="ce16" office:value-type="string" calcext:value-type="string">
            <text:p>01/2020</text:p>
          </table:table-cell>
          <table:table-cell table:style-name="ce44" table:content-validation-name="val14" office:value-type="float" office:value="3229363000191" calcext:value-type="float">
            <text:p>03229363000191</text:p>
          </table:table-cell>
          <table:table-cell table:style-name="ce10" office:value-type="string" calcext:value-type="string">
            <text:p>BETRON TECNOLOGIA EM SEGURANÇA LTDA</text:p>
          </table:table-cell>
          <table:table-cell table:style-name="ce71" office:value-type="string" calcext:value-type="string">
            <text:p>***334699**</text:p>
          </table:table-cell>
          <table:table-cell table:style-name="ce10" office:value-type="string" calcext:value-type="string">
            <text:p>SERGIO MARTINS DE OLIVEIRA</text:p>
          </table:table-cell>
          <table:table-cell table:style-name="ce81" table:content-validation-name="val23" office:value-type="float" office:value="517330" calcext:value-type="float">
            <text:p>517330</text:p>
          </table:table-cell>
          <table:table-cell table:style-name="ce81" table:content-validation-name="val30" office:value-type="float" office:value="41" calcext:value-type="float">
            <text:p>41</text:p>
          </table:table-cell>
          <table:table-cell table:style-name="ce10" table:content-validation-name="val6" office:value-type="string" calcext:value-type="string">
            <text:p>Campus Ivaiporã/IFPR</text:p>
          </table:table-cell>
          <table:table-cell table:style-name="ce91" office:value-type="float" office:value="2929.56" calcext:value-type="float">
            <text:p>2.929,56</text:p>
          </table:table-cell>
          <table:table-cell table:style-name="ce91" table:content-validation-name="val41" office:value-type="float" office:value="8219.35" calcext:value-type="float">
            <text:p>8.219,35</text:p>
          </table:table-cell>
          <table:table-cell table:style-name="ce10" table:content-validation-name="val44" office:value-type="string" calcext:value-type="string">
            <text:p>10 – CURSO TÉCNIC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5" calcext:value-type="float">
            <text:p>154675</text:p>
          </table:table-cell>
          <table:table-cell table:style-name="ce11" office:value-type="string" calcext:value-type="string">
            <text:p>Campus Ivaiporã/IFPR</text:p>
          </table:table-cell>
          <table:table-cell table:style-name="ce16" office:value-type="string" calcext:value-type="string">
            <text:p>01/2020</text:p>
          </table:table-cell>
          <table:table-cell table:style-name="ce44" table:content-validation-name="val14" office:value-type="float" office:value="3229363000191" calcext:value-type="float">
            <text:p>03229363000191</text:p>
          </table:table-cell>
          <table:table-cell table:style-name="ce10" office:value-type="string" calcext:value-type="string">
            <text:p>BETRON TECNOLOGIA EM SEGURANÇA LTDA</text:p>
          </table:table-cell>
          <table:table-cell table:style-name="ce71" office:value-type="string" calcext:value-type="string">
            <text:p>***865119**</text:p>
          </table:table-cell>
          <table:table-cell table:style-name="ce10" office:value-type="string" calcext:value-type="string">
            <text:p>LUCIANO SOUZA DOS SANTOS</text:p>
          </table:table-cell>
          <table:table-cell table:style-name="ce81" table:content-validation-name="val23" office:value-type="float" office:value="517330" calcext:value-type="float">
            <text:p>517330</text:p>
          </table:table-cell>
          <table:table-cell table:style-name="ce81" table:content-validation-name="val30" office:value-type="float" office:value="41" calcext:value-type="float">
            <text:p>41</text:p>
          </table:table-cell>
          <table:table-cell table:style-name="ce10" table:content-validation-name="val6" office:value-type="string" calcext:value-type="string">
            <text:p>Campus Ivaiporã/IFPR</text:p>
          </table:table-cell>
          <table:table-cell table:style-name="ce91" office:value-type="float" office:value="2966.74" calcext:value-type="float">
            <text:p>2.966,74</text:p>
          </table:table-cell>
          <table:table-cell table:style-name="ce91" table:content-validation-name="val41" office:value-type="float" office:value="7280.44" calcext:value-type="float">
            <text:p>7.280,44</text:p>
          </table:table-cell>
          <table:table-cell table:style-name="ce10" table:content-validation-name="val44" office:value-type="string" calcext:value-type="string">
            <text:p>10 – CURSO TÉCNIC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5" calcext:value-type="float">
            <text:p>154675</text:p>
          </table:table-cell>
          <table:table-cell table:style-name="ce11" office:value-type="string" calcext:value-type="string">
            <text:p>Campus Ivaiporã/IFPR</text:p>
          </table:table-cell>
          <table:table-cell table:style-name="ce16" office:value-type="string" calcext:value-type="string">
            <text:p>01/2020</text:p>
          </table:table-cell>
          <table:table-cell table:style-name="ce44" table:content-validation-name="val14" office:value-type="float" office:value="3229363000191" calcext:value-type="float">
            <text:p>03229363000191</text:p>
          </table:table-cell>
          <table:table-cell table:style-name="ce10" office:value-type="string" calcext:value-type="string">
            <text:p>BETRON TECNOLOGIA EM SEGURANÇA LTDA</text:p>
          </table:table-cell>
          <table:table-cell table:style-name="ce71" office:value-type="string" calcext:value-type="string">
            <text:p>***323069**</text:p>
          </table:table-cell>
          <table:table-cell table:style-name="ce10" office:value-type="string" calcext:value-type="string">
            <text:p>DILSO DE ALMEIDA</text:p>
          </table:table-cell>
          <table:table-cell table:style-name="ce81" table:content-validation-name="val23" office:value-type="float" office:value="517330" calcext:value-type="float">
            <text:p>517330</text:p>
          </table:table-cell>
          <table:table-cell table:style-name="ce81" table:content-validation-name="val30" office:value-type="float" office:value="41" calcext:value-type="float">
            <text:p>41</text:p>
          </table:table-cell>
          <table:table-cell table:style-name="ce10" table:content-validation-name="val6" office:value-type="string" calcext:value-type="string">
            <text:p>Campus Ivaiporã/IFPR</text:p>
          </table:table-cell>
          <table:table-cell table:style-name="ce91" office:value-type="float" office:value="3223.12" calcext:value-type="float">
            <text:p>3.223,12</text:p>
          </table:table-cell>
          <table:table-cell table:style-name="ce91" table:content-validation-name="val41" office:value-type="float" office:value="8219.35" calcext:value-type="float">
            <text:p>8.219,35</text:p>
          </table:table-cell>
          <table:table-cell table:style-name="ce10" table:content-validation-name="val44" office:value-type="string" calcext:value-type="string">
            <text:p>10 – CURSO TÉCNIC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5" calcext:value-type="float">
            <text:p>154675</text:p>
          </table:table-cell>
          <table:table-cell table:style-name="ce11" office:value-type="string" calcext:value-type="string">
            <text:p>Campus Ivaiporã/IFPR</text:p>
          </table:table-cell>
          <table:table-cell table:style-name="ce16" office:value-type="string" calcext:value-type="string">
            <text:p>01/2022</text:p>
          </table:table-cell>
          <table:table-cell table:style-name="ce30" office:value-type="float" office:value="9245682000177" calcext:value-type="float">
            <text:p>09245682000177</text:p>
          </table:table-cell>
          <table:table-cell table:style-name="ce10" office:value-type="string" calcext:value-type="string">
            <text:p>ATLANTA LOCADORA DE VEÍCULOS LTDA</text:p>
          </table:table-cell>
          <table:table-cell table:style-name="ce71" office:value-type="string" calcext:value-type="string">
            <text:p>***336289**</text:p>
          </table:table-cell>
          <table:table-cell table:style-name="ce10" office:value-type="string" calcext:value-type="string">
            <text:p>REINALDO DOS SANTOS TRIZOTTI</text:p>
          </table:table-cell>
          <table:table-cell table:style-name="ce81" table:content-validation-name="val23" office:value-type="float" office:value="517330" calcext:value-type="float">
            <text:p>517330</text:p>
          </table:table-cell>
          <table:table-cell table:style-name="ce81" table:content-validation-name="val30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Ivaiporã/IFPR</text:p>
          </table:table-cell>
          <table:table-cell table:style-name="ce91" office:value-type="float" office:value="2207.95" calcext:value-type="float">
            <text:p>2.207,95</text:p>
          </table:table-cell>
          <table:table-cell table:style-name="ce91" table:content-validation-name="val41" office:value-type="float" office:value="8954.41" calcext:value-type="float">
            <text:p>8.954,41</text:p>
          </table:table-cell>
          <table:table-cell table:style-name="ce10" table:content-validation-name="val44" office:value-type="string" calcext:value-type="string">
            <text:p>10 – CURSO TÉCNIC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3" table:content-validation-name="val2" office:value-type="float" office:value="158400" calcext:value-type="float">
            <text:p>158400</text:p>
          </table:table-cell>
          <table:table-cell table:style-name="ce11" office:value-type="string" calcext:value-type="string">
            <text:p>Campus Jacarezinho/IFPR</text:p>
          </table:table-cell>
          <table:table-cell table:style-name="ce17" office:value-type="string" calcext:value-type="string">
            <text:p>01/2020</text:p>
          </table:table-cell>
          <table:table-cell table:style-name="ce45" office:value-type="float" office:value="3229363000191" calcext:value-type="float">
            <text:p>03229363000191</text:p>
          </table:table-cell>
          <table:table-cell table:style-name="ce68" office:value-type="string" calcext:value-type="string">
            <text:p>BETRON TECNOLOGIA EM SEGURANÇA LTDA</text:p>
          </table:table-cell>
          <table:table-cell table:style-name="ce71" office:value-type="string" calcext:value-type="string">
            <text:p>***064049**</text:p>
          </table:table-cell>
          <table:table-cell table:style-name="ce68" office:value-type="string" calcext:value-type="string">
            <text:p>MARCELO MATEUS</text:p>
          </table:table-cell>
          <table:table-cell table:style-name="ce84" table:content-validation-name="val23" office:value-type="float" office:value="517330" calcext:value-type="float">
            <text:p>517330</text:p>
          </table:table-cell>
          <table:table-cell table:style-name="ce88" table:content-validation-name="val26" office:value-type="float" office:value="41" calcext:value-type="float">
            <text:p>41</text:p>
          </table:table-cell>
          <table:table-cell table:style-name="ce10" table:content-validation-name="val6" office:value-type="string" calcext:value-type="string">
            <text:p>Campus Jacarezinho/IFPR</text:p>
          </table:table-cell>
          <table:table-cell table:style-name="ce90" office:value-type="float" office:value="837.37" calcext:value-type="float">
            <text:p>837,37</text:p>
          </table:table-cell>
          <table:table-cell table:style-name="ce100" table:content-validation-name="val41" office:value-type="float" office:value="5394.92" calcext:value-type="float">
            <text:p>5.394,92</text:p>
          </table:table-cell>
          <table:table-cell table:style-name="ce68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3" table:content-validation-name="val2" office:value-type="float" office:value="158400" calcext:value-type="float">
            <text:p>158400</text:p>
          </table:table-cell>
          <table:table-cell table:style-name="ce11" office:value-type="string" calcext:value-type="string">
            <text:p>Campus Jacarezinho/IFPR</text:p>
          </table:table-cell>
          <table:table-cell table:style-name="ce17" office:value-type="string" calcext:value-type="string">
            <text:p>01/2020</text:p>
          </table:table-cell>
          <table:table-cell table:style-name="ce45" office:value-type="float" office:value="3229363000191" calcext:value-type="float">
            <text:p>03229363000191</text:p>
          </table:table-cell>
          <table:table-cell table:style-name="ce68" office:value-type="string" calcext:value-type="string">
            <text:p>BETRON TECNOLOGIA EM SEGURANÇA LTDA</text:p>
          </table:table-cell>
          <table:table-cell table:style-name="ce71" office:value-type="string" calcext:value-type="string">
            <text:p>***289779**</text:p>
          </table:table-cell>
          <table:table-cell table:style-name="ce68" office:value-type="string" calcext:value-type="string">
            <text:p>EVANDRO REIS DA SILVA</text:p>
          </table:table-cell>
          <table:table-cell table:style-name="ce84" table:content-validation-name="val23" office:value-type="float" office:value="517330" calcext:value-type="float">
            <text:p>517330</text:p>
          </table:table-cell>
          <table:table-cell table:style-name="ce84" table:content-validation-name="val26" office:value-type="float" office:value="41" calcext:value-type="float">
            <text:p>41</text:p>
          </table:table-cell>
          <table:table-cell table:style-name="ce10" table:content-validation-name="val6" office:value-type="string" calcext:value-type="string">
            <text:p>Campus Jacarezinho/IFPR</text:p>
          </table:table-cell>
          <table:table-cell table:style-name="ce90" office:value-type="float" office:value="2070" calcext:value-type="float">
            <text:p>2.070,00</text:p>
          </table:table-cell>
          <table:table-cell table:style-name="ce100" table:content-validation-name="val41" office:value-type="float" office:value="8486.22" calcext:value-type="float">
            <text:p>8.486,22</text:p>
          </table:table-cell>
          <table:table-cell table:style-name="ce68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3" table:content-validation-name="val2" office:value-type="float" office:value="158400" calcext:value-type="float">
            <text:p>158400</text:p>
          </table:table-cell>
          <table:table-cell table:style-name="ce11" office:value-type="string" calcext:value-type="string">
            <text:p>Campus Jacarezinho/IFPR</text:p>
          </table:table-cell>
          <table:table-cell table:style-name="ce17" office:value-type="string" calcext:value-type="string">
            <text:p>01/2020</text:p>
          </table:table-cell>
          <table:table-cell table:style-name="ce45" office:value-type="float" office:value="3229363000191" calcext:value-type="float">
            <text:p>03229363000191</text:p>
          </table:table-cell>
          <table:table-cell table:style-name="ce68" office:value-type="string" calcext:value-type="string">
            <text:p>BETRON TECNOLOGIA EM SEGURANÇA LTDA</text:p>
          </table:table-cell>
          <table:table-cell table:style-name="ce71" office:value-type="string" calcext:value-type="string">
            <text:p>***980959**</text:p>
          </table:table-cell>
          <table:table-cell table:style-name="ce68" office:value-type="string" calcext:value-type="string">
            <text:p>FLAVIO GIOVANI VENDITE</text:p>
          </table:table-cell>
          <table:table-cell table:style-name="ce84" table:content-validation-name="val23" office:value-type="float" office:value="517330" calcext:value-type="float">
            <text:p>517330</text:p>
          </table:table-cell>
          <table:table-cell table:style-name="ce84" table:content-validation-name="val26" office:value-type="float" office:value="41" calcext:value-type="float">
            <text:p>41</text:p>
          </table:table-cell>
          <table:table-cell table:style-name="ce10" table:content-validation-name="val6" office:value-type="string" calcext:value-type="string">
            <text:p>Campus Jacarezinho/IFPR</text:p>
          </table:table-cell>
          <table:table-cell table:style-name="ce90" office:value-type="float" office:value="2070" calcext:value-type="float">
            <text:p>2.070,00</text:p>
          </table:table-cell>
          <table:table-cell table:style-name="ce100" table:content-validation-name="val41" office:value-type="float" office:value="8486.22" calcext:value-type="float">
            <text:p>8.486,22</text:p>
          </table:table-cell>
          <table:table-cell table:style-name="ce68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2" office:value-type="float" office:value="158400" calcext:value-type="float">
            <text:p>158400</text:p>
          </table:table-cell>
          <table:table-cell table:style-name="ce11" office:value-type="string" calcext:value-type="string">
            <text:p>Campus Jacarezinho/IFPR</text:p>
          </table:table-cell>
          <table:table-cell table:style-name="ce19" office:value-type="string" calcext:value-type="string">
            <text:p>07/2018</text:p>
          </table:table-cell>
          <table:table-cell table:style-name="ce45" office:value-type="float" office:value="79283065000303" calcext:value-type="float">
            <text:p>79283065000303</text:p>
          </table:table-cell>
          <table:table-cell table:style-name="ce68" office:value-type="string" calcext:value-type="string">
            <text:p>ORBENK ADMINISTRAÇÃO E SERVIÇOS LTDA</text:p>
          </table:table-cell>
          <table:table-cell table:style-name="ce71" office:value-type="string" calcext:value-type="string">
            <text:p>***648699**</text:p>
          </table:table-cell>
          <table:table-cell table:style-name="ce68" office:value-type="string" calcext:value-type="string">
            <text:p>EDSON DE ARAUJO ALVES</text:p>
          </table:table-cell>
          <table:table-cell table:style-name="ce84" table:content-validation-name="val23" office:value-type="float" office:value="514320" calcext:value-type="float">
            <text:p>514320</text:p>
          </table:table-cell>
          <table:table-cell table:style-name="ce84" table:content-validation-name="val26" office:value-type="float" office:value="40" calcext:value-type="float">
            <text:p>40</text:p>
          </table:table-cell>
          <table:table-cell table:style-name="ce10" table:content-validation-name="val6" office:value-type="string" calcext:value-type="string">
            <text:p>Campus Jacarezinho/IFPR</text:p>
          </table:table-cell>
          <table:table-cell table:style-name="ce90" office:value-type="float" office:value="1315.37" calcext:value-type="float">
            <text:p>1.315,37</text:p>
          </table:table-cell>
          <table:table-cell table:style-name="ce101" table:content-validation-name="val41" office:value-type="float" office:value="3552.4" calcext:value-type="float">
            <text:p>3.552,40</text:p>
          </table:table-cell>
          <table:table-cell table:style-name="ce68" table:content-validation-name="val44" office:value-type="string" calcext:value-type="string">
            <text:p>02 – ALFABETIZAD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2" office:value-type="float" office:value="158400" calcext:value-type="float">
            <text:p>158400</text:p>
          </table:table-cell>
          <table:table-cell table:style-name="ce11" office:value-type="string" calcext:value-type="string">
            <text:p>Campus Jacarezinho/IFPR</text:p>
          </table:table-cell>
          <table:table-cell table:style-name="ce19" office:value-type="string" calcext:value-type="string">
            <text:p>07/2018</text:p>
          </table:table-cell>
          <table:table-cell table:style-name="ce45" office:value-type="float" office:value="79283065000303" calcext:value-type="float">
            <text:p>79283065000303</text:p>
          </table:table-cell>
          <table:table-cell table:style-name="ce68" office:value-type="string" calcext:value-type="string">
            <text:p>ORBENK ADMINISTRAÇÃO E SERVIÇOS LTDA</text:p>
          </table:table-cell>
          <table:table-cell table:style-name="ce71" office:value-type="string" calcext:value-type="string">
            <text:p>***170409**</text:p>
          </table:table-cell>
          <table:table-cell table:style-name="ce68" office:value-type="string" calcext:value-type="string">
            <text:p>LUIZ BARBOSA DA ROCHA</text:p>
          </table:table-cell>
          <table:table-cell table:style-name="ce84" table:content-validation-name="val23" office:value-type="float" office:value="517410" calcext:value-type="float">
            <text:p>517410</text:p>
          </table:table-cell>
          <table:table-cell table:style-name="ce84" table:content-validation-name="val26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Jacarezinho/IFPR</text:p>
          </table:table-cell>
          <table:table-cell table:style-name="ce90" office:value-type="float" office:value="1892.1" calcext:value-type="float">
            <text:p>1.892,10</text:p>
          </table:table-cell>
          <table:table-cell table:style-name="ce101" table:content-validation-name="val41" office:value-type="float" office:value="4737.73" calcext:value-type="float">
            <text:p>4.737,73</text:p>
          </table:table-cell>
          <table:table-cell table:style-name="ce68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2" office:value-type="float" office:value="158400" calcext:value-type="float">
            <text:p>158400</text:p>
          </table:table-cell>
          <table:table-cell table:style-name="ce11" office:value-type="string" calcext:value-type="string">
            <text:p>Campus Jacarezinho/IFPR</text:p>
          </table:table-cell>
          <table:table-cell table:style-name="ce19" office:value-type="string" calcext:value-type="string">
            <text:p>07/2018</text:p>
          </table:table-cell>
          <table:table-cell table:style-name="ce45" office:value-type="float" office:value="79283065000303" calcext:value-type="float">
            <text:p>79283065000303</text:p>
          </table:table-cell>
          <table:table-cell table:style-name="ce68" office:value-type="string" calcext:value-type="string">
            <text:p>ORBENK ADMINISTRAÇÃO E SERVIÇOS LTDA</text:p>
          </table:table-cell>
          <table:table-cell table:style-name="ce71" office:value-type="string" calcext:value-type="string">
            <text:p>***519639**</text:p>
          </table:table-cell>
          <table:table-cell table:style-name="ce68" office:value-type="string" calcext:value-type="string">
            <text:p>WELLINGTON VICENTE AURELIO</text:p>
          </table:table-cell>
          <table:table-cell table:style-name="ce84" table:content-validation-name="val23" office:value-type="float" office:value="517410" calcext:value-type="float">
            <text:p>517410</text:p>
          </table:table-cell>
          <table:table-cell table:style-name="ce84" table:content-validation-name="val26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Jacarezinho/IFPR</text:p>
          </table:table-cell>
          <table:table-cell table:style-name="ce90" office:value-type="float" office:value="1892.1" calcext:value-type="float">
            <text:p>1.892,10</text:p>
          </table:table-cell>
          <table:table-cell table:style-name="ce101" table:content-validation-name="val41" office:value-type="float" office:value="4737.73" calcext:value-type="float">
            <text:p>4.737,73</text:p>
          </table:table-cell>
          <table:table-cell table:style-name="ce68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2" office:value-type="float" office:value="158400" calcext:value-type="float">
            <text:p>158400</text:p>
          </table:table-cell>
          <table:table-cell table:style-name="ce11" office:value-type="string" calcext:value-type="string">
            <text:p>Campus Jacarezinho/IFPR</text:p>
          </table:table-cell>
          <table:table-cell table:style-name="ce19" office:value-type="string" calcext:value-type="string">
            <text:p>07/2018</text:p>
          </table:table-cell>
          <table:table-cell table:style-name="ce45" office:value-type="float" office:value="79283065000303" calcext:value-type="float">
            <text:p>79283065000303</text:p>
          </table:table-cell>
          <table:table-cell table:style-name="ce68" office:value-type="string" calcext:value-type="string">
            <text:p>ORBENK ADMINISTRAÇÃO E SERVIÇOS LTDA</text:p>
          </table:table-cell>
          <table:table-cell table:style-name="ce71" office:value-type="string" calcext:value-type="string">
            <text:p>***526179**</text:p>
          </table:table-cell>
          <table:table-cell table:style-name="ce68" office:value-type="string" calcext:value-type="string">
            <text:p>REINALDO APARECIDO DE LIMA</text:p>
          </table:table-cell>
          <table:table-cell table:style-name="ce84" table:content-validation-name="val23" office:value-type="float" office:value="514325" calcext:value-type="float">
            <text:p>514325</text:p>
          </table:table-cell>
          <table:table-cell table:style-name="ce84" table:content-validation-name="val26" office:value-type="float" office:value="40" calcext:value-type="float">
            <text:p>40</text:p>
          </table:table-cell>
          <table:table-cell table:style-name="ce10" table:content-validation-name="val6" office:value-type="string" calcext:value-type="string">
            <text:p>Campus Jacarezinho/IFPR</text:p>
          </table:table-cell>
          <table:table-cell table:style-name="ce90" office:value-type="float" office:value="2035.55" calcext:value-type="float">
            <text:p>2.035,55</text:p>
          </table:table-cell>
          <table:table-cell table:style-name="ce101" table:content-validation-name="val41" office:value-type="float" office:value="6753.97" calcext:value-type="float">
            <text:p>6.753,97</text:p>
          </table:table-cell>
          <table:table-cell table:style-name="ce68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2" office:value-type="float" office:value="158400" calcext:value-type="float">
            <text:p>158400</text:p>
          </table:table-cell>
          <table:table-cell table:style-name="ce11" office:value-type="string" calcext:value-type="string">
            <text:p>Campus Jacarezinho/IFPR</text:p>
          </table:table-cell>
          <table:table-cell table:style-name="ce19" office:value-type="string" calcext:value-type="string">
            <text:p>03/2022</text:p>
          </table:table-cell>
          <table:table-cell table:style-name="ce45" office:value-type="float" office:value="21143724000164" calcext:value-type="float">
            <text:p>21143724000164</text:p>
          </table:table-cell>
          <table:table-cell table:style-name="ce68" office:value-type="string" calcext:value-type="string">
            <text:p>DEC MASTER SERVIÇOS EIRELI</text:p>
          </table:table-cell>
          <table:table-cell table:style-name="ce71" office:value-type="string" calcext:value-type="string">
            <text:p>***961679**</text:p>
          </table:table-cell>
          <table:table-cell table:style-name="ce68" office:value-type="string" calcext:value-type="string">
            <text:p>ALESSANDRA CRISTINA DOS SANTOS</text:p>
          </table:table-cell>
          <table:table-cell table:style-name="ce84" table:content-validation-name="val23" office:value-type="float" office:value="514320" calcext:value-type="float">
            <text:p>514320</text:p>
          </table:table-cell>
          <table:table-cell table:style-name="ce84" table:content-validation-name="val26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Jacarezinho/IFPR</text:p>
          </table:table-cell>
          <table:table-cell table:style-name="ce90" office:value-type="float" office:value="1446.9" calcext:value-type="float">
            <text:p>1.446,90</text:p>
          </table:table-cell>
          <table:table-cell table:style-name="ce101" table:content-validation-name="val41" office:value-type="float" office:value="4165.25" calcext:value-type="float">
            <text:p>4.165,25</text:p>
          </table:table-cell>
          <table:table-cell table:style-name="ce68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2" office:value-type="float" office:value="158400" calcext:value-type="float">
            <text:p>158400</text:p>
          </table:table-cell>
          <table:table-cell table:style-name="ce11" office:value-type="string" calcext:value-type="string">
            <text:p>Campus Jacarezinho/IFPR</text:p>
          </table:table-cell>
          <table:table-cell table:style-name="ce19" office:value-type="string" calcext:value-type="string">
            <text:p>03/2022</text:p>
          </table:table-cell>
          <table:table-cell table:style-name="ce45" office:value-type="float" office:value="21143724000164" calcext:value-type="float">
            <text:p>21143724000164</text:p>
          </table:table-cell>
          <table:table-cell table:style-name="ce68" office:value-type="string" calcext:value-type="string">
            <text:p>DEC MASTER SERVIÇOS EIRELI</text:p>
          </table:table-cell>
          <table:table-cell table:style-name="ce71" office:value-type="string" calcext:value-type="string">
            <text:p>***229779**</text:p>
          </table:table-cell>
          <table:table-cell table:style-name="ce66" office:value-type="string" calcext:value-type="string">
            <text:p>BENEDITA SIRLEI CANDIDO</text:p>
          </table:table-cell>
          <table:table-cell table:style-name="ce84" table:content-validation-name="val23" office:value-type="float" office:value="514320" calcext:value-type="float">
            <text:p>514320</text:p>
          </table:table-cell>
          <table:table-cell table:style-name="ce84" table:content-validation-name="val26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Jacarezinho/IFPR</text:p>
          </table:table-cell>
          <table:table-cell table:style-name="ce90" office:value-type="float" office:value="1446.9" calcext:value-type="float">
            <text:p>1.446,90</text:p>
          </table:table-cell>
          <table:table-cell table:style-name="ce101" table:content-validation-name="val41" office:value-type="float" office:value="4165.25" calcext:value-type="float">
            <text:p>4.165,25</text:p>
          </table:table-cell>
          <table:table-cell table:style-name="ce68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2" office:value-type="float" office:value="158400" calcext:value-type="float">
            <text:p>158400</text:p>
          </table:table-cell>
          <table:table-cell table:style-name="ce11" office:value-type="string" calcext:value-type="string">
            <text:p>Campus Jacarezinho/IFPR</text:p>
          </table:table-cell>
          <table:table-cell table:style-name="ce19" office:value-type="string" calcext:value-type="string">
            <text:p>03/2022</text:p>
          </table:table-cell>
          <table:table-cell table:style-name="ce45" office:value-type="float" office:value="21143724000164" calcext:value-type="float">
            <text:p>21143724000164</text:p>
          </table:table-cell>
          <table:table-cell table:style-name="ce68" office:value-type="string" calcext:value-type="string">
            <text:p>DEC MASTER SERVIÇOS EIRELI</text:p>
          </table:table-cell>
          <table:table-cell table:style-name="ce71" office:value-type="string" calcext:value-type="string">
            <text:p>***431039**</text:p>
          </table:table-cell>
          <table:table-cell table:style-name="ce68" office:value-type="string" calcext:value-type="string">
            <text:p>BEATRIZ BORDA</text:p>
          </table:table-cell>
          <table:table-cell table:style-name="ce84" table:content-validation-name="val23" office:value-type="float" office:value="514320" calcext:value-type="float">
            <text:p>514320</text:p>
          </table:table-cell>
          <table:table-cell table:style-name="ce84" table:content-validation-name="val26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Jacarezinho/IFPR</text:p>
          </table:table-cell>
          <table:table-cell table:style-name="ce90" office:value-type="float" office:value="1446.9" calcext:value-type="float">
            <text:p>1.446,90</text:p>
          </table:table-cell>
          <table:table-cell table:style-name="ce101" table:content-validation-name="val41" office:value-type="float" office:value="4165.25" calcext:value-type="float">
            <text:p>4.165,25</text:p>
          </table:table-cell>
          <table:table-cell table:style-name="ce68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2" office:value-type="float" office:value="158400" calcext:value-type="float">
            <text:p>158400</text:p>
          </table:table-cell>
          <table:table-cell table:style-name="ce11" office:value-type="string" calcext:value-type="string">
            <text:p>Campus Jacarezinho/IFPR</text:p>
          </table:table-cell>
          <table:table-cell table:style-name="ce19" office:value-type="string" calcext:value-type="string">
            <text:p>03/2022</text:p>
          </table:table-cell>
          <table:table-cell table:style-name="ce45" office:value-type="float" office:value="21143724000164" calcext:value-type="float">
            <text:p>21143724000164</text:p>
          </table:table-cell>
          <table:table-cell table:style-name="ce68" office:value-type="string" calcext:value-type="string">
            <text:p>DEC MASTER SERVIÇOS EIRELI</text:p>
          </table:table-cell>
          <table:table-cell table:style-name="ce71" office:value-type="string" calcext:value-type="string">
            <text:p>***428798**</text:p>
          </table:table-cell>
          <table:table-cell table:style-name="ce68" office:value-type="string" calcext:value-type="string">
            <text:p>ISABEL CRISTINA DE SOUZA TEODORO</text:p>
          </table:table-cell>
          <table:table-cell table:style-name="ce84" table:content-validation-name="val23" office:value-type="float" office:value="514320" calcext:value-type="float">
            <text:p>514320</text:p>
          </table:table-cell>
          <table:table-cell table:style-name="ce84" table:content-validation-name="val26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Jacarezinho/IFPR</text:p>
          </table:table-cell>
          <table:table-cell table:style-name="ce90" office:value-type="float" office:value="1446.9" calcext:value-type="float">
            <text:p>1.446,90</text:p>
          </table:table-cell>
          <table:table-cell table:style-name="ce101" table:content-validation-name="val41" office:value-type="float" office:value="4165.25" calcext:value-type="float">
            <text:p>4.165,25</text:p>
          </table:table-cell>
          <table:table-cell table:style-name="ce68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2" office:value-type="float" office:value="158400" calcext:value-type="float">
            <text:p>158400</text:p>
          </table:table-cell>
          <table:table-cell table:style-name="ce11" office:value-type="string" calcext:value-type="string">
            <text:p>Campus Jacarezinho/IFPR</text:p>
          </table:table-cell>
          <table:table-cell table:style-name="ce19" office:value-type="string" calcext:value-type="string">
            <text:p>03/2022</text:p>
          </table:table-cell>
          <table:table-cell table:style-name="ce45" office:value-type="float" office:value="21143724000164" calcext:value-type="float">
            <text:p>21143724000164</text:p>
          </table:table-cell>
          <table:table-cell table:style-name="ce68" office:value-type="string" calcext:value-type="string">
            <text:p>DEC MASTER SERVIÇOS EIRELI</text:p>
          </table:table-cell>
          <table:table-cell table:style-name="ce71" office:value-type="string" calcext:value-type="string">
            <text:p>***796719**</text:p>
          </table:table-cell>
          <table:table-cell table:style-name="ce68" office:value-type="string" calcext:value-type="string">
            <text:p>LUCIANA LEOPOLDO NUNES</text:p>
          </table:table-cell>
          <table:table-cell table:style-name="ce84" table:content-validation-name="val23" office:value-type="float" office:value="514320" calcext:value-type="float">
            <text:p>514320</text:p>
          </table:table-cell>
          <table:table-cell table:style-name="ce84" table:content-validation-name="val26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Jacarezinho/IFPR</text:p>
          </table:table-cell>
          <table:table-cell table:style-name="ce90" office:value-type="float" office:value="1446.9" calcext:value-type="float">
            <text:p>1.446,90</text:p>
          </table:table-cell>
          <table:table-cell table:style-name="ce101" table:content-validation-name="val41" office:value-type="float" office:value="4165.25" calcext:value-type="float">
            <text:p>4.165,25</text:p>
          </table:table-cell>
          <table:table-cell table:style-name="ce68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2" office:value-type="float" office:value="158400" calcext:value-type="float">
            <text:p>158400</text:p>
          </table:table-cell>
          <table:table-cell table:style-name="ce11" office:value-type="string" calcext:value-type="string">
            <text:p>Campus Jacarezinho/IFPR</text:p>
          </table:table-cell>
          <table:table-cell table:style-name="ce19" office:value-type="string" calcext:value-type="string">
            <text:p>03/2022</text:p>
          </table:table-cell>
          <table:table-cell table:style-name="ce45" office:value-type="float" office:value="21143724000164" calcext:value-type="float">
            <text:p>21143724000164</text:p>
          </table:table-cell>
          <table:table-cell table:style-name="ce68" office:value-type="string" calcext:value-type="string">
            <text:p>DEC MASTER SERVIÇOS EIRELI</text:p>
          </table:table-cell>
          <table:table-cell table:style-name="ce71" office:value-type="string" calcext:value-type="string">
            <text:p>***678829**</text:p>
          </table:table-cell>
          <table:table-cell table:style-name="ce68" office:value-type="string" calcext:value-type="string">
            <text:p>LUCINEIA GALDINO DA SILVA</text:p>
          </table:table-cell>
          <table:table-cell table:style-name="ce84" table:content-validation-name="val23" office:value-type="float" office:value="514320" calcext:value-type="float">
            <text:p>514320</text:p>
          </table:table-cell>
          <table:table-cell table:style-name="ce84" table:content-validation-name="val26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Jacarezinho/IFPR</text:p>
          </table:table-cell>
          <table:table-cell table:style-name="ce90" office:value-type="float" office:value="1446.9" calcext:value-type="float">
            <text:p>1.446,90</text:p>
          </table:table-cell>
          <table:table-cell table:style-name="ce101" table:content-validation-name="val41" office:value-type="float" office:value="4165.25" calcext:value-type="float">
            <text:p>4.165,25</text:p>
          </table:table-cell>
          <table:table-cell table:style-name="ce68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2" office:value-type="float" office:value="158400" calcext:value-type="float">
            <text:p>158400</text:p>
          </table:table-cell>
          <table:table-cell table:style-name="ce11" office:value-type="string" calcext:value-type="string">
            <text:p>Campus Jacarezinho/IFPR</text:p>
          </table:table-cell>
          <table:table-cell table:style-name="ce19" office:value-type="string" calcext:value-type="string">
            <text:p>03/2022</text:p>
          </table:table-cell>
          <table:table-cell table:style-name="ce45" office:value-type="float" office:value="21143724000164" calcext:value-type="float">
            <text:p>21143724000164</text:p>
          </table:table-cell>
          <table:table-cell table:style-name="ce68" office:value-type="string" calcext:value-type="string">
            <text:p>DEC MASTER SERVIÇOS EIRELI</text:p>
          </table:table-cell>
          <table:table-cell table:style-name="ce71" office:value-type="string" calcext:value-type="string">
            <text:p>***059999**</text:p>
          </table:table-cell>
          <table:table-cell table:style-name="ce68" office:value-type="string" calcext:value-type="string">
            <text:p>MARIA OLIVEIRA DA SILVA</text:p>
          </table:table-cell>
          <table:table-cell table:style-name="ce84" table:content-validation-name="val23" office:value-type="float" office:value="410105" calcext:value-type="float">
            <text:p>410105</text:p>
          </table:table-cell>
          <table:table-cell table:style-name="ce84" table:content-validation-name="val26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Jacarezinho/IFPR</text:p>
          </table:table-cell>
          <table:table-cell table:style-name="ce90" office:value-type="float" office:value="1716.49" calcext:value-type="float">
            <text:p>1.716,49</text:p>
          </table:table-cell>
          <table:table-cell table:style-name="ce101" table:content-validation-name="val41" office:value-type="float" office:value="4076.87" calcext:value-type="float">
            <text:p>4.076,87</text:p>
          </table:table-cell>
          <table:table-cell table:style-name="ce68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2" office:value-type="float" office:value="158400" calcext:value-type="float">
            <text:p>158400</text:p>
          </table:table-cell>
          <table:table-cell table:style-name="ce11" office:value-type="string" calcext:value-type="string">
            <text:p>Campus Jacarezinho/IFPR</text:p>
          </table:table-cell>
          <table:table-cell table:style-name="ce19" office:value-type="string" calcext:value-type="string">
            <text:p>03/2022</text:p>
          </table:table-cell>
          <table:table-cell table:style-name="ce45" office:value-type="float" office:value="21143724000164" calcext:value-type="float">
            <text:p>21143724000164</text:p>
          </table:table-cell>
          <table:table-cell table:style-name="ce68" office:value-type="string" calcext:value-type="string">
            <text:p>DEC MASTER SERVIÇOS EIRELI</text:p>
          </table:table-cell>
          <table:table-cell table:style-name="ce71" office:value-type="string" calcext:value-type="string">
            <text:p>***249159**</text:p>
          </table:table-cell>
          <table:table-cell table:style-name="ce80" office:value-type="string" calcext:value-type="string">
            <text:p>NEUSA ROCHA CUNHA</text:p>
          </table:table-cell>
          <table:table-cell table:style-name="ce84" table:content-validation-name="val23" office:value-type="float" office:value="514320" calcext:value-type="float">
            <text:p>514320</text:p>
          </table:table-cell>
          <table:table-cell table:style-name="ce84" table:content-validation-name="val26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Jacarezinho/IFPR</text:p>
          </table:table-cell>
          <table:table-cell table:style-name="ce90" office:value-type="float" office:value="1446.9" calcext:value-type="float">
            <text:p>1.446,90</text:p>
          </table:table-cell>
          <table:table-cell table:style-name="ce101" table:content-validation-name="val41" office:value-type="float" office:value="4165.25" calcext:value-type="float">
            <text:p>4.165,25</text:p>
          </table:table-cell>
          <table:table-cell table:style-name="ce68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2" office:value-type="float" office:value="158400" calcext:value-type="float">
            <text:p>158400</text:p>
          </table:table-cell>
          <table:table-cell table:style-name="ce11" office:value-type="string" calcext:value-type="string">
            <text:p>Campus Jacarezinho/IFPR</text:p>
          </table:table-cell>
          <table:table-cell table:style-name="ce19" office:value-type="string" calcext:value-type="string">
            <text:p>03/2022</text:p>
          </table:table-cell>
          <table:table-cell table:style-name="ce45" office:value-type="float" office:value="21143724000164" calcext:value-type="float">
            <text:p>21143724000164</text:p>
          </table:table-cell>
          <table:table-cell table:style-name="ce68" office:value-type="string" calcext:value-type="string">
            <text:p>DEC MASTER SERVIÇOS EIRELI</text:p>
          </table:table-cell>
          <table:table-cell table:style-name="ce71" office:value-type="string" calcext:value-type="string">
            <text:p>***851669**</text:p>
          </table:table-cell>
          <table:table-cell table:style-name="ce68" office:value-type="string" calcext:value-type="string">
            <text:p>RENATA APARECIDA ZERGER</text:p>
          </table:table-cell>
          <table:table-cell table:style-name="ce84" table:content-validation-name="val23" office:value-type="float" office:value="514320" calcext:value-type="float">
            <text:p>514320</text:p>
          </table:table-cell>
          <table:table-cell table:style-name="ce84" table:content-validation-name="val26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Jacarezinho/IFPR</text:p>
          </table:table-cell>
          <table:table-cell table:style-name="ce90" office:value-type="float" office:value="1446.9" calcext:value-type="float">
            <text:p>1.446,90</text:p>
          </table:table-cell>
          <table:table-cell table:style-name="ce101" table:content-validation-name="val41" office:value-type="float" office:value="4165.25" calcext:value-type="float">
            <text:p>4.165,25</text:p>
          </table:table-cell>
          <table:table-cell table:style-name="ce68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2" office:value-type="float" office:value="158400" calcext:value-type="float">
            <text:p>158400</text:p>
          </table:table-cell>
          <table:table-cell table:style-name="ce11" office:value-type="string" calcext:value-type="string">
            <text:p>Campus Jacarezinho/IFPR</text:p>
          </table:table-cell>
          <table:table-cell table:style-name="ce19" office:value-type="string" calcext:value-type="string">
            <text:p>03/2022</text:p>
          </table:table-cell>
          <table:table-cell table:style-name="ce45" office:value-type="float" office:value="21143724000164" calcext:value-type="float">
            <text:p>21143724000164</text:p>
          </table:table-cell>
          <table:table-cell table:style-name="ce68" office:value-type="string" calcext:value-type="string">
            <text:p>DEC MASTER SERVIÇOS EIRELI</text:p>
          </table:table-cell>
          <table:table-cell table:style-name="ce71" office:value-type="string" calcext:value-type="string">
            <text:p>***925979**</text:p>
          </table:table-cell>
          <table:table-cell table:style-name="ce68" office:value-type="string" calcext:value-type="string">
            <text:p>TAINA APARECIDA DE LIMA</text:p>
          </table:table-cell>
          <table:table-cell table:style-name="ce84" table:content-validation-name="val23" office:value-type="float" office:value="514320" calcext:value-type="float">
            <text:p>514320</text:p>
          </table:table-cell>
          <table:table-cell table:style-name="ce84" table:content-validation-name="val26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Jacarezinho/IFPR</text:p>
          </table:table-cell>
          <table:table-cell table:style-name="ce90" office:value-type="float" office:value="1446.9" calcext:value-type="float">
            <text:p>1.446,90</text:p>
          </table:table-cell>
          <table:table-cell table:style-name="ce101" table:content-validation-name="val41" office:value-type="float" office:value="4165.25" calcext:value-type="float">
            <text:p>4.165,25</text:p>
          </table:table-cell>
          <table:table-cell table:style-name="ce68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2" office:value-type="float" office:value="158400" calcext:value-type="float">
            <text:p>158400</text:p>
          </table:table-cell>
          <table:table-cell table:style-name="ce11" office:value-type="string" calcext:value-type="string">
            <text:p>Campus Jacarezinho/IFPR</text:p>
          </table:table-cell>
          <table:table-cell table:style-name="ce19" office:value-type="string" calcext:value-type="string">
            <text:p>03/2019</text:p>
          </table:table-cell>
          <table:table-cell table:style-name="ce45" office:value-type="float" office:value="7015265000102" calcext:value-type="float">
            <text:p>07015265000102</text:p>
          </table:table-cell>
          <table:table-cell table:style-name="ce68" office:value-type="string" calcext:value-type="string">
            <text:p>JORGE LUIZ MACHADO &amp; CIA LTDA</text:p>
          </table:table-cell>
          <table:table-cell table:style-name="ce71" office:value-type="string" calcext:value-type="string">
            <text:p>***537059**</text:p>
          </table:table-cell>
          <table:table-cell table:style-name="ce68" office:value-type="string" calcext:value-type="string">
            <text:p>JOSENI BARBOSA DE OLIVEIRA</text:p>
          </table:table-cell>
          <table:table-cell table:style-name="ce84" table:content-validation-name="val23" office:value-type="float" office:value="782310" calcext:value-type="float">
            <text:p>782310</text:p>
          </table:table-cell>
          <table:table-cell table:style-name="ce84" table:content-validation-name="val26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Jacarezinho/IFPR</text:p>
          </table:table-cell>
          <table:table-cell table:style-name="ce90" office:value-type="float" office:value="2202.42" calcext:value-type="float">
            <text:p>2.202,42</text:p>
          </table:table-cell>
          <table:table-cell table:style-name="ce101" table:content-validation-name="val41" office:value-type="float" office:value="3377.79" calcext:value-type="float">
            <text:p>3.377,79</text:p>
          </table:table-cell>
          <table:table-cell table:style-name="ce68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2" office:value-type="float" office:value="158400" calcext:value-type="float">
            <text:p>158400</text:p>
          </table:table-cell>
          <table:table-cell table:style-name="ce11" office:value-type="string" calcext:value-type="string">
            <text:p>Campus Jacarezinho/IFPR</text:p>
          </table:table-cell>
          <table:table-cell table:style-name="ce19" office:value-type="string" calcext:value-type="string">
            <text:p>04/2022</text:p>
          </table:table-cell>
          <table:table-cell table:style-name="ce45" office:value-type="float" office:value="2531343000108" calcext:value-type="float">
            <text:p>02531343000108</text:p>
          </table:table-cell>
          <table:table-cell table:style-name="ce68" office:value-type="string" calcext:value-type="string">
            <text:p>ADSERVI ADMINISTRADORA DE SERVIÇOS LTDA</text:p>
          </table:table-cell>
          <table:table-cell table:style-name="ce71" office:value-type="string" calcext:value-type="string">
            <text:p>***694279**</text:p>
          </table:table-cell>
          <table:table-cell table:style-name="ce68" office:value-type="string" calcext:value-type="string">
            <text:p>BENICIO SOARES DE SOUZA</text:p>
          </table:table-cell>
          <table:table-cell table:style-name="ce82" table:content-validation-name="val23" office:value-type="float" office:value="992215" calcext:value-type="float">
            <text:p>992215</text:p>
          </table:table-cell>
          <table:table-cell table:style-name="ce84" table:content-validation-name="val26" office:value-type="float" office:value="44" calcext:value-type="float">
            <text:p>44</text:p>
          </table:table-cell>
          <table:table-cell table:style-name="ce10" table:content-validation-name="val6" office:value-type="string" calcext:value-type="string">
            <text:p>Campus Jacarezinho/IFPR</text:p>
          </table:table-cell>
          <table:table-cell table:style-name="ce93" office:value-type="float" office:value="1883.44" calcext:value-type="float">
            <text:p>1.883,44</text:p>
          </table:table-cell>
          <table:table-cell table:style-name="ce93" table:content-validation-name="val41" office:value-type="float" office:value="5741.97" calcext:value-type="float">
            <text:p>5.741,97</text:p>
          </table:table-cell>
          <table:table-cell table:style-name="ce68" table:content-validation-name="val44" office:value-type="string" calcext:value-type="string">
            <text:p>03 – ENSINO FUNDAMENTAL IN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6543" calcext:value-type="float">
            <text:p>156543</text:p>
          </table:table-cell>
          <table:table-cell table:style-name="ce12" table:content-validation-name="val6" office:value-type="string" calcext:value-type="string">
            <text:p>Campus Jaguariaíva/IFPR</text:p>
          </table:table-cell>
          <table:table-cell table:style-name="ce16" office:value-type="string" calcext:value-type="string">
            <text:p>43/2018</text:p>
          </table:table-cell>
          <table:table-cell table:style-name="ce25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ÇÃO E SERVIÇOS LTDA </text:p>
          </table:table-cell>
          <table:table-cell table:style-name="ce73" office:value-type="string" calcext:value-type="string">
            <text:p>***571045**</text:p>
          </table:table-cell>
          <table:table-cell table:style-name="ce10" office:value-type="string" calcext:value-type="string">
            <text:p>MARIA GORETTY GUIMARÃES SOUSA GONDIM</text:p>
          </table:table-cell>
          <table:table-cell table:style-name="ce81" table:content-validation-name="val23" office:value-type="float" office:value="517410" calcext:value-type="float">
            <text:p>517410</text:p>
          </table:table-cell>
          <table:table-cell table:style-name="ce81" table:content-validation-name="val26" office:value-type="float" office:value="40" calcext:value-type="float">
            <text:p>40</text:p>
          </table:table-cell>
          <table:table-cell table:style-name="ce12" table:content-validation-name="val6" office:value-type="string" calcext:value-type="string">
            <text:p>Campus Jaguariaíva/IFPR</text:p>
          </table:table-cell>
          <table:table-cell table:style-name="ce91" office:value-type="float" office:value="1720.09" calcext:value-type="float">
            <text:p>1.720,09</text:p>
          </table:table-cell>
          <table:table-cell table:style-name="ce91" table:content-validation-name="val41" office:value-type="float" office:value="4249.54" calcext:value-type="float">
            <text:p>4.249,54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4" table:number-columns-repeated="1011"/>
        </table:table-row>
        <table:table-row table:style-name="ro3">
          <table:table-cell table:style-name="ce2" table:content-validation-name="val2" office:value-type="float" office:value="156543" calcext:value-type="float">
            <text:p>156543</text:p>
          </table:table-cell>
          <table:table-cell table:style-name="ce12" table:content-validation-name="val6" office:value-type="string" calcext:value-type="string">
            <text:p>Campus Jaguariaíva/IFPR</text:p>
          </table:table-cell>
          <table:table-cell table:style-name="ce16" office:value-type="string" calcext:value-type="string">
            <text:p>43/2018</text:p>
          </table:table-cell>
          <table:table-cell table:style-name="ce25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ÇÃO E SERVIÇOS LTDA </text:p>
          </table:table-cell>
          <table:table-cell table:style-name="ce73" office:value-type="string" calcext:value-type="string">
            <text:p>***731939**</text:p>
          </table:table-cell>
          <table:table-cell table:style-name="ce10" office:value-type="string" calcext:value-type="string">
            <text:p>IRINEU DOS SANTOS BARBOSA</text:p>
          </table:table-cell>
          <table:table-cell table:style-name="ce81" table:content-validation-name="val23" office:value-type="float" office:value="514325" calcext:value-type="float">
            <text:p>514325</text:p>
          </table:table-cell>
          <table:table-cell table:style-name="ce81" table:content-validation-name="val26" office:value-type="float" office:value="40" calcext:value-type="float">
            <text:p>40</text:p>
          </table:table-cell>
          <table:table-cell table:style-name="ce12" table:content-validation-name="val6" office:value-type="string" calcext:value-type="string">
            <text:p>Campus Jaguariaíva/IFPR</text:p>
          </table:table-cell>
          <table:table-cell table:style-name="ce91" office:value-type="float" office:value="2035.55" calcext:value-type="float">
            <text:p>2.035,55</text:p>
          </table:table-cell>
          <table:table-cell table:style-name="ce91" table:content-validation-name="val41" office:value-type="float" office:value="5304.47" calcext:value-type="float">
            <text:p>5.304,47</text:p>
          </table:table-cell>
          <table:table-cell table:style-name="ce10" table:content-validation-name="val44" office:value-type="string" calcext:value-type="string">
            <text:p>02 – ALFABETIZADO</text:p>
          </table:table-cell>
          <table:table-cell table:style-name="ce104" table:number-columns-repeated="1011"/>
        </table:table-row>
        <table:table-row table:style-name="ro3">
          <table:table-cell table:style-name="ce2" table:content-validation-name="val2" office:value-type="float" office:value="156543" calcext:value-type="float">
            <text:p>156543</text:p>
          </table:table-cell>
          <table:table-cell table:style-name="ce12" table:content-validation-name="val6" office:value-type="string" calcext:value-type="string">
            <text:p>Campus Jaguariaíva/IFPR</text:p>
          </table:table-cell>
          <table:table-cell table:style-name="ce16" office:value-type="string" calcext:value-type="string">
            <text:p>43/2018</text:p>
          </table:table-cell>
          <table:table-cell table:style-name="ce25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ÇÃO E SERVIÇOS LTDA </text:p>
          </table:table-cell>
          <table:table-cell table:style-name="ce73" office:value-type="string" calcext:value-type="string">
            <text:p>***995119**</text:p>
          </table:table-cell>
          <table:table-cell table:style-name="ce10" office:value-type="string" calcext:value-type="string">
            <text:p>KELLY RODRIGUES DOS SANTOS</text:p>
          </table:table-cell>
          <table:table-cell table:style-name="ce81" table:content-validation-name="val23" office:value-type="float" office:value="517410" calcext:value-type="float">
            <text:p>51741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2" table:content-validation-name="val6" office:value-type="string" calcext:value-type="string">
            <text:p>Campus Jaguariaíva/IFPR</text:p>
          </table:table-cell>
          <table:table-cell table:style-name="ce91" office:value-type="float" office:value="1717.8" calcext:value-type="float">
            <text:p>1.717,80</text:p>
          </table:table-cell>
          <table:table-cell table:style-name="ce91" table:content-validation-name="val41" office:value-type="float" office:value="4791.32" calcext:value-type="float">
            <text:p>4.791,32</text:p>
          </table:table-cell>
          <table:table-cell table:style-name="ce10" table:content-validation-name="val44" office:value-type="string" calcext:value-type="string">
            <text:p>05 – ENSINO MÉDIO INCOMPLETO</text:p>
          </table:table-cell>
          <table:table-cell table:style-name="ce104" table:number-columns-repeated="1011"/>
        </table:table-row>
        <table:table-row table:style-name="ro3">
          <table:table-cell table:style-name="ce2" table:content-validation-name="val2" office:value-type="float" office:value="156543" calcext:value-type="float">
            <text:p>156543</text:p>
          </table:table-cell>
          <table:table-cell table:style-name="ce12" table:content-validation-name="val6" office:value-type="string" calcext:value-type="string">
            <text:p>Campus Jaguariaíva/IFPR</text:p>
          </table:table-cell>
          <table:table-cell table:style-name="ce16" office:value-type="string" calcext:value-type="string">
            <text:p>03/2021</text:p>
          </table:table-cell>
          <table:table-cell table:style-name="ce30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SERVIÇOS E COMERCIO LTDA</text:p>
          </table:table-cell>
          <table:table-cell table:style-name="ce73" office:value-type="string" calcext:value-type="string">
            <text:p>***103419**</text:p>
          </table:table-cell>
          <table:table-cell table:style-name="ce10" office:value-type="string" calcext:value-type="string">
            <text:p>CAMILI VITÓRIA FURQUIM TRENO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2" table:content-validation-name="val6" office:value-type="string" calcext:value-type="string">
            <text:p>Campus Jaguariaív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3384.1" calcext:value-type="float">
            <text:p>3.384,10</text:p>
          </table:table-cell>
          <table:table-cell table:style-name="ce10" table:content-validation-name="val44" office:value-type="string" calcext:value-type="string">
            <text:p>07 - SUPERIOR INCOMPLETO</text:p>
          </table:table-cell>
          <table:table-cell table:style-name="ce104" table:number-columns-repeated="1011"/>
        </table:table-row>
        <table:table-row table:style-name="ro3">
          <table:table-cell table:style-name="ce2" table:content-validation-name="val2" office:value-type="float" office:value="156543" calcext:value-type="float">
            <text:p>156543</text:p>
          </table:table-cell>
          <table:table-cell table:style-name="ce12" table:content-validation-name="val6" office:value-type="string" calcext:value-type="string">
            <text:p>Campus Jaguariaíva/IFPR</text:p>
          </table:table-cell>
          <table:table-cell table:style-name="ce16" office:value-type="string" calcext:value-type="string">
            <text:p>03/2021</text:p>
          </table:table-cell>
          <table:table-cell table:style-name="ce30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SERVIÇOS E COMERCIO LTDA</text:p>
          </table:table-cell>
          <table:table-cell table:style-name="ce73" office:value-type="string" calcext:value-type="string">
            <text:p>***935829**</text:p>
          </table:table-cell>
          <table:table-cell table:style-name="ce10" office:value-type="string" calcext:value-type="string">
            <text:p>NEUSA LOPES BARBOS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2" table:content-validation-name="val6" office:value-type="string" calcext:value-type="string">
            <text:p>Campus Jaguariaív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3384.1" calcext:value-type="float">
            <text:p>3.384,10</text:p>
          </table:table-cell>
          <table:table-cell table:style-name="ce10" table:content-validation-name="val44" office:value-type="string" calcext:value-type="string">
            <text:p>03 – ENSINO FUNDAMENTAL IN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6543" calcext:value-type="float">
            <text:p>156543</text:p>
          </table:table-cell>
          <table:table-cell table:style-name="ce12" table:content-validation-name="val6" office:value-type="string" calcext:value-type="string">
            <text:p>Campus Jaguariaíva/IFPR</text:p>
          </table:table-cell>
          <table:table-cell table:style-name="ce16" office:value-type="string" calcext:value-type="string">
            <text:p>03/2021</text:p>
          </table:table-cell>
          <table:table-cell table:style-name="ce30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SERVIÇOS E COMERCIO LTDA</text:p>
          </table:table-cell>
          <table:table-cell table:style-name="ce73" office:value-type="string" calcext:value-type="string">
            <text:p>***493899**</text:p>
          </table:table-cell>
          <table:table-cell table:style-name="ce10" office:value-type="string" calcext:value-type="string">
            <text:p>FRANCIELE BORGES DA SILVA DE OLIVEIR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2" table:content-validation-name="val6" office:value-type="string" calcext:value-type="string">
            <text:p>Campus Jaguariaív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3384.1" calcext:value-type="float">
            <text:p>3.384,10</text:p>
          </table:table-cell>
          <table:table-cell table:style-name="ce10" table:content-validation-name="val44" office:value-type="string" calcext:value-type="string">
            <text:p>07 - SUPERIOR IN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4">
          <table:table-cell table:style-name="ce2" table:content-validation-name="val2" office:value-type="float" office:value="156543" calcext:value-type="float">
            <text:p>156543</text:p>
          </table:table-cell>
          <table:table-cell table:style-name="ce12" table:content-validation-name="val6" office:value-type="string" calcext:value-type="string">
            <text:p>Campus Jaguariaíva/IFPR</text:p>
          </table:table-cell>
          <table:table-cell table:style-name="ce16" office:value-type="string" calcext:value-type="string">
            <text:p>03/2021</text:p>
          </table:table-cell>
          <table:table-cell table:style-name="ce30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SERVIÇOS E COMERCIO LTDA</text:p>
          </table:table-cell>
          <table:table-cell table:style-name="ce73" office:value-type="string" calcext:value-type="string">
            <text:p>***017949**</text:p>
          </table:table-cell>
          <table:table-cell table:style-name="ce10" office:value-type="string" calcext:value-type="string">
            <text:p>RULIANA GUIRADO DA SILV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2" table:content-validation-name="val6" office:value-type="string" calcext:value-type="string">
            <text:p>Campus Jaguariaív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3384.1" calcext:value-type="float">
            <text:p>3.384,10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6543" calcext:value-type="float">
            <text:p>156543</text:p>
          </table:table-cell>
          <table:table-cell table:style-name="ce12" table:content-validation-name="val6" office:value-type="string" calcext:value-type="string">
            <text:p>Campus Jaguariaíva/IFPR</text:p>
          </table:table-cell>
          <table:table-cell table:style-name="ce16" office:value-type="string" calcext:value-type="string">
            <text:p>03/2021</text:p>
          </table:table-cell>
          <table:table-cell table:style-name="ce30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SERVIÇOS E COMERCIO LTDA</text:p>
          </table:table-cell>
          <table:table-cell table:style-name="ce73" office:value-type="string" calcext:value-type="string">
            <text:p>***514259**</text:p>
          </table:table-cell>
          <table:table-cell table:style-name="ce10" office:value-type="string" calcext:value-type="string">
            <text:p>REGINA GUIRADO DA SILV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2" table:content-validation-name="val6" office:value-type="string" calcext:value-type="string">
            <text:p>Campus Jaguariaíva/IFPR</text:p>
          </table:table-cell>
          <table:table-cell table:style-name="ce91" office:value-type="float" office:value="1547.07" calcext:value-type="float">
            <text:p>1.547,07</text:p>
          </table:table-cell>
          <table:table-cell table:style-name="ce91" table:content-validation-name="val41" office:value-type="float" office:value="3557.56" calcext:value-type="float">
            <text:p>3.557,56</text:p>
          </table:table-cell>
          <table:table-cell table:style-name="ce10" table:content-validation-name="val44" office:value-type="string" calcext:value-type="string">
            <text:p>03 – ENSINO FUNDAMENTAL IN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6543" calcext:value-type="float">
            <text:p>156543</text:p>
          </table:table-cell>
          <table:table-cell table:style-name="ce12" table:content-validation-name="val6" office:value-type="string" calcext:value-type="string">
            <text:p>Campus Jaguariaíva/IFPR</text:p>
          </table:table-cell>
          <table:table-cell table:style-name="ce16" office:value-type="string" calcext:value-type="string">
            <text:p>03/2022</text:p>
          </table:table-cell>
          <table:table-cell table:style-name="ce30" office:value-type="string" calcext:value-type="string">
            <text:p>07319323000191</text:p>
          </table:table-cell>
          <table:table-cell table:style-name="ce10" office:value-type="string" calcext:value-type="string">
            <text:p>PANTANAL-VEICULOS LTDA</text:p>
          </table:table-cell>
          <table:table-cell table:style-name="ce73" office:value-type="string" calcext:value-type="string">
            <text:p>***257139**</text:p>
          </table:table-cell>
          <table:table-cell table:style-name="ce10" office:value-type="string" calcext:value-type="string">
            <text:p>RUDNEI BENATO</text:p>
          </table:table-cell>
          <table:table-cell table:style-name="ce81" table:content-validation-name="val23" office:value-type="float" office:value="782305" calcext:value-type="float">
            <text:p>782305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2" table:content-validation-name="val6" office:value-type="string" calcext:value-type="string">
            <text:p>Campus Jaguariaíva/IFPR</text:p>
          </table:table-cell>
          <table:table-cell table:style-name="ce91" office:value-type="float" office:value="2000" calcext:value-type="float">
            <text:p>2.000,00</text:p>
          </table:table-cell>
          <table:table-cell table:style-name="ce91" table:content-validation-name="val41" office:value-type="float" office:value="3781.45" calcext:value-type="float">
            <text:p>3.781,45</text:p>
          </table:table-cell>
          <table:table-cell table:style-name="ce10" table:content-validation-name="val44" office:value-type="string" calcext:value-type="string">
            <text:p>12 – MESTRAD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99" calcext:value-type="float">
            <text:p>154699</text:p>
          </table:table-cell>
          <table:table-cell table:style-name="ce11" office:value-type="string" calcext:value-type="string">
            <text:p>Campus Londrina/IFPR</text:p>
          </table:table-cell>
          <table:table-cell table:style-name="ce16" office:value-type="string" calcext:value-type="string">
            <text:p>06/2018</text:p>
          </table:table-cell>
          <table:table-cell table:style-name="ce30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CAO E SERVICOS LTDA</text:p>
          </table:table-cell>
          <table:table-cell table:style-name="ce74" office:value-type="string" calcext:value-type="string">
            <text:p>***647029**</text:p>
          </table:table-cell>
          <table:table-cell table:style-name="ce10" office:value-type="string" calcext:value-type="string">
            <text:p>MARCELA PROENCA DA SILVA</text:p>
          </table:table-cell>
          <table:table-cell table:style-name="ce81" table:content-validation-name="val23" office:value-type="float" office:value="4221" calcext:value-type="float">
            <text:p>4221</text:p>
          </table:table-cell>
          <table:table-cell table:style-name="ce81" table:content-validation-name="val26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Londrina/IFPR</text:p>
          </table:table-cell>
          <table:table-cell table:style-name="ce91" office:value-type="float" office:value="1524.93" calcext:value-type="float">
            <text:p>1.524,93</text:p>
          </table:table-cell>
          <table:table-cell table:style-name="ce91" table:content-validation-name="val41" office:value-type="float" office:value="3847.13" calcext:value-type="float">
            <text:p>3.847,13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99" calcext:value-type="float">
            <text:p>154699</text:p>
          </table:table-cell>
          <table:table-cell table:style-name="ce11" office:value-type="string" calcext:value-type="string">
            <text:p>Campus Londrina/IFPR</text:p>
          </table:table-cell>
          <table:table-cell table:style-name="ce16" office:value-type="string" calcext:value-type="string">
            <text:p>06/2018</text:p>
          </table:table-cell>
          <table:table-cell table:style-name="ce30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CAO E SERVICOS LTDA</text:p>
          </table:table-cell>
          <table:table-cell table:style-name="ce74" office:value-type="string" calcext:value-type="string">
            <text:p>***997769**</text:p>
          </table:table-cell>
          <table:table-cell table:style-name="ce10" office:value-type="string" calcext:value-type="string">
            <text:p>PATRICIA PEREIRA</text:p>
          </table:table-cell>
          <table:table-cell table:style-name="ce81" table:content-validation-name="val23" office:value-type="float" office:value="4221" calcext:value-type="float">
            <text:p>4221</text:p>
          </table:table-cell>
          <table:table-cell table:style-name="ce81" table:content-validation-name="val26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Londrina/IFPR</text:p>
          </table:table-cell>
          <table:table-cell table:style-name="ce91" office:value-type="float" office:value="1524.93" calcext:value-type="float">
            <text:p>1.524,93</text:p>
          </table:table-cell>
          <table:table-cell table:style-name="ce91" table:content-validation-name="val41" office:value-type="float" office:value="3847.13" calcext:value-type="float">
            <text:p>3.847,13</text:p>
          </table:table-cell>
          <table:table-cell table:style-name="ce10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99" calcext:value-type="float">
            <text:p>154699</text:p>
          </table:table-cell>
          <table:table-cell table:style-name="ce11" office:value-type="string" calcext:value-type="string">
            <text:p>Campus Londrina/IFPR</text:p>
          </table:table-cell>
          <table:table-cell table:style-name="ce16" office:value-type="string" calcext:value-type="string">
            <text:p>06/2018</text:p>
          </table:table-cell>
          <table:table-cell table:style-name="ce30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CAO E SERVICOS LTDA</text:p>
          </table:table-cell>
          <table:table-cell table:style-name="ce74" office:value-type="string" calcext:value-type="string">
            <text:p>***858529**</text:p>
          </table:table-cell>
          <table:table-cell table:style-name="ce10" office:value-type="string" calcext:value-type="string">
            <text:p>ALLAN FELIPE SILVA</text:p>
          </table:table-cell>
          <table:table-cell table:style-name="ce81" table:content-validation-name="val23" office:value-type="float" office:value="514325" calcext:value-type="float">
            <text:p>514325</text:p>
          </table:table-cell>
          <table:table-cell table:style-name="ce81" table:content-validation-name="val26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Londrina/IFPR</text:p>
          </table:table-cell>
          <table:table-cell table:style-name="ce91" office:value-type="float" office:value="2035.55" calcext:value-type="float">
            <text:p>2.035,55</text:p>
          </table:table-cell>
          <table:table-cell table:style-name="ce91" table:content-validation-name="val41" office:value-type="float" office:value="4778.81" calcext:value-type="float">
            <text:p>4.778,81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99" calcext:value-type="float">
            <text:p>154699</text:p>
          </table:table-cell>
          <table:table-cell table:style-name="ce11" office:value-type="string" calcext:value-type="string">
            <text:p>Campus Londrina/IFPR</text:p>
          </table:table-cell>
          <table:table-cell table:style-name="ce16" office:value-type="string" calcext:value-type="string">
            <text:p>06/2018</text:p>
          </table:table-cell>
          <table:table-cell table:style-name="ce30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CAO E SERVICOS LTDA</text:p>
          </table:table-cell>
          <table:table-cell table:style-name="ce74" office:value-type="string" calcext:value-type="string">
            <text:p>***631359**</text:p>
          </table:table-cell>
          <table:table-cell table:style-name="ce10" office:value-type="string" calcext:value-type="string">
            <text:p>ANDERSON PAULO ANTUNES PEREIRA</text:p>
          </table:table-cell>
          <table:table-cell table:style-name="ce81" table:content-validation-name="val23" office:value-type="float" office:value="517410" calcext:value-type="float">
            <text:p>51741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Londrina/IFPR</text:p>
          </table:table-cell>
          <table:table-cell table:style-name="ce91" office:value-type="float" office:value="1892.1" calcext:value-type="float">
            <text:p>1.892,10</text:p>
          </table:table-cell>
          <table:table-cell table:style-name="ce91" office:value-type="float" office:value="4859.65" calcext:value-type="float">
            <text:p>4.859,65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99" calcext:value-type="float">
            <text:p>154699</text:p>
          </table:table-cell>
          <table:table-cell table:style-name="ce11" office:value-type="string" calcext:value-type="string">
            <text:p>Campus Londrina/IFPR</text:p>
          </table:table-cell>
          <table:table-cell table:style-name="ce16" office:value-type="string" calcext:value-type="string">
            <text:p>06/2018</text:p>
          </table:table-cell>
          <table:table-cell table:style-name="ce30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CAO E SERVICOS LTDA</text:p>
          </table:table-cell>
          <table:table-cell table:style-name="ce74" office:value-type="string" calcext:value-type="string">
            <text:p>***673719**</text:p>
          </table:table-cell>
          <table:table-cell table:style-name="ce10" office:value-type="string" calcext:value-type="string">
            <text:p>JEAN THIAGO VITALINO</text:p>
          </table:table-cell>
          <table:table-cell table:style-name="ce81" table:content-validation-name="val23" office:value-type="float" office:value="517410" calcext:value-type="float">
            <text:p>51741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Londrina/IFPR</text:p>
          </table:table-cell>
          <table:table-cell table:style-name="ce91" office:value-type="float" office:value="1892.1" calcext:value-type="float">
            <text:p>1.892,10</text:p>
          </table:table-cell>
          <table:table-cell table:style-name="ce91" table:content-validation-name="val41" office:value-type="float" office:value="4678.48" calcext:value-type="float">
            <text:p>4.678,48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99" calcext:value-type="float">
            <text:p>154699</text:p>
          </table:table-cell>
          <table:table-cell table:style-name="ce11" office:value-type="string" calcext:value-type="string">
            <text:p>Campus Londrina/IFPR</text:p>
          </table:table-cell>
          <table:table-cell table:style-name="ce16" office:value-type="string" calcext:value-type="string">
            <text:p>03/2021</text:p>
          </table:table-cell>
          <table:table-cell table:style-name="ce30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CAO E SERVICOS LTDA</text:p>
          </table:table-cell>
          <table:table-cell table:style-name="ce74" office:value-type="string" calcext:value-type="string">
            <text:p>***524069**</text:p>
          </table:table-cell>
          <table:table-cell table:style-name="ce10" office:value-type="string" calcext:value-type="string">
            <text:p>RAFAELA CHAGAS MOTT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Londrin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4195.22" calcext:value-type="float">
            <text:p>4.195,22</text:p>
          </table:table-cell>
          <table:table-cell table:style-name="ce10" table:content-validation-name="val44" office:value-type="string" calcext:value-type="string">
            <text:p>05 – ENSINO MÉDIO IN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99" calcext:value-type="float">
            <text:p>154699</text:p>
          </table:table-cell>
          <table:table-cell table:style-name="ce11" office:value-type="string" calcext:value-type="string">
            <text:p>Campus Londrina/IFPR</text:p>
          </table:table-cell>
          <table:table-cell table:style-name="ce16" office:value-type="string" calcext:value-type="string">
            <text:p>03/2021</text:p>
          </table:table-cell>
          <table:table-cell table:style-name="ce30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CAO E SERVICOS LTDA</text:p>
          </table:table-cell>
          <table:table-cell table:style-name="ce74" office:value-type="string" calcext:value-type="string">
            <text:p>***084198**</text:p>
          </table:table-cell>
          <table:table-cell table:style-name="ce10" office:value-type="string" calcext:value-type="string">
            <text:p>SUELI APARECIDA GONÇALVES DE CARVALHO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Londrin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4195.22" calcext:value-type="float">
            <text:p>4.195,22</text:p>
          </table:table-cell>
          <table:table-cell table:style-name="ce10" table:content-validation-name="val44" office:value-type="string" calcext:value-type="string">
            <text:p>03 – ENSINO FUNDAMENTAL IN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99" calcext:value-type="float">
            <text:p>154699</text:p>
          </table:table-cell>
          <table:table-cell table:style-name="ce11" office:value-type="string" calcext:value-type="string">
            <text:p>Campus Londrina/IFPR</text:p>
          </table:table-cell>
          <table:table-cell table:style-name="ce16" office:value-type="string" calcext:value-type="string">
            <text:p>03/2021</text:p>
          </table:table-cell>
          <table:table-cell table:style-name="ce30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CAO E SERVICOS LTDA</text:p>
          </table:table-cell>
          <table:table-cell table:style-name="ce74" office:value-type="string" calcext:value-type="string">
            <text:p>***724749**</text:p>
          </table:table-cell>
          <table:table-cell table:style-name="ce10" office:value-type="string" calcext:value-type="string">
            <text:p>SOLANGE RODRIGUES DE SOUZ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Londrin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3338.56" calcext:value-type="float">
            <text:p>3.338,56</text:p>
          </table:table-cell>
          <table:table-cell table:style-name="ce10" table:content-validation-name="val44" office:value-type="string" calcext:value-type="string">
            <text:p>03 – ENSINO FUNDAMENTAL IN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99" calcext:value-type="float">
            <text:p>154699</text:p>
          </table:table-cell>
          <table:table-cell table:style-name="ce11" office:value-type="string" calcext:value-type="string">
            <text:p>Campus Londrina/IFPR</text:p>
          </table:table-cell>
          <table:table-cell table:style-name="ce16" office:value-type="string" calcext:value-type="string">
            <text:p>03/2021</text:p>
          </table:table-cell>
          <table:table-cell table:style-name="ce30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CAO E SERVICOS LTDA</text:p>
          </table:table-cell>
          <table:table-cell table:style-name="ce74" office:value-type="string" calcext:value-type="string">
            <text:p>***678459**</text:p>
          </table:table-cell>
          <table:table-cell table:style-name="ce10" office:value-type="string" calcext:value-type="string">
            <text:p>ROSANGELA MIRAND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Londrin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3338.56" calcext:value-type="float">
            <text:p>3.338,56</text:p>
          </table:table-cell>
          <table:table-cell table:style-name="ce10" table:content-validation-name="val44" office:value-type="string" calcext:value-type="string">
            <text:p>03 – ENSINO FUNDAMENTAL IN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99" calcext:value-type="float">
            <text:p>154699</text:p>
          </table:table-cell>
          <table:table-cell table:style-name="ce11" office:value-type="string" calcext:value-type="string">
            <text:p>Campus Londrina/IFPR</text:p>
          </table:table-cell>
          <table:table-cell table:style-name="ce16" office:value-type="string" calcext:value-type="string">
            <text:p>03/2021</text:p>
          </table:table-cell>
          <table:table-cell table:style-name="ce30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CAO E SERVICOS LTDA</text:p>
          </table:table-cell>
          <table:table-cell table:style-name="ce74" office:value-type="string" calcext:value-type="string">
            <text:p>***366579**</text:p>
          </table:table-cell>
          <table:table-cell table:style-name="ce10" office:value-type="string" calcext:value-type="string">
            <text:p>ROSÂNGELA LOPES SOUZA DA SILV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Londrin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3338.56" calcext:value-type="float">
            <text:p>3.338,56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99" calcext:value-type="float">
            <text:p>154699</text:p>
          </table:table-cell>
          <table:table-cell table:style-name="ce11" office:value-type="string" calcext:value-type="string">
            <text:p>Campus Londrina/IFPR</text:p>
          </table:table-cell>
          <table:table-cell table:style-name="ce16" office:value-type="string" calcext:value-type="string">
            <text:p>03/2021</text:p>
          </table:table-cell>
          <table:table-cell table:style-name="ce30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CAO E SERVICOS LTDA</text:p>
          </table:table-cell>
          <table:table-cell table:style-name="ce74" office:value-type="string" calcext:value-type="string">
            <text:p>***637051**</text:p>
          </table:table-cell>
          <table:table-cell table:style-name="ce10" office:value-type="string" calcext:value-type="string">
            <text:p>ANTONIA ALZENEIDE PEREIRA DA SILV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Londrin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3338.56" calcext:value-type="float">
            <text:p>3.338,56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99" calcext:value-type="float">
            <text:p>154699</text:p>
          </table:table-cell>
          <table:table-cell table:style-name="ce11" office:value-type="string" calcext:value-type="string">
            <text:p>Campus Londrina/IFPR</text:p>
          </table:table-cell>
          <table:table-cell table:style-name="ce16" office:value-type="string" calcext:value-type="string">
            <text:p>04/2022</text:p>
          </table:table-cell>
          <table:table-cell table:style-name="ce30" office:value-type="float" office:value="30049730000148" calcext:value-type="float">
            <text:p>30049730000148</text:p>
          </table:table-cell>
          <table:table-cell table:style-name="ce10" office:value-type="string" calcext:value-type="string">
            <text:p>WROS SEGURANÇA.LTDA</text:p>
          </table:table-cell>
          <table:table-cell table:style-name="ce74" office:value-type="string" calcext:value-type="string">
            <text:p>***030199**</text:p>
          </table:table-cell>
          <table:table-cell table:style-name="ce10" office:value-type="string" calcext:value-type="string">
            <text:p>ANDERSON LUIZ DA ROCHA</text:p>
          </table:table-cell>
          <table:table-cell table:style-name="ce81" table:content-validation-name="val23" office:value-type="float" office:value="517330" calcext:value-type="float">
            <text:p>51733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Londrina/IFPR</text:p>
          </table:table-cell>
          <table:table-cell table:style-name="ce91" office:value-type="float" office:value="2070" calcext:value-type="float">
            <text:p>2.070,00</text:p>
          </table:table-cell>
          <table:table-cell table:style-name="ce91" table:content-validation-name="val41" office:value-type="float" office:value="6796.52" calcext:value-type="float">
            <text:p>6.796,52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99" calcext:value-type="float">
            <text:p>154699</text:p>
          </table:table-cell>
          <table:table-cell table:style-name="ce11" office:value-type="string" calcext:value-type="string">
            <text:p>Campus Londrina/IFPR</text:p>
          </table:table-cell>
          <table:table-cell table:style-name="ce16" office:value-type="string" calcext:value-type="string">
            <text:p>04/2022</text:p>
          </table:table-cell>
          <table:table-cell table:style-name="ce30" office:value-type="float" office:value="30049730000148" calcext:value-type="float">
            <text:p>30049730000148</text:p>
          </table:table-cell>
          <table:table-cell table:style-name="ce10" office:value-type="string" calcext:value-type="string">
            <text:p>WROS SEGURANÇA.LTDA</text:p>
          </table:table-cell>
          <table:table-cell table:style-name="ce74" office:value-type="string" calcext:value-type="string">
            <text:p>***094509**</text:p>
          </table:table-cell>
          <table:table-cell table:style-name="ce10" office:value-type="string" calcext:value-type="string">
            <text:p>JOEL DA SILVA SANTOS</text:p>
          </table:table-cell>
          <table:table-cell table:style-name="ce81" table:content-validation-name="val23" office:value-type="float" office:value="517330" calcext:value-type="float">
            <text:p>51733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Londrina/IFPR</text:p>
          </table:table-cell>
          <table:table-cell table:style-name="ce91" office:value-type="float" office:value="2070" calcext:value-type="float">
            <text:p>2.070,00</text:p>
          </table:table-cell>
          <table:table-cell table:style-name="ce91" table:content-validation-name="val41" office:value-type="float" office:value="6796.52" calcext:value-type="float">
            <text:p>6.796,52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99" calcext:value-type="float">
            <text:p>154699</text:p>
          </table:table-cell>
          <table:table-cell table:style-name="ce11" office:value-type="string" calcext:value-type="string">
            <text:p>Campus Londrina/IFPR</text:p>
          </table:table-cell>
          <table:table-cell table:style-name="ce16" office:value-type="string" calcext:value-type="string">
            <text:p>04/2022</text:p>
          </table:table-cell>
          <table:table-cell table:style-name="ce30" office:value-type="float" office:value="30049730000148" calcext:value-type="float">
            <text:p>30049730000148</text:p>
          </table:table-cell>
          <table:table-cell table:style-name="ce10" office:value-type="string" calcext:value-type="string">
            <text:p>WROS SEGURANÇA.LTDA</text:p>
          </table:table-cell>
          <table:table-cell table:style-name="ce74" office:value-type="string" calcext:value-type="string">
            <text:p>***404069**</text:p>
          </table:table-cell>
          <table:table-cell table:style-name="ce10" office:value-type="string" calcext:value-type="string">
            <text:p>LEOCIDES APARECIDO CAZULA</text:p>
          </table:table-cell>
          <table:table-cell table:style-name="ce81" table:content-validation-name="val23" office:value-type="float" office:value="517330" calcext:value-type="float">
            <text:p>51733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Londrina/IFPR</text:p>
          </table:table-cell>
          <table:table-cell table:style-name="ce91" office:value-type="float" office:value="2070" calcext:value-type="float">
            <text:p>2.070,00</text:p>
          </table:table-cell>
          <table:table-cell table:style-name="ce91" table:content-validation-name="val41" office:value-type="float" office:value="6796.52" calcext:value-type="float">
            <text:p>6.796,52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99" calcext:value-type="float">
            <text:p>154699</text:p>
          </table:table-cell>
          <table:table-cell table:style-name="ce11" office:value-type="string" calcext:value-type="string">
            <text:p>Campus Londrina/IFPR</text:p>
          </table:table-cell>
          <table:table-cell table:style-name="ce16" office:value-type="string" calcext:value-type="string">
            <text:p>04/2022</text:p>
          </table:table-cell>
          <table:table-cell table:style-name="ce30" office:value-type="float" office:value="30049730000148" calcext:value-type="float">
            <text:p>30049730000148</text:p>
          </table:table-cell>
          <table:table-cell table:style-name="ce10" office:value-type="string" calcext:value-type="string">
            <text:p>WROS SEGURANÇA.LTDA</text:p>
          </table:table-cell>
          <table:table-cell table:style-name="ce74" office:value-type="string" calcext:value-type="string">
            <text:p>***091879**</text:p>
          </table:table-cell>
          <table:table-cell table:style-name="ce10" office:value-type="string" calcext:value-type="string">
            <text:p>TIAGO AUGUSTO MONTOAVI</text:p>
          </table:table-cell>
          <table:table-cell table:style-name="ce81" table:content-validation-name="val23" office:value-type="float" office:value="517330" calcext:value-type="float">
            <text:p>51733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Londrina/IFPR</text:p>
          </table:table-cell>
          <table:table-cell table:style-name="ce91" office:value-type="float" office:value="2070" calcext:value-type="float">
            <text:p>2.070,00</text:p>
          </table:table-cell>
          <table:table-cell table:style-name="ce91" table:content-validation-name="val41" office:value-type="float" office:value="6796.52" calcext:value-type="float">
            <text:p>6.796,52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99" calcext:value-type="float">
            <text:p>154699</text:p>
          </table:table-cell>
          <table:table-cell table:style-name="ce11" office:value-type="string" calcext:value-type="string">
            <text:p>Campus Londrina/IFPR</text:p>
          </table:table-cell>
          <table:table-cell table:style-name="ce16" office:value-type="string" calcext:value-type="string">
            <text:p>04/2022</text:p>
          </table:table-cell>
          <table:table-cell table:style-name="ce30" office:value-type="float" office:value="30049730000148" calcext:value-type="float">
            <text:p>30049730000148</text:p>
          </table:table-cell>
          <table:table-cell table:style-name="ce10" office:value-type="string" calcext:value-type="string">
            <text:p>WROS SEGURANÇA.LTDA</text:p>
          </table:table-cell>
          <table:table-cell table:style-name="ce74" office:value-type="string" calcext:value-type="string">
            <text:p>***343669**</text:p>
          </table:table-cell>
          <table:table-cell table:style-name="ce10" office:value-type="string" calcext:value-type="string">
            <text:p>GIOVANI MOREIRA CUNHA</text:p>
          </table:table-cell>
          <table:table-cell table:style-name="ce81" table:content-validation-name="val23" office:value-type="float" office:value="517330" calcext:value-type="float">
            <text:p>517330</text:p>
          </table:table-cell>
          <table:table-cell table:style-name="ce81" table:content-validation-name="val26" office:value-type="float" office:value="20" calcext:value-type="float">
            <text:p>20</text:p>
          </table:table-cell>
          <table:table-cell table:style-name="ce11" table:content-validation-name="val6" office:value-type="string" calcext:value-type="string">
            <text:p>Campus Londrina/IFPR</text:p>
          </table:table-cell>
          <table:table-cell table:style-name="ce91" office:value-type="float" office:value="837.37" calcext:value-type="float">
            <text:p>837,37</text:p>
          </table:table-cell>
          <table:table-cell table:style-name="ce91" table:content-validation-name="val41" office:value-type="float" office:value="4462.5" calcext:value-type="float">
            <text:p>4.462,50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99" calcext:value-type="float">
            <text:p>154699</text:p>
          </table:table-cell>
          <table:table-cell table:style-name="ce11" office:value-type="string" calcext:value-type="string">
            <text:p>Campus Londrina/IFPR</text:p>
          </table:table-cell>
          <table:table-cell table:style-name="ce16" office:value-type="string" calcext:value-type="string">
            <text:p>04/2022</text:p>
          </table:table-cell>
          <table:table-cell table:style-name="ce30" office:value-type="float" office:value="30049730000148" calcext:value-type="float">
            <text:p>30049730000148</text:p>
          </table:table-cell>
          <table:table-cell table:style-name="ce10" office:value-type="string" calcext:value-type="string">
            <text:p>WROS SEGURANÇA.LTDA</text:p>
          </table:table-cell>
          <table:table-cell table:style-name="ce74" office:value-type="string" calcext:value-type="string">
            <text:p>***550759**</text:p>
          </table:table-cell>
          <table:table-cell table:style-name="ce10" office:value-type="string" calcext:value-type="string">
            <text:p>REINALDO RAMOS</text:p>
          </table:table-cell>
          <table:table-cell table:style-name="ce81" table:content-validation-name="val23" office:value-type="float" office:value="517330" calcext:value-type="float">
            <text:p>517330</text:p>
          </table:table-cell>
          <table:table-cell table:style-name="ce81" table:content-validation-name="val26" office:value-type="float" office:value="20" calcext:value-type="float">
            <text:p>20</text:p>
          </table:table-cell>
          <table:table-cell table:style-name="ce11" table:content-validation-name="val6" office:value-type="string" calcext:value-type="string">
            <text:p>Campus Londrina/IFPR</text:p>
          </table:table-cell>
          <table:table-cell table:style-name="ce91" office:value-type="float" office:value="837.37" calcext:value-type="float">
            <text:p>837,37</text:p>
          </table:table-cell>
          <table:table-cell table:style-name="ce91" table:content-validation-name="val41" office:value-type="float" office:value="4462.5" calcext:value-type="float">
            <text:p>4.462,50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3/2022</text:p>
          </table:table-cell>
          <table:table-cell table:style-name="ce43" table:content-validation-name="val14" office:value-type="float" office:value="4970088000125" calcext:value-type="float">
            <text:p>04970088000125</text:p>
          </table:table-cell>
          <table:table-cell table:style-name="ce10" table:content-validation-name="val16" office:value-type="string" calcext:value-type="string">
            <text:p>PLANSERVICE TERCEIRIZACAO DE SERVICOS - EIRELI</text:p>
          </table:table-cell>
          <table:table-cell table:style-name="ce72" table:content-validation-name="val19" office:value-type="string" calcext:value-type="string">
            <text:p>***564709**</text:p>
          </table:table-cell>
          <table:table-cell table:style-name="ce10" table:content-validation-name="val21" office:value-type="string" calcext:value-type="string">
            <text:p>CLEUSA DA APARECIDA LISBOA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474.92" calcext:value-type="float">
            <text:p>3.474,92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3/2022</text:p>
          </table:table-cell>
          <table:table-cell table:style-name="ce43" table:content-validation-name="val14" office:value-type="float" office:value="4970088000125" calcext:value-type="float">
            <text:p>04970088000125</text:p>
          </table:table-cell>
          <table:table-cell table:style-name="ce10" table:content-validation-name="val16" office:value-type="string" calcext:value-type="string">
            <text:p>PLANSERVICE TERCEIRIZACAO DE SERVICOS - EIRELI</text:p>
          </table:table-cell>
          <table:table-cell table:style-name="ce72" table:content-validation-name="val19" office:value-type="string" calcext:value-type="string">
            <text:p>***041449**</text:p>
          </table:table-cell>
          <table:table-cell table:style-name="ce10" table:content-validation-name="val21" office:value-type="string" calcext:value-type="string">
            <text:p>CRISTIANE APARECIDA CORREIA DE RAMOS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474.92" calcext:value-type="float">
            <text:p>3.474,92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3/2022</text:p>
          </table:table-cell>
          <table:table-cell table:style-name="ce43" table:content-validation-name="val14" office:value-type="float" office:value="4970088000125" calcext:value-type="float">
            <text:p>04970088000125</text:p>
          </table:table-cell>
          <table:table-cell table:style-name="ce10" table:content-validation-name="val16" office:value-type="string" calcext:value-type="string">
            <text:p>PLANSERVICE TERCEIRIZACAO DE SERVICOS - EIRELI</text:p>
          </table:table-cell>
          <table:table-cell table:style-name="ce72" table:content-validation-name="val19" office:value-type="string" calcext:value-type="string">
            <text:p>***383349**</text:p>
          </table:table-cell>
          <table:table-cell table:style-name="ce10" table:content-validation-name="val21" office:value-type="string" calcext:value-type="string">
            <text:p>ELAINE REGINA RODRIGUES DE LIMA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474.92" calcext:value-type="float">
            <text:p>3.474,92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3/2022</text:p>
          </table:table-cell>
          <table:table-cell table:style-name="ce43" table:content-validation-name="val14" office:value-type="float" office:value="4970088000125" calcext:value-type="float">
            <text:p>04970088000125</text:p>
          </table:table-cell>
          <table:table-cell table:style-name="ce10" table:content-validation-name="val16" office:value-type="string" calcext:value-type="string">
            <text:p>PLANSERVICE TERCEIRIZACAO DE SERVICOS - EIRELI</text:p>
          </table:table-cell>
          <table:table-cell table:style-name="ce72" table:content-validation-name="val19" office:value-type="string" calcext:value-type="string">
            <text:p>***301229**</text:p>
          </table:table-cell>
          <table:table-cell table:style-name="ce10" table:content-validation-name="val21" office:value-type="string" calcext:value-type="string">
            <text:p>IONE SALETE DIAS CARVALHO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547.07" calcext:value-type="float">
            <text:p>1.547,07</text:p>
          </table:table-cell>
          <table:table-cell table:style-name="ce91" table:content-validation-name="val40" office:value-type="float" office:value="3763.4" calcext:value-type="float">
            <text:p>3.763,40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3/2022</text:p>
          </table:table-cell>
          <table:table-cell table:style-name="ce43" table:content-validation-name="val14" office:value-type="float" office:value="4970088000125" calcext:value-type="float">
            <text:p>04970088000125</text:p>
          </table:table-cell>
          <table:table-cell table:style-name="ce10" table:content-validation-name="val16" office:value-type="string" calcext:value-type="string">
            <text:p>PLANSERVICE TERCEIRIZACAO DE SERVICOS - EIRELI</text:p>
          </table:table-cell>
          <table:table-cell table:style-name="ce72" table:content-validation-name="val19" office:value-type="string" calcext:value-type="string">
            <text:p>***291779**</text:p>
          </table:table-cell>
          <table:table-cell table:style-name="ce10" table:content-validation-name="val21" office:value-type="string" calcext:value-type="string">
            <text:p>JANETE FATIMA SOARES DA ROSA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547.07" calcext:value-type="float">
            <text:p>1.547,07</text:p>
          </table:table-cell>
          <table:table-cell table:style-name="ce91" table:content-validation-name="val40" office:value-type="float" office:value="3763.4" calcext:value-type="float">
            <text:p>3.763,40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3/2022</text:p>
          </table:table-cell>
          <table:table-cell table:style-name="ce43" table:content-validation-name="val14" office:value-type="float" office:value="4970088000125" calcext:value-type="float">
            <text:p>04970088000125</text:p>
          </table:table-cell>
          <table:table-cell table:style-name="ce10" table:content-validation-name="val16" office:value-type="string" calcext:value-type="string">
            <text:p>PLANSERVICE TERCEIRIZACAO DE SERVICOS - EIRELI</text:p>
          </table:table-cell>
          <table:table-cell table:style-name="ce72" table:content-validation-name="val19" office:value-type="string" calcext:value-type="string">
            <text:p>***503159**</text:p>
          </table:table-cell>
          <table:table-cell table:style-name="ce10" table:content-validation-name="val21" office:value-type="string" calcext:value-type="string">
            <text:p>LUCINI FERREIRA TAQUES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474.92" calcext:value-type="float">
            <text:p>3.474,92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3/2022</text:p>
          </table:table-cell>
          <table:table-cell table:style-name="ce43" table:content-validation-name="val14" office:value-type="float" office:value="4970088000125" calcext:value-type="float">
            <text:p>04970088000125</text:p>
          </table:table-cell>
          <table:table-cell table:style-name="ce10" table:content-validation-name="val16" office:value-type="string" calcext:value-type="string">
            <text:p>PLANSERVICE TERCEIRIZACAO DE SERVICOS - EIRELI</text:p>
          </table:table-cell>
          <table:table-cell table:style-name="ce72" table:content-validation-name="val19" office:value-type="string" calcext:value-type="string">
            <text:p>***041319**</text:p>
          </table:table-cell>
          <table:table-cell table:style-name="ce10" table:content-validation-name="val21" office:value-type="string" calcext:value-type="string">
            <text:p>MARILEI CORREIA DE RAMOS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474.92" calcext:value-type="float">
            <text:p>3.474,92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3/2022</text:p>
          </table:table-cell>
          <table:table-cell table:style-name="ce43" table:content-validation-name="val14" office:value-type="float" office:value="4970088000125" calcext:value-type="float">
            <text:p>04970088000125</text:p>
          </table:table-cell>
          <table:table-cell table:style-name="ce10" table:content-validation-name="val16" office:value-type="string" calcext:value-type="string">
            <text:p>PLANSERVICE TERCEIRIZACAO DE SERVICOS - EIRELI</text:p>
          </table:table-cell>
          <table:table-cell table:style-name="ce72" table:content-validation-name="val19" office:value-type="string" calcext:value-type="string">
            <text:p>***188679**</text:p>
          </table:table-cell>
          <table:table-cell table:style-name="ce10" table:content-validation-name="val21" office:value-type="string" calcext:value-type="string">
            <text:p>MARLENE ROSA SOUZA LIMA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474.92" calcext:value-type="float">
            <text:p>3.474,92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3/2022</text:p>
          </table:table-cell>
          <table:table-cell table:style-name="ce43" table:content-validation-name="val14" office:value-type="float" office:value="4970088000125" calcext:value-type="float">
            <text:p>04970088000125</text:p>
          </table:table-cell>
          <table:table-cell table:style-name="ce10" table:content-validation-name="val16" office:value-type="string" calcext:value-type="string">
            <text:p>PLANSERVICE TERCEIRIZACAO DE SERVICOS - EIRELI</text:p>
          </table:table-cell>
          <table:table-cell table:style-name="ce72" table:content-validation-name="val19" office:value-type="string" calcext:value-type="string">
            <text:p>***554389**</text:p>
          </table:table-cell>
          <table:table-cell table:style-name="ce10" table:content-validation-name="val21" office:value-type="string" calcext:value-type="string">
            <text:p>MARLI TEREZINHA CORREIA DE RAMOS MACHADO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474.92" calcext:value-type="float">
            <text:p>3.474,92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3/2022</text:p>
          </table:table-cell>
          <table:table-cell table:style-name="ce43" table:content-validation-name="val14" office:value-type="float" office:value="4970088000125" calcext:value-type="float">
            <text:p>04970088000125</text:p>
          </table:table-cell>
          <table:table-cell table:style-name="ce10" table:content-validation-name="val16" office:value-type="string" calcext:value-type="string">
            <text:p>PLANSERVICE TERCEIRIZACAO DE SERVICOS - EIRELI</text:p>
          </table:table-cell>
          <table:table-cell table:style-name="ce72" table:content-validation-name="val19" office:value-type="string" calcext:value-type="string">
            <text:p>***539789**</text:p>
          </table:table-cell>
          <table:table-cell table:style-name="ce10" table:content-validation-name="val21" office:value-type="string" calcext:value-type="string">
            <text:p>NATALEE APARECIDA LOPES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474.92" calcext:value-type="float">
            <text:p>3.474,92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3/2022</text:p>
          </table:table-cell>
          <table:table-cell table:style-name="ce43" table:content-validation-name="val14" office:value-type="float" office:value="4970088000125" calcext:value-type="float">
            <text:p>04970088000125</text:p>
          </table:table-cell>
          <table:table-cell table:style-name="ce10" table:content-validation-name="val16" office:value-type="string" calcext:value-type="string">
            <text:p>PLANSERVICE TERCEIRIZACAO DE SERVICOS - EIRELI</text:p>
          </table:table-cell>
          <table:table-cell table:style-name="ce72" table:content-validation-name="val19" office:value-type="string" calcext:value-type="string">
            <text:p>***699129**</text:p>
          </table:table-cell>
          <table:table-cell table:style-name="ce10" table:content-validation-name="val21" office:value-type="string" calcext:value-type="string">
            <text:p>ORVALINA PAZ DE SOUZA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474.92" calcext:value-type="float">
            <text:p>3.474,92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0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COS GERAIS LTDA</text:p>
          </table:table-cell>
          <table:table-cell table:style-name="ce72" table:content-validation-name="val19" office:value-type="string" calcext:value-type="string">
            <text:p>***343329**</text:p>
          </table:table-cell>
          <table:table-cell table:style-name="ce10" table:content-validation-name="val21" office:value-type="string" calcext:value-type="string">
            <text:p>AMAURI BAUMER PILANTIL</text:p>
          </table:table-cell>
          <table:table-cell table:style-name="ce81" table:content-validation-name="val22" office:value-type="float" office:value="992215" calcext:value-type="float">
            <text:p>992215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883.44" calcext:value-type="float">
            <text:p>1.883,44</text:p>
          </table:table-cell>
          <table:table-cell table:style-name="ce91" table:content-validation-name="val40" office:value-type="float" office:value="6447.99" calcext:value-type="float">
            <text:p>6.447,99</text:p>
          </table:table-cell>
          <table:table-cell table:style-name="ce10" table:content-validation-name="val46" office:value-type="string" calcext:value-type="string">
            <text:p>03 – ENSINO FUNDAMENTAL IN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0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COS GERAIS LTDA</text:p>
          </table:table-cell>
          <table:table-cell table:style-name="ce72" table:content-validation-name="val19" office:value-type="string" calcext:value-type="string">
            <text:p>***814699**</text:p>
          </table:table-cell>
          <table:table-cell table:style-name="ce10" table:content-validation-name="val21" office:value-type="string" calcext:value-type="string">
            <text:p>ANA CARLA DE MELO DOS SANTOS</text:p>
          </table:table-cell>
          <table:table-cell table:style-name="ce81" table:content-validation-name="val22" office:value-type="float" office:value="411005" calcext:value-type="float">
            <text:p>411005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677.42" calcext:value-type="float">
            <text:p>1.677,42</text:p>
          </table:table-cell>
          <table:table-cell table:style-name="ce91" table:content-validation-name="val40" office:value-type="float" office:value="4217.29" calcext:value-type="float">
            <text:p>4.217,29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0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COS GERAIS LTDA</text:p>
          </table:table-cell>
          <table:table-cell table:style-name="ce72" table:content-validation-name="val19" office:value-type="string" calcext:value-type="string">
            <text:p>***302519**</text:p>
          </table:table-cell>
          <table:table-cell table:style-name="ce10" table:content-validation-name="val21" office:value-type="string" calcext:value-type="string">
            <text:p>CARMELINDA RICARDO MARTA</text:p>
          </table:table-cell>
          <table:table-cell table:style-name="ce81" table:content-validation-name="val22" office:value-type="float" office:value="411005" calcext:value-type="float">
            <text:p>411005</text:p>
          </table:table-cell>
          <table:table-cell table:style-name="ce81" table:content-validation-name="val27" office:value-type="float" office:value="20" calcext:value-type="float">
            <text:p>20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762.46" calcext:value-type="float">
            <text:p>762,46</text:p>
          </table:table-cell>
          <table:table-cell table:style-name="ce91" table:content-validation-name="val40" office:value-type="float" office:value="2351.5" calcext:value-type="float">
            <text:p>2.351,50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0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COS GERAIS LTDA</text:p>
          </table:table-cell>
          <table:table-cell table:style-name="ce72" table:content-validation-name="val19" office:value-type="string" calcext:value-type="string">
            <text:p>***309819**</text:p>
          </table:table-cell>
          <table:table-cell table:style-name="ce10" table:content-validation-name="val21" office:value-type="string" calcext:value-type="string">
            <text:p>CRISTIANO MARCIO ROBERTO BONAFÉ</text:p>
          </table:table-cell>
          <table:table-cell table:style-name="ce81" table:content-validation-name="val22" office:value-type="float" office:value="411005" calcext:value-type="float">
            <text:p>411005</text:p>
          </table:table-cell>
          <table:table-cell table:style-name="ce81" table:content-validation-name="val27" office:value-type="float" office:value="20" calcext:value-type="float">
            <text:p>20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762.46" calcext:value-type="float">
            <text:p>762,46</text:p>
          </table:table-cell>
          <table:table-cell table:style-name="ce91" table:content-validation-name="val40" office:value-type="float" office:value="2351.5" calcext:value-type="float">
            <text:p>2.351,50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0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COS GERAIS LTDA</text:p>
          </table:table-cell>
          <table:table-cell table:style-name="ce72" table:content-validation-name="val19" office:value-type="string" calcext:value-type="string">
            <text:p>***497609**</text:p>
          </table:table-cell>
          <table:table-cell table:style-name="ce10" table:content-validation-name="val21" office:value-type="string" calcext:value-type="string">
            <text:p>DHONATTAN BRUNO SAGAIS</text:p>
          </table:table-cell>
          <table:table-cell table:style-name="ce81" table:content-validation-name="val22" office:value-type="float" office:value="411005" calcext:value-type="float">
            <text:p>411005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677.42" calcext:value-type="float">
            <text:p>1.677,42</text:p>
          </table:table-cell>
          <table:table-cell table:style-name="ce91" table:content-validation-name="val40" office:value-type="float" office:value="4217.29" calcext:value-type="float">
            <text:p>4.217,29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0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COS GERAIS LTDA</text:p>
          </table:table-cell>
          <table:table-cell table:style-name="ce72" table:content-validation-name="val19" office:value-type="string" calcext:value-type="string">
            <text:p>***583979**</text:p>
          </table:table-cell>
          <table:table-cell table:style-name="ce10" table:content-validation-name="val21" office:value-type="string" calcext:value-type="string">
            <text:p>DOUGLAS RAMOS SCHMICKLER</text:p>
          </table:table-cell>
          <table:table-cell table:style-name="ce81" table:content-validation-name="val22" office:value-type="float" office:value="372205" calcext:value-type="float">
            <text:p>372205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699" calcext:value-type="float">
            <text:p>1.699,00</text:p>
          </table:table-cell>
          <table:table-cell table:style-name="ce91" table:content-validation-name="val40" office:value-type="float" office:value="3986.75" calcext:value-type="float">
            <text:p>3.986,75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0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COS GERAIS LTDA</text:p>
          </table:table-cell>
          <table:table-cell table:style-name="ce72" table:content-validation-name="val19" office:value-type="string" calcext:value-type="string">
            <text:p>***099599**</text:p>
          </table:table-cell>
          <table:table-cell table:style-name="ce10" table:content-validation-name="val21" office:value-type="string" calcext:value-type="string">
            <text:p>EURIDES PINTO RIBEIRO</text:p>
          </table:table-cell>
          <table:table-cell table:style-name="ce81" table:content-validation-name="val22" office:value-type="float" office:value="411005" calcext:value-type="float">
            <text:p>411005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677.42" calcext:value-type="float">
            <text:p>1.677,42</text:p>
          </table:table-cell>
          <table:table-cell table:style-name="ce91" table:content-validation-name="val40" office:value-type="float" office:value="4217.29" calcext:value-type="float">
            <text:p>4.217,29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0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COS GERAIS LTDA</text:p>
          </table:table-cell>
          <table:table-cell table:style-name="ce72" table:content-validation-name="val19" office:value-type="string" calcext:value-type="string">
            <text:p>***242629**</text:p>
          </table:table-cell>
          <table:table-cell table:style-name="ce10" table:content-validation-name="val21" office:value-type="string" calcext:value-type="string">
            <text:p>FRANCIELLY RIBEIRO DE SÁ</text:p>
          </table:table-cell>
          <table:table-cell table:style-name="ce81" table:content-validation-name="val22" office:value-type="float" office:value="411005" calcext:value-type="float">
            <text:p>411005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677.42" calcext:value-type="float">
            <text:p>1.677,42</text:p>
          </table:table-cell>
          <table:table-cell table:style-name="ce91" table:content-validation-name="val40" office:value-type="float" office:value="4217.29" calcext:value-type="float">
            <text:p>4.217,29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0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COS GERAIS LTDA</text:p>
          </table:table-cell>
          <table:table-cell table:style-name="ce72" table:content-validation-name="val19" office:value-type="string" calcext:value-type="string">
            <text:p>***961639**</text:p>
          </table:table-cell>
          <table:table-cell table:style-name="ce10" table:content-validation-name="val21" office:value-type="string" calcext:value-type="string">
            <text:p>GUILHERME DE OLIVEIRA CHIOT</text:p>
          </table:table-cell>
          <table:table-cell table:style-name="ce81" table:content-validation-name="val22" office:value-type="float" office:value="414105" calcext:value-type="float">
            <text:p>414105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2369.3" calcext:value-type="float">
            <text:p>2.369,30</text:p>
          </table:table-cell>
          <table:table-cell table:style-name="ce91" table:content-validation-name="val40" office:value-type="float" office:value="5563.1" calcext:value-type="float">
            <text:p>5.563,10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0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COS GERAIS LTDA</text:p>
          </table:table-cell>
          <table:table-cell table:style-name="ce72" table:content-validation-name="val19" office:value-type="string" calcext:value-type="string">
            <text:p>***892609**</text:p>
          </table:table-cell>
          <table:table-cell table:style-name="ce10" table:content-validation-name="val21" office:value-type="string" calcext:value-type="string">
            <text:p>JHONATAN DA SILVA</text:p>
          </table:table-cell>
          <table:table-cell table:style-name="ce81" table:content-validation-name="val22" office:value-type="float" office:value="411005" calcext:value-type="float">
            <text:p>411005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677.42" calcext:value-type="float">
            <text:p>1.677,42</text:p>
          </table:table-cell>
          <table:table-cell table:style-name="ce91" table:content-validation-name="val40" office:value-type="float" office:value="4217.29" calcext:value-type="float">
            <text:p>4.217,29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0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COS GERAIS LTDA</text:p>
          </table:table-cell>
          <table:table-cell table:style-name="ce72" table:content-validation-name="val19" office:value-type="string" calcext:value-type="string">
            <text:p>***219819**</text:p>
          </table:table-cell>
          <table:table-cell table:style-name="ce10" table:content-validation-name="val21" office:value-type="string" calcext:value-type="string">
            <text:p>JOÃO EVERTON SOARES</text:p>
          </table:table-cell>
          <table:table-cell table:style-name="ce81" table:content-validation-name="val22" office:value-type="float" office:value="514325" calcext:value-type="float">
            <text:p>514325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2448.6" calcext:value-type="float">
            <text:p>2.448,60</text:p>
          </table:table-cell>
          <table:table-cell table:style-name="ce91" table:content-validation-name="val40" office:value-type="float" office:value="5318.33" calcext:value-type="float">
            <text:p>5.318,33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0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COS GERAIS LTDA</text:p>
          </table:table-cell>
          <table:table-cell table:style-name="ce72" table:content-validation-name="val19" office:value-type="string" calcext:value-type="string">
            <text:p>***120859**</text:p>
          </table:table-cell>
          <table:table-cell table:style-name="ce10" table:content-validation-name="val21" office:value-type="string" calcext:value-type="string">
            <text:p>JOSÉ ANTONIO CALIBERDA</text:p>
          </table:table-cell>
          <table:table-cell table:style-name="ce81" table:content-validation-name="val22" office:value-type="float" office:value="411005" calcext:value-type="float">
            <text:p>411005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677.42" calcext:value-type="float">
            <text:p>1.677,42</text:p>
          </table:table-cell>
          <table:table-cell table:style-name="ce91" table:content-validation-name="val40" office:value-type="float" office:value="4217.29" calcext:value-type="float">
            <text:p>4.217,29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0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COS GERAIS LTDA</text:p>
          </table:table-cell>
          <table:table-cell table:style-name="ce72" table:content-validation-name="val19" office:value-type="string" calcext:value-type="string">
            <text:p>***067992**</text:p>
          </table:table-cell>
          <table:table-cell table:style-name="ce10" table:content-validation-name="val21" office:value-type="string" calcext:value-type="string">
            <text:p>JOSÉ VIEIRA GOMES NETO</text:p>
          </table:table-cell>
          <table:table-cell table:style-name="ce81" table:content-validation-name="val22" office:value-type="float" office:value="514325" calcext:value-type="float">
            <text:p>514325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2448.6" calcext:value-type="float">
            <text:p>2.448,60</text:p>
          </table:table-cell>
          <table:table-cell table:style-name="ce91" table:content-validation-name="val40" office:value-type="float" office:value="5318.33" calcext:value-type="float">
            <text:p>5.318,33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0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COS GERAIS LTDA</text:p>
          </table:table-cell>
          <table:table-cell table:style-name="ce72" table:content-validation-name="val19" office:value-type="string" calcext:value-type="string">
            <text:p>***288509**</text:p>
          </table:table-cell>
          <table:table-cell table:style-name="ce10" table:content-validation-name="val21" office:value-type="string" calcext:value-type="string">
            <text:p>LEONARDO ANTUNES DO AMARAL</text:p>
          </table:table-cell>
          <table:table-cell table:style-name="ce81" table:content-validation-name="val22" office:value-type="float" office:value="992215" calcext:value-type="float">
            <text:p>992215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883.44" calcext:value-type="float">
            <text:p>1.883,44</text:p>
          </table:table-cell>
          <table:table-cell table:style-name="ce91" table:content-validation-name="val40" office:value-type="float" office:value="6447.99" calcext:value-type="float">
            <text:p>6.447,99</text:p>
          </table:table-cell>
          <table:table-cell table:style-name="ce10" table:content-validation-name="val46" office:value-type="string" calcext:value-type="string">
            <text:p>03 – ENSINO FUNDAMENTAL IN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0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COS GERAIS LTDA</text:p>
          </table:table-cell>
          <table:table-cell table:style-name="ce72" table:content-validation-name="val19" office:value-type="string" calcext:value-type="string">
            <text:p>***986489**</text:p>
          </table:table-cell>
          <table:table-cell table:style-name="ce10" table:content-validation-name="val21" office:value-type="string" calcext:value-type="string">
            <text:p>LUIZ CARLOS DE OLIVEIRA LIMA</text:p>
          </table:table-cell>
          <table:table-cell table:style-name="ce81" table:content-validation-name="val22" office:value-type="float" office:value="782405" calcext:value-type="float">
            <text:p>782405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2408.8" calcext:value-type="float">
            <text:p>2.408,80</text:p>
          </table:table-cell>
          <table:table-cell table:style-name="ce91" table:content-validation-name="val40" office:value-type="float" office:value="5171.58" calcext:value-type="float">
            <text:p>5.171,58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0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COS GERAIS LTDA</text:p>
          </table:table-cell>
          <table:table-cell table:style-name="ce72" table:content-validation-name="val19" office:value-type="string" calcext:value-type="string">
            <text:p>***732479**</text:p>
          </table:table-cell>
          <table:table-cell table:style-name="ce10" table:content-validation-name="val21" office:value-type="string" calcext:value-type="string">
            <text:p>LUIZ CARLOS DOS SANTOS RAMOS</text:p>
          </table:table-cell>
          <table:table-cell table:style-name="ce81" table:content-validation-name="val22" office:value-type="float" office:value="514325" calcext:value-type="float">
            <text:p>514325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3458.4" calcext:value-type="float">
            <text:p>3.458,40</text:p>
          </table:table-cell>
          <table:table-cell table:style-name="ce91" table:content-validation-name="val40" office:value-type="float" office:value="7869.32" calcext:value-type="float">
            <text:p>7.869,32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0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COS GERAIS LTDA</text:p>
          </table:table-cell>
          <table:table-cell table:style-name="ce72" table:content-validation-name="val19" office:value-type="string" calcext:value-type="string">
            <text:p>***210139**</text:p>
          </table:table-cell>
          <table:table-cell table:style-name="ce10" table:content-validation-name="val21" office:value-type="string" calcext:value-type="string">
            <text:p>MAICO RODRIGUES DOS SANTOS</text:p>
          </table:table-cell>
          <table:table-cell table:style-name="ce81" table:content-validation-name="val22" office:value-type="float" office:value="411005" calcext:value-type="float">
            <text:p>411005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2369.3" calcext:value-type="float">
            <text:p>2.369,30</text:p>
          </table:table-cell>
          <table:table-cell table:style-name="ce91" table:content-validation-name="val40" office:value-type="float" office:value="5563.08" calcext:value-type="float">
            <text:p>5.563,08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0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COS GERAIS LTDA</text:p>
          </table:table-cell>
          <table:table-cell table:style-name="ce72" table:content-validation-name="val19" office:value-type="string" calcext:value-type="string">
            <text:p>***590849**</text:p>
          </table:table-cell>
          <table:table-cell table:style-name="ce10" table:content-validation-name="val21" office:value-type="string" calcext:value-type="string">
            <text:p>MAIKE FERREIRA DOS SANTOS</text:p>
          </table:table-cell>
          <table:table-cell table:style-name="ce81" table:content-validation-name="val22" office:value-type="float" office:value="514325" calcext:value-type="float">
            <text:p>514325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2448.6" calcext:value-type="float">
            <text:p>2.448,60</text:p>
          </table:table-cell>
          <table:table-cell table:style-name="ce91" table:content-validation-name="val40" office:value-type="float" office:value="5318.33" calcext:value-type="float">
            <text:p>5.318,33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0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COS GERAIS LTDA</text:p>
          </table:table-cell>
          <table:table-cell table:style-name="ce72" table:content-validation-name="val19" office:value-type="string" calcext:value-type="string">
            <text:p>***626259**</text:p>
          </table:table-cell>
          <table:table-cell table:style-name="ce10" table:content-validation-name="val21" office:value-type="string" calcext:value-type="string">
            <text:p>MARLI CABRAL DA SILVA</text:p>
          </table:table-cell>
          <table:table-cell table:style-name="ce81" table:content-validation-name="val22" office:value-type="float" office:value="516210" calcext:value-type="float">
            <text:p>51621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4081.24" calcext:value-type="float">
            <text:p>4.081,24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0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COS GERAIS LTDA</text:p>
          </table:table-cell>
          <table:table-cell table:style-name="ce72" table:content-validation-name="val19" office:value-type="string" calcext:value-type="string">
            <text:p>***287269**</text:p>
          </table:table-cell>
          <table:table-cell table:style-name="ce10" table:content-validation-name="val21" office:value-type="string" calcext:value-type="string">
            <text:p>ROSANGELA APARECIDA VICARI DAMAS</text:p>
          </table:table-cell>
          <table:table-cell table:style-name="ce81" table:content-validation-name="val22" office:value-type="float" office:value="411005" calcext:value-type="float">
            <text:p>411005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677.42" calcext:value-type="float">
            <text:p>1.677,42</text:p>
          </table:table-cell>
          <table:table-cell table:style-name="ce91" table:content-validation-name="val40" office:value-type="float" office:value="4217.29" calcext:value-type="float">
            <text:p>4.217,29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0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COS GERAIS LTDA</text:p>
          </table:table-cell>
          <table:table-cell table:style-name="ce72" table:content-validation-name="val19" office:value-type="string" calcext:value-type="string">
            <text:p>***206469**</text:p>
          </table:table-cell>
          <table:table-cell table:style-name="ce10" table:content-validation-name="val21" office:value-type="string" calcext:value-type="string">
            <text:p>STEFANI PACHECO SKODOWSKI</text:p>
          </table:table-cell>
          <table:table-cell table:style-name="ce81" table:content-validation-name="val22" office:value-type="float" office:value="411005" calcext:value-type="float">
            <text:p>411005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677.42" calcext:value-type="float">
            <text:p>1.677,42</text:p>
          </table:table-cell>
          <table:table-cell table:style-name="ce91" table:content-validation-name="val40" office:value-type="float" office:value="4217.29" calcext:value-type="float">
            <text:p>4.217,29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0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COS GERAIS LTDA</text:p>
          </table:table-cell>
          <table:table-cell table:style-name="ce72" table:content-validation-name="val19" office:value-type="string" calcext:value-type="string">
            <text:p>***600319**</text:p>
          </table:table-cell>
          <table:table-cell table:style-name="ce10" table:content-validation-name="val21" office:value-type="string" calcext:value-type="string">
            <text:p>STEPHANY BAUMER FRANCESCHINI</text:p>
          </table:table-cell>
          <table:table-cell table:style-name="ce81" table:content-validation-name="val22" office:value-type="float" office:value="411005" calcext:value-type="float">
            <text:p>411005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1677.42" calcext:value-type="float">
            <text:p>1.677,42</text:p>
          </table:table-cell>
          <table:table-cell table:style-name="ce91" table:content-validation-name="val40" office:value-type="float" office:value="4217.29" calcext:value-type="float">
            <text:p>4.217,29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30" office:value-type="float" office:value="87163000404" calcext:value-type="float">
            <text:p>00087163000404</text:p>
          </table:table-cell>
          <table:table-cell table:style-name="ce10" table:content-validation-name="val16" office:value-type="string" calcext:value-type="string">
            <text:p>APECE SERVICOS GERAIS LTDA</text:p>
          </table:table-cell>
          <table:table-cell table:style-name="ce72" table:content-validation-name="val19" office:value-type="string" calcext:value-type="string">
            <text:p>***610229**</text:p>
          </table:table-cell>
          <table:table-cell table:style-name="ce10" table:content-validation-name="val21" office:value-type="string" calcext:value-type="string">
            <text:p>VANDERSON ROSA DOS SANTOS</text:p>
          </table:table-cell>
          <table:table-cell table:style-name="ce81" table:content-validation-name="val22" office:value-type="float" office:value="862120" calcext:value-type="float">
            <text:p>8621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2448.6" calcext:value-type="float">
            <text:p>2.448,60</text:p>
          </table:table-cell>
          <table:table-cell table:style-name="ce91" table:content-validation-name="val40" office:value-type="float" office:value="5153.14" calcext:value-type="float">
            <text:p>5.153,14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6/2019</text:p>
          </table:table-cell>
          <table:table-cell table:style-name="ce46" table:content-validation-name="val14" office:value-type="float" office:value="3229363000191" calcext:value-type="float">
            <text:p>03229363000191</text:p>
          </table:table-cell>
          <table:table-cell table:style-name="ce10" table:content-validation-name="val16" office:value-type="string" calcext:value-type="string">
            <text:p>BETRON TECNOLOGIA EM SEGURANÇA LTDA</text:p>
          </table:table-cell>
          <table:table-cell table:style-name="ce72" table:content-validation-name="val19" office:value-type="string" calcext:value-type="string">
            <text:p>***694379**</text:p>
          </table:table-cell>
          <table:table-cell table:style-name="ce10" table:content-validation-name="val21" office:value-type="string" calcext:value-type="string">
            <text:p>CRISTIANO FAGUNDES</text:p>
          </table:table-cell>
          <table:table-cell table:style-name="ce81" table:content-validation-name="val22" office:value-type="float" office:value="517320" calcext:value-type="float">
            <text:p>517320</text:p>
          </table:table-cell>
          <table:table-cell table:style-name="ce81" table:content-validation-name="val27" office:value-type="float" office:value="41" calcext:value-type="float">
            <text:p>41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2070" calcext:value-type="float">
            <text:p>2.070,00</text:p>
          </table:table-cell>
          <table:table-cell table:style-name="ce91" table:content-validation-name="val40" office:value-type="float" office:value="8789.18" calcext:value-type="float">
            <text:p>8.789,18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6/2019</text:p>
          </table:table-cell>
          <table:table-cell table:style-name="ce46" table:content-validation-name="val14" office:value-type="float" office:value="3229363000191" calcext:value-type="float">
            <text:p>03229363000191</text:p>
          </table:table-cell>
          <table:table-cell table:style-name="ce10" table:content-validation-name="val16" office:value-type="string" calcext:value-type="string">
            <text:p>BETRON TECNOLOGIA EM SEGURANÇA LTDA</text:p>
          </table:table-cell>
          <table:table-cell table:style-name="ce72" table:content-validation-name="val19" office:value-type="string" calcext:value-type="string">
            <text:p>***261349**</text:p>
          </table:table-cell>
          <table:table-cell table:style-name="ce10" table:content-validation-name="val21" office:value-type="string" calcext:value-type="string">
            <text:p>JOSE AMAURI TONIAL SILVEIRA</text:p>
          </table:table-cell>
          <table:table-cell table:style-name="ce81" table:content-validation-name="val22" office:value-type="float" office:value="517330" calcext:value-type="float">
            <text:p>517330</text:p>
          </table:table-cell>
          <table:table-cell table:style-name="ce81" table:content-validation-name="val27" office:value-type="float" office:value="41" calcext:value-type="float">
            <text:p>41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2070" calcext:value-type="float">
            <text:p>2.070,00</text:p>
          </table:table-cell>
          <table:table-cell table:style-name="ce91" table:content-validation-name="val40" office:value-type="float" office:value="7317.3" calcext:value-type="float">
            <text:p>7.317,30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6/2019</text:p>
          </table:table-cell>
          <table:table-cell table:style-name="ce46" table:content-validation-name="val14" office:value-type="float" office:value="3229363000191" calcext:value-type="float">
            <text:p>03229363000191</text:p>
          </table:table-cell>
          <table:table-cell table:style-name="ce10" table:content-validation-name="val16" office:value-type="string" calcext:value-type="string">
            <text:p>BETRON TECNOLOGIA EM SEGURANÇA LTDA</text:p>
          </table:table-cell>
          <table:table-cell table:style-name="ce72" table:content-validation-name="val19" office:value-type="string" calcext:value-type="string">
            <text:p>***730149**</text:p>
          </table:table-cell>
          <table:table-cell table:style-name="ce10" table:content-validation-name="val21" office:value-type="string" calcext:value-type="string">
            <text:p>LUCAS SCHIEFEDCKER</text:p>
          </table:table-cell>
          <table:table-cell table:style-name="ce81" table:content-validation-name="val22" office:value-type="float" office:value="517330" calcext:value-type="float">
            <text:p>517330</text:p>
          </table:table-cell>
          <table:table-cell table:style-name="ce81" table:content-validation-name="val27" office:value-type="float" office:value="41" calcext:value-type="float">
            <text:p>41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2070" calcext:value-type="float">
            <text:p>2.070,00</text:p>
          </table:table-cell>
          <table:table-cell table:style-name="ce91" table:content-validation-name="val40" office:value-type="float" office:value="7956.08" calcext:value-type="float">
            <text:p>7.956,08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6/2019</text:p>
          </table:table-cell>
          <table:table-cell table:style-name="ce46" table:content-validation-name="val14" office:value-type="float" office:value="3229363000191" calcext:value-type="float">
            <text:p>03229363000191</text:p>
          </table:table-cell>
          <table:table-cell table:style-name="ce10" table:content-validation-name="val16" office:value-type="string" calcext:value-type="string">
            <text:p>BETRON TECNOLOGIA EM SEGURANÇA LTDA</text:p>
          </table:table-cell>
          <table:table-cell table:style-name="ce72" table:content-validation-name="val19" office:value-type="string" calcext:value-type="string">
            <text:p>***717189**</text:p>
          </table:table-cell>
          <table:table-cell table:style-name="ce10" table:content-validation-name="val21" office:value-type="string" calcext:value-type="string">
            <text:p>MATHEUS SCHIEFEDCKER</text:p>
          </table:table-cell>
          <table:table-cell table:style-name="ce81" table:content-validation-name="val22" office:value-type="float" office:value="517330" calcext:value-type="float">
            <text:p>517330</text:p>
          </table:table-cell>
          <table:table-cell table:style-name="ce81" table:content-validation-name="val27" office:value-type="float" office:value="41" calcext:value-type="float">
            <text:p>41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2070" calcext:value-type="float">
            <text:p>2.070,00</text:p>
          </table:table-cell>
          <table:table-cell table:style-name="ce91" table:content-validation-name="val40" office:value-type="float" office:value="7956.08" calcext:value-type="float">
            <text:p>7.956,08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6/2019</text:p>
          </table:table-cell>
          <table:table-cell table:style-name="ce46" table:content-validation-name="val14" office:value-type="float" office:value="3229363000191" calcext:value-type="float">
            <text:p>03229363000191</text:p>
          </table:table-cell>
          <table:table-cell table:style-name="ce10" table:content-validation-name="val16" office:value-type="string" calcext:value-type="string">
            <text:p>BETRON TECNOLOGIA EM SEGURANÇA LTDA</text:p>
          </table:table-cell>
          <table:table-cell table:style-name="ce72" table:content-validation-name="val19" office:value-type="string" calcext:value-type="string">
            <text:p>***599159**</text:p>
          </table:table-cell>
          <table:table-cell table:style-name="ce10" table:content-validation-name="val21" office:value-type="string" calcext:value-type="string">
            <text:p>NILSON ORLEI PINHEIRO</text:p>
          </table:table-cell>
          <table:table-cell table:style-name="ce81" table:content-validation-name="val22" office:value-type="float" office:value="517330" calcext:value-type="float">
            <text:p>517330</text:p>
          </table:table-cell>
          <table:table-cell table:style-name="ce81" table:content-validation-name="val27" office:value-type="float" office:value="41" calcext:value-type="float">
            <text:p>41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2070" calcext:value-type="float">
            <text:p>2.070,00</text:p>
          </table:table-cell>
          <table:table-cell table:style-name="ce91" table:content-validation-name="val40" office:value-type="float" office:value="8789.18" calcext:value-type="float">
            <text:p>8.789,18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4676" calcext:value-type="float">
            <text:p>154676</text:p>
          </table:table-cell>
          <table:table-cell table:style-name="ce11" office:value-type="string" calcext:value-type="string">
            <text:p>Campus Palmas/IFPR</text:p>
          </table:table-cell>
          <table:table-cell table:style-name="ce16" table:content-validation-name="val10" office:value-type="string" calcext:value-type="string">
            <text:p>06/2019</text:p>
          </table:table-cell>
          <table:table-cell table:style-name="ce46" table:content-validation-name="val14" office:value-type="float" office:value="3229363000191" calcext:value-type="float">
            <text:p>03229363000191</text:p>
          </table:table-cell>
          <table:table-cell table:style-name="ce10" table:content-validation-name="val16" office:value-type="string" calcext:value-type="string">
            <text:p>BETRON TECNOLOGIA EM SEGURANÇA LTDA</text:p>
          </table:table-cell>
          <table:table-cell table:style-name="ce72" table:content-validation-name="val19" office:value-type="string" calcext:value-type="string">
            <text:p>***846379**</text:p>
          </table:table-cell>
          <table:table-cell table:style-name="ce10" table:content-validation-name="val21" office:value-type="string" calcext:value-type="string">
            <text:p>VITOR MATEUS TEIXEIRA</text:p>
          </table:table-cell>
          <table:table-cell table:style-name="ce81" table:content-validation-name="val22" office:value-type="float" office:value="517330" calcext:value-type="float">
            <text:p>517330</text:p>
          </table:table-cell>
          <table:table-cell table:style-name="ce81" table:content-validation-name="val27" office:value-type="float" office:value="41" calcext:value-type="float">
            <text:p>41</text:p>
          </table:table-cell>
          <table:table-cell table:style-name="ce11" table:content-validation-name="val6" office:value-type="string" calcext:value-type="string">
            <text:p>Campus Palmas/IFPR</text:p>
          </table:table-cell>
          <table:table-cell table:style-name="ce91" table:content-validation-name="val38" office:value-type="float" office:value="2070" calcext:value-type="float">
            <text:p>2.070,00</text:p>
          </table:table-cell>
          <table:table-cell table:style-name="ce91" table:content-validation-name="val40" office:value-type="float" office:value="7317.3" calcext:value-type="float">
            <text:p>7.317,30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7" calcext:value-type="float">
            <text:p>158397</text:p>
          </table:table-cell>
          <table:table-cell table:style-name="ce11" office:value-type="string" calcext:value-type="string">
            <text:p>Campus Paranaguá/IFPR</text:p>
          </table:table-cell>
          <table:table-cell table:style-name="ce16" office:value-type="string" calcext:value-type="string">
            <text:p>03/2022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SERVICOS E COMERCIO LTDA</text:p>
          </table:table-cell>
          <table:table-cell table:style-name="ce75" office:value-type="string" calcext:value-type="string">
            <text:p>***109739**</text:p>
          </table:table-cell>
          <table:table-cell table:style-name="ce10" office:value-type="string" calcext:value-type="string">
            <text:p>NATHALY KETELLIN FULGÊNCIO VERIDIANO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guá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3165.04" calcext:value-type="float">
            <text:p>3.165,04</text:p>
          </table:table-cell>
          <table:table-cell table:style-name="ce10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7" calcext:value-type="float">
            <text:p>158397</text:p>
          </table:table-cell>
          <table:table-cell table:style-name="ce11" office:value-type="string" calcext:value-type="string">
            <text:p>Campus Paranaguá/IFPR</text:p>
          </table:table-cell>
          <table:table-cell table:style-name="ce16" office:value-type="string" calcext:value-type="string">
            <text:p>03/2022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SERVICOS E COMERCIO LTDA</text:p>
          </table:table-cell>
          <table:table-cell table:style-name="ce76" office:value-type="string" calcext:value-type="string">
            <text:p>***894529**</text:p>
          </table:table-cell>
          <table:table-cell table:style-name="ce10" office:value-type="string" calcext:value-type="string">
            <text:p>ALEXANDRE RODRIGUES DA SILV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guá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3165.04" calcext:value-type="float">
            <text:p>3.165,04</text:p>
          </table:table-cell>
          <table:table-cell table:style-name="ce10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7" calcext:value-type="float">
            <text:p>158397</text:p>
          </table:table-cell>
          <table:table-cell table:style-name="ce11" office:value-type="string" calcext:value-type="string">
            <text:p>Campus Paranaguá/IFPR</text:p>
          </table:table-cell>
          <table:table-cell table:style-name="ce16" office:value-type="string" calcext:value-type="string">
            <text:p>03/2022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SERVICOS E COMERCIO LTDA</text:p>
          </table:table-cell>
          <table:table-cell table:style-name="ce76" office:value-type="string" calcext:value-type="string">
            <text:p>***184679**</text:p>
          </table:table-cell>
          <table:table-cell table:style-name="ce10" office:value-type="string" calcext:value-type="string">
            <text:p>ARIELE HERMAN LUIZ</text:p>
          </table:table-cell>
          <table:table-cell table:style-name="ce81" table:content-validation-name="val23" office:value-type="float" office:value="410105" calcext:value-type="float">
            <text:p>410105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guá/IFPR</text:p>
          </table:table-cell>
          <table:table-cell table:style-name="ce91" office:value-type="float" office:value="1784.47" calcext:value-type="float">
            <text:p>1.784,47</text:p>
          </table:table-cell>
          <table:table-cell table:style-name="ce91" table:content-validation-name="val41" office:value-type="float" office:value="3566.47" calcext:value-type="float">
            <text:p>3.566,47</text:p>
          </table:table-cell>
          <table:table-cell table:style-name="ce10" table:content-validation-name="val44" office:value-type="string" calcext:value-type="string">
            <text:p>07 - SUPERIOR IN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7" calcext:value-type="float">
            <text:p>158397</text:p>
          </table:table-cell>
          <table:table-cell table:style-name="ce11" office:value-type="string" calcext:value-type="string">
            <text:p>Campus Paranaguá/IFPR</text:p>
          </table:table-cell>
          <table:table-cell table:style-name="ce16" office:value-type="string" calcext:value-type="string">
            <text:p>03/2022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SERVICOS E COMERCIO LTDA</text:p>
          </table:table-cell>
          <table:table-cell table:style-name="ce76" office:value-type="string" calcext:value-type="string">
            <text:p>***285119**</text:p>
          </table:table-cell>
          <table:table-cell table:style-name="ce10" office:value-type="string" calcext:value-type="string">
            <text:p>CÉLIA FULGÊNCIO PINTO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guá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3165.04" calcext:value-type="float">
            <text:p>3.165,04</text:p>
          </table:table-cell>
          <table:table-cell table:style-name="ce10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7" calcext:value-type="float">
            <text:p>158397</text:p>
          </table:table-cell>
          <table:table-cell table:style-name="ce11" office:value-type="string" calcext:value-type="string">
            <text:p>Campus Paranaguá/IFPR</text:p>
          </table:table-cell>
          <table:table-cell table:style-name="ce16" office:value-type="string" calcext:value-type="string">
            <text:p>03/2022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SERVICOS E COMERCIO LTDA</text:p>
          </table:table-cell>
          <table:table-cell table:style-name="ce76" office:value-type="string" calcext:value-type="string">
            <text:p>***472789**</text:p>
          </table:table-cell>
          <table:table-cell table:style-name="ce10" office:value-type="string" calcext:value-type="string">
            <text:p>JESSICA LUSTOSA DE ALMEID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guá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3165.04" calcext:value-type="float">
            <text:p>3.165,04</text:p>
          </table:table-cell>
          <table:table-cell table:style-name="ce10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7" calcext:value-type="float">
            <text:p>158397</text:p>
          </table:table-cell>
          <table:table-cell table:style-name="ce11" office:value-type="string" calcext:value-type="string">
            <text:p>Campus Paranaguá/IFPR</text:p>
          </table:table-cell>
          <table:table-cell table:style-name="ce16" office:value-type="string" calcext:value-type="string">
            <text:p>03/2022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SERVICOS E COMERCIO LTDA</text:p>
          </table:table-cell>
          <table:table-cell table:style-name="ce76" office:value-type="string" calcext:value-type="string">
            <text:p>***089489**</text:p>
          </table:table-cell>
          <table:table-cell table:style-name="ce10" office:value-type="string" calcext:value-type="string">
            <text:p>ANDRIELI HERMAN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guá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3165.04" calcext:value-type="float">
            <text:p>3.165,04</text:p>
          </table:table-cell>
          <table:table-cell table:style-name="ce10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7" calcext:value-type="float">
            <text:p>158397</text:p>
          </table:table-cell>
          <table:table-cell table:style-name="ce11" office:value-type="string" calcext:value-type="string">
            <text:p>Campus Paranaguá/IFPR</text:p>
          </table:table-cell>
          <table:table-cell table:style-name="ce16" office:value-type="string" calcext:value-type="string">
            <text:p>03/2022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SERVICOS E COMERCIO LTDA</text:p>
          </table:table-cell>
          <table:table-cell table:style-name="ce76" office:value-type="string" calcext:value-type="string">
            <text:p>***047169**</text:p>
          </table:table-cell>
          <table:table-cell table:style-name="ce10" office:value-type="string" calcext:value-type="string">
            <text:p>CRISLAINE CORRÊA ROS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guá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3165.04" calcext:value-type="float">
            <text:p>3.165,04</text:p>
          </table:table-cell>
          <table:table-cell table:style-name="ce10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7" calcext:value-type="float">
            <text:p>158397</text:p>
          </table:table-cell>
          <table:table-cell table:style-name="ce11" office:value-type="string" calcext:value-type="string">
            <text:p>Campus Paranaguá/IFPR</text:p>
          </table:table-cell>
          <table:table-cell table:style-name="ce16" office:value-type="string" calcext:value-type="string">
            <text:p>03/2022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SERVICOS E COMERCIO LTDA</text:p>
          </table:table-cell>
          <table:table-cell table:style-name="ce76" office:value-type="string" calcext:value-type="string">
            <text:p>***162909**</text:p>
          </table:table-cell>
          <table:table-cell table:style-name="ce10" office:value-type="string" calcext:value-type="string">
            <text:p>LUANA DA SILVA MARTINS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guá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3165.04" calcext:value-type="float">
            <text:p>3.165,04</text:p>
          </table:table-cell>
          <table:table-cell table:style-name="ce10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7" calcext:value-type="float">
            <text:p>158397</text:p>
          </table:table-cell>
          <table:table-cell table:style-name="ce11" office:value-type="string" calcext:value-type="string">
            <text:p>Campus Paranaguá/IFPR</text:p>
          </table:table-cell>
          <table:table-cell table:style-name="ce16" office:value-type="string" calcext:value-type="string">
            <text:p>04/2019</text:p>
          </table:table-cell>
          <table:table-cell table:style-name="ce47" office:value-type="float" office:value="482840000138" calcext:value-type="float">
            <text:p>00482840000138</text:p>
          </table:table-cell>
          <table:table-cell table:style-name="ce10" office:value-type="string" calcext:value-type="string">
            <text:p>LIDERANÇA LIMPEZA E CONSERVAÇÃO LTDA</text:p>
          </table:table-cell>
          <table:table-cell table:style-name="ce76" office:value-type="string" calcext:value-type="string">
            <text:p>***079359**</text:p>
          </table:table-cell>
          <table:table-cell table:style-name="ce10" office:value-type="string" calcext:value-type="string">
            <text:p>LUIZ CARLOS CASSILHA</text:p>
          </table:table-cell>
          <table:table-cell table:style-name="ce81" table:content-validation-name="val23" office:value-type="float" office:value="517410" calcext:value-type="float">
            <text:p>51741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guá/IFPR</text:p>
          </table:table-cell>
          <table:table-cell table:style-name="ce91" office:value-type="float" office:value="1892.1" calcext:value-type="float">
            <text:p>1.892,10</text:p>
          </table:table-cell>
          <table:table-cell table:style-name="ce91" table:content-validation-name="val41" office:value-type="float" office:value="4848.89" calcext:value-type="float">
            <text:p>4.848,89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7" calcext:value-type="float">
            <text:p>158397</text:p>
          </table:table-cell>
          <table:table-cell table:style-name="ce11" office:value-type="string" calcext:value-type="string">
            <text:p>Campus Paranaguá/IFPR</text:p>
          </table:table-cell>
          <table:table-cell table:style-name="ce16" office:value-type="string" calcext:value-type="string">
            <text:p>04/2019</text:p>
          </table:table-cell>
          <table:table-cell table:style-name="ce47" office:value-type="float" office:value="482840000138" calcext:value-type="float">
            <text:p>00482840000138</text:p>
          </table:table-cell>
          <table:table-cell table:style-name="ce10" office:value-type="string" calcext:value-type="string">
            <text:p>LIDERANÇA LIMPEZA E CONSERVAÇÃO LTDA</text:p>
          </table:table-cell>
          <table:table-cell table:style-name="ce76" office:value-type="string" calcext:value-type="string">
            <text:p>***748309**</text:p>
          </table:table-cell>
          <table:table-cell table:style-name="ce10" office:value-type="string" calcext:value-type="string">
            <text:p>CLAUDIONOR RODRIGUES</text:p>
          </table:table-cell>
          <table:table-cell table:style-name="ce81" table:content-validation-name="val23" office:value-type="float" office:value="517410" calcext:value-type="float">
            <text:p>51741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guá/IFPR</text:p>
          </table:table-cell>
          <table:table-cell table:style-name="ce91" office:value-type="float" office:value="1892.1" calcext:value-type="float">
            <text:p>1.892,10</text:p>
          </table:table-cell>
          <table:table-cell table:style-name="ce91" table:content-validation-name="val41" office:value-type="float" office:value="4630.53" calcext:value-type="float">
            <text:p>4.630,53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7" calcext:value-type="float">
            <text:p>158397</text:p>
          </table:table-cell>
          <table:table-cell table:style-name="ce11" office:value-type="string" calcext:value-type="string">
            <text:p>Campus Paranaguá/IFPR</text:p>
          </table:table-cell>
          <table:table-cell table:style-name="ce16" office:value-type="string" calcext:value-type="string">
            <text:p>04/2019</text:p>
          </table:table-cell>
          <table:table-cell table:style-name="ce47" office:value-type="float" office:value="482840000138" calcext:value-type="float">
            <text:p>00482840000138</text:p>
          </table:table-cell>
          <table:table-cell table:style-name="ce10" office:value-type="string" calcext:value-type="string">
            <text:p>LIDERANÇA LIMPEZA E CONSERVAÇÃO LTDA</text:p>
          </table:table-cell>
          <table:table-cell table:style-name="ce76" office:value-type="string" calcext:value-type="string">
            <text:p>***303989**</text:p>
          </table:table-cell>
          <table:table-cell table:style-name="ce10" office:value-type="string" calcext:value-type="string">
            <text:p>WILLIAN RODRIGUES</text:p>
          </table:table-cell>
          <table:table-cell table:style-name="ce81" table:content-validation-name="val23" office:value-type="float" office:value="514325" calcext:value-type="float">
            <text:p>514325</text:p>
          </table:table-cell>
          <table:table-cell table:style-name="ce81" table:content-validation-name="val26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Paranaguá/IFPR</text:p>
          </table:table-cell>
          <table:table-cell table:style-name="ce91" office:value-type="float" office:value="2226" calcext:value-type="float">
            <text:p>2.226,00</text:p>
          </table:table-cell>
          <table:table-cell table:style-name="ce91" table:content-validation-name="val41" office:value-type="float" office:value="4851.87" calcext:value-type="float">
            <text:p>4.851,87</text:p>
          </table:table-cell>
          <table:table-cell table:style-name="ce10" table:content-validation-name="val44" office:value-type="string" calcext:value-type="string">
            <text:p>10 – CURSO TÉCNIC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7" calcext:value-type="float">
            <text:p>158397</text:p>
          </table:table-cell>
          <table:table-cell table:style-name="ce11" office:value-type="string" calcext:value-type="string">
            <text:p>Campus Paranaguá/IFPR</text:p>
          </table:table-cell>
          <table:table-cell table:style-name="ce16" office:value-type="string" calcext:value-type="string">
            <text:p>04/2019</text:p>
          </table:table-cell>
          <table:table-cell table:style-name="ce47" office:value-type="float" office:value="482840000138" calcext:value-type="float">
            <text:p>00482840000138</text:p>
          </table:table-cell>
          <table:table-cell table:style-name="ce10" office:value-type="string" calcext:value-type="string">
            <text:p>LIDERANÇA LIMPEZA E CONSERVAÇÃO LTDA</text:p>
          </table:table-cell>
          <table:table-cell table:style-name="ce76" office:value-type="string" calcext:value-type="string">
            <text:p>***364769**</text:p>
          </table:table-cell>
          <table:table-cell table:style-name="ce10" office:value-type="string" calcext:value-type="string">
            <text:p>RODRIGO MOREIRA DOS SANTOS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Paranaguá/IFPR</text:p>
          </table:table-cell>
          <table:table-cell table:style-name="ce91" office:value-type="float" office:value="1315.36" calcext:value-type="float">
            <text:p>1.315,36</text:p>
          </table:table-cell>
          <table:table-cell table:style-name="ce91" table:content-validation-name="val41" office:value-type="float" office:value="3552.01" calcext:value-type="float">
            <text:p>3.552,01</text:p>
          </table:table-cell>
          <table:table-cell table:style-name="ce10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7" calcext:value-type="float">
            <text:p>158397</text:p>
          </table:table-cell>
          <table:table-cell table:style-name="ce11" office:value-type="string" calcext:value-type="string">
            <text:p>Campus Paranaguá/IFPR</text:p>
          </table:table-cell>
          <table:table-cell table:style-name="ce16" office:value-type="string" calcext:value-type="string">
            <text:p>02/2022</text:p>
          </table:table-cell>
          <table:table-cell table:style-name="ce47" office:value-type="float" office:value="3890146000148" calcext:value-type="float">
            <text:p>03890146000148</text:p>
          </table:table-cell>
          <table:table-cell table:style-name="ce10" office:value-type="string" calcext:value-type="string">
            <text:p>MUNDIAL TERCEIRIZADORA LTDA</text:p>
          </table:table-cell>
          <table:table-cell table:style-name="ce76" office:value-type="string" calcext:value-type="string">
            <text:p>***071209**</text:p>
          </table:table-cell>
          <table:table-cell table:style-name="ce10" office:value-type="string" calcext:value-type="string">
            <text:p>OYL MARLOS BINO</text:p>
          </table:table-cell>
          <table:table-cell table:style-name="ce81" table:content-validation-name="val23" office:value-type="float" office:value="411005" calcext:value-type="float">
            <text:p>411005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guá/IFPR</text:p>
          </table:table-cell>
          <table:table-cell table:style-name="ce91" office:value-type="float" office:value="1677.42" calcext:value-type="float">
            <text:p>1.677,42</text:p>
          </table:table-cell>
          <table:table-cell table:style-name="ce91" table:content-validation-name="val41" office:value-type="float" office:value="3744.84" calcext:value-type="float">
            <text:p>3.744,84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7" calcext:value-type="float">
            <text:p>158397</text:p>
          </table:table-cell>
          <table:table-cell table:style-name="ce11" office:value-type="string" calcext:value-type="string">
            <text:p>Campus Paranaguá/IFPR</text:p>
          </table:table-cell>
          <table:table-cell table:style-name="ce16" office:value-type="string" calcext:value-type="string">
            <text:p>02/2022</text:p>
          </table:table-cell>
          <table:table-cell table:style-name="ce47" office:value-type="float" office:value="3890146000148" calcext:value-type="float">
            <text:p>03890146000148</text:p>
          </table:table-cell>
          <table:table-cell table:style-name="ce10" office:value-type="string" calcext:value-type="string">
            <text:p>MUNDIAL TERCEIRIZADORA LTDA</text:p>
          </table:table-cell>
          <table:table-cell table:style-name="ce76" office:value-type="string" calcext:value-type="string">
            <text:p>***683789**</text:p>
          </table:table-cell>
          <table:table-cell table:style-name="ce10" office:value-type="string" calcext:value-type="string">
            <text:p>EDILAINE SILVA MATOSO DAQUINO</text:p>
          </table:table-cell>
          <table:table-cell table:style-name="ce81" table:content-validation-name="val23" office:value-type="float" office:value="411005" calcext:value-type="float">
            <text:p>411005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guá/IFPR</text:p>
          </table:table-cell>
          <table:table-cell table:style-name="ce91" office:value-type="float" office:value="1677.42" calcext:value-type="float">
            <text:p>1.677,42</text:p>
          </table:table-cell>
          <table:table-cell table:style-name="ce91" table:content-validation-name="val41" office:value-type="float" office:value="3744.84" calcext:value-type="float">
            <text:p>3.744,84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7" calcext:value-type="float">
            <text:p>158397</text:p>
          </table:table-cell>
          <table:table-cell table:style-name="ce11" office:value-type="string" calcext:value-type="string">
            <text:p>Campus Paranaguá/IFPR</text:p>
          </table:table-cell>
          <table:table-cell table:style-name="ce16" office:value-type="string" calcext:value-type="string">
            <text:p>05/2022</text:p>
          </table:table-cell>
          <table:table-cell table:style-name="ce43" table:content-validation-name="val14" office:value-type="float" office:value="4970088000125" calcext:value-type="float">
            <text:p>04970088000125</text:p>
          </table:table-cell>
          <table:table-cell table:style-name="ce10" office:value-type="string" calcext:value-type="string">
            <text:p>PLANSERVICE TERCEIRIZAÇÃO DE SERVIÇOS EIRELI</text:p>
          </table:table-cell>
          <table:table-cell table:style-name="ce76" office:value-type="string" calcext:value-type="string">
            <text:p>***687419**</text:p>
          </table:table-cell>
          <table:table-cell table:style-name="ce10" office:value-type="string" calcext:value-type="string">
            <text:p>RICARDO SANCHES</text:p>
          </table:table-cell>
          <table:table-cell table:style-name="ce81" table:content-validation-name="val23" office:value-type="float" office:value="641015" calcext:value-type="float">
            <text:p>641015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guá/IFPR</text:p>
          </table:table-cell>
          <table:table-cell table:style-name="ce91" office:value-type="float" office:value="1883.44" calcext:value-type="float">
            <text:p>1.883,44</text:p>
          </table:table-cell>
          <table:table-cell table:style-name="ce91" table:content-validation-name="val41" office:value-type="float" office:value="5600.79" calcext:value-type="float">
            <text:p>5.600,79</text:p>
          </table:table-cell>
          <table:table-cell table:style-name="ce10" table:content-validation-name="val44" office:value-type="string" calcext:value-type="string">
            <text:p>03 – ENSINO FUNDAMENTAL IN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16" office:value-type="string" calcext:value-type="string">
            <text:p>09/2018</text:p>
          </table:table-cell>
          <table:table-cell table:style-name="ce30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ÇÃO E SERVIÇOS LTDA</text:p>
          </table:table-cell>
          <table:table-cell table:style-name="ce76" office:value-type="string" calcext:value-type="string">
            <text:p>***855808**</text:p>
          </table:table-cell>
          <table:table-cell table:style-name="ce10" office:value-type="string" calcext:value-type="string">
            <text:p>LOURIVAL BENEDITO DE SOUZA</text:p>
          </table:table-cell>
          <table:table-cell table:style-name="ce81" table:content-validation-name="val23" office:value-type="float" office:value="514325" calcext:value-type="float">
            <text:p>514325</text:p>
          </table:table-cell>
          <table:table-cell table:style-name="ce81" table:content-validation-name="val3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91" office:value-type="float" office:value="2035.55" calcext:value-type="float">
            <text:p>2.035,55</text:p>
          </table:table-cell>
          <table:table-cell table:style-name="ce91" table:content-validation-name="val41" office:value-type="float" office:value="4812.84" calcext:value-type="float">
            <text:p>4.812,84</text:p>
          </table:table-cell>
          <table:table-cell table:style-name="ce10" table:content-validation-name="val47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16" office:value-type="string" calcext:value-type="string">
            <text:p>09/2018</text:p>
          </table:table-cell>
          <table:table-cell table:style-name="ce30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ÇÃO E SERVIÇOS LTDA</text:p>
          </table:table-cell>
          <table:table-cell table:style-name="ce76" office:value-type="string" calcext:value-type="string">
            <text:p>***861919**</text:p>
          </table:table-cell>
          <table:table-cell table:style-name="ce10" office:value-type="string" calcext:value-type="string">
            <text:p>LUIZ FERNANDO DOS SANTOS ARAUJO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31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91" office:value-type="float" office:value="1315.36" calcext:value-type="float">
            <text:p>1.315,36</text:p>
          </table:table-cell>
          <table:table-cell table:style-name="ce91" table:content-validation-name="val41" office:value-type="float" office:value="3643.54" calcext:value-type="float">
            <text:p>3.643,54</text:p>
          </table:table-cell>
          <table:table-cell table:style-name="ce10" table:content-validation-name="val47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16" office:value-type="string" calcext:value-type="string">
            <text:p>09/2018</text:p>
          </table:table-cell>
          <table:table-cell table:style-name="ce30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ÇÃO E SERVIÇOS LTDA</text:p>
          </table:table-cell>
          <table:table-cell table:style-name="ce76" office:value-type="string" calcext:value-type="string">
            <text:p>***878729**</text:p>
          </table:table-cell>
          <table:table-cell table:style-name="ce10" office:value-type="string" calcext:value-type="string">
            <text:p>OSVALDO MENDES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31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91" office:value-type="float" office:value="1315.36" calcext:value-type="float">
            <text:p>1.315,36</text:p>
          </table:table-cell>
          <table:table-cell table:style-name="ce91" table:content-validation-name="val41" office:value-type="float" office:value="3643.54" calcext:value-type="float">
            <text:p>3.643,54</text:p>
          </table:table-cell>
          <table:table-cell table:style-name="ce10" table:content-validation-name="val47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16" office:value-type="string" calcext:value-type="string">
            <text:p>09/2018</text:p>
          </table:table-cell>
          <table:table-cell table:style-name="ce30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ÇÃO E SERVIÇOS LTDA</text:p>
          </table:table-cell>
          <table:table-cell table:style-name="ce76" office:value-type="string" calcext:value-type="string">
            <text:p>***264819**</text:p>
          </table:table-cell>
          <table:table-cell table:style-name="ce10" office:value-type="string" calcext:value-type="string">
            <text:p>MANOEL MARQUES DE LIMA</text:p>
          </table:table-cell>
          <table:table-cell table:style-name="ce81" table:content-validation-name="val23" office:value-type="float" office:value="517410" calcext:value-type="float">
            <text:p>517410</text:p>
          </table:table-cell>
          <table:table-cell table:style-name="ce81" table:content-validation-name="val31" office:value-type="float" office:value="30" calcext:value-type="float">
            <text:p>30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91" office:value-type="float" office:value="1335.6" calcext:value-type="float">
            <text:p>1.335,60</text:p>
          </table:table-cell>
          <table:table-cell table:style-name="ce91" table:content-validation-name="val41" office:value-type="float" office:value="3629.92" calcext:value-type="float">
            <text:p>3.629,92</text:p>
          </table:table-cell>
          <table:table-cell table:style-name="ce10" table:content-validation-name="val47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16" office:value-type="string" calcext:value-type="string">
            <text:p>09/2018</text:p>
          </table:table-cell>
          <table:table-cell table:style-name="ce30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ÇÃO E SERVIÇOS LTDA</text:p>
          </table:table-cell>
          <table:table-cell table:style-name="ce76" office:value-type="string" calcext:value-type="string">
            <text:p>***720459**</text:p>
          </table:table-cell>
          <table:table-cell table:style-name="ce10" office:value-type="string" calcext:value-type="string">
            <text:p>ANTONIO CLOVIS SANTOS DE JESUS</text:p>
          </table:table-cell>
          <table:table-cell table:style-name="ce81" table:content-validation-name="val23" office:value-type="float" office:value="517410" calcext:value-type="float">
            <text:p>517410</text:p>
          </table:table-cell>
          <table:table-cell table:style-name="ce81" table:content-validation-name="val31" office:value-type="float" office:value="30" calcext:value-type="float">
            <text:p>30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91" office:value-type="float" office:value="1335.6" calcext:value-type="float">
            <text:p>1.335,60</text:p>
          </table:table-cell>
          <table:table-cell table:style-name="ce91" table:content-validation-name="val41" office:value-type="float" office:value="3629.92" calcext:value-type="float">
            <text:p>3.629,92</text:p>
          </table:table-cell>
          <table:table-cell table:style-name="ce10" table:content-validation-name="val47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16" office:value-type="string" calcext:value-type="string">
            <text:p>02/2022</text:p>
          </table:table-cell>
          <table:table-cell table:style-name="ce30" office:value-type="float" office:value="13937629000104" calcext:value-type="float">
            <text:p>13937629000104</text:p>
          </table:table-cell>
          <table:table-cell table:style-name="ce10" office:value-type="string" calcext:value-type="string">
            <text:p>E-LABORE SERVIÇOS &amp; TECNOLOGIA SOCIAL LTDA</text:p>
          </table:table-cell>
          <table:table-cell table:style-name="ce76" office:value-type="string" calcext:value-type="string">
            <text:p>***225329**</text:p>
          </table:table-cell>
          <table:table-cell table:style-name="ce10" office:value-type="string" calcext:value-type="string">
            <text:p>CRISTINA DOS SANTOS DE MELLO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3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4035.64" calcext:value-type="float">
            <text:p>4.035,64</text:p>
          </table:table-cell>
          <table:table-cell table:style-name="ce10" table:content-validation-name="val47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16" office:value-type="string" calcext:value-type="string">
            <text:p>02/2022</text:p>
          </table:table-cell>
          <table:table-cell table:style-name="ce30" office:value-type="float" office:value="13937629000104" calcext:value-type="float">
            <text:p>13937629000104</text:p>
          </table:table-cell>
          <table:table-cell table:style-name="ce10" office:value-type="string" calcext:value-type="string">
            <text:p>E-LABORE SERVIÇOS &amp; TECNOLOGIA SOCIAL LTDA</text:p>
          </table:table-cell>
          <table:table-cell table:style-name="ce76" office:value-type="string" calcext:value-type="string">
            <text:p>***165871**</text:p>
          </table:table-cell>
          <table:table-cell table:style-name="ce10" office:value-type="string" calcext:value-type="string">
            <text:p>ELIZABETE APARECIDA DE OLIVEIR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3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4035.64" calcext:value-type="float">
            <text:p>4.035,64</text:p>
          </table:table-cell>
          <table:table-cell table:style-name="ce10" table:content-validation-name="val47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16" office:value-type="string" calcext:value-type="string">
            <text:p>02/2022</text:p>
          </table:table-cell>
          <table:table-cell table:style-name="ce30" office:value-type="float" office:value="13937629000104" calcext:value-type="float">
            <text:p>13937629000104</text:p>
          </table:table-cell>
          <table:table-cell table:style-name="ce10" office:value-type="string" calcext:value-type="string">
            <text:p>E-LABORE SERVIÇOS &amp; TECNOLOGIA SOCIAL LTDA</text:p>
          </table:table-cell>
          <table:table-cell table:style-name="ce76" office:value-type="string" calcext:value-type="string">
            <text:p>***820699**</text:p>
          </table:table-cell>
          <table:table-cell table:style-name="ce10" office:value-type="string" calcext:value-type="string">
            <text:p>MARCILENE MATIAS DOS SANTOS RODRIGUES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3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91" office:value-type="float" office:value="1547.07" calcext:value-type="float">
            <text:p>1.547,07</text:p>
          </table:table-cell>
          <table:table-cell table:style-name="ce91" table:content-validation-name="val41" office:value-type="float" office:value="4266.45" calcext:value-type="float">
            <text:p>4.266,45</text:p>
          </table:table-cell>
          <table:table-cell table:style-name="ce10" table:content-validation-name="val47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16" office:value-type="string" calcext:value-type="string">
            <text:p>02/2022</text:p>
          </table:table-cell>
          <table:table-cell table:style-name="ce30" office:value-type="float" office:value="13937629000104" calcext:value-type="float">
            <text:p>13937629000104</text:p>
          </table:table-cell>
          <table:table-cell table:style-name="ce10" office:value-type="string" calcext:value-type="string">
            <text:p>E-LABORE SERVIÇOS &amp; TECNOLOGIA SOCIAL LTDA</text:p>
          </table:table-cell>
          <table:table-cell table:style-name="ce76" office:value-type="string" calcext:value-type="string">
            <text:p>***847389**</text:p>
          </table:table-cell>
          <table:table-cell table:style-name="ce10" office:value-type="string" calcext:value-type="string">
            <text:p>ISA ROSA DA SILV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3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4035.64" calcext:value-type="float">
            <text:p>4.035,64</text:p>
          </table:table-cell>
          <table:table-cell table:style-name="ce10" table:content-validation-name="val47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16" office:value-type="string" calcext:value-type="string">
            <text:p>02/2022</text:p>
          </table:table-cell>
          <table:table-cell table:style-name="ce30" office:value-type="float" office:value="13937629000104" calcext:value-type="float">
            <text:p>13937629000104</text:p>
          </table:table-cell>
          <table:table-cell table:style-name="ce10" office:value-type="string" calcext:value-type="string">
            <text:p>E-LABORE SERVIÇOS &amp; TECNOLOGIA SOCIAL LTDA</text:p>
          </table:table-cell>
          <table:table-cell table:style-name="ce76" office:value-type="string" calcext:value-type="string">
            <text:p>***707219**</text:p>
          </table:table-cell>
          <table:table-cell table:style-name="ce10" office:value-type="string" calcext:value-type="string">
            <text:p>ELIANE ALVES DA SILVA DE OLIVEIR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3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91" office:value-type="float" office:value="1931.7" calcext:value-type="float">
            <text:p>1.931,70</text:p>
          </table:table-cell>
          <table:table-cell table:style-name="ce91" table:content-validation-name="val41" office:value-type="float" office:value="5239.98" calcext:value-type="float">
            <text:p>5.239,98</text:p>
          </table:table-cell>
          <table:table-cell table:style-name="ce10" table:content-validation-name="val47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16" office:value-type="string" calcext:value-type="string">
            <text:p>02/2022</text:p>
          </table:table-cell>
          <table:table-cell table:style-name="ce30" office:value-type="float" office:value="13937629000104" calcext:value-type="float">
            <text:p>13937629000104</text:p>
          </table:table-cell>
          <table:table-cell table:style-name="ce10" office:value-type="string" calcext:value-type="string">
            <text:p>E-LABORE SERVIÇOS &amp; TECNOLOGIA SOCIAL LTDA</text:p>
          </table:table-cell>
          <table:table-cell table:style-name="ce76" office:value-type="string" calcext:value-type="string">
            <text:p>***911819**</text:p>
          </table:table-cell>
          <table:table-cell table:style-name="ce10" office:value-type="string" calcext:value-type="string">
            <text:p>VALDIRENE SILVA DE MELO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3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91" office:value-type="float" office:value="1716.49" calcext:value-type="float">
            <text:p>1.716,49</text:p>
          </table:table-cell>
          <table:table-cell table:style-name="ce91" table:content-validation-name="val41" office:value-type="float" office:value="4184.83" calcext:value-type="float">
            <text:p>4.184,83</text:p>
          </table:table-cell>
          <table:table-cell table:style-name="ce10" table:content-validation-name="val47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16" office:value-type="string" calcext:value-type="string">
            <text:p>02/2022</text:p>
          </table:table-cell>
          <table:table-cell table:style-name="ce30" office:value-type="float" office:value="13937629000104" calcext:value-type="float">
            <text:p>13937629000104</text:p>
          </table:table-cell>
          <table:table-cell table:style-name="ce10" office:value-type="string" calcext:value-type="string">
            <text:p>E-LABORE SERVIÇOS &amp; TECNOLOGIA SOCIAL LTDA</text:p>
          </table:table-cell>
          <table:table-cell table:style-name="ce76" office:value-type="string" calcext:value-type="string">
            <text:p>***368129**</text:p>
          </table:table-cell>
          <table:table-cell table:style-name="ce10" office:value-type="string" calcext:value-type="string">
            <text:p>LUCINEIA RODRIGUES DA SILVA CARVALHO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3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91" office:value-type="float" office:value="1931.7" calcext:value-type="float">
            <text:p>1.931,70</text:p>
          </table:table-cell>
          <table:table-cell table:style-name="ce91" table:content-validation-name="val41" office:value-type="float" office:value="5239.98" calcext:value-type="float">
            <text:p>5.239,98</text:p>
          </table:table-cell>
          <table:table-cell table:style-name="ce10" table:content-validation-name="val47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16" office:value-type="string" calcext:value-type="string">
            <text:p>02/2022</text:p>
          </table:table-cell>
          <table:table-cell table:style-name="ce30" office:value-type="float" office:value="13937629000104" calcext:value-type="float">
            <text:p>13937629000104</text:p>
          </table:table-cell>
          <table:table-cell table:style-name="ce10" office:value-type="string" calcext:value-type="string">
            <text:p>E-LABORE SERVIÇOS &amp; TECNOLOGIA SOCIAL LTDA</text:p>
          </table:table-cell>
          <table:table-cell table:style-name="ce76" office:value-type="string" calcext:value-type="string">
            <text:p>***091079**</text:p>
          </table:table-cell>
          <table:table-cell table:style-name="ce10" office:value-type="string" calcext:value-type="string">
            <text:p>VANETE DE OLIVEIRA BOAS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3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4035.64" calcext:value-type="float">
            <text:p>4.035,64</text:p>
          </table:table-cell>
          <table:table-cell table:style-name="ce10" table:content-validation-name="val47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16" office:value-type="string" calcext:value-type="string">
            <text:p>02/2022</text:p>
          </table:table-cell>
          <table:table-cell table:style-name="ce30" office:value-type="float" office:value="13937629000104" calcext:value-type="float">
            <text:p>13937629000104</text:p>
          </table:table-cell>
          <table:table-cell table:style-name="ce10" office:value-type="string" calcext:value-type="string">
            <text:p>E-LABORE SERVIÇOS &amp; TECNOLOGIA SOCIAL LTDA</text:p>
          </table:table-cell>
          <table:table-cell table:style-name="ce76" office:value-type="string" calcext:value-type="string">
            <text:p>***789189**</text:p>
          </table:table-cell>
          <table:table-cell table:style-name="ce10" office:value-type="string" calcext:value-type="string">
            <text:p>MARIA HELENA ALVES DA SILVA SOUZ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3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4035.64" calcext:value-type="float">
            <text:p>4.035,64</text:p>
          </table:table-cell>
          <table:table-cell table:style-name="ce10" table:content-validation-name="val47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16" office:value-type="string" calcext:value-type="string">
            <text:p>02/2022</text:p>
          </table:table-cell>
          <table:table-cell table:style-name="ce30" office:value-type="float" office:value="13937629000104" calcext:value-type="float">
            <text:p>13937629000104</text:p>
          </table:table-cell>
          <table:table-cell table:style-name="ce10" office:value-type="string" calcext:value-type="string">
            <text:p>E-LABORE SERVIÇOS &amp; TECNOLOGIA SOCIAL LTDA</text:p>
          </table:table-cell>
          <table:table-cell table:style-name="ce76" office:value-type="string" calcext:value-type="string">
            <text:p>***570529**</text:p>
          </table:table-cell>
          <table:table-cell table:style-name="ce10" office:value-type="string" calcext:value-type="string">
            <text:p>EDVALDO PAULO DA SILV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3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4035.64" calcext:value-type="float">
            <text:p>4.035,64</text:p>
          </table:table-cell>
          <table:table-cell table:style-name="ce10" table:content-validation-name="val47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16" office:value-type="string" calcext:value-type="string">
            <text:p>01/2022</text:p>
          </table:table-cell>
          <table:table-cell table:style-name="ce30" office:value-type="float" office:value="72201379000109" calcext:value-type="float">
            <text:p>72201379000109</text:p>
          </table:table-cell>
          <table:table-cell table:style-name="ce10" office:value-type="string" calcext:value-type="string">
            <text:p>APOLLO SERVIÇOS TERCEIRIZADOS E MÃO DE OBRA ESPECIALIZADA - EIRELI</text:p>
          </table:table-cell>
          <table:table-cell table:style-name="ce76" office:value-type="string" calcext:value-type="string">
            <text:p>***903499**</text:p>
          </table:table-cell>
          <table:table-cell table:style-name="ce10" office:value-type="string" calcext:value-type="string">
            <text:p>TAYNARA DO NASCIMENTO DOS SANTOS DE ARAÚJO</text:p>
          </table:table-cell>
          <table:table-cell table:style-name="ce81" table:content-validation-name="val23" office:value-type="float" office:value="411005" calcext:value-type="float">
            <text:p>411005</text:p>
          </table:table-cell>
          <table:table-cell table:style-name="ce81" table:content-validation-name="val31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91" office:value-type="float" office:value="1524.93" calcext:value-type="float">
            <text:p>1.524,93</text:p>
          </table:table-cell>
          <table:table-cell table:style-name="ce91" table:content-validation-name="val41" office:value-type="float" office:value="3697.72" calcext:value-type="float">
            <text:p>3.697,72</text:p>
          </table:table-cell>
          <table:table-cell table:style-name="ce10" table:content-validation-name="val47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16" office:value-type="string" calcext:value-type="string">
            <text:p>01/2022</text:p>
          </table:table-cell>
          <table:table-cell table:style-name="ce30" office:value-type="float" office:value="72201379000109" calcext:value-type="float">
            <text:p>72201379000109</text:p>
          </table:table-cell>
          <table:table-cell table:style-name="ce10" office:value-type="string" calcext:value-type="string">
            <text:p>APOLLO SERVIÇOS TERCEIRIZADOS E MÃO DE OBRA ESPECIALIZADA - EIRELI</text:p>
          </table:table-cell>
          <table:table-cell table:style-name="ce76" office:value-type="string" calcext:value-type="string">
            <text:p>***520179**</text:p>
          </table:table-cell>
          <table:table-cell table:style-name="ce10" office:value-type="string" calcext:value-type="string">
            <text:p>LISLEI MAIA DE GOIS</text:p>
          </table:table-cell>
          <table:table-cell table:style-name="ce81" table:content-validation-name="val23" office:value-type="float" office:value="411005" calcext:value-type="float">
            <text:p>411005</text:p>
          </table:table-cell>
          <table:table-cell table:style-name="ce81" table:content-validation-name="val31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91" office:value-type="float" office:value="1524.93" calcext:value-type="float">
            <text:p>1.524,93</text:p>
          </table:table-cell>
          <table:table-cell table:style-name="ce91" table:content-validation-name="val41" office:value-type="float" office:value="3697.72" calcext:value-type="float">
            <text:p>3.697,72</text:p>
          </table:table-cell>
          <table:table-cell table:style-name="ce10" table:content-validation-name="val47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16" office:value-type="string" calcext:value-type="string">
            <text:p>01/2022</text:p>
          </table:table-cell>
          <table:table-cell table:style-name="ce30" office:value-type="float" office:value="72201379000109" calcext:value-type="float">
            <text:p>72201379000109</text:p>
          </table:table-cell>
          <table:table-cell table:style-name="ce10" office:value-type="string" calcext:value-type="string">
            <text:p>APOLLO SERVIÇOS TERCEIRIZADOS E MÃO DE OBRA ESPECIALIZADA - EIRELI</text:p>
          </table:table-cell>
          <table:table-cell table:style-name="ce76" office:value-type="string" calcext:value-type="string">
            <text:p>***860539**</text:p>
          </table:table-cell>
          <table:table-cell table:style-name="ce10" office:value-type="string" calcext:value-type="string">
            <text:p>VINICIUS SILVA DOS SANTOS</text:p>
          </table:table-cell>
          <table:table-cell table:style-name="ce81" table:content-validation-name="val23" office:value-type="float" office:value="414105" calcext:value-type="float">
            <text:p>414105</text:p>
          </table:table-cell>
          <table:table-cell table:style-name="ce81" table:content-validation-name="val31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91" office:value-type="float" office:value="2369.3" calcext:value-type="float">
            <text:p>2.369,30</text:p>
          </table:table-cell>
          <table:table-cell table:style-name="ce91" table:content-validation-name="val41" office:value-type="float" office:value="5017.12" calcext:value-type="float">
            <text:p>5.017,12</text:p>
          </table:table-cell>
          <table:table-cell table:style-name="ce10" table:content-validation-name="val47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398" calcext:value-type="float">
            <text:p>158398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16" office:value-type="string" calcext:value-type="string">
            <text:p>04/2002</text:p>
          </table:table-cell>
          <table:table-cell table:style-name="ce30" office:value-type="string" calcext:value-type="string">
            <text:p>02891176000106</text:p>
          </table:table-cell>
          <table:table-cell table:style-name="ce10" office:value-type="string" calcext:value-type="string">
            <text:p>EQUIP SEG SERVIÇOS ESPECIALIADOS LTDA</text:p>
          </table:table-cell>
          <table:table-cell table:style-name="ce76" office:value-type="string" calcext:value-type="string">
            <text:p>***346209**</text:p>
          </table:table-cell>
          <table:table-cell table:style-name="ce10" office:value-type="string" calcext:value-type="string">
            <text:p>JORGE ELIAS VENANCIO</text:p>
          </table:table-cell>
          <table:table-cell table:style-name="ce81" table:content-validation-name="val23" office:value-type="float" office:value="517420" calcext:value-type="float">
            <text:p>517420</text:p>
          </table:table-cell>
          <table:table-cell table:style-name="ce81" table:content-validation-name="val31" office:value-type="float" office:value="25" calcext:value-type="float">
            <text:p>25</text:p>
          </table:table-cell>
          <table:table-cell table:style-name="ce11" table:content-validation-name="val6" office:value-type="string" calcext:value-type="string">
            <text:p>Campus Paranavaí/IFPR</text:p>
          </table:table-cell>
          <table:table-cell table:style-name="ce91" office:value-type="float" office:value="1115.69" calcext:value-type="float">
            <text:p>1.115,69</text:p>
          </table:table-cell>
          <table:table-cell table:style-name="ce91" table:content-validation-name="val41" office:value-type="float" office:value="3779.44" calcext:value-type="float">
            <text:p>3.779,44</text:p>
          </table:table-cell>
          <table:table-cell table:style-name="ce10" table:content-validation-name="val47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1" office:value-type="float" office:value="156154" calcext:value-type="float">
            <text:p>156154</text:p>
          </table:table-cell>
          <table:table-cell table:style-name="ce11" office:value-type="string" calcext:value-type="string">
            <text:p>Campus Pinhais/IFPR</text:p>
          </table:table-cell>
          <table:table-cell table:style-name="ce19" table:content-validation-name="val10" office:value-type="string" calcext:value-type="string">
            <text:p>03/2022</text:p>
          </table:table-cell>
          <table:table-cell table:style-name="ce48" office:value-type="float" office:value="17267179000140" calcext:value-type="float">
            <text:p>17267179000140</text:p>
          </table:table-cell>
          <table:table-cell table:style-name="ce68" table:content-validation-name="val16" office:value-type="string" calcext:value-type="string">
            <text:p>VAN ROSA PRESTAÇÃO DE SERVIÇOS LTDA</text:p>
          </table:table-cell>
          <table:table-cell table:style-name="ce77" table:content-validation-name="val16" office:value-type="string" calcext:value-type="string">
            <text:p>***487339**</text:p>
          </table:table-cell>
          <table:table-cell table:style-name="ce68" office:value-type="string" calcext:value-type="string">
            <text:p>ROZENEI PEREIRA DE SOUZA</text:p>
          </table:table-cell>
          <table:table-cell table:style-name="ce82" table:content-validation-name="val22" office:value-type="float" office:value="517410" calcext:value-type="float">
            <text:p>517410</text:p>
          </table:table-cell>
          <table:table-cell table:style-name="ce84" table:content-validation-name="val27" office:value-type="float" office:value="40" calcext:value-type="float">
            <text:p>40</text:p>
          </table:table-cell>
          <table:table-cell table:style-name="ce11" table:content-validation-name="val8" office:value-type="string" calcext:value-type="string">
            <text:p>Campus Pinhais/IFPR</text:p>
          </table:table-cell>
          <table:table-cell table:style-name="ce93" office:value-type="float" office:value="1720.09" calcext:value-type="float">
            <text:p>1.720,09</text:p>
          </table:table-cell>
          <table:table-cell table:style-name="ce93" office:value-type="float" office:value="4099.98" calcext:value-type="float">
            <text:p>4.099,98</text:p>
          </table:table-cell>
          <table:table-cell table:style-name="ce68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1" office:value-type="float" office:value="156154" calcext:value-type="float">
            <text:p>156154</text:p>
          </table:table-cell>
          <table:table-cell table:style-name="ce11" office:value-type="string" calcext:value-type="string">
            <text:p>Campus Pinhais/IFPR</text:p>
          </table:table-cell>
          <table:table-cell table:style-name="ce19" table:content-validation-name="val10" office:value-type="string" calcext:value-type="string">
            <text:p>03/2022</text:p>
          </table:table-cell>
          <table:table-cell table:style-name="ce48" office:value-type="float" office:value="17267179000140" calcext:value-type="float">
            <text:p>17267179000140</text:p>
          </table:table-cell>
          <table:table-cell table:style-name="ce68" table:content-validation-name="val16" office:value-type="string" calcext:value-type="string">
            <text:p>VAN ROSA PRESTAÇÃO DE SERVIÇOS LTDA</text:p>
          </table:table-cell>
          <table:table-cell table:style-name="ce77" table:content-validation-name="val16" office:value-type="string" calcext:value-type="string">
            <text:p>***553119**</text:p>
          </table:table-cell>
          <table:table-cell table:style-name="ce68" office:value-type="string" calcext:value-type="string">
            <text:p>JOSÉ CARLOS MARTINS</text:p>
          </table:table-cell>
          <table:table-cell table:style-name="ce82" table:content-validation-name="val22" office:value-type="float" office:value="612010" calcext:value-type="float">
            <text:p>612010</text:p>
          </table:table-cell>
          <table:table-cell table:style-name="ce84" table:content-validation-name="val27" office:value-type="float" office:value="20" calcext:value-type="float">
            <text:p>20</text:p>
          </table:table-cell>
          <table:table-cell table:style-name="ce11" table:content-validation-name="val8" office:value-type="string" calcext:value-type="string">
            <text:p>Campus Pinhais/IFPR</text:p>
          </table:table-cell>
          <table:table-cell table:style-name="ce93" office:value-type="float" office:value="722" calcext:value-type="float">
            <text:p>722,00</text:p>
          </table:table-cell>
          <table:table-cell table:style-name="ce93" office:value-type="float" office:value="2106.24" calcext:value-type="float">
            <text:p>2.106,24</text:p>
          </table:table-cell>
          <table:table-cell table:style-name="ce68" office:value-type="string" calcext:value-type="string">
            <text:p>03 – Ensino Fundamental In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1" office:value-type="float" office:value="156154" calcext:value-type="float">
            <text:p>156154</text:p>
          </table:table-cell>
          <table:table-cell table:style-name="ce11" office:value-type="string" calcext:value-type="string">
            <text:p>Campus Pinhais/IFPR</text:p>
          </table:table-cell>
          <table:table-cell table:style-name="ce19" table:content-validation-name="val10" office:value-type="string" calcext:value-type="string">
            <text:p>03/2022</text:p>
          </table:table-cell>
          <table:table-cell table:style-name="ce48" office:value-type="float" office:value="17267179000140" calcext:value-type="float">
            <text:p>17267179000140</text:p>
          </table:table-cell>
          <table:table-cell table:style-name="ce68" table:content-validation-name="val16" office:value-type="string" calcext:value-type="string">
            <text:p>VAN ROSA PRESTAÇÃO DE SERVIÇOS LTDA</text:p>
          </table:table-cell>
          <table:table-cell table:style-name="ce77" table:content-validation-name="val16" office:value-type="string" calcext:value-type="string">
            <text:p>***819289**</text:p>
          </table:table-cell>
          <table:table-cell table:style-name="ce68" office:value-type="string" calcext:value-type="string">
            <text:p>VITOR PETERSEN SCHLICHTING</text:p>
          </table:table-cell>
          <table:table-cell table:style-name="ce82" table:content-validation-name="val22" office:value-type="float" office:value="422105" calcext:value-type="float">
            <text:p>422105</text:p>
          </table:table-cell>
          <table:table-cell table:style-name="ce84" table:content-validation-name="val27" office:value-type="float" office:value="40" calcext:value-type="float">
            <text:p>40</text:p>
          </table:table-cell>
          <table:table-cell table:style-name="ce11" table:content-validation-name="val8" office:value-type="string" calcext:value-type="string">
            <text:p>Campus Pinhais/IFPR</text:p>
          </table:table-cell>
          <table:table-cell table:style-name="ce93" office:value-type="float" office:value="1542.92" calcext:value-type="float">
            <text:p>1.542,92</text:p>
          </table:table-cell>
          <table:table-cell table:style-name="ce93" office:value-type="float" office:value="3239.86" calcext:value-type="float">
            <text:p>3.239,86</text:p>
          </table:table-cell>
          <table:table-cell table:style-name="ce68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1" office:value-type="float" office:value="156154" calcext:value-type="float">
            <text:p>156154</text:p>
          </table:table-cell>
          <table:table-cell table:style-name="ce11" office:value-type="string" calcext:value-type="string">
            <text:p>Campus Pinhais/IFPR</text:p>
          </table:table-cell>
          <table:table-cell table:style-name="ce19" table:content-validation-name="val10" office:value-type="string" calcext:value-type="string">
            <text:p>03/2022</text:p>
          </table:table-cell>
          <table:table-cell table:style-name="ce48" office:value-type="float" office:value="17267179000140" calcext:value-type="float">
            <text:p>17267179000140</text:p>
          </table:table-cell>
          <table:table-cell table:style-name="ce68" table:content-validation-name="val16" office:value-type="string" calcext:value-type="string">
            <text:p>VAN ROSA PRESTAÇÃO DE SERVIÇOS LTDA</text:p>
          </table:table-cell>
          <table:table-cell table:style-name="ce77" table:content-validation-name="val16" office:value-type="string" calcext:value-type="string">
            <text:p>***585039**</text:p>
          </table:table-cell>
          <table:table-cell table:style-name="ce68" office:value-type="string" calcext:value-type="string">
            <text:p>ANDRÉ LÚCIO DE SOUZA</text:p>
          </table:table-cell>
          <table:table-cell table:style-name="ce82" table:content-validation-name="val22" office:value-type="float" office:value="514325" calcext:value-type="float">
            <text:p>514325</text:p>
          </table:table-cell>
          <table:table-cell table:style-name="ce84" table:content-validation-name="val27" office:value-type="float" office:value="40" calcext:value-type="float">
            <text:p>40</text:p>
          </table:table-cell>
          <table:table-cell table:style-name="ce11" table:content-validation-name="val8" office:value-type="string" calcext:value-type="string">
            <text:p>Campus Pinhais/IFPR</text:p>
          </table:table-cell>
          <table:table-cell table:style-name="ce93" office:value-type="float" office:value="2226" calcext:value-type="float">
            <text:p>2.226,00</text:p>
          </table:table-cell>
          <table:table-cell table:style-name="ce93" office:value-type="float" office:value="4989.83" calcext:value-type="float">
            <text:p>4.989,83</text:p>
          </table:table-cell>
          <table:table-cell table:style-name="ce68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1" office:value-type="float" office:value="156154" calcext:value-type="float">
            <text:p>156154</text:p>
          </table:table-cell>
          <table:table-cell table:style-name="ce11" office:value-type="string" calcext:value-type="string">
            <text:p>Campus Pinhais/IFPR</text:p>
          </table:table-cell>
          <table:table-cell table:style-name="ce19" table:content-validation-name="val10" office:value-type="string" calcext:value-type="string">
            <text:p>03/2022</text:p>
          </table:table-cell>
          <table:table-cell table:style-name="ce48" office:value-type="float" office:value="17267179000140" calcext:value-type="float">
            <text:p>17267179000140</text:p>
          </table:table-cell>
          <table:table-cell table:style-name="ce68" table:content-validation-name="val16" office:value-type="string" calcext:value-type="string">
            <text:p>VAN ROSA PRESTAÇÃO DE SERVIÇOS LTDA</text:p>
          </table:table-cell>
          <table:table-cell table:style-name="ce77" table:content-validation-name="val16" office:value-type="string" calcext:value-type="string">
            <text:p>***705639**</text:p>
          </table:table-cell>
          <table:table-cell table:style-name="ce68" office:value-type="string" calcext:value-type="string">
            <text:p>VALDIR DE OLIVEIRA</text:p>
          </table:table-cell>
          <table:table-cell table:style-name="ce82" table:content-validation-name="val22" office:value-type="float" office:value="517410" calcext:value-type="float">
            <text:p>517410</text:p>
          </table:table-cell>
          <table:table-cell table:style-name="ce84" table:content-validation-name="val27" office:value-type="float" office:value="40" calcext:value-type="float">
            <text:p>40</text:p>
          </table:table-cell>
          <table:table-cell table:style-name="ce11" table:content-validation-name="val8" office:value-type="string" calcext:value-type="string">
            <text:p>Campus Pinhais/IFPR</text:p>
          </table:table-cell>
          <table:table-cell table:style-name="ce93" office:value-type="float" office:value="1720.09" calcext:value-type="float">
            <text:p>1.720,09</text:p>
          </table:table-cell>
          <table:table-cell table:style-name="ce93" office:value-type="float" office:value="4099.98" calcext:value-type="float">
            <text:p>4.099,98</text:p>
          </table:table-cell>
          <table:table-cell table:style-name="ce68" office:value-type="string" calcext:value-type="string">
            <text:p>08 – Superior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1" office:value-type="float" office:value="156154" calcext:value-type="float">
            <text:p>156154</text:p>
          </table:table-cell>
          <table:table-cell table:style-name="ce11" office:value-type="string" calcext:value-type="string">
            <text:p>Campus Pinhais/IFPR</text:p>
          </table:table-cell>
          <table:table-cell table:style-name="ce19" table:content-validation-name="val10" office:value-type="string" calcext:value-type="string">
            <text:p>01/2022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68" office:value-type="string" calcext:value-type="string">
            <text:p>SELETTI SERVIÇOS E COMERCIO LTDA</text:p>
          </table:table-cell>
          <table:table-cell table:style-name="ce77" office:value-type="string" calcext:value-type="string">
            <text:p>***073729**</text:p>
          </table:table-cell>
          <table:table-cell table:style-name="ce68" office:value-type="string" calcext:value-type="string">
            <text:p>LANI BUENO DA CRUZ</text:p>
          </table:table-cell>
          <table:table-cell table:style-name="ce82" table:content-validation-name="val22" office:value-type="float" office:value="514320" calcext:value-type="float">
            <text:p>514320</text:p>
          </table:table-cell>
          <table:table-cell table:style-name="ce84" table:content-validation-name="val27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Campus Pinhais/IFPR</text:p>
          </table:table-cell>
          <table:table-cell table:style-name="ce93" office:value-type="float" office:value="1446.9" calcext:value-type="float">
            <text:p>1.446,90</text:p>
          </table:table-cell>
          <table:table-cell table:style-name="ce93" office:value-type="float" office:value="3475.07" calcext:value-type="float">
            <text:p>3.475,07</text:p>
          </table:table-cell>
          <table:table-cell table:style-name="ce68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1" office:value-type="float" office:value="156154" calcext:value-type="float">
            <text:p>156154</text:p>
          </table:table-cell>
          <table:table-cell table:style-name="ce11" office:value-type="string" calcext:value-type="string">
            <text:p>Campus Pinhais/IFPR</text:p>
          </table:table-cell>
          <table:table-cell table:style-name="ce19" table:content-validation-name="val10" office:value-type="string" calcext:value-type="string">
            <text:p>01/2022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68" office:value-type="string" calcext:value-type="string">
            <text:p>SELETTI SERVIÇOS E COMERCIO LTDA</text:p>
          </table:table-cell>
          <table:table-cell table:style-name="ce77" office:value-type="string" calcext:value-type="string">
            <text:p>***038909**</text:p>
          </table:table-cell>
          <table:table-cell table:style-name="ce68" office:value-type="string" calcext:value-type="string">
            <text:p>LUCIMARA DA SILVA VIEIRA</text:p>
          </table:table-cell>
          <table:table-cell table:style-name="ce82" table:content-validation-name="val22" office:value-type="float" office:value="514320" calcext:value-type="float">
            <text:p>514320</text:p>
          </table:table-cell>
          <table:table-cell table:style-name="ce84" table:content-validation-name="val27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Campus Pinhais/IFPR</text:p>
          </table:table-cell>
          <table:table-cell table:style-name="ce93" office:value-type="float" office:value="1547.07" calcext:value-type="float">
            <text:p>1.547,07</text:p>
          </table:table-cell>
          <table:table-cell table:style-name="ce93" office:value-type="float" office:value="3633.62" calcext:value-type="float">
            <text:p>3.633,62</text:p>
          </table:table-cell>
          <table:table-cell table:style-name="ce68" office:value-type="string" calcext:value-type="string">
            <text:p>03 – Ensino Fundamental In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1" office:value-type="float" office:value="156154" calcext:value-type="float">
            <text:p>156154</text:p>
          </table:table-cell>
          <table:table-cell table:style-name="ce11" office:value-type="string" calcext:value-type="string">
            <text:p>Campus Pinhais/IFPR</text:p>
          </table:table-cell>
          <table:table-cell table:style-name="ce19" table:content-validation-name="val10" office:value-type="string" calcext:value-type="string">
            <text:p>01/2022</text:p>
          </table:table-cell>
          <table:table-cell table:style-name="ce37" office:value-type="float" office:value="23475070000100" calcext:value-type="float">
            <text:p>23475070000100</text:p>
          </table:table-cell>
          <table:table-cell table:style-name="ce68" office:value-type="string" calcext:value-type="string">
            <text:p>SELETTI SERVIÇOS E COMERCIO LTDA</text:p>
          </table:table-cell>
          <table:table-cell table:style-name="ce77" office:value-type="string" calcext:value-type="string">
            <text:p>***362978**</text:p>
          </table:table-cell>
          <table:table-cell table:style-name="ce68" office:value-type="string" calcext:value-type="string">
            <text:p>AUZENEIA PEREIRA</text:p>
          </table:table-cell>
          <table:table-cell table:style-name="ce82" table:content-validation-name="val22" office:value-type="float" office:value="514320" calcext:value-type="float">
            <text:p>514320</text:p>
          </table:table-cell>
          <table:table-cell table:style-name="ce84" table:content-validation-name="val27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Campus Pinhais/IFPR</text:p>
          </table:table-cell>
          <table:table-cell table:style-name="ce93" office:value-type="float" office:value="1446.9" calcext:value-type="float">
            <text:p>1.446,90</text:p>
          </table:table-cell>
          <table:table-cell table:style-name="ce93" office:value-type="float" office:value="3475.07" calcext:value-type="float">
            <text:p>3.475,07</text:p>
          </table:table-cell>
          <table:table-cell table:style-name="ce68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9" table:content-validation-name="val10" office:value-type="string" calcext:value-type="string">
            <text:p>51/2019</text:p>
          </table:table-cell>
          <table:table-cell table:style-name="ce46" table:content-validation-name="val14" office:value-type="float" office:value="3229363000191" calcext:value-type="float">
            <text:p>03229363000191</text:p>
          </table:table-cell>
          <table:table-cell table:style-name="ce68" office:value-type="string" calcext:value-type="string">
            <text:p>BETRON TECNOLOGIA EM SEGURANÇA LTDA</text:p>
          </table:table-cell>
          <table:table-cell table:style-name="ce77" office:value-type="string" calcext:value-type="string">
            <text:p>***935889**</text:p>
          </table:table-cell>
          <table:table-cell table:style-name="ce68" office:value-type="string" calcext:value-type="string">
            <text:p>LUIZ ANTONIO ROSA DO AMARAL</text:p>
          </table:table-cell>
          <table:table-cell table:style-name="ce82" table:content-validation-name="val22" office:value-type="float" office:value="517330" calcext:value-type="float">
            <text:p>517330</text:p>
          </table:table-cell>
          <table:table-cell table:style-name="ce84" office:value-type="float" office:value="41" calcext:value-type="float">
            <text:p>41</text:p>
          </table:table-cell>
          <table:table-cell table:style-name="ce11" table:content-validation-name="val8" office:value-type="string" calcext:value-type="string">
            <text:p>Campus Pinhais/IFPR</text:p>
          </table:table-cell>
          <table:table-cell table:style-name="ce93" office:value-type="float" office:value="2070" calcext:value-type="float">
            <text:p>2.070,00</text:p>
          </table:table-cell>
          <table:table-cell table:style-name="ce93" office:value-type="float" office:value="7863.46" calcext:value-type="float">
            <text:p>7.863,46</text:p>
          </table:table-cell>
          <table:table-cell table:style-name="ce68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9" table:content-validation-name="val10" office:value-type="string" calcext:value-type="string">
            <text:p>51/2019</text:p>
          </table:table-cell>
          <table:table-cell table:style-name="ce46" table:content-validation-name="val14" office:value-type="float" office:value="3229363000191" calcext:value-type="float">
            <text:p>03229363000191</text:p>
          </table:table-cell>
          <table:table-cell table:style-name="ce68" office:value-type="string" calcext:value-type="string">
            <text:p>BETRON TECNOLOGIA EM SEGURANÇA LTDA</text:p>
          </table:table-cell>
          <table:table-cell table:style-name="ce77" office:value-type="string" calcext:value-type="string">
            <text:p>***611909**</text:p>
          </table:table-cell>
          <table:table-cell table:style-name="ce68" office:value-type="string" calcext:value-type="string">
            <text:p>ADILSON DO NASCIMENTO PEREIRA</text:p>
          </table:table-cell>
          <table:table-cell table:style-name="ce82" table:content-validation-name="val22" office:value-type="float" office:value="517330" calcext:value-type="float">
            <text:p>517330</text:p>
          </table:table-cell>
          <table:table-cell table:style-name="ce84" office:value-type="float" office:value="41" calcext:value-type="float">
            <text:p>41</text:p>
          </table:table-cell>
          <table:table-cell table:style-name="ce11" table:content-validation-name="val8" office:value-type="string" calcext:value-type="string">
            <text:p>Campus Pinhais/IFPR</text:p>
          </table:table-cell>
          <table:table-cell table:style-name="ce93" office:value-type="float" office:value="2070" calcext:value-type="float">
            <text:p>2.070,00</text:p>
          </table:table-cell>
          <table:table-cell table:style-name="ce93" office:value-type="float" office:value="7863.46" calcext:value-type="float">
            <text:p>7.863,46</text:p>
          </table:table-cell>
          <table:table-cell table:style-name="ce68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9" table:content-validation-name="val10" office:value-type="string" calcext:value-type="string">
            <text:p>51/2019</text:p>
          </table:table-cell>
          <table:table-cell table:style-name="ce46" table:content-validation-name="val14" office:value-type="float" office:value="3229363000191" calcext:value-type="float">
            <text:p>03229363000191</text:p>
          </table:table-cell>
          <table:table-cell table:style-name="ce68" office:value-type="string" calcext:value-type="string">
            <text:p>BETRON TECNOLOGIA EM SEGURANÇA LTDA</text:p>
          </table:table-cell>
          <table:table-cell table:style-name="ce77" office:value-type="string" calcext:value-type="string">
            <text:p>***150399**</text:p>
          </table:table-cell>
          <table:table-cell table:style-name="ce68" office:value-type="string" calcext:value-type="string">
            <text:p>MARILSON SERGIO RESENDE FERREIRA</text:p>
          </table:table-cell>
          <table:table-cell table:style-name="ce82" table:content-validation-name="val22" office:value-type="float" office:value="517330" calcext:value-type="float">
            <text:p>517330</text:p>
          </table:table-cell>
          <table:table-cell table:style-name="ce84" office:value-type="float" office:value="41" calcext:value-type="float">
            <text:p>41</text:p>
          </table:table-cell>
          <table:table-cell table:style-name="ce11" table:content-validation-name="val8" office:value-type="string" calcext:value-type="string">
            <text:p>Campus Pinhais/IFPR</text:p>
          </table:table-cell>
          <table:table-cell table:style-name="ce93" office:value-type="float" office:value="2070" calcext:value-type="float">
            <text:p>2.070,00</text:p>
          </table:table-cell>
          <table:table-cell table:style-name="ce93" office:value-type="float" office:value="7118.42" calcext:value-type="float">
            <text:p>7.118,42</text:p>
          </table:table-cell>
          <table:table-cell table:style-name="ce68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5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9" table:content-validation-name="val10" office:value-type="string" calcext:value-type="string">
            <text:p>51/2019</text:p>
          </table:table-cell>
          <table:table-cell table:style-name="ce46" table:content-validation-name="val14" office:value-type="float" office:value="3229363000191" calcext:value-type="float">
            <text:p>03229363000191</text:p>
          </table:table-cell>
          <table:table-cell table:style-name="ce68" office:value-type="string" calcext:value-type="string">
            <text:p>BETRON TECNOLOGIA EM SEGURANÇA LTDA</text:p>
          </table:table-cell>
          <table:table-cell table:style-name="ce77" office:value-type="string" calcext:value-type="string">
            <text:p>***056679**</text:p>
          </table:table-cell>
          <table:table-cell table:style-name="ce68" office:value-type="string" calcext:value-type="string">
            <text:p>JOÃO ROBERTO SCREMIN DA SILVA</text:p>
          </table:table-cell>
          <table:table-cell table:style-name="ce82" table:content-validation-name="val22" office:value-type="float" office:value="517330" calcext:value-type="float">
            <text:p>517330</text:p>
          </table:table-cell>
          <table:table-cell table:style-name="ce84" office:value-type="float" office:value="41" calcext:value-type="float">
            <text:p>41</text:p>
          </table:table-cell>
          <table:table-cell table:style-name="ce11" table:content-validation-name="val8" office:value-type="string" calcext:value-type="string">
            <text:p>Campus Pinhais/IFPR</text:p>
          </table:table-cell>
          <table:table-cell table:style-name="ce93" office:value-type="float" office:value="2070" calcext:value-type="float">
            <text:p>2.070,00</text:p>
          </table:table-cell>
          <table:table-cell table:style-name="ce93" office:value-type="float" office:value="7118.42" calcext:value-type="float">
            <text:p>7.118,42</text:p>
          </table:table-cell>
          <table:table-cell table:style-name="ce68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office:value-type="string" calcext:value-type="string">
            <text:p>09/2020</text:p>
          </table:table-cell>
          <table:table-cell table:style-name="ce46" table:content-validation-name="val14" office:value-type="float" office:value="3229363000191" calcext:value-type="float">
            <text:p>03229363000191</text:p>
          </table:table-cell>
          <table:table-cell table:style-name="ce10" office:value-type="string" calcext:value-type="string">
            <text:p>BETRON TECNOLOGIA E SEGURANÇA LTDA.</text:p>
          </table:table-cell>
          <table:table-cell table:style-name="ce76" office:value-type="string" calcext:value-type="string">
            <text:p>***187749**</text:p>
          </table:table-cell>
          <table:table-cell table:style-name="ce10" office:value-type="string" calcext:value-type="string">
            <text:p>ADALTO JANISKI</text:p>
          </table:table-cell>
          <table:table-cell table:style-name="ce81" table:content-validation-name="val23" office:value-type="float" office:value="517330" calcext:value-type="float">
            <text:p>517330</text:p>
          </table:table-cell>
          <table:table-cell table:style-name="ce81" table:content-validation-name="val32" office:value-type="float" office:value="41" calcext:value-type="float">
            <text:p>41</text:p>
          </table:table-cell>
          <table:table-cell table:style-name="ce11" table:content-validation-name="val6" office:value-type="string" calcext:value-type="string">
            <text:p>Campus Pitanga/IFPR</text:p>
          </table:table-cell>
          <table:table-cell table:style-name="ce91" office:value-type="float" office:value="2629.26" calcext:value-type="float">
            <text:p>2.629,26</text:p>
          </table:table-cell>
          <table:table-cell table:style-name="ce91" table:content-validation-name="val41" office:value-type="float" office:value="8120.59" calcext:value-type="float">
            <text:p>8.120,59</text:p>
          </table:table-cell>
          <table:table-cell table:style-name="ce10" table:content-validation-name="val48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office:value-type="string" calcext:value-type="string">
            <text:p>09/2020</text:p>
          </table:table-cell>
          <table:table-cell table:style-name="ce46" table:content-validation-name="val14" office:value-type="float" office:value="3229363000191" calcext:value-type="float">
            <text:p>03229363000191</text:p>
          </table:table-cell>
          <table:table-cell table:style-name="ce10" office:value-type="string" calcext:value-type="string">
            <text:p>BETRON TECNOLOGIA E SEGURANÇA LTDA.</text:p>
          </table:table-cell>
          <table:table-cell table:style-name="ce76" office:value-type="string" calcext:value-type="string">
            <text:p>***770019**</text:p>
          </table:table-cell>
          <table:table-cell table:style-name="ce10" office:value-type="string" calcext:value-type="string">
            <text:p>GILSON VUJANSKI DE LIMA</text:p>
          </table:table-cell>
          <table:table-cell table:style-name="ce81" table:content-validation-name="val23" office:value-type="float" office:value="517330" calcext:value-type="float">
            <text:p>517330</text:p>
          </table:table-cell>
          <table:table-cell table:style-name="ce81" table:content-validation-name="val32" office:value-type="float" office:value="41" calcext:value-type="float">
            <text:p>41</text:p>
          </table:table-cell>
          <table:table-cell table:style-name="ce11" table:content-validation-name="val6" office:value-type="string" calcext:value-type="string">
            <text:p>Campus Pitanga/IFPR</text:p>
          </table:table-cell>
          <table:table-cell table:style-name="ce91" office:value-type="float" office:value="2967.12" calcext:value-type="float">
            <text:p>2.967,12</text:p>
          </table:table-cell>
          <table:table-cell table:style-name="ce91" table:content-validation-name="val41" office:value-type="float" office:value="7219.2" calcext:value-type="float">
            <text:p>7.219,20</text:p>
          </table:table-cell>
          <table:table-cell table:style-name="ce10" table:content-validation-name="val48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office:value-type="string" calcext:value-type="string">
            <text:p>09/2020</text:p>
          </table:table-cell>
          <table:table-cell table:style-name="ce46" table:content-validation-name="val14" office:value-type="float" office:value="3229363000191" calcext:value-type="float">
            <text:p>03229363000191</text:p>
          </table:table-cell>
          <table:table-cell table:style-name="ce10" office:value-type="string" calcext:value-type="string">
            <text:p>BETRON TECNOLOGIA E SEGURANÇA LTDA.</text:p>
          </table:table-cell>
          <table:table-cell table:style-name="ce76" office:value-type="string" calcext:value-type="string">
            <text:p>***487559**</text:p>
          </table:table-cell>
          <table:table-cell table:style-name="ce10" office:value-type="string" calcext:value-type="string">
            <text:p>FERNANDO GONÇALVES <text:s/></text:p>
          </table:table-cell>
          <table:table-cell table:style-name="ce81" table:content-validation-name="val23" office:value-type="float" office:value="517330" calcext:value-type="float">
            <text:p>517330</text:p>
          </table:table-cell>
          <table:table-cell table:style-name="ce81" table:content-validation-name="val32" office:value-type="float" office:value="41" calcext:value-type="float">
            <text:p>41</text:p>
          </table:table-cell>
          <table:table-cell table:style-name="ce11" table:content-validation-name="val6" office:value-type="string" calcext:value-type="string">
            <text:p>Campus Pitanga/IFPR</text:p>
          </table:table-cell>
          <table:table-cell table:style-name="ce91" office:value-type="float" office:value="2966.52" calcext:value-type="float">
            <text:p>2.966,52</text:p>
          </table:table-cell>
          <table:table-cell table:style-name="ce91" table:content-validation-name="val41" office:value-type="float" office:value="7219.2" calcext:value-type="float">
            <text:p>7.219,20</text:p>
          </table:table-cell>
          <table:table-cell table:style-name="ce10" table:content-validation-name="val48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office:value-type="string" calcext:value-type="string">
            <text:p>09/2020</text:p>
          </table:table-cell>
          <table:table-cell table:style-name="ce46" table:content-validation-name="val14" office:value-type="float" office:value="3229363000191" calcext:value-type="float">
            <text:p>03229363000191</text:p>
          </table:table-cell>
          <table:table-cell table:style-name="ce10" office:value-type="string" calcext:value-type="string">
            <text:p>BETRON TECNOLOGIA E SEGURANÇA LTDA.</text:p>
          </table:table-cell>
          <table:table-cell table:style-name="ce76" office:value-type="string" calcext:value-type="string">
            <text:p>***945849**</text:p>
          </table:table-cell>
          <table:table-cell table:style-name="ce10" office:value-type="string" calcext:value-type="string">
            <text:p>MARCOS CHAFRON</text:p>
          </table:table-cell>
          <table:table-cell table:style-name="ce81" table:content-validation-name="val23" office:value-type="float" office:value="517330" calcext:value-type="float">
            <text:p>517330</text:p>
          </table:table-cell>
          <table:table-cell table:style-name="ce81" table:content-validation-name="val32" office:value-type="float" office:value="41" calcext:value-type="float">
            <text:p>41</text:p>
          </table:table-cell>
          <table:table-cell table:style-name="ce11" table:content-validation-name="val6" office:value-type="string" calcext:value-type="string">
            <text:p>Campus Pitanga/IFPR</text:p>
          </table:table-cell>
          <table:table-cell table:style-name="ce91" office:value-type="float" office:value="3074.58" calcext:value-type="float">
            <text:p>3.074,58</text:p>
          </table:table-cell>
          <table:table-cell table:style-name="ce91" table:content-validation-name="val41" office:value-type="float" office:value="8120.59" calcext:value-type="float">
            <text:p>8.120,59</text:p>
          </table:table-cell>
          <table:table-cell table:style-name="ce10" table:content-validation-name="val48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6545" calcext:value-type="float">
            <text:p>156545</text:p>
          </table:table-cell>
          <table:table-cell table:style-name="ce11" office:value-type="string" calcext:value-type="string">
            <text:p>Campus Pitanga/IFPR</text:p>
          </table:table-cell>
          <table:table-cell table:style-name="ce16" office:value-type="string" calcext:value-type="string">
            <text:p>02/2022</text:p>
          </table:table-cell>
          <table:table-cell table:style-name="ce30" office:value-type="float" office:value="4970088000125" calcext:value-type="float">
            <text:p>04970088000125</text:p>
          </table:table-cell>
          <table:table-cell table:style-name="ce10" office:value-type="string" calcext:value-type="string">
            <text:p>PLANSERVICE TERCEIRIZAÇÃO DE SERVIÇOS</text:p>
          </table:table-cell>
          <table:table-cell table:style-name="ce76" office:value-type="string" calcext:value-type="string">
            <text:p>***041459**</text:p>
          </table:table-cell>
          <table:table-cell table:style-name="ce10" office:value-type="string" calcext:value-type="string">
            <text:p>LUIZ PATRICK DE CAMPOS</text:p>
          </table:table-cell>
          <table:table-cell table:style-name="ce81" table:content-validation-name="val23" office:value-type="float" office:value="992215" calcext:value-type="float">
            <text:p>992215</text:p>
          </table:table-cell>
          <table:table-cell table:style-name="ce81" table:content-validation-name="val32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itanga/IFPR</text:p>
          </table:table-cell>
          <table:table-cell table:style-name="ce91" office:value-type="float" office:value="1883.44" calcext:value-type="float">
            <text:p>1.883,44</text:p>
          </table:table-cell>
          <table:table-cell table:style-name="ce91" office:value-type="float" office:value="5555.47" calcext:value-type="float">
            <text:p>5.555,47</text:p>
          </table:table-cell>
          <table:table-cell table:style-name="ce10" table:content-validation-name="val48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6545" calcext:value-type="float">
            <text:p>156545</text:p>
          </table:table-cell>
          <table:table-cell table:style-name="ce11" office:value-type="string" calcext:value-type="string">
            <text:p>Campus Pitanga/IFPR</text:p>
          </table:table-cell>
          <table:table-cell table:style-name="ce16" office:value-type="string" calcext:value-type="string">
            <text:p>01/2022</text:p>
          </table:table-cell>
          <table:table-cell table:style-name="ce30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SERVIÇOS E COMÉRCIO EIRELI</text:p>
          </table:table-cell>
          <table:table-cell table:style-name="ce76" office:value-type="string" calcext:value-type="string">
            <text:p>***522479**</text:p>
          </table:table-cell>
          <table:table-cell table:style-name="ce10" office:value-type="string" calcext:value-type="string">
            <text:p>TEREZINHA ROSA DE LIMA</text:p>
          </table:table-cell>
          <table:table-cell table:style-name="ce81" office:value-type="float" office:value="514320" calcext:value-type="float">
            <text:p>514320</text:p>
          </table:table-cell>
          <table:table-cell table:style-name="ce81" table:content-validation-name="val32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itanga/IFPR</text:p>
          </table:table-cell>
          <table:table-cell table:style-name="ce91" office:value-type="float" office:value="1603.54" calcext:value-type="float">
            <text:p>1.603,54</text:p>
          </table:table-cell>
          <table:table-cell table:style-name="ce91" table:content-validation-name="val41" office:value-type="float" office:value="3307.02" calcext:value-type="float">
            <text:p>3.307,02</text:p>
          </table:table-cell>
          <table:table-cell table:style-name="ce10" table:content-validation-name="val48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6545" calcext:value-type="float">
            <text:p>156545</text:p>
          </table:table-cell>
          <table:table-cell table:style-name="ce11" office:value-type="string" calcext:value-type="string">
            <text:p>Campus Pitanga/IFPR</text:p>
          </table:table-cell>
          <table:table-cell table:style-name="ce16" office:value-type="string" calcext:value-type="string">
            <text:p>01/2022</text:p>
          </table:table-cell>
          <table:table-cell table:style-name="ce30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SERVIÇOS E COMÉRCIO EIRELI</text:p>
          </table:table-cell>
          <table:table-cell table:style-name="ce76" office:value-type="string" calcext:value-type="string">
            <text:p>***939819**</text:p>
          </table:table-cell>
          <table:table-cell table:style-name="ce10" office:value-type="string" calcext:value-type="string">
            <text:p>ELIANE APARECIDA GARDIN</text:p>
          </table:table-cell>
          <table:table-cell table:style-name="ce81" office:value-type="float" office:value="514320" calcext:value-type="float">
            <text:p>514320</text:p>
          </table:table-cell>
          <table:table-cell table:style-name="ce81" table:content-validation-name="val32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itang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3174.44" calcext:value-type="float">
            <text:p>3.174,44</text:p>
          </table:table-cell>
          <table:table-cell table:style-name="ce10" table:content-validation-name="val48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6545" calcext:value-type="float">
            <text:p>156545</text:p>
          </table:table-cell>
          <table:table-cell table:style-name="ce11" office:value-type="string" calcext:value-type="string">
            <text:p>Campus Pitanga/IFPR</text:p>
          </table:table-cell>
          <table:table-cell table:style-name="ce16" office:value-type="string" calcext:value-type="string">
            <text:p>01/2022</text:p>
          </table:table-cell>
          <table:table-cell table:style-name="ce30" office:value-type="float" office:value="23475070000100" calcext:value-type="float">
            <text:p>23475070000100</text:p>
          </table:table-cell>
          <table:table-cell table:style-name="ce10" office:value-type="string" calcext:value-type="string">
            <text:p>SELETTI SERVIÇOS E COMÉRCIO EIRELI</text:p>
          </table:table-cell>
          <table:table-cell table:style-name="ce76" office:value-type="string" calcext:value-type="string">
            <text:p>***894129**</text:p>
          </table:table-cell>
          <table:table-cell table:style-name="ce10" office:value-type="string" calcext:value-type="string">
            <text:p>ELIZETE DE LIMA</text:p>
          </table:table-cell>
          <table:table-cell table:style-name="ce81" office:value-type="float" office:value="514320" calcext:value-type="float">
            <text:p>514320</text:p>
          </table:table-cell>
          <table:table-cell table:style-name="ce81" table:content-validation-name="val32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Pitanga/IFPR</text:p>
          </table:table-cell>
          <table:table-cell table:style-name="ce91" office:value-type="float" office:value="1503.37" calcext:value-type="float">
            <text:p>1.503,37</text:p>
          </table:table-cell>
          <table:table-cell table:style-name="ce91" table:content-validation-name="val41" office:value-type="float" office:value="3174.44" calcext:value-type="float">
            <text:p>3.174,44</text:p>
          </table:table-cell>
          <table:table-cell table:style-name="ce10" table:content-validation-name="val48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3" calcext:value-type="float">
            <text:p>154673</text:p>
          </table:table-cell>
          <table:table-cell table:style-name="ce11" office:value-type="string" calcext:value-type="string">
            <text:p>Campus Cascavel/IFPR</text:p>
          </table:table-cell>
          <table:table-cell table:style-name="ce16" office:value-type="string" calcext:value-type="string">
            <text:p>08/2022</text:p>
          </table:table-cell>
          <table:table-cell table:style-name="ce49" table:content-validation-name="val14" office:value-type="float" office:value="20693893000105" calcext:value-type="float">
            <text:p>20693893000105</text:p>
          </table:table-cell>
          <table:table-cell table:style-name="ce10" office:value-type="string" calcext:value-type="string">
            <text:p>MASTER CLEAN LIMPEZA E CONSERVAÇÃO LTDA ME</text:p>
          </table:table-cell>
          <table:table-cell table:style-name="ce76" office:value-type="string" calcext:value-type="string">
            <text:p>***388279**</text:p>
          </table:table-cell>
          <table:table-cell table:style-name="ce10" office:value-type="string" calcext:value-type="string">
            <text:p>Luciana Pereira da Cost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Campus Quedas do Iguaçu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3301.06" calcext:value-type="float">
            <text:p>3.301,06</text:p>
          </table:table-cell>
          <table:table-cell table:style-name="ce10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3" calcext:value-type="float">
            <text:p>154673</text:p>
          </table:table-cell>
          <table:table-cell table:style-name="ce11" office:value-type="string" calcext:value-type="string">
            <text:p>Campus Cascavel/IFPR</text:p>
          </table:table-cell>
          <table:table-cell table:style-name="ce16" office:value-type="string" calcext:value-type="string">
            <text:p>08/2022</text:p>
          </table:table-cell>
          <table:table-cell table:style-name="ce50" table:content-validation-name="val14" office:value-type="float" office:value="20693893000105" calcext:value-type="float">
            <text:p>20693893000105</text:p>
          </table:table-cell>
          <table:table-cell table:style-name="ce10" office:value-type="string" calcext:value-type="string">
            <text:p>MASTER CLEAN LIMPEZA E CONSERVAÇÃO LTDA ME</text:p>
          </table:table-cell>
          <table:table-cell table:style-name="ce76" office:value-type="string" calcext:value-type="string">
            <text:p>***417569**</text:p>
          </table:table-cell>
          <table:table-cell table:style-name="ce10" office:value-type="string" calcext:value-type="string">
            <text:p>Suzana da Luz Ribeiro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Campus Quedas do Iguaçu/IFPR</text:p>
          </table:table-cell>
          <table:table-cell table:style-name="ce91" office:value-type="float" office:value="1547.07" calcext:value-type="float">
            <text:p>1.547,07</text:p>
          </table:table-cell>
          <table:table-cell table:style-name="ce91" table:content-validation-name="val41" office:value-type="float" office:value="3487.39" calcext:value-type="float">
            <text:p>3.487,39</text:p>
          </table:table-cell>
          <table:table-cell table:style-name="ce10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3" calcext:value-type="float">
            <text:p>154673</text:p>
          </table:table-cell>
          <table:table-cell table:style-name="ce11" office:value-type="string" calcext:value-type="string">
            <text:p>Campus Cascavel/IFPR</text:p>
          </table:table-cell>
          <table:table-cell table:style-name="ce16" office:value-type="string" calcext:value-type="string">
            <text:p>08/2022</text:p>
          </table:table-cell>
          <table:table-cell table:style-name="ce51" table:content-validation-name="val14" office:value-type="float" office:value="20693893000105" calcext:value-type="float">
            <text:p>20693893000105</text:p>
          </table:table-cell>
          <table:table-cell table:style-name="ce10" office:value-type="string" calcext:value-type="string">
            <text:p>MASTER CLEAN LIMPEZA E CONSERVAÇÃO LTDA ME</text:p>
          </table:table-cell>
          <table:table-cell table:style-name="ce76" office:value-type="string" calcext:value-type="string">
            <text:p>***622899**</text:p>
          </table:table-cell>
          <table:table-cell table:style-name="ce10" office:value-type="string" calcext:value-type="string">
            <text:p>Tamis Silva Lima</text:p>
          </table:table-cell>
          <table:table-cell table:style-name="ce81" table:content-validation-name="val23" office:value-type="float" office:value="514320" calcext:value-type="float">
            <text:p>51432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Campus Quedas do Iguaçu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1" office:value-type="float" office:value="3301.06" calcext:value-type="float">
            <text:p>3.301,06</text:p>
          </table:table-cell>
          <table:table-cell table:style-name="ce10" table:content-validation-name="val44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3" calcext:value-type="float">
            <text:p>154673</text:p>
          </table:table-cell>
          <table:table-cell table:style-name="ce11" office:value-type="string" calcext:value-type="string">
            <text:p>Campus Cascavel/IFPR</text:p>
          </table:table-cell>
          <table:table-cell table:style-name="ce16" office:value-type="string" calcext:value-type="string">
            <text:p>06/2021</text:p>
          </table:table-cell>
          <table:table-cell table:style-name="ce52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<text:s/>ORBENK ADMINISTRAÇÃO E SERVIÇOS LTDA</text:p>
          </table:table-cell>
          <table:table-cell table:style-name="ce76" office:value-type="string" calcext:value-type="string">
            <text:p>***036039**</text:p>
          </table:table-cell>
          <table:table-cell table:style-name="ce10" office:value-type="string" calcext:value-type="string">
            <text:p>Marcia Burei</text:p>
          </table:table-cell>
          <table:table-cell table:style-name="ce81" table:content-validation-name="val23" office:value-type="float" office:value="411010" calcext:value-type="float">
            <text:p>411010</text:p>
          </table:table-cell>
          <table:table-cell table:style-name="ce81" table:content-validation-name="val26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Campus Quedas do Iguaçu/IFPR</text:p>
          </table:table-cell>
          <table:table-cell table:style-name="ce91" office:value-type="float" office:value="1516.66" calcext:value-type="float">
            <text:p>1.516,66</text:p>
          </table:table-cell>
          <table:table-cell table:style-name="ce91" table:content-validation-name="val41" office:value-type="float" office:value="3509.46" calcext:value-type="float">
            <text:p>3.509,46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3" calcext:value-type="float">
            <text:p>154673</text:p>
          </table:table-cell>
          <table:table-cell table:style-name="ce11" office:value-type="string" calcext:value-type="string">
            <text:p>Campus Cascavel/IFPR</text:p>
          </table:table-cell>
          <table:table-cell table:style-name="ce16" office:value-type="string" calcext:value-type="string">
            <text:p>13/2022</text:p>
          </table:table-cell>
          <table:table-cell table:style-name="ce31" table:content-validation-name="val14" office:value-type="float" office:value="11399787000122" calcext:value-type="float">
            <text:p>11399787000122</text:p>
          </table:table-cell>
          <table:table-cell table:style-name="ce10" office:value-type="string" calcext:value-type="string">
            <text:p>VENEZA SERVICOS ADMINISTRATIVOS LTDA</text:p>
          </table:table-cell>
          <table:table-cell table:style-name="ce76" office:value-type="string" calcext:value-type="string">
            <text:p>***079019**</text:p>
          </table:table-cell>
          <table:table-cell table:style-name="ce10" office:value-type="string" calcext:value-type="string">
            <text:p>Alexsandro leite ouverney </text:p>
          </table:table-cell>
          <table:table-cell table:style-name="ce81" table:content-validation-name="val23" office:value-type="float" office:value="514325" calcext:value-type="float">
            <text:p>514325</text:p>
          </table:table-cell>
          <table:table-cell table:style-name="ce81" table:content-validation-name="val26" office:value-type="float" office:value="40" calcext:value-type="float">
            <text:p>40</text:p>
          </table:table-cell>
          <table:table-cell table:style-name="ce11" table:content-validation-name="val8" office:value-type="string" calcext:value-type="string">
            <text:p>Campus Quedas do Iguaçu/IFPR</text:p>
          </table:table-cell>
          <table:table-cell table:style-name="ce94" office:value-type="string" calcext:value-type="string">
            <text:p>1.988,00</text:p>
          </table:table-cell>
          <table:table-cell table:style-name="ce91" table:content-validation-name="val41" office:value-type="float" office:value="5383.21" calcext:value-type="float">
            <text:p>5.383,21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3" calcext:value-type="float">
            <text:p>154673</text:p>
          </table:table-cell>
          <table:table-cell table:style-name="ce11" office:value-type="string" calcext:value-type="string">
            <text:p>Campus Cascavel/IFPR</text:p>
          </table:table-cell>
          <table:table-cell table:style-name="ce16" office:value-type="string" calcext:value-type="string">
            <text:p>13/2022</text:p>
          </table:table-cell>
          <table:table-cell table:style-name="ce31" table:content-validation-name="val14" office:value-type="float" office:value="11399787000122" calcext:value-type="float">
            <text:p>11399787000122</text:p>
          </table:table-cell>
          <table:table-cell table:style-name="ce10" office:value-type="string" calcext:value-type="string">
            <text:p>VENEZA SERVICOS ADMINISTRATIVOS LTDA</text:p>
          </table:table-cell>
          <table:table-cell table:style-name="ce76" office:value-type="string" calcext:value-type="string">
            <text:p>***685169**</text:p>
          </table:table-cell>
          <table:table-cell table:style-name="ce10" office:value-type="string" calcext:value-type="string">
            <text:p>MARILEI DURANTE</text:p>
          </table:table-cell>
          <table:table-cell table:style-name="ce81" table:content-validation-name="val23" office:value-type="float" office:value="517410" calcext:value-type="float">
            <text:p>517410</text:p>
          </table:table-cell>
          <table:table-cell table:style-name="ce81" table:content-validation-name="val26" office:value-type="float" office:value="30" calcext:value-type="float">
            <text:p>30</text:p>
          </table:table-cell>
          <table:table-cell table:style-name="ce11" table:content-validation-name="val8" office:value-type="string" calcext:value-type="string">
            <text:p>Campus Quedas do Iguaçu/IFPR</text:p>
          </table:table-cell>
          <table:table-cell table:style-name="ce91" office:value-type="float" office:value="1335.6" calcext:value-type="float">
            <text:p>1.335,60</text:p>
          </table:table-cell>
          <table:table-cell table:style-name="ce91" table:content-validation-name="val41" office:value-type="float" office:value="3306.12" calcext:value-type="float">
            <text:p>3.306,12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2" office:value-type="float" office:value="154673" calcext:value-type="float">
            <text:p>154673</text:p>
          </table:table-cell>
          <table:table-cell table:style-name="ce11" office:value-type="string" calcext:value-type="string">
            <text:p>Campus Cascavel/IFPR</text:p>
          </table:table-cell>
          <table:table-cell table:style-name="ce16" office:value-type="string" calcext:value-type="string">
            <text:p>13/2022</text:p>
          </table:table-cell>
          <table:table-cell table:style-name="ce31" table:content-validation-name="val14" office:value-type="float" office:value="11399787000122" calcext:value-type="float">
            <text:p>11399787000122</text:p>
          </table:table-cell>
          <table:table-cell table:style-name="ce10" office:value-type="string" calcext:value-type="string">
            <text:p>VENEZA SERVICOS ADMINISTRATIVOS LTDA</text:p>
          </table:table-cell>
          <table:table-cell table:style-name="ce76" office:value-type="string" calcext:value-type="string">
            <text:p>***741788**</text:p>
          </table:table-cell>
          <table:table-cell table:style-name="ce10" office:value-type="string" calcext:value-type="string">
            <text:p>WELLINGTON RAPHAEL TAKASHI SUZAKI</text:p>
          </table:table-cell>
          <table:table-cell table:style-name="ce81" table:content-validation-name="val23" office:value-type="float" office:value="517410" calcext:value-type="float">
            <text:p>517410</text:p>
          </table:table-cell>
          <table:table-cell table:style-name="ce81" table:content-validation-name="val26" office:value-type="float" office:value="30" calcext:value-type="float">
            <text:p>30</text:p>
          </table:table-cell>
          <table:table-cell table:style-name="ce11" table:content-validation-name="val8" office:value-type="string" calcext:value-type="string">
            <text:p>Campus Quedas do Iguaçu/IFPR</text:p>
          </table:table-cell>
          <table:table-cell table:style-name="ce91" office:value-type="float" office:value="1335.6" calcext:value-type="float">
            <text:p>1.335,60</text:p>
          </table:table-cell>
          <table:table-cell table:style-name="ce91" table:content-validation-name="val41" office:value-type="float" office:value="3306.12" calcext:value-type="float">
            <text:p>3.306,12</text:p>
          </table:table-cell>
          <table:table-cell table:style-name="ce10" table:content-validation-name="val44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3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office:value-type="string" calcext:value-type="string">
            <text:p>03/2020 </text:p>
          </table:table-cell>
          <table:table-cell table:style-name="ce53" table:content-validation-name="val14" office:value-type="float" office:value="3229363000191" calcext:value-type="float">
            <text:p>03229363000191</text:p>
          </table:table-cell>
          <table:table-cell table:style-name="ce10" office:value-type="string" calcext:value-type="string">
            <text:p>BETRON TECNOLOGIA EM SEGURANÇA LTDA.</text:p>
          </table:table-cell>
          <table:table-cell table:style-name="ce76" office:value-type="string" calcext:value-type="string">
            <text:p>***060879**</text:p>
          </table:table-cell>
          <table:table-cell table:style-name="ce10" office:value-type="string" calcext:value-type="string">
            <text:p>MAURO SÉRGIO APARECIDO LOPES</text:p>
          </table:table-cell>
          <table:table-cell table:style-name="ce81" table:content-validation-name="val24" office:value-type="float" office:value="517330" calcext:value-type="float">
            <text:p>517330</text:p>
          </table:table-cell>
          <table:table-cell table:style-name="ce81" table:content-validation-name="val33" office:value-type="float" office:value="41" calcext:value-type="float">
            <text:p>41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91" office:value-type="float" office:value="2587.5" calcext:value-type="float">
            <text:p>2.587,50</text:p>
          </table:table-cell>
          <table:table-cell table:style-name="ce91" table:content-validation-name="val42" office:value-type="float" office:value="6676.81" calcext:value-type="float">
            <text:p>6.676,81</text:p>
          </table:table-cell>
          <table:table-cell table:style-name="ce10" table:content-validation-name="val49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3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office:value-type="string" calcext:value-type="string">
            <text:p>03/2020 </text:p>
          </table:table-cell>
          <table:table-cell table:style-name="ce53" table:content-validation-name="val14" office:value-type="float" office:value="3229363000191" calcext:value-type="float">
            <text:p>03229363000191</text:p>
          </table:table-cell>
          <table:table-cell table:style-name="ce10" office:value-type="string" calcext:value-type="string">
            <text:p>BETRON TECNOLOGIA EM SEGURANÇA LTDA.</text:p>
          </table:table-cell>
          <table:table-cell table:style-name="ce76" office:value-type="string" calcext:value-type="string">
            <text:p>***807449**</text:p>
          </table:table-cell>
          <table:table-cell table:style-name="ce10" office:value-type="string" calcext:value-type="string">
            <text:p>EDSON PROENÇA</text:p>
          </table:table-cell>
          <table:table-cell table:style-name="ce81" table:content-validation-name="val24" office:value-type="float" office:value="517330" calcext:value-type="float">
            <text:p>517330</text:p>
          </table:table-cell>
          <table:table-cell table:style-name="ce81" table:content-validation-name="val33" office:value-type="float" office:value="41" calcext:value-type="float">
            <text:p>41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91" office:value-type="float" office:value="2632.58" calcext:value-type="float">
            <text:p>2.632,58</text:p>
          </table:table-cell>
          <table:table-cell table:style-name="ce91" table:content-validation-name="val42" office:value-type="float" office:value="6676.81" calcext:value-type="float">
            <text:p>6.676,81</text:p>
          </table:table-cell>
          <table:table-cell table:style-name="ce10" table:content-validation-name="val49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3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office:value-type="string" calcext:value-type="string">
            <text:p>03/2020 </text:p>
          </table:table-cell>
          <table:table-cell table:style-name="ce53" table:content-validation-name="val14" office:value-type="float" office:value="3229363000191" calcext:value-type="float">
            <text:p>03229363000191</text:p>
          </table:table-cell>
          <table:table-cell table:style-name="ce10" office:value-type="string" calcext:value-type="string">
            <text:p>BETRON TECNOLOGIA EM SEGURANÇA LTDA.</text:p>
          </table:table-cell>
          <table:table-cell table:style-name="ce76" office:value-type="string" calcext:value-type="string">
            <text:p>***241149**</text:p>
          </table:table-cell>
          <table:table-cell table:style-name="ce10" office:value-type="string" calcext:value-type="string">
            <text:p>NATAN DE LIMA ALVES</text:p>
          </table:table-cell>
          <table:table-cell table:style-name="ce81" table:content-validation-name="val24" office:value-type="float" office:value="517330" calcext:value-type="float">
            <text:p>517330</text:p>
          </table:table-cell>
          <table:table-cell table:style-name="ce81" table:content-validation-name="val33" office:value-type="float" office:value="41" calcext:value-type="float">
            <text:p>41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91" office:value-type="float" office:value="2950.04" calcext:value-type="float">
            <text:p>2.950,04</text:p>
          </table:table-cell>
          <table:table-cell table:style-name="ce91" table:content-validation-name="val42" office:value-type="float" office:value="7568.57" calcext:value-type="float">
            <text:p>7.568,57</text:p>
          </table:table-cell>
          <table:table-cell table:style-name="ce10" table:content-validation-name="val49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3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office:value-type="string" calcext:value-type="string">
            <text:p>03/2020 </text:p>
          </table:table-cell>
          <table:table-cell table:style-name="ce53" table:content-validation-name="val14" office:value-type="float" office:value="3229363000191" calcext:value-type="float">
            <text:p>03229363000191</text:p>
          </table:table-cell>
          <table:table-cell table:style-name="ce10" office:value-type="string" calcext:value-type="string">
            <text:p>BETRON TECNOLOGIA EM SEGURANÇA LTDA.</text:p>
          </table:table-cell>
          <table:table-cell table:style-name="ce76" office:value-type="string" calcext:value-type="string">
            <text:p>***195789**</text:p>
          </table:table-cell>
          <table:table-cell table:style-name="ce10" office:value-type="string" calcext:value-type="string">
            <text:p>RONALDO OLIVEIRA RIBEIRO</text:p>
          </table:table-cell>
          <table:table-cell table:style-name="ce81" table:content-validation-name="val24" office:value-type="float" office:value="517330" calcext:value-type="float">
            <text:p>517330</text:p>
          </table:table-cell>
          <table:table-cell table:style-name="ce81" table:content-validation-name="val33" office:value-type="float" office:value="41" calcext:value-type="float">
            <text:p>41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91" office:value-type="float" office:value="2854.13" calcext:value-type="float">
            <text:p>2.854,13</text:p>
          </table:table-cell>
          <table:table-cell table:style-name="ce91" table:content-validation-name="val42" office:value-type="float" office:value="7568.67" calcext:value-type="float">
            <text:p>7.568,67</text:p>
          </table:table-cell>
          <table:table-cell table:style-name="ce10" table:content-validation-name="val49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16" office:value-type="string" calcext:value-type="string">
            <text:p>05/2018</text:p>
          </table:table-cell>
          <table:table-cell table:style-name="ce52" office:value-type="float" office:value="13452604000110" calcext:value-type="float">
            <text:p>13452604000110</text:p>
          </table:table-cell>
          <table:table-cell table:style-name="ce10" office:value-type="string" calcext:value-type="string">
            <text:p>ADRIMAX - PREST. DE SERV. DE LIMPEZA E CONSERVAÇÃO -EIRELI</text:p>
          </table:table-cell>
          <table:table-cell table:style-name="ce76" office:value-type="string" calcext:value-type="string">
            <text:p>***789409**</text:p>
          </table:table-cell>
          <table:table-cell table:style-name="ce10" office:value-type="string" calcext:value-type="string">
            <text:p>CLEONICE APARECIDA SOARES</text:p>
          </table:table-cell>
          <table:table-cell table:style-name="ce81" table:content-validation-name="val24" office:value-type="float" office:value="514320" calcext:value-type="float">
            <text:p>514320</text:p>
          </table:table-cell>
          <table:table-cell table:style-name="ce81" table:content-validation-name="val33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91" office:value-type="float" office:value="1481.72" calcext:value-type="float">
            <text:p>1.481,72</text:p>
          </table:table-cell>
          <table:table-cell table:style-name="ce91" table:content-validation-name="val42" office:value-type="float" office:value="3488.55" calcext:value-type="float">
            <text:p>3.488,55</text:p>
          </table:table-cell>
          <table:table-cell table:style-name="ce10" table:content-validation-name="val49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16" office:value-type="string" calcext:value-type="string">
            <text:p>05/2018</text:p>
          </table:table-cell>
          <table:table-cell table:style-name="ce52" office:value-type="float" office:value="13452604000110" calcext:value-type="float">
            <text:p>13452604000110</text:p>
          </table:table-cell>
          <table:table-cell table:style-name="ce10" office:value-type="string" calcext:value-type="string">
            <text:p>ADRIMAX - PREST. DE SERV. DE LIMPEZA E CONSERVAÇÃO -EIRELI</text:p>
          </table:table-cell>
          <table:table-cell table:style-name="ce76" office:value-type="string" calcext:value-type="string">
            <text:p>***527089**</text:p>
          </table:table-cell>
          <table:table-cell table:style-name="ce10" office:value-type="string" calcext:value-type="string">
            <text:p>EDINA DA SILVA</text:p>
          </table:table-cell>
          <table:table-cell table:style-name="ce81" table:content-validation-name="val24" office:value-type="float" office:value="514320" calcext:value-type="float">
            <text:p>514320</text:p>
          </table:table-cell>
          <table:table-cell table:style-name="ce81" table:content-validation-name="val33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2" office:value-type="float" office:value="3488.55" calcext:value-type="float">
            <text:p>3.488,55</text:p>
          </table:table-cell>
          <table:table-cell table:style-name="ce10" table:content-validation-name="val49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16" office:value-type="string" calcext:value-type="string">
            <text:p>05/2018</text:p>
          </table:table-cell>
          <table:table-cell table:style-name="ce52" office:value-type="float" office:value="13452604000110" calcext:value-type="float">
            <text:p>13452604000110</text:p>
          </table:table-cell>
          <table:table-cell table:style-name="ce10" office:value-type="string" calcext:value-type="string">
            <text:p>ADRIMAX - PREST. DE SERV. DE LIMPEZA E CONSERVAÇÃO -EIRELI</text:p>
          </table:table-cell>
          <table:table-cell table:style-name="ce76" office:value-type="string" calcext:value-type="string">
            <text:p>***359489**</text:p>
          </table:table-cell>
          <table:table-cell table:style-name="ce10" office:value-type="string" calcext:value-type="string">
            <text:p>ELENISE SILVESTRE RIBEIRO</text:p>
          </table:table-cell>
          <table:table-cell table:style-name="ce81" table:content-validation-name="val24" office:value-type="float" office:value="514320" calcext:value-type="float">
            <text:p>514320</text:p>
          </table:table-cell>
          <table:table-cell table:style-name="ce81" table:content-validation-name="val33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91" office:value-type="float" office:value="1446.9" calcext:value-type="float">
            <text:p>1.446,90</text:p>
          </table:table-cell>
          <table:table-cell table:style-name="ce91" table:content-validation-name="val42" office:value-type="float" office:value="3488.55" calcext:value-type="float">
            <text:p>3.488,55</text:p>
          </table:table-cell>
          <table:table-cell table:style-name="ce10" table:content-validation-name="val49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16" office:value-type="string" calcext:value-type="string">
            <text:p>05/2018</text:p>
          </table:table-cell>
          <table:table-cell table:style-name="ce52" office:value-type="float" office:value="13452604000110" calcext:value-type="float">
            <text:p>13452604000110</text:p>
          </table:table-cell>
          <table:table-cell table:style-name="ce10" office:value-type="string" calcext:value-type="string">
            <text:p>ADRIMAX - PREST. DE SERV. DE LIMPEZA E CONSERVAÇÃO -EIRELI</text:p>
          </table:table-cell>
          <table:table-cell table:style-name="ce76" office:value-type="string" calcext:value-type="string">
            <text:p>***670479**</text:p>
          </table:table-cell>
          <table:table-cell table:style-name="ce10" office:value-type="string" calcext:value-type="string">
            <text:p>FERNANDA BUCHINSKI</text:p>
          </table:table-cell>
          <table:table-cell table:style-name="ce81" table:content-validation-name="val24" office:value-type="float" office:value="514320" calcext:value-type="float">
            <text:p>514320</text:p>
          </table:table-cell>
          <table:table-cell table:style-name="ce81" table:content-validation-name="val33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91" office:value-type="float" office:value="1611.82" calcext:value-type="float">
            <text:p>1.611,82</text:p>
          </table:table-cell>
          <table:table-cell table:style-name="ce91" table:content-validation-name="val42" office:value-type="float" office:value="3488.55" calcext:value-type="float">
            <text:p>3.488,55</text:p>
          </table:table-cell>
          <table:table-cell table:style-name="ce10" table:content-validation-name="val49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16" office:value-type="string" calcext:value-type="string">
            <text:p>05/2018</text:p>
          </table:table-cell>
          <table:table-cell table:style-name="ce52" office:value-type="float" office:value="13452604000110" calcext:value-type="float">
            <text:p>13452604000110</text:p>
          </table:table-cell>
          <table:table-cell table:style-name="ce10" office:value-type="string" calcext:value-type="string">
            <text:p>ADRIMAX - PREST. DE SERV. DE LIMPEZA E CONSERVAÇÃO -EIRELI</text:p>
          </table:table-cell>
          <table:table-cell table:style-name="ce76" office:value-type="string" calcext:value-type="string">
            <text:p>***614135**</text:p>
          </table:table-cell>
          <table:table-cell table:style-name="ce10" office:value-type="string" calcext:value-type="string">
            <text:p>LUCIENE PEREIRA BANDEIRA</text:p>
          </table:table-cell>
          <table:table-cell table:style-name="ce81" table:content-validation-name="val24" office:value-type="float" office:value="514320" calcext:value-type="float">
            <text:p>514320</text:p>
          </table:table-cell>
          <table:table-cell table:style-name="ce81" table:content-validation-name="val33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91" office:value-type="float" office:value="1503.37" calcext:value-type="float">
            <text:p>1.503,37</text:p>
          </table:table-cell>
          <table:table-cell table:style-name="ce91" table:content-validation-name="val42" office:value-type="float" office:value="3488.55" calcext:value-type="float">
            <text:p>3.488,55</text:p>
          </table:table-cell>
          <table:table-cell table:style-name="ce10" table:content-validation-name="val49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16" office:value-type="string" calcext:value-type="string">
            <text:p>05/2018</text:p>
          </table:table-cell>
          <table:table-cell table:style-name="ce52" office:value-type="float" office:value="13452604000110" calcext:value-type="float">
            <text:p>13452604000110</text:p>
          </table:table-cell>
          <table:table-cell table:style-name="ce10" office:value-type="string" calcext:value-type="string">
            <text:p>ADRIMAX - PREST. DE SERV. DE LIMPEZA E CONSERVAÇÃO -EIRELI</text:p>
          </table:table-cell>
          <table:table-cell table:style-name="ce76" office:value-type="string" calcext:value-type="string">
            <text:p>***190949**</text:p>
          </table:table-cell>
          <table:table-cell table:style-name="ce10" office:value-type="string" calcext:value-type="string">
            <text:p>LUCINÉIA CORREIA DE LIMA</text:p>
          </table:table-cell>
          <table:table-cell table:style-name="ce81" table:content-validation-name="val24" office:value-type="float" office:value="514320" calcext:value-type="float">
            <text:p>514320</text:p>
          </table:table-cell>
          <table:table-cell table:style-name="ce81" table:content-validation-name="val33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91" office:value-type="float" office:value="1503.37" calcext:value-type="float">
            <text:p>1.503,37</text:p>
          </table:table-cell>
          <table:table-cell table:style-name="ce91" table:content-validation-name="val42" office:value-type="float" office:value="3488.55" calcext:value-type="float">
            <text:p>3.488,55</text:p>
          </table:table-cell>
          <table:table-cell table:style-name="ce10" table:content-validation-name="val49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16" office:value-type="string" calcext:value-type="string">
            <text:p>05/2018</text:p>
          </table:table-cell>
          <table:table-cell table:style-name="ce52" office:value-type="float" office:value="13452604000110" calcext:value-type="float">
            <text:p>13452604000110</text:p>
          </table:table-cell>
          <table:table-cell table:style-name="ce10" office:value-type="string" calcext:value-type="string">
            <text:p>ADRIMAX - PREST. DE SERV. DE LIMPEZA E CONSERVAÇÃO -EIRELI</text:p>
          </table:table-cell>
          <table:table-cell table:style-name="ce76" office:value-type="string" calcext:value-type="string">
            <text:p>***705409**</text:p>
          </table:table-cell>
          <table:table-cell table:style-name="ce10" office:value-type="string" calcext:value-type="string">
            <text:p>NILCÉIA CRISTINA LOPES FERREIRA</text:p>
          </table:table-cell>
          <table:table-cell table:style-name="ce81" table:content-validation-name="val24" office:value-type="float" office:value="514320" calcext:value-type="float">
            <text:p>514320</text:p>
          </table:table-cell>
          <table:table-cell table:style-name="ce81" table:content-validation-name="val33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91" office:value-type="float" office:value="1503.37" calcext:value-type="float">
            <text:p>1.503,37</text:p>
          </table:table-cell>
          <table:table-cell table:style-name="ce91" table:content-validation-name="val42" office:value-type="float" office:value="3488.25" calcext:value-type="float">
            <text:p>3.488,25</text:p>
          </table:table-cell>
          <table:table-cell table:style-name="ce10" table:content-validation-name="val49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16" office:value-type="string" calcext:value-type="string">
            <text:p>05/2018</text:p>
          </table:table-cell>
          <table:table-cell table:style-name="ce52" office:value-type="float" office:value="13452604000110" calcext:value-type="float">
            <text:p>13452604000110</text:p>
          </table:table-cell>
          <table:table-cell table:style-name="ce10" office:value-type="string" calcext:value-type="string">
            <text:p>ADRIMAX - PREST. DE SERV. DE LIMPEZA E CONSERVAÇÃO -EIRELI</text:p>
          </table:table-cell>
          <table:table-cell table:style-name="ce76" office:value-type="string" calcext:value-type="string">
            <text:p>***553739**</text:p>
          </table:table-cell>
          <table:table-cell table:style-name="ce10" office:value-type="string" calcext:value-type="string">
            <text:p>NIRLEI APARECIDA DE LIMA</text:p>
          </table:table-cell>
          <table:table-cell table:style-name="ce81" table:content-validation-name="val24" office:value-type="float" office:value="514320" calcext:value-type="float">
            <text:p>514320</text:p>
          </table:table-cell>
          <table:table-cell table:style-name="ce81" table:content-validation-name="val33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91" office:value-type="float" office:value="1610.34" calcext:value-type="float">
            <text:p>1.610,34</text:p>
          </table:table-cell>
          <table:table-cell table:style-name="ce91" table:content-validation-name="val42" office:value-type="float" office:value="3488.55" calcext:value-type="float">
            <text:p>3.488,55</text:p>
          </table:table-cell>
          <table:table-cell table:style-name="ce10" table:content-validation-name="val49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16" office:value-type="string" calcext:value-type="string">
            <text:p>05/2018</text:p>
          </table:table-cell>
          <table:table-cell table:style-name="ce52" office:value-type="float" office:value="13452604000110" calcext:value-type="float">
            <text:p>13452604000110</text:p>
          </table:table-cell>
          <table:table-cell table:style-name="ce10" office:value-type="string" calcext:value-type="string">
            <text:p>ADRIMAX - PREST. DE SERV. DE LIMPEZA E CONSERVAÇÃO -EIRELI</text:p>
          </table:table-cell>
          <table:table-cell table:style-name="ce76" office:value-type="string" calcext:value-type="string">
            <text:p>***156159**</text:p>
          </table:table-cell>
          <table:table-cell table:style-name="ce10" office:value-type="string" calcext:value-type="string">
            <text:p>ROSENILDA NUNES DE OLIVEIRA</text:p>
          </table:table-cell>
          <table:table-cell table:style-name="ce81" table:content-validation-name="val24" office:value-type="float" office:value="514320" calcext:value-type="float">
            <text:p>514320</text:p>
          </table:table-cell>
          <table:table-cell table:style-name="ce81" table:content-validation-name="val33" office:value-type="float" office:value="20" calcext:value-type="float">
            <text:p>20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91" office:value-type="float" office:value="650" calcext:value-type="float">
            <text:p>650,00</text:p>
          </table:table-cell>
          <table:table-cell table:style-name="ce91" table:content-validation-name="val42" office:value-type="float" office:value="1744.28" calcext:value-type="float">
            <text:p>1.744,28</text:p>
          </table:table-cell>
          <table:table-cell table:style-name="ce10" table:content-validation-name="val49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16" office:value-type="string" calcext:value-type="string">
            <text:p>05/2018</text:p>
          </table:table-cell>
          <table:table-cell table:style-name="ce52" office:value-type="float" office:value="13452604000110" calcext:value-type="float">
            <text:p>13452604000110</text:p>
          </table:table-cell>
          <table:table-cell table:style-name="ce10" office:value-type="string" calcext:value-type="string">
            <text:p>ADRIMAX - PREST. DE SERV. DE LIMPEZA E CONSERVAÇÃO -EIRELI</text:p>
          </table:table-cell>
          <table:table-cell table:style-name="ce76" office:value-type="string" calcext:value-type="string">
            <text:p>***509769**</text:p>
          </table:table-cell>
          <table:table-cell table:style-name="ce10" office:value-type="string" calcext:value-type="string">
            <text:p>SANDRA OCHETSKI</text:p>
          </table:table-cell>
          <table:table-cell table:style-name="ce81" table:content-validation-name="val24" office:value-type="float" office:value="514320" calcext:value-type="float">
            <text:p>514320</text:p>
          </table:table-cell>
          <table:table-cell table:style-name="ce81" table:content-validation-name="val33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91" office:value-type="float" office:value="1710.02" calcext:value-type="float">
            <text:p>1.710,02</text:p>
          </table:table-cell>
          <table:table-cell table:style-name="ce91" table:content-validation-name="val42" office:value-type="float" office:value="3488.55" calcext:value-type="float">
            <text:p>3.488,55</text:p>
          </table:table-cell>
          <table:table-cell table:style-name="ce10" table:content-validation-name="val49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16" office:value-type="string" calcext:value-type="string">
            <text:p>06/2018</text:p>
          </table:table-cell>
          <table:table-cell table:style-name="ce25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- ADMINISTRAÇÃO E SERVIÇOS LTDA.</text:p>
          </table:table-cell>
          <table:table-cell table:style-name="ce76" office:value-type="string" calcext:value-type="string">
            <text:p>***709789**</text:p>
          </table:table-cell>
          <table:table-cell table:style-name="ce10" office:value-type="string" calcext:value-type="string">
            <text:p>JOSUEL FERREIRA DE OLIVEIRA</text:p>
          </table:table-cell>
          <table:table-cell table:style-name="ce81" table:content-validation-name="val24" office:value-type="float" office:value="514325" calcext:value-type="float">
            <text:p>514325</text:p>
          </table:table-cell>
          <table:table-cell table:style-name="ce81" table:content-validation-name="val33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91" office:value-type="float" office:value="1828.89" calcext:value-type="float">
            <text:p>1.828,89</text:p>
          </table:table-cell>
          <table:table-cell table:style-name="ce91" table:content-validation-name="val42" office:value-type="float" office:value="5180.18" calcext:value-type="float">
            <text:p>5.180,18</text:p>
          </table:table-cell>
          <table:table-cell table:style-name="ce10" table:content-validation-name="val49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16" office:value-type="string" calcext:value-type="string">
            <text:p>06/2018</text:p>
          </table:table-cell>
          <table:table-cell table:style-name="ce25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- ADMINISTRAÇÃO E SERVIÇOS LTDA.</text:p>
          </table:table-cell>
          <table:table-cell table:style-name="ce76" office:value-type="string" calcext:value-type="string">
            <text:p>***401299**</text:p>
          </table:table-cell>
          <table:table-cell table:style-name="ce10" office:value-type="string" calcext:value-type="string">
            <text:p>KAUAN FELIPE DE MORAES</text:p>
          </table:table-cell>
          <table:table-cell table:style-name="ce81" table:content-validation-name="val24" office:value-type="float" office:value="514320" calcext:value-type="float">
            <text:p>514320</text:p>
          </table:table-cell>
          <table:table-cell table:style-name="ce81" table:content-validation-name="val33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91" office:value-type="float" office:value="1181.82" calcext:value-type="float">
            <text:p>1.181,82</text:p>
          </table:table-cell>
          <table:table-cell table:style-name="ce91" table:content-validation-name="val42" office:value-type="float" office:value="2904.16" calcext:value-type="float">
            <text:p>2.904,16</text:p>
          </table:table-cell>
          <table:table-cell table:style-name="ce10" table:content-validation-name="val49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16" office:value-type="string" calcext:value-type="string">
            <text:p>06/2018 </text:p>
          </table:table-cell>
          <table:table-cell table:style-name="ce25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- ADMINISTRAÇÃO E SERVIÇOS LTDA.</text:p>
          </table:table-cell>
          <table:table-cell table:style-name="ce76" office:value-type="string" calcext:value-type="string">
            <text:p>***770809**</text:p>
          </table:table-cell>
          <table:table-cell table:style-name="ce10" office:value-type="string" calcext:value-type="string">
            <text:p>ADILSON ADRIANO</text:p>
          </table:table-cell>
          <table:table-cell table:style-name="ce81" table:content-validation-name="val24" office:value-type="float" office:value="517410" calcext:value-type="float">
            <text:p>517410</text:p>
          </table:table-cell>
          <table:table-cell table:style-name="ce81" table:content-validation-name="val33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91" office:value-type="float" office:value="1760" calcext:value-type="float">
            <text:p>1.760,00</text:p>
          </table:table-cell>
          <table:table-cell table:style-name="ce91" table:content-validation-name="val42" office:value-type="float" office:value="4007.23" calcext:value-type="float">
            <text:p>4.007,23</text:p>
          </table:table-cell>
          <table:table-cell table:style-name="ce10" table:content-validation-name="val49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3" office:value-type="float" office:value="158399" calcext:value-type="float">
            <text:p>158399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16" office:value-type="string" calcext:value-type="string">
            <text:p>06/2018</text:p>
          </table:table-cell>
          <table:table-cell table:style-name="ce25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- ADMINISTRAÇÃO E SERVIÇOS LTDA.</text:p>
          </table:table-cell>
          <table:table-cell table:style-name="ce76" office:value-type="string" calcext:value-type="string">
            <text:p>***988509**</text:p>
          </table:table-cell>
          <table:table-cell table:style-name="ce10" office:value-type="string" calcext:value-type="string">
            <text:p>GLAUCIO MOREIRA DA SILVA</text:p>
          </table:table-cell>
          <table:table-cell table:style-name="ce81" table:content-validation-name="val24" office:value-type="float" office:value="517410" calcext:value-type="float">
            <text:p>517410</text:p>
          </table:table-cell>
          <table:table-cell table:style-name="ce81" table:content-validation-name="val33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Telêmaco Borba/IFPR</text:p>
          </table:table-cell>
          <table:table-cell table:style-name="ce91" office:value-type="float" office:value="1988.26" calcext:value-type="float">
            <text:p>1.988,26</text:p>
          </table:table-cell>
          <table:table-cell table:style-name="ce91" table:content-validation-name="val42" office:value-type="float" office:value="4171.78" calcext:value-type="float">
            <text:p>4.171,78</text:p>
          </table:table-cell>
          <table:table-cell table:style-name="ce10" table:content-validation-name="val49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16" table:content-validation-name="val10" office:value-type="string" calcext:value-type="string">
            <text:p>05/2019</text:p>
          </table:table-cell>
          <table:table-cell table:style-name="ce53" table:content-validation-name="val14" office:value-type="float" office:value="3229363000191" calcext:value-type="float">
            <text:p>03229363000191</text:p>
          </table:table-cell>
          <table:table-cell table:style-name="ce10" table:content-validation-name="val16" office:value-type="string" calcext:value-type="string">
            <text:p>BETRON TECNOLOGIA EM SEGURANÇA LTDA</text:p>
          </table:table-cell>
          <table:table-cell table:style-name="ce76" table:content-validation-name="val16" office:value-type="string" calcext:value-type="string">
            <text:p>***202399**</text:p>
          </table:table-cell>
          <table:table-cell table:style-name="ce10" table:content-validation-name="val21" office:value-type="string" calcext:value-type="string">
            <text:p>ADIEL AGUERRA TELESKI</text:p>
          </table:table-cell>
          <table:table-cell table:style-name="ce81" table:content-validation-name="val22" office:value-type="float" office:value="8011101" calcext:value-type="float">
            <text:p>8011101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91" table:content-validation-name="val38" office:value-type="float" office:value="2070" calcext:value-type="float">
            <text:p>2.070,00</text:p>
          </table:table-cell>
          <table:table-cell table:style-name="ce91" table:content-validation-name="val40" office:value-type="float" office:value="7934.89" calcext:value-type="float">
            <text:p>7.934,89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16" table:content-validation-name="val10" office:value-type="string" calcext:value-type="string">
            <text:p>05/2019</text:p>
          </table:table-cell>
          <table:table-cell table:style-name="ce53" table:content-validation-name="val14" office:value-type="float" office:value="3229363000191" calcext:value-type="float">
            <text:p>03229363000191</text:p>
          </table:table-cell>
          <table:table-cell table:style-name="ce10" table:content-validation-name="val16" office:value-type="string" calcext:value-type="string">
            <text:p>BETRON TECNOLOGIA EM SEGURANÇA LTDA</text:p>
          </table:table-cell>
          <table:table-cell table:style-name="ce76" table:content-validation-name="val16" office:value-type="string" calcext:value-type="string">
            <text:p>***291569**</text:p>
          </table:table-cell>
          <table:table-cell table:style-name="ce10" table:content-validation-name="val21" office:value-type="string" calcext:value-type="string">
            <text:p>NEYMAR RODRIGUES VALEN</text:p>
          </table:table-cell>
          <table:table-cell table:style-name="ce81" table:content-validation-name="val22" office:value-type="float" office:value="8011101" calcext:value-type="float">
            <text:p>8011101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91" table:content-validation-name="val38" office:value-type="float" office:value="2070" calcext:value-type="float">
            <text:p>2.070,00</text:p>
          </table:table-cell>
          <table:table-cell table:style-name="ce91" table:content-validation-name="val40" office:value-type="float" office:value="7934.89" calcext:value-type="float">
            <text:p>7.934,89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16" table:content-validation-name="val10" office:value-type="string" calcext:value-type="string">
            <text:p>05/2019</text:p>
          </table:table-cell>
          <table:table-cell table:style-name="ce53" table:content-validation-name="val14" office:value-type="float" office:value="3229363000191" calcext:value-type="float">
            <text:p>03229363000191</text:p>
          </table:table-cell>
          <table:table-cell table:style-name="ce10" table:content-validation-name="val16" office:value-type="string" calcext:value-type="string">
            <text:p>BETRON TECNOLOGIA EM SEGURANÇA LTDA</text:p>
          </table:table-cell>
          <table:table-cell table:style-name="ce76" table:content-validation-name="val16" office:value-type="string" calcext:value-type="string">
            <text:p>***184459**</text:p>
          </table:table-cell>
          <table:table-cell table:style-name="ce10" table:content-validation-name="val21" office:value-type="string" calcext:value-type="string">
            <text:p>FRANCIELLE CAMARGO DA SILVA</text:p>
          </table:table-cell>
          <table:table-cell table:style-name="ce81" table:content-validation-name="val22" office:value-type="float" office:value="8011101" calcext:value-type="float">
            <text:p>8011101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91" table:content-validation-name="val38" office:value-type="float" office:value="837.4" calcext:value-type="float">
            <text:p>837,40</text:p>
          </table:table-cell>
          <table:table-cell table:style-name="ce91" table:content-validation-name="val40" office:value-type="float" office:value="5464.99" calcext:value-type="float">
            <text:p>5.464,99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16" table:content-validation-name="val10" office:value-type="string" calcext:value-type="string">
            <text:p>02/2019</text:p>
          </table:table-cell>
          <table:table-cell table:style-name="ce54" table:content-validation-name="val14" office:value-type="float" office:value="4959902000100" calcext:value-type="float">
            <text:p>04959902000100</text:p>
          </table:table-cell>
          <table:table-cell table:style-name="ce10" table:content-validation-name="val16" office:value-type="string" calcext:value-type="string">
            <text:p>EDEN PRESTADORA DE SERVICOS DE LIMPEZA - EIRELI</text:p>
          </table:table-cell>
          <table:table-cell table:style-name="ce76" table:content-validation-name="val16" office:value-type="string" calcext:value-type="string">
            <text:p>***071019**</text:p>
          </table:table-cell>
          <table:table-cell table:style-name="ce10" table:content-validation-name="val21" office:value-type="string" calcext:value-type="string">
            <text:p>ADILEUZA MARQUES DE S FIGUEIREDO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4524.49" calcext:value-type="float">
            <text:p>4.524,49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16" table:content-validation-name="val10" office:value-type="string" calcext:value-type="string">
            <text:p>02/2019</text:p>
          </table:table-cell>
          <table:table-cell table:style-name="ce54" table:content-validation-name="val14" office:value-type="float" office:value="4959902000100" calcext:value-type="float">
            <text:p>04959902000100</text:p>
          </table:table-cell>
          <table:table-cell table:style-name="ce10" table:content-validation-name="val16" office:value-type="string" calcext:value-type="string">
            <text:p>EDEN PRESTADORA DE SERVICOS DE LIMPEZA - EIRELI</text:p>
          </table:table-cell>
          <table:table-cell table:style-name="ce76" table:content-validation-name="val16" office:value-type="string" calcext:value-type="string">
            <text:p>***453905**</text:p>
          </table:table-cell>
          <table:table-cell table:style-name="ce10" table:content-validation-name="val21" office:value-type="string" calcext:value-type="string">
            <text:p>EDINILZA SILVA NUNES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91" table:content-validation-name="val38" office:value-type="float" office:value="1547.07" calcext:value-type="float">
            <text:p>1.547,07</text:p>
          </table:table-cell>
          <table:table-cell table:style-name="ce91" table:content-validation-name="val40" office:value-type="float" office:value="4745.73" calcext:value-type="float">
            <text:p>4.745,73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16" table:content-validation-name="val10" office:value-type="string" calcext:value-type="string">
            <text:p>02/2019</text:p>
          </table:table-cell>
          <table:table-cell table:style-name="ce54" table:content-validation-name="val14" office:value-type="float" office:value="4959902000100" calcext:value-type="float">
            <text:p>04959902000100</text:p>
          </table:table-cell>
          <table:table-cell table:style-name="ce10" table:content-validation-name="val16" office:value-type="string" calcext:value-type="string">
            <text:p>EDEN PRESTADORA DE SERVICOS DE LIMPEZA - EIRELI</text:p>
          </table:table-cell>
          <table:table-cell table:style-name="ce76" table:content-validation-name="val16" office:value-type="string" calcext:value-type="string">
            <text:p>***950289**</text:p>
          </table:table-cell>
          <table:table-cell table:style-name="ce10" table:content-validation-name="val21" office:value-type="string" calcext:value-type="string">
            <text:p>IRENE PEREIRA DOS SANTOS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4524.49" calcext:value-type="float">
            <text:p>4.524,49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16" table:content-validation-name="val10" office:value-type="string" calcext:value-type="string">
            <text:p>02/2019</text:p>
          </table:table-cell>
          <table:table-cell table:style-name="ce54" table:content-validation-name="val14" office:value-type="float" office:value="4959902000100" calcext:value-type="float">
            <text:p>04959902000100</text:p>
          </table:table-cell>
          <table:table-cell table:style-name="ce10" table:content-validation-name="val16" office:value-type="string" calcext:value-type="string">
            <text:p>EDEN PRESTADORA DE SERVICOS DE LIMPEZA - EIRELI</text:p>
          </table:table-cell>
          <table:table-cell table:style-name="ce76" table:content-validation-name="val16" office:value-type="string" calcext:value-type="string">
            <text:p>***291038**</text:p>
          </table:table-cell>
          <table:table-cell table:style-name="ce10" table:content-validation-name="val21" office:value-type="string" calcext:value-type="string">
            <text:p>LAUDICEIA PEREIRA DE FARIA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4524.49" calcext:value-type="float">
            <text:p>4.524,49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16" table:content-validation-name="val10" office:value-type="string" calcext:value-type="string">
            <text:p>02/2019</text:p>
          </table:table-cell>
          <table:table-cell table:style-name="ce54" table:content-validation-name="val14" office:value-type="float" office:value="4959902000100" calcext:value-type="float">
            <text:p>04959902000100</text:p>
          </table:table-cell>
          <table:table-cell table:style-name="ce10" table:content-validation-name="val16" office:value-type="string" calcext:value-type="string">
            <text:p>EDEN PRESTADORA DE SERVICOS DE LIMPEZA - EIRELI</text:p>
          </table:table-cell>
          <table:table-cell table:style-name="ce76" table:content-validation-name="val16" office:value-type="string" calcext:value-type="string">
            <text:p>***472099**</text:p>
          </table:table-cell>
          <table:table-cell table:style-name="ce10" table:content-validation-name="val21" office:value-type="string" calcext:value-type="string">
            <text:p>MARIA JOSÉ VACCARI FERREIRA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4524.49" calcext:value-type="float">
            <text:p>4.524,49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16" table:content-validation-name="val10" office:value-type="string" calcext:value-type="string">
            <text:p>02/2019</text:p>
          </table:table-cell>
          <table:table-cell table:style-name="ce54" table:content-validation-name="val14" office:value-type="float" office:value="4959902000100" calcext:value-type="float">
            <text:p>04959902000100</text:p>
          </table:table-cell>
          <table:table-cell table:style-name="ce10" table:content-validation-name="val16" office:value-type="string" calcext:value-type="string">
            <text:p>EDEN PRESTADORA DE SERVICOS DE LIMPEZA - EIRELI</text:p>
          </table:table-cell>
          <table:table-cell table:style-name="ce76" table:content-validation-name="val16" office:value-type="string" calcext:value-type="string">
            <text:p>***075379**</text:p>
          </table:table-cell>
          <table:table-cell table:style-name="ce10" table:content-validation-name="val21" office:value-type="string" calcext:value-type="string">
            <text:p>MICHELE DA SILVA MENDONÇA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4524.49" calcext:value-type="float">
            <text:p>4.524,49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16" table:content-validation-name="val10" office:value-type="string" calcext:value-type="string">
            <text:p>02/2019</text:p>
          </table:table-cell>
          <table:table-cell table:style-name="ce54" table:content-validation-name="val14" office:value-type="float" office:value="4959902000100" calcext:value-type="float">
            <text:p>04959902000100</text:p>
          </table:table-cell>
          <table:table-cell table:style-name="ce10" table:content-validation-name="val16" office:value-type="string" calcext:value-type="string">
            <text:p>EDEN PRESTADORA DE SERVICOS DE LIMPEZA - EIRELI</text:p>
          </table:table-cell>
          <table:table-cell table:style-name="ce76" table:content-validation-name="val16" office:value-type="string" calcext:value-type="string">
            <text:p>***227849**</text:p>
          </table:table-cell>
          <table:table-cell table:style-name="ce10" table:content-validation-name="val21" office:value-type="string" calcext:value-type="string">
            <text:p>ROZIMEIRE DA CRUZ SILVA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4524.49" calcext:value-type="float">
            <text:p>4.524,49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16" table:content-validation-name="val10" office:value-type="string" calcext:value-type="string">
            <text:p>06/2018</text:p>
          </table:table-cell>
          <table:table-cell table:style-name="ce25" office:value-type="float" office:value="79283065000303" calcext:value-type="float">
            <text:p>79283065000303</text:p>
          </table:table-cell>
          <table:table-cell table:style-name="ce10" table:content-validation-name="val16" office:value-type="string" calcext:value-type="string">
            <text:p>ORBENK ADMINISTRAÇÃO E SERVIÇOS LTDA</text:p>
          </table:table-cell>
          <table:table-cell table:style-name="ce76" table:content-validation-name="val16" office:value-type="string" calcext:value-type="string">
            <text:p>***291529**</text:p>
          </table:table-cell>
          <table:table-cell table:style-name="ce10" table:content-validation-name="val21" office:value-type="string" calcext:value-type="string">
            <text:p>JAILTON VALADARES DOS SANTOS</text:p>
          </table:table-cell>
          <table:table-cell table:style-name="ce81" table:content-validation-name="val22" office:value-type="float" office:value="514325" calcext:value-type="float">
            <text:p>514325</text:p>
          </table:table-cell>
          <table:table-cell table:style-name="ce81" table:content-validation-name="val27" office:value-type="float" office:value="40" calcext:value-type="float">
            <text:p>40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91" table:content-validation-name="val38" office:value-type="float" office:value="1988.48" calcext:value-type="float">
            <text:p>1.988,48</text:p>
          </table:table-cell>
          <table:table-cell table:style-name="ce91" table:content-validation-name="val40" office:value-type="float" office:value="4710.35" calcext:value-type="float">
            <text:p>4.710,35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16" table:content-validation-name="val10" office:value-type="string" calcext:value-type="string">
            <text:p>06/2018</text:p>
          </table:table-cell>
          <table:table-cell table:style-name="ce25" office:value-type="float" office:value="79283065000303" calcext:value-type="float">
            <text:p>79283065000303</text:p>
          </table:table-cell>
          <table:table-cell table:style-name="ce10" table:content-validation-name="val16" office:value-type="string" calcext:value-type="string">
            <text:p>ORBENK ADMINISTRAÇÃO E SERVIÇOS LTDA</text:p>
          </table:table-cell>
          <table:table-cell table:style-name="ce76" table:content-validation-name="val16" office:value-type="string" calcext:value-type="string">
            <text:p>***928159**</text:p>
          </table:table-cell>
          <table:table-cell table:style-name="ce10" table:content-validation-name="val21" office:value-type="string" calcext:value-type="string">
            <text:p>AGUINALDO ALVES DA MOTA</text:p>
          </table:table-cell>
          <table:table-cell table:style-name="ce81" table:content-validation-name="val22" office:value-type="float" office:value="517410" calcext:value-type="float">
            <text:p>51741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91" table:content-validation-name="val38" office:value-type="float" office:value="1892.1" calcext:value-type="float">
            <text:p>1.892,10</text:p>
          </table:table-cell>
          <table:table-cell table:style-name="ce91" table:content-validation-name="val40" office:value-type="float" office:value="4642.92" calcext:value-type="float">
            <text:p>4.642,92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402" calcext:value-type="float">
            <text:p>158402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16" table:content-validation-name="val10" office:value-type="string" calcext:value-type="string">
            <text:p>01/2022</text:p>
          </table:table-cell>
          <table:table-cell table:style-name="ce55" office:value-type="float" office:value="2531343000108" calcext:value-type="float">
            <text:p>02531343000108</text:p>
          </table:table-cell>
          <table:table-cell table:style-name="ce10" table:content-validation-name="val16" office:value-type="string" calcext:value-type="string">
            <text:p>ADSERVI ADMINISTRADORA DE SERVIÇOS LTDA</text:p>
          </table:table-cell>
          <table:table-cell table:style-name="ce76" table:content-validation-name="val16" office:value-type="string" calcext:value-type="string">
            <text:p>***883669**</text:p>
          </table:table-cell>
          <table:table-cell table:style-name="ce10" table:content-validation-name="val21" office:value-type="string" calcext:value-type="string">
            <text:p>GILMAR BARBOSA DA SILVA</text:p>
          </table:table-cell>
          <table:table-cell table:style-name="ce81" table:content-validation-name="val22" office:value-type="float" office:value="721215" calcext:value-type="float">
            <text:p>721215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6" office:value-type="string" calcext:value-type="string">
            <text:p>Campus Umuarama/IFPR</text:p>
          </table:table-cell>
          <table:table-cell table:style-name="ce91" table:content-validation-name="val38" office:value-type="float" office:value="1883.44" calcext:value-type="float">
            <text:p>1.883,44</text:p>
          </table:table-cell>
          <table:table-cell table:style-name="ce91" table:content-validation-name="val40" office:value-type="float" office:value="5702.93" calcext:value-type="float">
            <text:p>5.702,93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6546" calcext:value-type="float">
            <text:p>156546</text:p>
          </table:table-cell>
          <table:table-cell table:style-name="ce11" table:content-validation-name="val8" office:value-type="string" calcext:value-type="string">
            <text:p>Campus União da Vitória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56" table:content-validation-name="val14" office:value-type="float" office:value="19099437000152" calcext:value-type="float">
            <text:p>19099437000152</text:p>
          </table:table-cell>
          <table:table-cell table:style-name="ce10" table:content-validation-name="val16" office:value-type="string" calcext:value-type="string">
            <text:p>DINAMICA SERVICOS DE LIMPEZA E CONSERVACAO LTDA</text:p>
          </table:table-cell>
          <table:table-cell table:style-name="ce76" table:content-validation-name="val16" office:value-type="string" calcext:value-type="string">
            <text:p>***480269**</text:p>
          </table:table-cell>
          <table:table-cell table:style-name="ce10" table:content-validation-name="val21" office:value-type="string" calcext:value-type="string">
            <text:p>DANIELE APARECIDA FILEDIS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Campus União da Vitória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557.11" calcext:value-type="float">
            <text:p>3.557,11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6546" calcext:value-type="float">
            <text:p>156546</text:p>
          </table:table-cell>
          <table:table-cell table:style-name="ce11" table:content-validation-name="val8" office:value-type="string" calcext:value-type="string">
            <text:p>Campus União da Vitória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57" table:content-validation-name="val14" office:value-type="float" office:value="19099437000152" calcext:value-type="float">
            <text:p>19099437000152</text:p>
          </table:table-cell>
          <table:table-cell table:style-name="ce10" table:content-validation-name="val16" office:value-type="string" calcext:value-type="string">
            <text:p>DINAMICA SERVICOS DE LIMPEZA E CONSERVACAO LTDA</text:p>
          </table:table-cell>
          <table:table-cell table:style-name="ce76" table:content-validation-name="val16" office:value-type="string" calcext:value-type="string">
            <text:p>***343499**</text:p>
          </table:table-cell>
          <table:table-cell table:style-name="ce10" table:content-validation-name="val21" office:value-type="string" calcext:value-type="string">
            <text:p>LUCIANA DO CARMO LALIK PCZYBIC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Campus União da Vitória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383.54" calcext:value-type="float">
            <text:p>3.383,54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6546" calcext:value-type="float">
            <text:p>156546</text:p>
          </table:table-cell>
          <table:table-cell table:style-name="ce11" table:content-validation-name="val8" office:value-type="string" calcext:value-type="string">
            <text:p>Campus União da Vitória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57" table:content-validation-name="val14" office:value-type="float" office:value="19099437000152" calcext:value-type="float">
            <text:p>19099437000152</text:p>
          </table:table-cell>
          <table:table-cell table:style-name="ce10" table:content-validation-name="val16" office:value-type="string" calcext:value-type="string">
            <text:p>DINAMICA SERVICOS DE LIMPEZA E CONSERVACAO LTDA</text:p>
          </table:table-cell>
          <table:table-cell table:style-name="ce76" table:content-validation-name="val16" office:value-type="string" calcext:value-type="string">
            <text:p>***949009**</text:p>
          </table:table-cell>
          <table:table-cell table:style-name="ce10" table:content-validation-name="val21" office:value-type="string" calcext:value-type="string">
            <text:p>JUCEMARA DE SOUZA DOS SANTOS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Campus União da Vitória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383.54" calcext:value-type="float">
            <text:p>3.383,54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6546" calcext:value-type="float">
            <text:p>156546</text:p>
          </table:table-cell>
          <table:table-cell table:style-name="ce11" table:content-validation-name="val8" office:value-type="string" calcext:value-type="string">
            <text:p>Campus União da Vitória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57" table:content-validation-name="val14" office:value-type="float" office:value="19099437000152" calcext:value-type="float">
            <text:p>19099437000152</text:p>
          </table:table-cell>
          <table:table-cell table:style-name="ce10" table:content-validation-name="val16" office:value-type="string" calcext:value-type="string">
            <text:p>DINAMICA SERVICOS DE LIMPEZA E CONSERVACAO LTDA</text:p>
          </table:table-cell>
          <table:table-cell table:style-name="ce76" table:content-validation-name="val16" office:value-type="string" calcext:value-type="string">
            <text:p>***148699**</text:p>
          </table:table-cell>
          <table:table-cell table:style-name="ce10" table:content-validation-name="val21" office:value-type="string" calcext:value-type="string">
            <text:p>RENATA CRUZ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Campus União da Vitória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383.54" calcext:value-type="float">
            <text:p>3.383,54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6546" calcext:value-type="float">
            <text:p>156546</text:p>
          </table:table-cell>
          <table:table-cell table:style-name="ce11" table:content-validation-name="val8" office:value-type="string" calcext:value-type="string">
            <text:p>Campus União da Vitória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56" table:content-validation-name="val14" office:value-type="float" office:value="19099437000152" calcext:value-type="float">
            <text:p>19099437000152</text:p>
          </table:table-cell>
          <table:table-cell table:style-name="ce10" table:content-validation-name="val16" office:value-type="string" calcext:value-type="string">
            <text:p>DINAMICA SERVICOS DE LIMPEZA E CONSERVACAO LTDA</text:p>
          </table:table-cell>
          <table:table-cell table:style-name="ce76" table:content-validation-name="val16" office:value-type="string" calcext:value-type="string">
            <text:p>***095909**</text:p>
          </table:table-cell>
          <table:table-cell table:style-name="ce10" table:content-validation-name="val21" office:value-type="string" calcext:value-type="string">
            <text:p>TEREZINHA RYBA TANAZILDO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Campus União da Vitória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383.54" calcext:value-type="float">
            <text:p>3.383,54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6546" calcext:value-type="float">
            <text:p>156546</text:p>
          </table:table-cell>
          <table:table-cell table:style-name="ce11" table:content-validation-name="val8" office:value-type="string" calcext:value-type="string">
            <text:p>Campus União da Vitória/IFPR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56" table:content-validation-name="val14" office:value-type="float" office:value="19099437000152" calcext:value-type="float">
            <text:p>19099437000152</text:p>
          </table:table-cell>
          <table:table-cell table:style-name="ce10" table:content-validation-name="val16" office:value-type="string" calcext:value-type="string">
            <text:p>DINAMICA SERVICOS DE LIMPEZA E CONSERVACAO LTDA</text:p>
          </table:table-cell>
          <table:table-cell table:style-name="ce76" table:content-validation-name="val16" office:value-type="string" calcext:value-type="string">
            <text:p>***557389**</text:p>
          </table:table-cell>
          <table:table-cell table:style-name="ce10" table:content-validation-name="val21" office:value-type="string" calcext:value-type="string">
            <text:p>MIRIAN DE SOUZA BUENO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table:content-validation-name="val27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Campus União da Vitória/IFPR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383.54" calcext:value-type="float">
            <text:p>3.383,54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12/2020</text:p>
          </table:table-cell>
          <table:table-cell table:style-name="ce56" table:content-validation-name="val14" office:value-type="float" office:value="5971822000133" calcext:value-type="float">
            <text:p>05971822000133</text:p>
          </table:table-cell>
          <table:table-cell table:style-name="ce10" table:content-validation-name="val16" office:value-type="string" calcext:value-type="string">
            <text:p>ALGO A MAIS SERVICOS TEMPORARIOS LTDA</text:p>
          </table:table-cell>
          <table:table-cell table:style-name="ce76" table:content-validation-name="val16" office:value-type="string" calcext:value-type="string">
            <text:p>***976199**</text:p>
          </table:table-cell>
          <table:table-cell table:style-name="ce10" table:content-validation-name="val21" office:value-type="string" calcext:value-type="string">
            <text:p>ALESSANDRA DOS SANTOS DE CRISTO</text:p>
          </table:table-cell>
          <table:table-cell table:style-name="ce81" table:content-validation-name="val22" office:value-type="float" office:value="514325" calcext:value-type="float">
            <text:p>514325</text:p>
          </table:table-cell>
          <table:table-cell table:style-name="ce81" table:content-validation-name="val27" office:value-type="float" office:value="40" calcext:value-type="float">
            <text:p>40</text:p>
          </table:table-cell>
          <table:table-cell table:style-name="ce11" table:content-validation-name="val8" office:value-type="string" calcext:value-type="string">
            <text:p>Campus União da Vitória/IFPR</text:p>
          </table:table-cell>
          <table:table-cell table:style-name="ce91" table:content-validation-name="val38" office:value-type="float" office:value="2084.53" calcext:value-type="float">
            <text:p>2.084,53</text:p>
          </table:table-cell>
          <table:table-cell table:style-name="ce91" table:content-validation-name="val40" office:value-type="float" office:value="5592.68" calcext:value-type="float">
            <text:p>5.592,68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12/2020</text:p>
          </table:table-cell>
          <table:table-cell table:style-name="ce56" table:content-validation-name="val14" office:value-type="float" office:value="5971822000133" calcext:value-type="float">
            <text:p>05971822000133</text:p>
          </table:table-cell>
          <table:table-cell table:style-name="ce10" table:content-validation-name="val16" office:value-type="string" calcext:value-type="string">
            <text:p>ALGO A MAIS SERVICOS TEMPORARIOS LTDA</text:p>
          </table:table-cell>
          <table:table-cell table:style-name="ce76" table:content-validation-name="val16" office:value-type="string" calcext:value-type="string">
            <text:p>***623519**</text:p>
          </table:table-cell>
          <table:table-cell table:style-name="ce10" table:content-validation-name="val21" office:value-type="string" calcext:value-type="string">
            <text:p>DANIEL DE JESUS FERREIRA</text:p>
          </table:table-cell>
          <table:table-cell table:style-name="ce85" table:content-validation-name="val22" office:value-type="float" office:value="517410" calcext:value-type="float">
            <text:p>517410</text:p>
          </table:table-cell>
          <table:table-cell table:style-name="ce81" table:content-validation-name="val27" office:value-type="float" office:value="30" calcext:value-type="float">
            <text:p>30</text:p>
          </table:table-cell>
          <table:table-cell table:style-name="ce11" table:content-validation-name="val8" office:value-type="string" calcext:value-type="string">
            <text:p>Campus União da Vitória/IFPR</text:p>
          </table:table-cell>
          <table:table-cell table:style-name="ce91" table:content-validation-name="val38" office:value-type="float" office:value="1290.07" calcext:value-type="float">
            <text:p>1.290,07</text:p>
          </table:table-cell>
          <table:table-cell table:style-name="ce91" table:content-validation-name="val40" office:value-type="float" office:value="4109.19" calcext:value-type="float">
            <text:p>4.109,19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12/2020</text:p>
          </table:table-cell>
          <table:table-cell table:style-name="ce56" table:content-validation-name="val14" office:value-type="float" office:value="5971822000133" calcext:value-type="float">
            <text:p>05971822000133</text:p>
          </table:table-cell>
          <table:table-cell table:style-name="ce10" table:content-validation-name="val16" office:value-type="string" calcext:value-type="string">
            <text:p>ALGO A MAIS SERVICOS TEMPORARIOS LTDA</text:p>
          </table:table-cell>
          <table:table-cell table:style-name="ce76" table:content-validation-name="val16" office:value-type="string" calcext:value-type="string">
            <text:p>***024169**</text:p>
          </table:table-cell>
          <table:table-cell table:style-name="ce10" table:content-validation-name="val21" office:value-type="string" calcext:value-type="string">
            <text:p>CHRISTOFER ALONÇO PINTO</text:p>
          </table:table-cell>
          <table:table-cell table:style-name="ce85" table:content-validation-name="val22" office:value-type="float" office:value="517410" calcext:value-type="float">
            <text:p>517410</text:p>
          </table:table-cell>
          <table:table-cell table:style-name="ce81" table:content-validation-name="val27" office:value-type="float" office:value="30" calcext:value-type="float">
            <text:p>30</text:p>
          </table:table-cell>
          <table:table-cell table:style-name="ce11" table:content-validation-name="val8" office:value-type="string" calcext:value-type="string">
            <text:p>Campus União da Vitória/IFPR</text:p>
          </table:table-cell>
          <table:table-cell table:style-name="ce91" table:content-validation-name="val38" office:value-type="float" office:value="1290.07" calcext:value-type="float">
            <text:p>1.290,07</text:p>
          </table:table-cell>
          <table:table-cell table:style-name="ce91" table:content-validation-name="val40" office:value-type="float" office:value="4109.19" calcext:value-type="float">
            <text:p>4.109,19</text:p>
          </table:table-cell>
          <table:table-cell table:style-name="ce10" table:content-validation-name="val45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6546" calcext:value-type="float">
            <text:p>156546</text:p>
          </table:table-cell>
          <table:table-cell table:style-name="ce11" table:content-validation-name="val8" office:value-type="string" calcext:value-type="string">
            <text:p>Campus União da Vitória/IFPR</text:p>
          </table:table-cell>
          <table:table-cell table:style-name="ce16" table:content-validation-name="val10" office:value-type="string" calcext:value-type="string">
            <text:p>05/2022</text:p>
          </table:table-cell>
          <table:table-cell table:style-name="ce56" table:content-validation-name="val14" office:value-type="float" office:value="15562375000112" calcext:value-type="float">
            <text:p>15562375000112</text:p>
          </table:table-cell>
          <table:table-cell table:style-name="ce10" table:content-validation-name="val16" office:value-type="string" calcext:value-type="string">
            <text:p>MAC VIGILÂNCIA E SEGURANÇA PATRIMONIAL LTDA</text:p>
          </table:table-cell>
          <table:table-cell table:style-name="ce76" table:content-validation-name="val16" office:value-type="string" calcext:value-type="string">
            <text:p>***170418**</text:p>
          </table:table-cell>
          <table:table-cell table:style-name="ce10" table:content-validation-name="val21" office:value-type="string" calcext:value-type="string">
            <text:p>VAGNER SILVA DE SOUZA</text:p>
          </table:table-cell>
          <table:table-cell table:style-name="ce81" table:content-validation-name="val22" office:value-type="float" office:value="517330" calcext:value-type="float">
            <text:p>517330</text:p>
          </table:table-cell>
          <table:table-cell table:style-name="ce81" table:content-validation-name="val27" office:value-type="float" office:value="41" calcext:value-type="float">
            <text:p>41</text:p>
          </table:table-cell>
          <table:table-cell table:style-name="ce11" table:content-validation-name="val8" office:value-type="string" calcext:value-type="string">
            <text:p>Campus União da Vitória/IFPR</text:p>
          </table:table-cell>
          <table:table-cell table:style-name="ce91" table:content-validation-name="val38" office:value-type="float" office:value="2070" calcext:value-type="float">
            <text:p>2.070,00</text:p>
          </table:table-cell>
          <table:table-cell table:style-name="ce91" table:content-validation-name="val40" office:value-type="float" office:value="6877.66" calcext:value-type="float">
            <text:p>6.877,66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6546" calcext:value-type="float">
            <text:p>156546</text:p>
          </table:table-cell>
          <table:table-cell table:style-name="ce11" table:content-validation-name="val8" office:value-type="string" calcext:value-type="string">
            <text:p>Campus União da Vitória/IFPR</text:p>
          </table:table-cell>
          <table:table-cell table:style-name="ce16" table:content-validation-name="val10" office:value-type="string" calcext:value-type="string">
            <text:p>05/2022</text:p>
          </table:table-cell>
          <table:table-cell table:style-name="ce56" table:content-validation-name="val14" office:value-type="float" office:value="15562375000112" calcext:value-type="float">
            <text:p>15562375000112</text:p>
          </table:table-cell>
          <table:table-cell table:style-name="ce10" table:content-validation-name="val16" office:value-type="string" calcext:value-type="string">
            <text:p>MAC VIGILÂNCIA E SEGURANÇA PATRIMONIAL LTDA</text:p>
          </table:table-cell>
          <table:table-cell table:style-name="ce76" table:content-validation-name="val16" office:value-type="string" calcext:value-type="string">
            <text:p>***090419**</text:p>
          </table:table-cell>
          <table:table-cell table:style-name="ce10" table:content-validation-name="val21" office:value-type="string" calcext:value-type="string">
            <text:p>JULIANO DE PAULA</text:p>
          </table:table-cell>
          <table:table-cell table:style-name="ce81" table:content-validation-name="val22" office:value-type="float" office:value="517330" calcext:value-type="float">
            <text:p>517330</text:p>
          </table:table-cell>
          <table:table-cell table:style-name="ce81" table:content-validation-name="val27" office:value-type="float" office:value="41" calcext:value-type="float">
            <text:p>41</text:p>
          </table:table-cell>
          <table:table-cell table:style-name="ce11" table:content-validation-name="val8" office:value-type="string" calcext:value-type="string">
            <text:p>Campus União da Vitória/IFPR</text:p>
          </table:table-cell>
          <table:table-cell table:style-name="ce91" table:content-validation-name="val38" office:value-type="float" office:value="2070" calcext:value-type="float">
            <text:p>2.070,00</text:p>
          </table:table-cell>
          <table:table-cell table:style-name="ce91" table:content-validation-name="val40" office:value-type="float" office:value="6877.66" calcext:value-type="float">
            <text:p>6.877,66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6546" calcext:value-type="float">
            <text:p>156546</text:p>
          </table:table-cell>
          <table:table-cell table:style-name="ce11" table:content-validation-name="val8" office:value-type="string" calcext:value-type="string">
            <text:p>Campus União da Vitória/IFPR</text:p>
          </table:table-cell>
          <table:table-cell table:style-name="ce16" table:content-validation-name="val10" office:value-type="string" calcext:value-type="string">
            <text:p>05/2022</text:p>
          </table:table-cell>
          <table:table-cell table:style-name="ce56" table:content-validation-name="val14" office:value-type="float" office:value="15562375000112" calcext:value-type="float">
            <text:p>15562375000112</text:p>
          </table:table-cell>
          <table:table-cell table:style-name="ce10" table:content-validation-name="val16" office:value-type="string" calcext:value-type="string">
            <text:p>MAC VIGILÂNCIA E SEGURANÇA PATRIMONIAL LTDA</text:p>
          </table:table-cell>
          <table:table-cell table:style-name="ce76" table:content-validation-name="val16" office:value-type="string" calcext:value-type="string">
            <text:p>***105869**</text:p>
          </table:table-cell>
          <table:table-cell table:style-name="ce10" table:content-validation-name="val21" office:value-type="string" calcext:value-type="string">
            <text:p>JOEL JORGE FERREIRA JUNIOR</text:p>
          </table:table-cell>
          <table:table-cell table:style-name="ce81" table:content-validation-name="val22" office:value-type="float" office:value="517330" calcext:value-type="float">
            <text:p>517330</text:p>
          </table:table-cell>
          <table:table-cell table:style-name="ce81" table:content-validation-name="val27" office:value-type="float" office:value="25" calcext:value-type="float">
            <text:p>25</text:p>
          </table:table-cell>
          <table:table-cell table:style-name="ce11" table:content-validation-name="val8" office:value-type="string" calcext:value-type="string">
            <text:p>Campus União da Vitória/IFPR</text:p>
          </table:table-cell>
          <table:table-cell table:style-name="ce91" table:content-validation-name="val38" office:value-type="float" office:value="837.37" calcext:value-type="float">
            <text:p>837,37</text:p>
          </table:table-cell>
          <table:table-cell table:style-name="ce91" table:content-validation-name="val40" office:value-type="float" office:value="4432.49" calcext:value-type="float">
            <text:p>4.432,49</text:p>
          </table:table-cell>
          <table:table-cell table:style-name="ce10" table:content-validation-name="val45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45/2018</text:p>
          </table:table-cell>
          <table:table-cell table:style-name="ce58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ÇÃO E SERVIÇOS LTDA</text:p>
          </table:table-cell>
          <table:table-cell table:style-name="ce76" office:value-type="string" calcext:value-type="string">
            <text:p>***797609**</text:p>
          </table:table-cell>
          <table:table-cell table:style-name="ce10" table:content-validation-name="val21" office:value-type="string" calcext:value-type="string">
            <text:p>DANIELE APARECIDA DA SILVA</text:p>
          </table:table-cell>
          <table:table-cell table:style-name="ce81" table:content-validation-name="val22" office:value-type="float" office:value="411005" calcext:value-type="float">
            <text:p>411005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8" office:value-type="string" calcext:value-type="string">
            <text:p>Reitoria/PROAD</text:p>
          </table:table-cell>
          <table:table-cell table:style-name="ce91" table:content-validation-name="val38" office:value-type="float" office:value="2431.71" calcext:value-type="float">
            <text:p>2.431,71</text:p>
          </table:table-cell>
          <table:table-cell table:style-name="ce91" table:content-validation-name="val40" office:value-type="float" office:value="5305.48" calcext:value-type="float">
            <text:p>5.305,48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45/2018</text:p>
          </table:table-cell>
          <table:table-cell table:style-name="ce58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ÇÃO E SERVIÇOS LTDA</text:p>
          </table:table-cell>
          <table:table-cell table:style-name="ce76" office:value-type="string" calcext:value-type="string">
            <text:p>***582469**</text:p>
          </table:table-cell>
          <table:table-cell table:style-name="ce10" office:value-type="string" calcext:value-type="string">
            <text:p>LUIS FERNANDO DA CRUZ</text:p>
          </table:table-cell>
          <table:table-cell table:style-name="ce81" table:content-validation-name="val22" office:value-type="float" office:value="411005" calcext:value-type="float">
            <text:p>411005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8" office:value-type="string" calcext:value-type="string">
            <text:p>Reitoria/Diretoria de Infraestrutura</text:p>
          </table:table-cell>
          <table:table-cell table:style-name="ce91" table:content-validation-name="val38" office:value-type="float" office:value="2431.71" calcext:value-type="float">
            <text:p>2.431,71</text:p>
          </table:table-cell>
          <table:table-cell table:style-name="ce91" table:content-validation-name="val40" office:value-type="float" office:value="5305.48" calcext:value-type="float">
            <text:p>5.305,48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45/2018</text:p>
          </table:table-cell>
          <table:table-cell table:style-name="ce58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ÇÃO E SERVIÇOS LTDA</text:p>
          </table:table-cell>
          <table:table-cell table:style-name="ce76" office:value-type="string" calcext:value-type="string">
            <text:p>***523779**</text:p>
          </table:table-cell>
          <table:table-cell table:style-name="ce10" table:content-validation-name="val21" office:value-type="string" calcext:value-type="string">
            <text:p>OLIVIA LUIZA PALLU</text:p>
          </table:table-cell>
          <table:table-cell table:style-name="ce81" table:content-validation-name="val22" office:value-type="float" office:value="411005" calcext:value-type="float">
            <text:p>411005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8" office:value-type="string" calcext:value-type="string">
            <text:p>Reitoria/PROAD</text:p>
          </table:table-cell>
          <table:table-cell table:style-name="ce91" table:content-validation-name="val38" office:value-type="float" office:value="2431.71" calcext:value-type="float">
            <text:p>2.431,71</text:p>
          </table:table-cell>
          <table:table-cell table:style-name="ce91" table:content-validation-name="val40" office:value-type="float" office:value="5305.48" calcext:value-type="float">
            <text:p>5.305,48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45/2018</text:p>
          </table:table-cell>
          <table:table-cell table:style-name="ce58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ÇÃO E SERVIÇOS LTDA</text:p>
          </table:table-cell>
          <table:table-cell table:style-name="ce76" office:value-type="string" calcext:value-type="string">
            <text:p>***365839**</text:p>
          </table:table-cell>
          <table:table-cell table:style-name="ce10" table:content-validation-name="val21" office:value-type="string" calcext:value-type="string">
            <text:p>VINICIUS DOS SANTOS BAPTISTA</text:p>
          </table:table-cell>
          <table:table-cell table:style-name="ce81" table:content-validation-name="val22" office:value-type="float" office:value="411005" calcext:value-type="float">
            <text:p>411005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8" office:value-type="string" calcext:value-type="string">
            <text:p>Reitoria/PROAD</text:p>
          </table:table-cell>
          <table:table-cell table:style-name="ce91" table:content-validation-name="val38" office:value-type="float" office:value="2431.71" calcext:value-type="float">
            <text:p>2.431,71</text:p>
          </table:table-cell>
          <table:table-cell table:style-name="ce91" office:value-type="float" office:value="5305.48" calcext:value-type="float">
            <text:p>5.305,48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45/2018</text:p>
          </table:table-cell>
          <table:table-cell table:style-name="ce58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ÇÃO E SERVIÇOS LTDA</text:p>
          </table:table-cell>
          <table:table-cell table:style-name="ce76" office:value-type="string" calcext:value-type="string">
            <text:p>***079119**</text:p>
          </table:table-cell>
          <table:table-cell table:style-name="ce10" office:value-type="string" calcext:value-type="string">
            <text:p>BRUNO LOPES GONSALVES</text:p>
          </table:table-cell>
          <table:table-cell table:style-name="ce81" table:content-validation-name="val22" office:value-type="float" office:value="414105" calcext:value-type="float">
            <text:p>414105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8" office:value-type="string" calcext:value-type="string">
            <text:p>Reitoria/PROAD</text:p>
          </table:table-cell>
          <table:table-cell table:style-name="ce91" office:value-type="float" office:value="2153.91" calcext:value-type="float">
            <text:p>2.153,91</text:p>
          </table:table-cell>
          <table:table-cell table:style-name="ce91" office:value-type="float" office:value="4946.93" calcext:value-type="float">
            <text:p>4.946,93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45/2018</text:p>
          </table:table-cell>
          <table:table-cell table:style-name="ce58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ÇÃO E SERVIÇOS LTDA</text:p>
          </table:table-cell>
          <table:table-cell table:style-name="ce76" office:value-type="string" calcext:value-type="string">
            <text:p>***889569**</text:p>
          </table:table-cell>
          <table:table-cell table:style-name="ce10" table:content-validation-name="val21" office:value-type="string" calcext:value-type="string">
            <text:p>ADRIANO DIAS DA COSTA</text:p>
          </table:table-cell>
          <table:table-cell table:style-name="ce81" table:content-validation-name="val22" office:value-type="float" office:value="414105" calcext:value-type="float">
            <text:p>414105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8" office:value-type="string" calcext:value-type="string">
            <text:p>Reitoria/PROAD</text:p>
          </table:table-cell>
          <table:table-cell table:style-name="ce91" office:value-type="float" office:value="2153.91" calcext:value-type="float">
            <text:p>2.153,91</text:p>
          </table:table-cell>
          <table:table-cell table:style-name="ce91" office:value-type="float" office:value="4946.93" calcext:value-type="float">
            <text:p>4.946,93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45/2018</text:p>
          </table:table-cell>
          <table:table-cell table:style-name="ce58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ÇÃO E SERVIÇOS LTDA</text:p>
          </table:table-cell>
          <table:table-cell table:style-name="ce76" office:value-type="string" calcext:value-type="string">
            <text:p>***230039**</text:p>
          </table:table-cell>
          <table:table-cell table:style-name="ce10" table:content-validation-name="val21" office:value-type="string" calcext:value-type="string">
            <text:p>MOACIR SALDANHA</text:p>
          </table:table-cell>
          <table:table-cell table:style-name="ce81" table:content-validation-name="val22" office:value-type="float" office:value="514325" calcext:value-type="float">
            <text:p>514325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8" office:value-type="string" calcext:value-type="string">
            <text:p>Reitoria/Diretoria de Infraestrutura</text:p>
          </table:table-cell>
          <table:table-cell table:style-name="ce91" table:content-validation-name="val38" office:value-type="float" office:value="2035.52" calcext:value-type="float">
            <text:p>2.035,52</text:p>
          </table:table-cell>
          <table:table-cell table:style-name="ce91" table:content-validation-name="val40" office:value-type="float" office:value="4620.19" calcext:value-type="float">
            <text:p>4.620,19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45/2018</text:p>
          </table:table-cell>
          <table:table-cell table:style-name="ce58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ÇÃO E SERVIÇOS LTDA</text:p>
          </table:table-cell>
          <table:table-cell table:style-name="ce76" office:value-type="string" calcext:value-type="string">
            <text:p>***057609**</text:p>
          </table:table-cell>
          <table:table-cell table:style-name="ce10" office:value-type="string" calcext:value-type="string">
            <text:p>LINDIOMAR VIEIRA DE SOUZA</text:p>
          </table:table-cell>
          <table:table-cell table:style-name="ce81" table:content-validation-name="val22" office:value-type="float" office:value="517410" calcext:value-type="float">
            <text:p>51741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Reitoria/Vila Oficinas</text:p>
          </table:table-cell>
          <table:table-cell table:style-name="ce91" table:content-validation-name="val38" office:value-type="float" office:value="1958.88" calcext:value-type="float">
            <text:p>1.958,88</text:p>
          </table:table-cell>
          <table:table-cell table:style-name="ce91" table:content-validation-name="val40" office:value-type="float" office:value="4500.68" calcext:value-type="float">
            <text:p>4.500,68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45/2018</text:p>
          </table:table-cell>
          <table:table-cell table:style-name="ce58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ÇÃO E SERVIÇOS LTDA</text:p>
          </table:table-cell>
          <table:table-cell table:style-name="ce76" office:value-type="string" calcext:value-type="string">
            <text:p>***951839**</text:p>
          </table:table-cell>
          <table:table-cell table:style-name="ce10" office:value-type="string" calcext:value-type="string">
            <text:p>UILLIANE DE AQUINO MOURA</text:p>
          </table:table-cell>
          <table:table-cell table:style-name="ce81" table:content-validation-name="val22" office:value-type="float" office:value="422105" calcext:value-type="float">
            <text:p>422105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8" office:value-type="string" calcext:value-type="string">
            <text:p>Reitoria/Vila Oficinas</text:p>
          </table:table-cell>
          <table:table-cell table:style-name="ce91" table:content-validation-name="val38" office:value-type="float" office:value="1555.28" calcext:value-type="float">
            <text:p>1.555,28</text:p>
          </table:table-cell>
          <table:table-cell table:style-name="ce91" table:content-validation-name="val40" office:value-type="float" office:value="3709.59" calcext:value-type="float">
            <text:p>3.709,59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45/2018</text:p>
          </table:table-cell>
          <table:table-cell table:style-name="ce58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ÇÃO E SERVIÇOS LTDA</text:p>
          </table:table-cell>
          <table:table-cell table:style-name="ce76" office:value-type="string" calcext:value-type="string">
            <text:p>***664439**</text:p>
          </table:table-cell>
          <table:table-cell table:style-name="ce10" table:content-validation-name="val21" office:value-type="string" calcext:value-type="string">
            <text:p>DANIELLE CRISTINA BARBOSA</text:p>
          </table:table-cell>
          <table:table-cell table:style-name="ce81" table:content-validation-name="val22" office:value-type="float" office:value="513425" calcext:value-type="float">
            <text:p>513425</text:p>
          </table:table-cell>
          <table:table-cell table:style-name="ce81" office:value-type="float" office:value="30" calcext:value-type="float">
            <text:p>30</text:p>
          </table:table-cell>
          <table:table-cell table:style-name="ce11" table:content-validation-name="val8" office:value-type="string" calcext:value-type="string">
            <text:p>Reitoria/Gabinete do Reitor</text:p>
          </table:table-cell>
          <table:table-cell table:style-name="ce91" table:content-validation-name="val38" office:value-type="float" office:value="1018.57" calcext:value-type="float">
            <text:p>1.018,57</text:p>
          </table:table-cell>
          <table:table-cell table:style-name="ce91" table:content-validation-name="val40" office:value-type="float" office:value="2717.08" calcext:value-type="float">
            <text:p>2.717,08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45/2018</text:p>
          </table:table-cell>
          <table:table-cell table:style-name="ce58" office:value-type="float" office:value="79283065000303" calcext:value-type="float">
            <text:p>79283065000303</text:p>
          </table:table-cell>
          <table:table-cell table:style-name="ce10" office:value-type="string" calcext:value-type="string">
            <text:p>ORBENK ADMINISTRAÇÃO E SERVIÇOS LTDA</text:p>
          </table:table-cell>
          <table:table-cell table:style-name="ce76" office:value-type="string" calcext:value-type="string">
            <text:p>***261649**</text:p>
          </table:table-cell>
          <table:table-cell table:style-name="ce10" table:content-validation-name="val21" office:value-type="string" calcext:value-type="string">
            <text:p>FRANCIANE ALVES DA SILVA</text:p>
          </table:table-cell>
          <table:table-cell table:style-name="ce81" table:content-validation-name="val22" office:value-type="float" office:value="422105" calcext:value-type="float">
            <text:p>422105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8" office:value-type="string" calcext:value-type="string">
            <text:p>Reitoria/PROENS</text:p>
          </table:table-cell>
          <table:table-cell table:style-name="ce91" table:content-validation-name="val38" office:value-type="float" office:value="1555.28" calcext:value-type="float">
            <text:p>1.555,28</text:p>
          </table:table-cell>
          <table:table-cell table:style-name="ce91" table:content-validation-name="val40" office:value-type="float" office:value="3705.41" calcext:value-type="float">
            <text:p>3.705,41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28/2021</text:p>
          </table:table-cell>
          <table:table-cell table:style-name="ce59" table:content-validation-name="val14" office:value-type="float" office:value="23475070000100" calcext:value-type="float">
            <text:p>23475070000100</text:p>
          </table:table-cell>
          <table:table-cell table:style-name="ce10" table:content-validation-name="val16" office:value-type="string" calcext:value-type="string">
            <text:p>SELETTI SERVICOS E COMERCIO EIRELI</text:p>
          </table:table-cell>
          <table:table-cell table:style-name="ce76" table:content-validation-name="val16" office:value-type="string" calcext:value-type="string">
            <text:p>***103899**</text:p>
          </table:table-cell>
          <table:table-cell table:style-name="ce10" table:content-validation-name="val21" office:value-type="string" calcext:value-type="string">
            <text:p>MARIA LIMA RODRIGUES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Reitoria/Vila Oficinas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578.8" calcext:value-type="float">
            <text:p>3.578,80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28/2021</text:p>
          </table:table-cell>
          <table:table-cell table:style-name="ce59" table:content-validation-name="val14" office:value-type="float" office:value="23475070000100" calcext:value-type="float">
            <text:p>23475070000100</text:p>
          </table:table-cell>
          <table:table-cell table:style-name="ce10" table:content-validation-name="val16" office:value-type="string" calcext:value-type="string">
            <text:p>SELETTI SERVICOS E COMERCIO EIRELI</text:p>
          </table:table-cell>
          <table:table-cell table:style-name="ce76" table:content-validation-name="val16" office:value-type="string" calcext:value-type="string">
            <text:p>***538839**</text:p>
          </table:table-cell>
          <table:table-cell table:style-name="ce10" table:content-validation-name="val21" office:value-type="string" calcext:value-type="string">
            <text:p>MARIA ZELIA ESKO BAULDUINO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Reitoria/Vila Oficinas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578.8" calcext:value-type="float">
            <text:p>3.578,80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28/2021</text:p>
          </table:table-cell>
          <table:table-cell table:style-name="ce59" table:content-validation-name="val14" office:value-type="float" office:value="23475070000100" calcext:value-type="float">
            <text:p>23475070000100</text:p>
          </table:table-cell>
          <table:table-cell table:style-name="ce10" table:content-validation-name="val16" office:value-type="string" calcext:value-type="string">
            <text:p>SELETTI SERVICOS E COMERCIO EIRELI</text:p>
          </table:table-cell>
          <table:table-cell table:style-name="ce76" table:content-validation-name="val16" office:value-type="string" calcext:value-type="string">
            <text:p>***483609**</text:p>
          </table:table-cell>
          <table:table-cell table:style-name="ce10" office:value-type="string" calcext:value-type="string">
            <text:p>MARLENE CAMPOS MACHADO DA SILVA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Reitoria/PROAD</text:p>
          </table:table-cell>
          <table:table-cell table:style-name="ce91" table:content-validation-name="val38" office:value-type="float" office:value="1547.07" calcext:value-type="float">
            <text:p>1.547,07</text:p>
          </table:table-cell>
          <table:table-cell table:style-name="ce91" table:content-validation-name="val40" office:value-type="float" office:value="3756.19" calcext:value-type="float">
            <text:p>3.756,19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28/2021</text:p>
          </table:table-cell>
          <table:table-cell table:style-name="ce59" table:content-validation-name="val14" office:value-type="float" office:value="23475070000100" calcext:value-type="float">
            <text:p>23475070000100</text:p>
          </table:table-cell>
          <table:table-cell table:style-name="ce10" table:content-validation-name="val16" office:value-type="string" calcext:value-type="string">
            <text:p>SELETTI SERVICOS E COMERCIO EIRELI</text:p>
          </table:table-cell>
          <table:table-cell table:style-name="ce76" table:content-validation-name="val16" office:value-type="string" calcext:value-type="string">
            <text:p>***867609**</text:p>
          </table:table-cell>
          <table:table-cell table:style-name="ce10" office:value-type="string" calcext:value-type="string">
            <text:p>JULIO CEZAR DE SOUZA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Reitoria/Vila Oficinas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578.8" calcext:value-type="float">
            <text:p>3.578,80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28/2021</text:p>
          </table:table-cell>
          <table:table-cell table:style-name="ce59" table:content-validation-name="val14" office:value-type="float" office:value="23475070000100" calcext:value-type="float">
            <text:p>23475070000100</text:p>
          </table:table-cell>
          <table:table-cell table:style-name="ce10" table:content-validation-name="val16" office:value-type="string" calcext:value-type="string">
            <text:p>SELETTI SERVICOS E COMERCIO EIRELI</text:p>
          </table:table-cell>
          <table:table-cell table:style-name="ce76" table:content-validation-name="val16" office:value-type="string" calcext:value-type="string">
            <text:p>***113008**</text:p>
          </table:table-cell>
          <table:table-cell table:style-name="ce10" office:value-type="string" calcext:value-type="string">
            <text:p>VALDIRENE LEMOS DA SILVA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Reitoria/Vila Oficinas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578.8" calcext:value-type="float">
            <text:p>3.578,80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59" table:content-validation-name="val14" office:value-type="float" office:value="23475070000100" calcext:value-type="float">
            <text:p>23475070000100</text:p>
          </table:table-cell>
          <table:table-cell table:style-name="ce10" table:content-validation-name="val16" office:value-type="string" calcext:value-type="string">
            <text:p>SELETTI SERVICOS E COMERCIO EIRELI</text:p>
          </table:table-cell>
          <table:table-cell table:style-name="ce76" table:content-validation-name="val16" office:value-type="string" calcext:value-type="string">
            <text:p>***428089**</text:p>
          </table:table-cell>
          <table:table-cell table:style-name="ce10" office:value-type="string" calcext:value-type="string">
            <text:p>APARECIDA CAROLINA MACIEL 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Reitoria/Salgado Filho</text:p>
          </table:table-cell>
          <table:table-cell table:style-name="ce91" table:content-validation-name="val38" office:value-type="float" office:value="1547.07" calcext:value-type="float">
            <text:p>1.547,07</text:p>
          </table:table-cell>
          <table:table-cell table:style-name="ce91" table:content-validation-name="val40" office:value-type="float" office:value="3712.07" calcext:value-type="float">
            <text:p>3.712,07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59" table:content-validation-name="val14" office:value-type="float" office:value="23475070000100" calcext:value-type="float">
            <text:p>23475070000100</text:p>
          </table:table-cell>
          <table:table-cell table:style-name="ce10" table:content-validation-name="val16" office:value-type="string" calcext:value-type="string">
            <text:p>SELETTI SERVICOS E COMERCIO EIRELI</text:p>
          </table:table-cell>
          <table:table-cell table:style-name="ce76" table:content-validation-name="val16" office:value-type="string" calcext:value-type="string">
            <text:p>***228159**</text:p>
          </table:table-cell>
          <table:table-cell table:style-name="ce10" office:value-type="string" calcext:value-type="string">
            <text:p>GILDA CAROLINA VICENTE SIQUEIRA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Reitoria/Salgado Filho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567.16" calcext:value-type="float">
            <text:p>3.567,16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59" table:content-validation-name="val14" office:value-type="float" office:value="23475070000100" calcext:value-type="float">
            <text:p>23475070000100</text:p>
          </table:table-cell>
          <table:table-cell table:style-name="ce10" table:content-validation-name="val16" office:value-type="string" calcext:value-type="string">
            <text:p>SELETTI SERVICOS E COMERCIO EIRELI</text:p>
          </table:table-cell>
          <table:table-cell table:style-name="ce76" table:content-validation-name="val16" office:value-type="string" calcext:value-type="string">
            <text:p>***477779**</text:p>
          </table:table-cell>
          <table:table-cell table:style-name="ce10" office:value-type="string" calcext:value-type="string">
            <text:p>FRANCIELE DETZ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Reitoria/Salgado Filho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567.16" calcext:value-type="float">
            <text:p>3.567,16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04/2022</text:p>
          </table:table-cell>
          <table:table-cell table:style-name="ce59" table:content-validation-name="val14" office:value-type="float" office:value="23475070000100" calcext:value-type="float">
            <text:p>23475070000100</text:p>
          </table:table-cell>
          <table:table-cell table:style-name="ce10" table:content-validation-name="val16" office:value-type="string" calcext:value-type="string">
            <text:p>SELETTI SERVICOS E COMERCIO EIRELI</text:p>
          </table:table-cell>
          <table:table-cell table:style-name="ce76" table:content-validation-name="val16" office:value-type="string" calcext:value-type="string">
            <text:p>***616469**</text:p>
          </table:table-cell>
          <table:table-cell table:style-name="ce10" office:value-type="string" calcext:value-type="string">
            <text:p>LOREANA ALVES DE OLIVEIRA</text:p>
          </table:table-cell>
          <table:table-cell table:style-name="ce81" table:content-validation-name="val22" office:value-type="float" office:value="514320" calcext:value-type="float">
            <text:p>51432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Reitoria/Salgado Filho</text:p>
          </table:table-cell>
          <table:table-cell table:style-name="ce91" table:content-validation-name="val38" office:value-type="float" office:value="1446.9" calcext:value-type="float">
            <text:p>1.446,90</text:p>
          </table:table-cell>
          <table:table-cell table:style-name="ce91" table:content-validation-name="val40" office:value-type="float" office:value="3567.16" calcext:value-type="float">
            <text:p>3.567,16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03/2022</text:p>
          </table:table-cell>
          <table:table-cell table:style-name="ce58" office:value-type="float" office:value="7319323000191" calcext:value-type="float">
            <text:p>07319323000191</text:p>
          </table:table-cell>
          <table:table-cell table:style-name="ce10" table:content-validation-name="val16" office:value-type="string" calcext:value-type="string">
            <text:p>PANTANAL</text:p>
            <text:p>VEÍCULOS LTDA ME</text:p>
          </table:table-cell>
          <table:table-cell table:style-name="ce76" table:content-validation-name="val16" office:value-type="string" calcext:value-type="string">
            <text:p>***776749**</text:p>
          </table:table-cell>
          <table:table-cell table:style-name="ce10" office:value-type="string" calcext:value-type="string">
            <text:p>ALESSANDRO JOSÉ NUNES CAMARGO</text:p>
          </table:table-cell>
          <table:table-cell table:style-name="ce81" office:value-type="float" office:value="782305" calcext:value-type="float">
            <text:p>782305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Reitoria/Vila Oficinas</text:p>
          </table:table-cell>
          <table:table-cell table:style-name="ce91" table:content-validation-name="val38" office:value-type="float" office:value="2000" calcext:value-type="float">
            <text:p>2.000,00</text:p>
          </table:table-cell>
          <table:table-cell table:style-name="ce91" table:content-validation-name="val40" office:value-type="float" office:value="4791.46" calcext:value-type="float">
            <text:p>4.791,46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03/2022</text:p>
          </table:table-cell>
          <table:table-cell table:style-name="ce58" office:value-type="string" calcext:value-type="string">
            <text:p>07319323000191</text:p>
          </table:table-cell>
          <table:table-cell table:style-name="ce10" table:content-validation-name="val16" office:value-type="string" calcext:value-type="string">
            <text:p>PANTANAL</text:p>
            <text:p>VEÍCULOS LTDA ME</text:p>
          </table:table-cell>
          <table:table-cell table:style-name="ce76" table:content-validation-name="val16" office:value-type="string" calcext:value-type="string">
            <text:p>***873739**</text:p>
          </table:table-cell>
          <table:table-cell table:style-name="ce10" office:value-type="string" calcext:value-type="string">
            <text:p>HELIEL ESTAVAODA SILVA</text:p>
          </table:table-cell>
          <table:table-cell table:style-name="ce81" office:value-type="float" office:value="782305" calcext:value-type="float">
            <text:p>782305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Reitoria/Vila Oficinas</text:p>
          </table:table-cell>
          <table:table-cell table:style-name="ce91" table:content-validation-name="val38" office:value-type="float" office:value="2000" calcext:value-type="float">
            <text:p>2.000,00</text:p>
          </table:table-cell>
          <table:table-cell table:style-name="ce91" table:content-validation-name="val40" office:value-type="float" office:value="5170.81" calcext:value-type="float">
            <text:p>5.170,81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40/2019</text:p>
          </table:table-cell>
          <table:table-cell table:style-name="ce58" office:value-type="string" calcext:value-type="string">
            <text:p>03229363000191</text:p>
          </table:table-cell>
          <table:table-cell table:style-name="ce10" table:content-validation-name="val16" office:value-type="string" calcext:value-type="string">
            <text:p>BETRON - TECNOLOGIA EM SEGURANÇA LTDA</text:p>
          </table:table-cell>
          <table:table-cell table:style-name="ce76" table:content-validation-name="val16" office:value-type="string" calcext:value-type="string">
            <text:p>***047639**</text:p>
          </table:table-cell>
          <table:table-cell table:style-name="ce10" office:value-type="string" calcext:value-type="string">
            <text:p>ADILSON MOREIRA BATISTA</text:p>
          </table:table-cell>
          <table:table-cell table:style-name="ce81" table:content-validation-name="val22" office:value-type="float" office:value="517330" calcext:value-type="float">
            <text:p>51733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Reitoria/Vila Oficinas</text:p>
          </table:table-cell>
          <table:table-cell table:style-name="ce91" table:content-validation-name="val38" office:value-type="float" office:value="3004.95" calcext:value-type="float">
            <text:p>3.004,95</text:p>
          </table:table-cell>
          <table:table-cell table:style-name="ce91" table:content-validation-name="val40" office:value-type="float" office:value="8110.58" calcext:value-type="float">
            <text:p>8.110,58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table:content-validation-name="val1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table:content-validation-name="val10" office:value-type="string" calcext:value-type="string">
            <text:p>40/2019</text:p>
          </table:table-cell>
          <table:table-cell table:style-name="ce58" office:value-type="string" calcext:value-type="string">
            <text:p>03229363000191</text:p>
          </table:table-cell>
          <table:table-cell table:style-name="ce10" table:content-validation-name="val16" office:value-type="string" calcext:value-type="string">
            <text:p>BETRON - TECNOLOGIA EM SEGURANÇA LTDA</text:p>
          </table:table-cell>
          <table:table-cell table:style-name="ce76" table:content-validation-name="val16" office:value-type="string" calcext:value-type="string">
            <text:p>***777269**</text:p>
          </table:table-cell>
          <table:table-cell table:style-name="ce10" office:value-type="string" calcext:value-type="string">
            <text:p>LUIS FERNANDO MATTOS MOREIRA</text:p>
          </table:table-cell>
          <table:table-cell table:style-name="ce81" table:content-validation-name="val22" office:value-type="float" office:value="517330" calcext:value-type="float">
            <text:p>517330</text:p>
          </table:table-cell>
          <table:table-cell table:style-name="ce81" office:value-type="float" office:value="44" calcext:value-type="float">
            <text:p>44</text:p>
          </table:table-cell>
          <table:table-cell table:style-name="ce11" table:content-validation-name="val8" office:value-type="string" calcext:value-type="string">
            <text:p>Reitoria/Vila Oficinas</text:p>
          </table:table-cell>
          <table:table-cell table:style-name="ce91" table:content-validation-name="val38" office:value-type="float" office:value="3004.95" calcext:value-type="float">
            <text:p>3.004,95</text:p>
          </table:table-cell>
          <table:table-cell table:style-name="ce91" table:content-validation-name="val40" office:value-type="float" office:value="8110.58" calcext:value-type="float">
            <text:p>8.110,58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office:value-type="string" calcext:value-type="string">
            <text:p>53/2019</text:p>
          </table:table-cell>
          <table:table-cell table:style-name="ce60" office:value-type="float" office:value="3229363000191" calcext:value-type="float">
            <text:p>03229363000191</text:p>
          </table:table-cell>
          <table:table-cell table:style-name="ce10" office:value-type="string" calcext:value-type="string">
            <text:p>Betron Tecnologia em Segurança Ltda</text:p>
          </table:table-cell>
          <table:table-cell table:style-name="ce76" office:value-type="string" calcext:value-type="string">
            <text:p>***637219**</text:p>
          </table:table-cell>
          <table:table-cell table:style-name="ce10" office:value-type="string" calcext:value-type="string">
            <text:p>Renato Fernandes</text:p>
          </table:table-cell>
          <table:table-cell table:style-name="ce81" office:value-type="float" office:value="517330" calcext:value-type="float">
            <text:p>517330</text:p>
          </table:table-cell>
          <table:table-cell table:style-name="ce81" office:value-type="float" office:value="41" calcext:value-type="float">
            <text:p>41</text:p>
          </table:table-cell>
          <table:table-cell table:style-name="ce11" table:content-validation-name="val8" office:value-type="string" calcext:value-type="string">
            <text:p>Reitoria/Salgado Filho</text:p>
          </table:table-cell>
          <table:table-cell table:style-name="ce91" office:value-type="float" office:value="2691" calcext:value-type="float">
            <text:p>2.691,00</text:p>
          </table:table-cell>
          <table:table-cell table:style-name="ce91" office:value-type="float" office:value="6898.62" calcext:value-type="float">
            <text:p>6.898,62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office:value-type="string" calcext:value-type="string">
            <text:p>53/2019</text:p>
          </table:table-cell>
          <table:table-cell table:style-name="ce61" table:content-validation-name="val14" office:value-type="float" office:value="3229363000191" calcext:value-type="float">
            <text:p>03229363000191</text:p>
          </table:table-cell>
          <table:table-cell table:style-name="ce10" office:value-type="string" calcext:value-type="string">
            <text:p>Betron Tecnologia em Segurança Ltda</text:p>
          </table:table-cell>
          <table:table-cell table:style-name="ce76" office:value-type="string" calcext:value-type="string">
            <text:p>***780189**</text:p>
          </table:table-cell>
          <table:table-cell table:style-name="ce10" office:value-type="string" calcext:value-type="string">
            <text:p>William Taborda Ribas</text:p>
          </table:table-cell>
          <table:table-cell table:style-name="ce81" office:value-type="float" office:value="517330" calcext:value-type="float">
            <text:p>517330</text:p>
          </table:table-cell>
          <table:table-cell table:style-name="ce81" office:value-type="float" office:value="41" calcext:value-type="float">
            <text:p>41</text:p>
          </table:table-cell>
          <table:table-cell table:style-name="ce11" table:content-validation-name="val8" office:value-type="string" calcext:value-type="string">
            <text:p>Reitoria/Salgado Filho</text:p>
          </table:table-cell>
          <table:table-cell table:style-name="ce95" office:value-type="float" office:value="3952.63" calcext:value-type="float">
            <text:p>3952,63</text:p>
          </table:table-cell>
          <table:table-cell table:style-name="ce91" office:value-type="float" office:value="7752.735" calcext:value-type="float">
            <text:p>7.752,74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office:value-type="string" calcext:value-type="string">
            <text:p>53/2019</text:p>
          </table:table-cell>
          <table:table-cell table:style-name="ce61" table:content-validation-name="val14" office:value-type="float" office:value="3229363000191" calcext:value-type="float">
            <text:p>03229363000191</text:p>
          </table:table-cell>
          <table:table-cell table:style-name="ce10" office:value-type="string" calcext:value-type="string">
            <text:p>Betron Tecnologia em Segurança Ltda</text:p>
          </table:table-cell>
          <table:table-cell table:style-name="ce76" office:value-type="string" calcext:value-type="string">
            <text:p>***491638**</text:p>
          </table:table-cell>
          <table:table-cell table:style-name="ce10" office:value-type="string" calcext:value-type="string">
            <text:p>Edson Pereira Coelho</text:p>
          </table:table-cell>
          <table:table-cell table:style-name="ce81" office:value-type="float" office:value="517330" calcext:value-type="float">
            <text:p>517330</text:p>
          </table:table-cell>
          <table:table-cell table:style-name="ce81" office:value-type="float" office:value="41" calcext:value-type="float">
            <text:p>41</text:p>
          </table:table-cell>
          <table:table-cell table:style-name="ce11" table:content-validation-name="val8" office:value-type="string" calcext:value-type="string">
            <text:p>Reitoria/Salgado Filho</text:p>
          </table:table-cell>
          <table:table-cell table:style-name="ce95" office:value-type="float" office:value="2649.6" calcext:value-type="float">
            <text:p>2649,60</text:p>
          </table:table-cell>
          <table:table-cell table:style-name="ce91" office:value-type="float" office:value="6898.62" calcext:value-type="float">
            <text:p>6.898,62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office:value-type="string" calcext:value-type="string">
            <text:p>53/2019</text:p>
          </table:table-cell>
          <table:table-cell table:style-name="ce61" table:content-validation-name="val14" office:value-type="float" office:value="3229363000191" calcext:value-type="float">
            <text:p>03229363000191</text:p>
          </table:table-cell>
          <table:table-cell table:style-name="ce10" office:value-type="string" calcext:value-type="string">
            <text:p>Betron Tecnologia em Segurança Ltda</text:p>
          </table:table-cell>
          <table:table-cell table:style-name="ce76" office:value-type="string" calcext:value-type="string">
            <text:p>***959839**</text:p>
          </table:table-cell>
          <table:table-cell table:style-name="ce10" office:value-type="string" calcext:value-type="string">
            <text:p>Pablo Fernandes</text:p>
          </table:table-cell>
          <table:table-cell table:style-name="ce81" office:value-type="float" office:value="517330" calcext:value-type="float">
            <text:p>517330</text:p>
          </table:table-cell>
          <table:table-cell table:style-name="ce81" office:value-type="float" office:value="41" calcext:value-type="float">
            <text:p>41</text:p>
          </table:table-cell>
          <table:table-cell table:style-name="ce11" table:content-validation-name="val8" office:value-type="string" calcext:value-type="string">
            <text:p>Reitoria/Salgado Filho</text:p>
          </table:table-cell>
          <table:table-cell table:style-name="ce95" office:value-type="float" office:value="2913.62" calcext:value-type="float">
            <text:p>2913,62</text:p>
          </table:table-cell>
          <table:table-cell table:style-name="ce91" office:value-type="float" office:value="7752.735" calcext:value-type="float">
            <text:p>7.752,74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office:value-type="string" calcext:value-type="string">
            <text:p>01/2022</text:p>
          </table:table-cell>
          <table:table-cell table:style-name="ce62" office:value-type="float" office:value="3363962000101" calcext:value-type="float">
            <text:p>03363962000101</text:p>
          </table:table-cell>
          <table:table-cell table:style-name="ce10" office:value-type="string" calcext:value-type="string">
            <text:p>Diretiva Patrimonial LTDA</text:p>
          </table:table-cell>
          <table:table-cell table:style-name="ce76" office:value-type="string" calcext:value-type="string">
            <text:p>***417812**</text:p>
          </table:table-cell>
          <table:table-cell table:style-name="ce10" office:value-type="string" calcext:value-type="string">
            <text:p>Giovani Rico Aquino dos Santos</text:p>
          </table:table-cell>
          <table:table-cell table:style-name="ce81" office:value-type="float" office:value="514320" calcext:value-type="float">
            <text:p>514320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8" office:value-type="string" calcext:value-type="string">
            <text:p>Reitoria/Salgado Filho</text:p>
          </table:table-cell>
          <table:table-cell table:style-name="ce95" office:value-type="float" office:value="1315.36" calcext:value-type="float">
            <text:p>1315,36</text:p>
          </table:table-cell>
          <table:table-cell table:style-name="ce91" office:value-type="float" office:value="2900.99" calcext:value-type="float">
            <text:p>2.900,99</text:p>
          </table:table-cell>
          <table:table-cell table:style-name="ce10" office:value-type="string" calcext:value-type="string">
            <text:p>02 – ALFABETIZAD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office:value-type="string" calcext:value-type="string">
            <text:p>01/2022</text:p>
          </table:table-cell>
          <table:table-cell table:style-name="ce62" office:value-type="float" office:value="3363962000101" calcext:value-type="float">
            <text:p>03363962000101</text:p>
          </table:table-cell>
          <table:table-cell table:style-name="ce10" office:value-type="string" calcext:value-type="string">
            <text:p>Diretiva Patrimonial LTDA</text:p>
          </table:table-cell>
          <table:table-cell table:style-name="ce76" office:value-type="string" calcext:value-type="string">
            <text:p>***373659**</text:p>
          </table:table-cell>
          <table:table-cell table:style-name="ce10" office:value-type="string" calcext:value-type="string">
            <text:p>José Caetano da Silva</text:p>
          </table:table-cell>
          <table:table-cell table:style-name="ce81" office:value-type="float" office:value="514325" calcext:value-type="float">
            <text:p>514325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8" office:value-type="string" calcext:value-type="string">
            <text:p>Reitoria/Salgado Filho</text:p>
          </table:table-cell>
          <table:table-cell table:style-name="ce95" office:value-type="float" office:value="2226" calcext:value-type="float">
            <text:p>2226,00</text:p>
          </table:table-cell>
          <table:table-cell table:style-name="ce91" office:value-type="float" office:value="4412.29" calcext:value-type="float">
            <text:p>4.412,29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office:value-type="string" calcext:value-type="string">
            <text:p>01/2022</text:p>
          </table:table-cell>
          <table:table-cell table:style-name="ce62" office:value-type="float" office:value="3363962000101" calcext:value-type="float">
            <text:p>03363962000101</text:p>
          </table:table-cell>
          <table:table-cell table:style-name="ce10" office:value-type="string" calcext:value-type="string">
            <text:p>Diretiva Patrimonial LTDA</text:p>
          </table:table-cell>
          <table:table-cell table:style-name="ce76" office:value-type="string" calcext:value-type="string">
            <text:p>***205569**</text:p>
          </table:table-cell>
          <table:table-cell table:style-name="ce10" office:value-type="string" calcext:value-type="string">
            <text:p>José Hilmar Kuzma</text:p>
          </table:table-cell>
          <table:table-cell table:style-name="ce81" office:value-type="float" office:value="517410" calcext:value-type="float">
            <text:p>517410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8" office:value-type="string" calcext:value-type="string">
            <text:p>Reitoria/Salgado Filho</text:p>
          </table:table-cell>
          <table:table-cell table:style-name="ce95" office:value-type="float" office:value="1786.87" calcext:value-type="float">
            <text:p>1786,87</text:p>
          </table:table-cell>
          <table:table-cell table:style-name="ce91" office:value-type="float" office:value="3476.38" calcext:value-type="float">
            <text:p>3.476,38</text:p>
          </table:table-cell>
          <table:table-cell table:style-name="ce10" office:value-type="string" calcext:value-type="string">
            <text:p>04 – ENSINO FUNDAMENTAL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2" office:value-type="float" office:value="158009" calcext:value-type="float">
            <text:p>158009</text:p>
          </table:table-cell>
          <table:table-cell table:style-name="ce11" office:value-type="string" calcext:value-type="string">
            <text:p>Instituto Federal de Educação, Ciência e Tecnologia do Paraná</text:p>
          </table:table-cell>
          <table:table-cell table:style-name="ce16" office:value-type="string" calcext:value-type="string">
            <text:p>01/2022</text:p>
          </table:table-cell>
          <table:table-cell table:style-name="ce62" office:value-type="float" office:value="3363962000101" calcext:value-type="float">
            <text:p>03363962000101</text:p>
          </table:table-cell>
          <table:table-cell table:style-name="ce10" office:value-type="string" calcext:value-type="string">
            <text:p>Diretiva Patrimonial LTDA</text:p>
          </table:table-cell>
          <table:table-cell table:style-name="ce76" office:value-type="string" calcext:value-type="string">
            <text:p>***710979**</text:p>
          </table:table-cell>
          <table:table-cell table:style-name="ce10" office:value-type="string" calcext:value-type="string">
            <text:p>Silvana Maria dos Santos</text:p>
          </table:table-cell>
          <table:table-cell table:style-name="ce81" office:value-type="float" office:value="422105" calcext:value-type="float">
            <text:p>422105</text:p>
          </table:table-cell>
          <table:table-cell table:style-name="ce81" office:value-type="float" office:value="40" calcext:value-type="float">
            <text:p>40</text:p>
          </table:table-cell>
          <table:table-cell table:style-name="ce11" table:content-validation-name="val8" office:value-type="string" calcext:value-type="string">
            <text:p>Reitoria/Salgado Filho</text:p>
          </table:table-cell>
          <table:table-cell table:style-name="ce95" office:value-type="float" office:value="1558.32" calcext:value-type="float">
            <text:p>1558,32</text:p>
          </table:table-cell>
          <table:table-cell table:style-name="ce91" office:value-type="float" office:value="3179.61" calcext:value-type="float">
            <text:p>3.179,61</text:p>
          </table:table-cell>
          <table:table-cell table:style-name="ce10" office:value-type="string" calcext:value-type="string">
            <text:p>06 – ENSINO MÉDIO COMPLETO</text:p>
          </table:table-cell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3">
          <table:table-cell table:style-name="ce6"/>
          <table:table-cell table:style-name="ce13"/>
          <table:table-cell table:style-name="ce20"/>
          <table:table-cell table:style-name="ce63"/>
          <table:table-cell table:style-name="ce13" table:number-columns-repeated="3"/>
          <table:table-cell table:style-name="ce86" table:number-columns-repeated="2"/>
          <table:table-cell table:style-name="ce13"/>
          <table:table-cell table:style-name="ce96" table:number-columns-repeated="2"/>
          <table:table-cell table:style-name="ce13"/>
          <table:table-cell table:style-name="ce103" table:number-columns-repeated="8"/>
          <table:table-cell table:style-name="ce110" table:number-columns-repeated="3"/>
          <table:table-cell table:style-name="ce103" table:number-columns-repeated="1000"/>
        </table:table-row>
        <table:table-row table:style-name="ro5" table:number-rows-repeated="30">
          <table:table-cell table:number-columns-repeated="1024"/>
        </table:table-row>
        <table:table-row table:style-name="ro5" table:number-rows-repeated="890">
          <table:table-cell table:style-name="ce8" table:content-validation-name="val1"/>
          <table:table-cell table:content-validation-name="val6"/>
          <table:table-cell table:content-validation-name="val10"/>
          <table:table-cell table:style-name="ce65" table:content-validation-name="val14"/>
          <table:table-cell table:content-validation-name="val16" table:number-columns-repeated="2"/>
          <table:table-cell table:content-validation-name="val21"/>
          <table:table-cell table:content-validation-name="val22"/>
          <table:table-cell table:content-validation-name="val28"/>
          <table:table-cell table:content-validation-name="val8"/>
          <table:table-cell table:style-name="ce98" table:content-validation-name="val38"/>
          <table:table-cell table:style-name="ce98" table:content-validation-name="val40"/>
          <table:table-cell table:content-validation-name="val45"/>
          <table:table-cell table:number-columns-repeated="1011"/>
        </table:table-row>
        <table:table-row table:style-name="ro5" table:number-rows-repeated="3">
          <table:table-cell table:style-name="ce8" table:content-validation-name="val1"/>
          <table:table-cell table:content-validation-name="val6"/>
          <table:table-cell table:content-validation-name="val10"/>
          <table:table-cell table:content-validation-name="val14"/>
          <table:table-cell table:content-validation-name="val16" table:number-columns-repeated="2"/>
          <table:table-cell table:content-validation-name="val21"/>
          <table:table-cell table:content-validation-name="val22"/>
          <table:table-cell table:content-validation-name="val28"/>
          <table:table-cell table:content-validation-name="val8"/>
          <table:table-cell table:style-name="ce98" table:content-validation-name="val38"/>
          <table:table-cell table:style-name="ce98" table:content-validation-name="val40"/>
          <table:table-cell table:content-validation-name="val45"/>
          <table:table-cell table:number-columns-repeated="1011"/>
        </table:table-row>
        <table:table-row table:style-name="ro5" table:number-rows-repeated="743">
          <table:table-cell table:style-name="ce8" table:content-validation-name="val1"/>
          <table:table-cell table:content-validation-name="val6"/>
          <table:table-cell table:content-validation-name="val11"/>
          <table:table-cell table:content-validation-name="val14"/>
          <table:table-cell table:content-validation-name="val16" table:number-columns-repeated="2"/>
          <table:table-cell table:content-validation-name="val21"/>
          <table:table-cell table:content-validation-name="val22"/>
          <table:table-cell table:content-validation-name="val28"/>
          <table:table-cell table:content-validation-name="val8"/>
          <table:table-cell table:style-name="ce98" table:content-validation-name="val38"/>
          <table:table-cell table:style-name="ce98" table:content-validation-name="val40"/>
          <table:table-cell table:content-validation-name="val45"/>
          <table:table-cell table:number-columns-repeated="1011"/>
        </table:table-row>
        <table:table-row table:style-name="ro5" table:number-rows-repeated="3355">
          <table:table-cell table:content-validation-name="val4"/>
          <table:table-cell table:content-validation-name="val6"/>
          <table:table-cell table:content-validation-name="val11"/>
          <table:table-cell table:content-validation-name="val14"/>
          <table:table-cell table:content-validation-name="val16" table:number-columns-repeated="2"/>
          <table:table-cell table:content-validation-name="val21"/>
          <table:table-cell table:content-validation-name="val22"/>
          <table:table-cell table:content-validation-name="val28"/>
          <table:table-cell table:content-validation-name="val8"/>
          <table:table-cell table:style-name="ce98" table:content-validation-name="val38"/>
          <table:table-cell table:style-name="ce98" table:content-validation-name="val40"/>
          <table:table-cell table:content-validation-name="val45"/>
          <table:table-cell table:number-columns-repeated="1011"/>
        </table:table-row>
        <table:table-row table:style-name="ro5">
          <table:table-cell table:content-validation-name="val4"/>
          <table:table-cell table:content-validation-name="val6"/>
          <table:table-cell table:content-validation-name="val11"/>
          <table:table-cell table:content-validation-name="val14"/>
          <table:table-cell table:content-validation-name="val16" table:number-columns-repeated="2"/>
          <table:table-cell table:content-validation-name="val21"/>
          <table:table-cell table:content-validation-name="val22"/>
          <table:table-cell table:content-validation-name="val34"/>
          <table:table-cell table:content-validation-name="val8"/>
          <table:table-cell table:style-name="ce98" table:content-validation-name="val38"/>
          <table:table-cell table:style-name="ce98" table:content-validation-name="val40"/>
          <table:table-cell table:content-validation-name="val50"/>
          <table:table-cell table:number-columns-repeated="1011"/>
        </table:table-row>
        <table:table-row table:style-name="ro5">
          <table:table-cell table:content-validation-name="val4"/>
          <table:table-cell table:content-validation-name="val6"/>
          <table:table-cell table:content-validation-name="val11"/>
          <table:table-cell table:content-validation-name="val14"/>
          <table:table-cell table:content-validation-name="val16" table:number-columns-repeated="2"/>
          <table:table-cell table:content-validation-name="val21"/>
          <table:table-cell table:content-validation-name="val22"/>
          <table:table-cell table:content-validation-name="val34"/>
          <table:table-cell table:content-validation-name="val8"/>
          <table:table-cell table:content-validation-name="val38"/>
          <table:table-cell table:content-validation-name="val40"/>
          <table:table-cell table:content-validation-name="val50"/>
          <table:table-cell table:number-columns-repeated="1011"/>
        </table:table-row>
        <table:table-row table:style-name="ro5" table:number-rows-repeated="29">
          <table:table-cell table:content-validation-name="val4"/>
          <table:table-cell table:content-validation-name="val6"/>
          <table:table-cell table:content-validation-name="val11"/>
          <table:table-cell table:content-validation-name="val14"/>
          <table:table-cell table:content-validation-name="val16" table:number-columns-repeated="2"/>
          <table:table-cell table:content-validation-name="val21"/>
          <table:table-cell table:content-validation-name="val22"/>
          <table:table-cell table:content-validation-name="val34"/>
          <table:table-cell table:content-validation-name="val8"/>
          <table:table-cell table:content-validation-name="val39"/>
          <table:table-cell table:content-validation-name="val43"/>
          <table:table-cell table:content-validation-name="val50"/>
          <table:table-cell table:number-columns-repeated="1011"/>
        </table:table-row>
        <table:table-row table:style-name="ro5" table:number-rows-repeated="52">
          <table:table-cell table:number-columns-repeated="7"/>
          <table:table-cell table:content-validation-name="val22"/>
          <table:table-cell table:content-validation-name="val34"/>
          <table:table-cell table:number-columns-repeated="1015"/>
        </table:table-row>
        <table:table-row table:style-name="ro5" table:number-rows-repeated="60056">
          <table:table-cell table:number-columns-repeated="7"/>
          <table:table-cell table:content-validation-name="val22"/>
          <table:table-cell table:number-columns-repeated="1016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Plan1.$A$1" table:cell-range-address="$Plan1.$A$1:.$CH$375"/>
        </table:named-expressions>
        <calcext:conditional-formats>
          <calcext:conditional-format calcext:target-range-address="Plan1.D407:Plan1.D1296 Plan1.D155:Plan1.D173 Plan1.D39:Plan1.D41">
            <calcext:condition calcext:apply-style-name="Excel_CondFormat_1_1_1" calcext:value="formula-is(IF(ISBLANK([.$D407]);FALSE();IF([#REF!]=FALSE();TRUE();FALSE())))" calcext:base-cell-address="Plan1.D407"/>
          </calcext:conditional-format>
          <calcext:conditional-format calcext:target-range-address="Plan1.D24:Plan1.D24">
            <calcext:condition calcext:apply-style-name="Excel_CondFormat_1_2_1" calcext:value="formula-is(IF(ISBLANK([.$D24]);FALSE();IF([.C23]=FALSE();TRUE();FALSE())))" calcext:base-cell-address="Plan1.D24"/>
          </calcext:conditional-format>
          <calcext:conditional-format calcext:target-range-address="Plan1.D336:Plan1.D343 Plan1.D332:Plan1.D332 Plan1.D290:Plan1.D293 Plan1.D376:Plan1.D376 Plan1.D255:Plan1.D273 Plan1.D138:Plan1.D142 Plan1.D154:Plan1.D154 Plan1.D211:Plan1.D233 Plan1.D59:Plan1.D63 Plan1.D177:Plan1.D199">
            <calcext:condition calcext:apply-style-name="Excel_CondFormat_1_3_1" calcext:value="formula-is(IF(ISBLANK([.$D336]);FALSE();IF([#REF!]=FALSE();TRUE();FALSE())))" calcext:base-cell-address="Plan1.D336"/>
          </calcext:conditional-format>
          <calcext:conditional-format calcext:target-range-address="Plan1.D333:Plan1.D335">
            <calcext:condition calcext:apply-style-name="Excel_CondFormat_1_4_1" calcext:value="formula-is(IF(ISBLANK([.$D333]);FALSE();IF([#REF!]=FALSE();TRUE();FALSE())))" calcext:base-cell-address="Plan1.D333"/>
          </calcext:conditional-format>
          <calcext:conditional-format calcext:target-range-address="Plan1.D274:Plan1.D278">
            <calcext:condition calcext:apply-style-name="Excel_CondFormat_1_5_1" calcext:value="formula-is(IF(ISBLANK([.$D274]);FALSE();IF([#REF!]=FALSE();TRUE();FALSE())))" calcext:base-cell-address="Plan1.D274"/>
          </calcext:conditional-format>
          <calcext:conditional-format calcext:target-range-address="Plan1.D69:Plan1.D69">
            <calcext:condition calcext:apply-style-name="Excel_CondFormat_1_6_1" calcext:value="formula-is(IF(ISBLANK([.$D69]);FALSE();IF([#REF!]=FALSE();TRUE();FALSE())))" calcext:base-cell-address="Plan1.D69"/>
          </calcext:conditional-format>
          <calcext:conditional-format calcext:target-range-address="Plan1.D70:Plan1.D71">
            <calcext:condition calcext:apply-style-name="Excel_CondFormat_1_7_1" calcext:value="formula-is(IF(ISBLANK([.$D70]);FALSE();IF([#REF!]=FALSE();TRUE();FALSE())))" calcext:base-cell-address="Plan1.D70"/>
          </calcext:conditional-format>
          <calcext:conditional-format calcext:target-range-address="Plan1.D248:Plan1.D253">
            <calcext:condition calcext:apply-style-name="Excel_CondFormat_1_8_1" calcext:value="formula-is(IF(ISBLANK([.$D248]);FALSE();IF([#REF!]=FALSE();TRUE();FALSE())))" calcext:base-cell-address="Plan1.D248"/>
          </calcext:conditional-format>
          <calcext:conditional-format calcext:target-range-address="Plan1.D344:Plan1.D367">
            <calcext:condition calcext:apply-style-name="Excel_CondFormat_1_9_1" calcext:value="formula-is(IF(ISBLANK([.$D344]);FALSE();IF([#REF!]=FALSE();TRUE();FALSE())))" calcext:base-cell-address="Plan1.D344"/>
          </calcext:conditional-format>
          <calcext:conditional-format calcext:target-range-address="Plan1.D19:Plan1.D20">
            <calcext:condition calcext:apply-style-name="Excel_CondFormat_1_10_1" calcext:value="formula-is(IF(ISBLANK([.$D19]);FALSE();IF([.C18]=FALSE();TRUE();FALSE())))" calcext:base-cell-address="Plan1.D19"/>
          </calcext:conditional-format>
          <calcext:conditional-format calcext:target-range-address="Plan1.D49:Plan1.D58">
            <calcext:condition calcext:apply-style-name="Excel_CondFormat_1_11_1" calcext:value="formula-is(IF(ISBLANK([.$D49]);FALSE();IF([#REF!]=FALSE();TRUE();FALSE())))" calcext:base-cell-address="Plan1.D49"/>
          </calcext:conditional-format>
          <calcext:conditional-format calcext:target-range-address="Plan1.D125:Plan1.D137">
            <calcext:condition calcext:apply-style-name="Excel_CondFormat_1_12_1" calcext:value="formula-is(IF(ISBLANK([.$D125]);FALSE();IF([.C24]=FALSE();TRUE();FALSE())))" calcext:base-cell-address="Plan1.D125"/>
          </calcext:conditional-format>
          <calcext:conditional-format calcext:target-range-address="Plan1.D2:Plan1.D18">
            <calcext:condition calcext:apply-style-name="Excel_CondFormat_1_13_1" calcext:value="formula-is(IF(ISBLANK([.$D2]);FALSE();IF([.C137]=FALSE();TRUE();FALSE())))" calcext:base-cell-address="Plan1.D2"/>
          </calcext:conditional-format>
          <calcext:conditional-format calcext:target-range-address="Plan1.F200:Plan1.F240 Plan1.F2:Plan1.F173">
            <calcext:condition calcext:apply-style-name="Excel_CondFormat_1_14_1" calcext:value="formula-is(IF(ISBLANK([.$F200]);FALSE();IF([.E335]=FALSE();TRUE();FALSE())))" calcext:base-cell-address="Plan1.F200"/>
          </calcext:conditional-format>
          <calcext:conditional-format calcext:target-range-address="Plan1.D372:Plan1.D375">
            <calcext:condition calcext:apply-style-name="Excel_CondFormat_1_15_1" calcext:value="formula-is(IF(ISBLANK([.$D372]);FALSE();IF([#REF!]=FALSE();TRUE();FALSE())))" calcext:base-cell-address="Plan1.D372"/>
          </calcext:conditional-format>
          <calcext:conditional-format calcext:target-range-address="Plan1.D368:Plan1.D368">
            <calcext:condition calcext:apply-style-name="Excel_CondFormat_1_16_1" calcext:value="formula-is(IF(ISBLANK([.$D368]);FALSE();IF([#REF!]=FALSE();TRUE();FALSE())))" calcext:base-cell-address="Plan1.D368"/>
          </calcext:conditional-format>
          <calcext:conditional-format calcext:target-range-address="Plan1.D65:Plan1.D65">
            <calcext:condition calcext:apply-style-name="Excel_CondFormat_1_17_1" calcext:value="formula-is(IF(ISBLANK([.$D65]);FALSE();IF([#REF!]=FALSE();TRUE();FALSE())))" calcext:base-cell-address="Plan1.D65"/>
          </calcext:conditional-format>
          <calcext:conditional-format calcext:target-range-address="Plan1.D68:Plan1.D68">
            <calcext:condition calcext:apply-style-name="Excel_CondFormat_1_18_1" calcext:value="formula-is(IF(ISBLANK([.$D68]);FALSE();IF([#REF!]=FALSE();TRUE();FALSE())))" calcext:base-cell-address="Plan1.D68"/>
          </calcext:conditional-format>
          <calcext:conditional-format calcext:target-range-address="Plan1.D331:Plan1.D331">
            <calcext:condition calcext:apply-style-name="Excel_CondFormat_1_19_1" calcext:value="formula-is(IF(ISBLANK([.$D331]);FALSE();IF([#REF!]=FALSE();TRUE();FALSE())))" calcext:base-cell-address="Plan1.D331"/>
          </calcext:conditional-format>
          <calcext:conditional-format calcext:target-range-address="Plan1.D66:Plan1.D67">
            <calcext:condition calcext:apply-style-name="Excel_CondFormat_1_20_1" calcext:value="formula-is(IF(ISBLANK([.$D66]);FALSE();IF([#REF!]=FALSE();TRUE();FALSE())))" calcext:base-cell-address="Plan1.D66"/>
          </calcext:conditional-format>
          <calcext:conditional-format calcext:target-range-address="Plan1.D103:Plan1.D106">
            <calcext:condition calcext:apply-style-name="Excel_CondFormat_1_21_1" calcext:value="formula-is(IF(ISBLANK([.$D103]);FALSE();IF([#REF!]=FALSE();TRUE();FALSE())))" calcext:base-cell-address="Plan1.D103"/>
          </calcext:conditional-format>
          <calcext:conditional-format calcext:target-range-address="Plan1.D150:Plan1.D153">
            <calcext:condition calcext:apply-style-name="Excel_CondFormat_1_22_1" calcext:value="formula-is(IF(ISBLANK([.$D150]);FALSE();IF([#REF!]=FALSE();TRUE();FALSE())))" calcext:base-cell-address="Plan1.D150"/>
          </calcext:conditional-format>
          <calcext:conditional-format calcext:target-range-address="Plan1.D282:Plan1.D289 Plan1.D234:Plan1.D239">
            <calcext:condition calcext:apply-style-name="Excel_CondFormat_1_23_1" calcext:value="formula-is(IF(ISBLANK([.$D282]);FALSE();IF([#REF!]=FALSE();TRUE();FALSE())))" calcext:base-cell-address="Plan1.D282"/>
          </calcext:conditional-format>
          <calcext:conditional-format calcext:target-range-address="Plan1.D319:Plan1.D321 Plan1.D301:Plan1.D304">
            <calcext:condition calcext:apply-style-name="Excel_CondFormat_1_24_1" calcext:value="formula-is(IF(ISBLANK([.$D319]);FALSE();IF([#REF!]=FALSE();TRUE();FALSE())))" calcext:base-cell-address="Plan1.D319"/>
          </calcext:conditional-format>
          <calcext:conditional-format calcext:target-range-address="Plan1.D369:Plan1.D371">
            <calcext:condition calcext:apply-style-name="Excel_CondFormat_1_25_1" calcext:value="formula-is(IF(ISBLANK([.$D369]);FALSE();IF([#REF!]=FALSE();TRUE();FALSE())))" calcext:base-cell-address="Plan1.D369"/>
          </calcext:conditional-format>
          <calcext:conditional-format calcext:target-range-address="Plan1.D294:Plan1.D294">
            <calcext:condition calcext:apply-style-name="Excel_CondFormat_1_26_1" calcext:value="formula-is(IF(ISBLANK([.$D294]);FALSE();IF([#REF!]=FALSE();TRUE();FALSE())))" calcext:base-cell-address="Plan1.D294"/>
          </calcext:conditional-format>
          <calcext:conditional-format calcext:target-range-address="Plan1.D295:Plan1.D295">
            <calcext:condition calcext:apply-style-name="Excel_CondFormat_1_27_1" calcext:value="formula-is(IF(ISBLANK([.$D295]);FALSE();IF([#REF!]=FALSE();TRUE();FALSE())))" calcext:base-cell-address="Plan1.D295"/>
          </calcext:conditional-format>
          <calcext:conditional-format calcext:target-range-address="Plan1.D296:Plan1.D296">
            <calcext:condition calcext:apply-style-name="Excel_CondFormat_1_28_1" calcext:value="formula-is(IF(ISBLANK([.$D296]);FALSE();IF([#REF!]=FALSE();TRUE();FALSE())))" calcext:base-cell-address="Plan1.D296"/>
          </calcext:conditional-format>
          <calcext:conditional-format calcext:target-range-address="Plan1.D99:Plan1.D99">
            <calcext:condition calcext:apply-style-name="Excel_CondFormat_1_29_1" calcext:value="formula-is(IF(ISBLANK([.$D99]);FALSE();IF([#REF!]=FALSE();TRUE();FALSE())))" calcext:base-cell-address="Plan1.D99"/>
          </calcext:conditional-format>
          <calcext:conditional-format calcext:target-range-address="Plan1.D102:Plan1.D102">
            <calcext:condition calcext:apply-style-name="Excel_CondFormat_1_30_1" calcext:value="formula-is(IF(ISBLANK([.$D102]);FALSE();IF([#REF!]=FALSE();TRUE();FALSE())))" calcext:base-cell-address="Plan1.D102"/>
          </calcext:conditional-format>
          <calcext:conditional-format calcext:target-range-address="Plan1.D254:Plan1.D254 Plan1.D200:Plan1.D210 Plan1.D143:Plan1.D149">
            <calcext:condition calcext:apply-style-name="Excel_CondFormat_1_31_1" calcext:value="formula-is(IF(ISBLANK([.$D254]);FALSE();IF([#REF!]=FALSE();TRUE();FALSE())))" calcext:base-cell-address="Plan1.D254"/>
          </calcext:conditional-format>
          <calcext:conditional-format calcext:target-range-address="Plan1.D279:Plan1.D281 Plan1.D240:Plan1.D247 Plan1.D72:Plan1.D84">
            <calcext:condition calcext:apply-style-name="Excel_CondFormat_1_32_1" calcext:value="formula-is(IF(ISBLANK([.$D279]);FALSE();IF([#REF!]=FALSE();TRUE();FALSE())))" calcext:base-cell-address="Plan1.D279"/>
          </calcext:conditional-format>
          <calcext:conditional-format calcext:target-range-address="Plan1.D298:Plan1.D300 Plan1.D85:Plan1.D94 Plan1.D64:Plan1.D64">
            <calcext:condition calcext:apply-style-name="Excel_CondFormat_1_33_1" calcext:value="formula-is(IF(ISBLANK([.$D298]);FALSE();IF([#REF!]=FALSE();TRUE();FALSE())))" calcext:base-cell-address="Plan1.D298"/>
          </calcext:conditional-format>
          <calcext:conditional-format calcext:target-range-address="Plan1.D42:Plan1.D43">
            <calcext:condition calcext:apply-style-name="Excel_CondFormat_1_34_1" calcext:value="formula-is(IF(ISBLANK([.$D42]);FALSE();IF([.C186]=FALSE();TRUE();FALSE())))" calcext:base-cell-address="Plan1.D42"/>
          </calcext:conditional-format>
          <calcext:conditional-format calcext:target-range-address="Plan1.F183:Plan1.F199">
            <calcext:condition calcext:apply-style-name="Excel_CondFormat_1_35_1" calcext:value="formula-is(IF(ISBLANK([.$F183]);FALSE();IF([.E309]=FALSE();TRUE();FALSE())))" calcext:base-cell-address="Plan1.F183"/>
          </calcext:conditional-format>
          <calcext:conditional-format calcext:target-range-address="Plan1.D297:Plan1.D297 Plan1.D305:Plan1.D314 Plan1.D322:Plan1.D328">
            <calcext:condition calcext:apply-style-name="Excel_CondFormat_1_36_1" calcext:value="formula-is(IF(ISBLANK([.$D297]);FALSE();IF([.C21]=FALSE();TRUE();FALSE())))" calcext:base-cell-address="Plan1.D297"/>
          </calcext:conditional-format>
          <calcext:conditional-format calcext:target-range-address="Plan1.F174:Plan1.F182">
            <calcext:condition calcext:apply-style-name="Excel_CondFormat_1_37_1" calcext:value="formula-is(IF(ISBLANK([.$F174]);FALSE();IF([.E326]=FALSE();TRUE();FALSE())))" calcext:base-cell-address="Plan1.F17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 </number:text>
      <number:number number:decimal-places="0" number:min-decimal-places="0" number:min-integer-digits="1" number:grouping="true"/>
      <number:text> </number:text>
    </number:number-style>
    <number:number-style style:name="N131">
      <number:text>(R$ 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 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 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 </number:text>
      <number:number number:decimal-places="2" number:min-decimal-places="2" number:min-integer-digits="1" number:grouping="true"/>
      <number:text> </number:text>
    </number:number-style>
    <number:number-style style:name="N133">
      <number:text>(R$ 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R$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R$ 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R$ 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8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/>
    </number:number-style>
    <number:currency-style style:name="N140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41P0" style:volatile="true">
      <number:text/>
    </number:number-style>
    <number:number-style style:name="N141P1" style:volatile="true">
      <number:text/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currency-style style:name="N144">
      <number:currency-symbol>R$</number:currency-symbol>
      <number:number number:decimal-places="2" number:min-decimal-places="2" number:min-integer-digits="1" number:grouping="true"/>
    </number:currency-style>
    <number:number-style style:name="N145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7">
      <number:number number:decimal-places="0" number:min-decimal-places="0" number:min-integer-digits="11">
        <number:embedded-text number:position="2">-</number:embedded-text>
      </number:number>
    </number:number-style>
    <number:number-style style:name="N148">
      <number:number number:decimal-places="0" number:min-decimal-places="0" number:min-integer-digits="11"/>
    </number:number-style>
    <number:number-style style:name="N149">
      <number:number number:decimal-places="0" number:min-decimal-places="0" number:min-integer-digits="14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tenção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2" style:display-name="Bom 2" style:family="table-cell" style:parent-style-name="Default">
      <style:table-cell-properties fo:background-color="#e0ffe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staque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estaque_20_1" style:display-name="Destaque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staque_20_2" style:display-name="Destaque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staque_20_3" style:display-name="Destaque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" style:family="table-cell" style:parent-style-name="Default">
      <style:table-cell-properties fo:background-color="#8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Moeda_20_2" style:display-name="Moeda 2" style:family="table-cell" style:parent-style-name="Default" style:data-style-name="N118">
      <style:table-cell-properties fo:padding="0.071cm"/>
    </style:style>
    <style:style style:name="Neutro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de_20_rodapé" style:display-name="Nota de rodapé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Resultado_20_do_20_Assistente_20_de_20_dados" style:display-name="Resultado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uim" style:family="table-cell" style:parent-style-name="Default">
      <style:table-cell-properties fo:background-color="#ffcc99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2" style:display-name="Título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ítulo_20_2_20_2" style:display-name="Título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000000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000000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000000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000000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000000"/>
    </style:style>
    <style:style style:name="Excel_5f_CondFormat_5f_1_5f_13_5f_1" style:display-name="Excel_CondFormat_1_13_1" style:family="table-cell" style:parent-style-name="Default">
      <style:table-cell-properties fo:background-color="#ff0000"/>
      <style:text-properties fo:color="#000000"/>
    </style:style>
    <style:style style:name="Excel_5f_CondFormat_5f_1_5f_14_5f_1" style:display-name="Excel_CondFormat_1_14_1" style:family="table-cell" style:parent-style-name="Default">
      <style:table-cell-properties fo:background-color="#ff0000"/>
      <style:text-properties fo:color="#000000"/>
    </style:style>
    <style:style style:name="Excel_5f_CondFormat_5f_1_5f_15_5f_1" style:display-name="Excel_CondFormat_1_15_1" style:family="table-cell" style:parent-style-name="Default">
      <style:table-cell-properties fo:background-color="#ff0000"/>
      <style:text-properties fo:color="#000000"/>
    </style:style>
    <style:style style:name="Excel_5f_CondFormat_5f_1_5f_16_5f_1" style:display-name="Excel_CondFormat_1_16_1" style:family="table-cell" style:parent-style-name="Default">
      <style:table-cell-properties fo:background-color="#ff0000"/>
      <style:text-properties fo:color="#000000"/>
    </style:style>
    <style:style style:name="Excel_5f_CondFormat_5f_1_5f_17_5f_1" style:display-name="Excel_CondFormat_1_17_1" style:family="table-cell" style:parent-style-name="Default">
      <style:table-cell-properties fo:background-color="#ff0000"/>
      <style:text-properties fo:color="#000000"/>
    </style:style>
    <style:style style:name="Excel_5f_CondFormat_5f_1_5f_18_5f_1" style:display-name="Excel_CondFormat_1_18_1" style:family="table-cell" style:parent-style-name="Default">
      <style:table-cell-properties fo:background-color="#ff0000"/>
      <style:text-properties fo:color="#000000"/>
    </style:style>
    <style:style style:name="Excel_5f_CondFormat_5f_1_5f_19_5f_1" style:display-name="Excel_CondFormat_1_19_1" style:family="table-cell" style:parent-style-name="Default">
      <style:table-cell-properties fo:background-color="#ff0000"/>
      <style:text-properties fo:color="#000000"/>
    </style:style>
    <style:style style:name="Excel_5f_CondFormat_5f_1_5f_20_5f_1" style:display-name="Excel_CondFormat_1_20_1" style:family="table-cell" style:parent-style-name="Default">
      <style:table-cell-properties fo:background-color="#ff0000"/>
      <style:text-properties fo:color="#000000"/>
    </style:style>
    <style:style style:name="Excel_5f_CondFormat_5f_1_5f_21_5f_1" style:display-name="Excel_CondFormat_1_21_1" style:family="table-cell" style:parent-style-name="Default">
      <style:table-cell-properties fo:background-color="#ff0000"/>
      <style:text-properties fo:color="#000000"/>
    </style:style>
    <style:style style:name="Excel_5f_CondFormat_5f_1_5f_22_5f_1" style:display-name="Excel_CondFormat_1_22_1" style:family="table-cell" style:parent-style-name="Default">
      <style:table-cell-properties fo:background-color="#ff0000"/>
      <style:text-properties fo:color="#000000"/>
    </style:style>
    <style:style style:name="Excel_5f_CondFormat_5f_1_5f_23_5f_1" style:display-name="Excel_CondFormat_1_23_1" style:family="table-cell" style:parent-style-name="Default">
      <style:table-cell-properties fo:background-color="#ff0000"/>
      <style:text-properties fo:color="#000000"/>
    </style:style>
    <style:style style:name="Excel_5f_CondFormat_5f_1_5f_24_5f_1" style:display-name="Excel_CondFormat_1_24_1" style:family="table-cell" style:parent-style-name="Default">
      <style:table-cell-properties fo:background-color="#ff0000"/>
      <style:text-properties fo:color="#000000"/>
    </style:style>
    <style:style style:name="Excel_5f_CondFormat_5f_1_5f_25_5f_1" style:display-name="Excel_CondFormat_1_25_1" style:family="table-cell" style:parent-style-name="Default">
      <style:table-cell-properties fo:background-color="#ff0000"/>
      <style:text-properties fo:color="#000000"/>
    </style:style>
    <style:style style:name="Excel_5f_CondFormat_5f_1_5f_26_5f_1" style:display-name="Excel_CondFormat_1_26_1" style:family="table-cell" style:parent-style-name="Default">
      <style:table-cell-properties fo:background-color="#ff0000"/>
      <style:text-properties fo:color="#000000"/>
    </style:style>
    <style:style style:name="Excel_5f_CondFormat_5f_1_5f_27_5f_1" style:display-name="Excel_CondFormat_1_27_1" style:family="table-cell" style:parent-style-name="Default">
      <style:table-cell-properties fo:background-color="#ff0000"/>
      <style:text-properties fo:color="#000000"/>
    </style:style>
    <style:style style:name="Excel_5f_CondFormat_5f_1_5f_28_5f_1" style:display-name="Excel_CondFormat_1_28_1" style:family="table-cell" style:parent-style-name="Default">
      <style:table-cell-properties fo:background-color="#ff0000"/>
      <style:text-properties fo:color="#000000"/>
    </style:style>
    <style:style style:name="Excel_5f_CondFormat_5f_1_5f_29_5f_1" style:display-name="Excel_CondFormat_1_29_1" style:family="table-cell" style:parent-style-name="Default">
      <style:table-cell-properties fo:background-color="#ff0000"/>
      <style:text-properties fo:color="#000000"/>
    </style:style>
    <style:style style:name="Excel_5f_CondFormat_5f_1_5f_30_5f_1" style:display-name="Excel_CondFormat_1_30_1" style:family="table-cell" style:parent-style-name="Default">
      <style:table-cell-properties fo:background-color="#ff0000"/>
      <style:text-properties fo:color="#000000"/>
    </style:style>
    <style:style style:name="Excel_5f_CondFormat_5f_1_5f_31_5f_1" style:display-name="Excel_CondFormat_1_31_1" style:family="table-cell" style:parent-style-name="Default">
      <style:table-cell-properties fo:background-color="#ff0000"/>
      <style:text-properties fo:color="#000000"/>
    </style:style>
    <style:style style:name="Excel_5f_CondFormat_5f_1_5f_32_5f_1" style:display-name="Excel_CondFormat_1_32_1" style:family="table-cell" style:parent-style-name="Default">
      <style:table-cell-properties fo:background-color="#ff0000"/>
      <style:text-properties fo:color="#000000"/>
    </style:style>
    <style:style style:name="Excel_5f_CondFormat_5f_1_5f_33_5f_1" style:display-name="Excel_CondFormat_1_33_1" style:family="table-cell" style:parent-style-name="Default">
      <style:table-cell-properties fo:background-color="#ff0000"/>
      <style:text-properties fo:color="#000000"/>
    </style:style>
    <style:style style:name="Excel_5f_CondFormat_5f_1_5f_34_5f_1" style:display-name="Excel_CondFormat_1_34_1" style:family="table-cell" style:parent-style-name="Default">
      <style:table-cell-properties fo:background-color="#ff0000"/>
      <style:text-properties fo:color="#000000"/>
    </style:style>
    <style:style style:name="Excel_5f_CondFormat_5f_1_5f_35_5f_1" style:display-name="Excel_CondFormat_1_35_1" style:family="table-cell" style:parent-style-name="Default">
      <style:table-cell-properties fo:background-color="#ff0000"/>
      <style:text-properties fo:color="#000000"/>
    </style:style>
    <style:style style:name="Excel_5f_CondFormat_5f_1_5f_36_5f_1" style:display-name="Excel_CondFormat_1_36_1" style:family="table-cell" style:parent-style-name="Default">
      <style:table-cell-properties fo:background-color="#ff0000"/>
      <style:text-properties fo:color="#000000"/>
    </style:style>
    <style:style style:name="Excel_5f_CondFormat_5f_1_5f_37_5f_1" style:display-name="Excel_CondFormat_1_37_1" style:family="table-cell" style:parent-style-name="Default">
      <style:table-cell-properties fo:background-color="#ff0000"/>
      <style:text-properties fo:color="#000000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cero Rogerio Itacarambi Rego</meta:initial-creator>
    <meta:creation-date>2012-02-07T15:03:59</meta:creation-date>
    <dc:date>2023-03-30T09:55:27.223000000</dc:date>
    <meta:print-date>2023-01-30T08:06:49</meta:print-date>
    <meta:editing-duration>PT57S</meta:editing-duration>
    <meta:editing-cycles>1</meta:editing-cycles>
    <meta:document-statistic meta:table-count="1" meta:cell-count="4930" meta:object-count="0"/>
    <meta:generator>LibreOffice/7.0.3.1$Windows_X86_64 LibreOffice_project/d7547858d014d4cf69878db179d326fc3483e082</meta:generator>
  </office:meta>
</office:document-meta>
</file>