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0FF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0FF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mo" style:font-name-asian="Arimo" style:font-name-complex="Arimo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mo" style:font-name-asian="Arimo" style:font-name-complex="Arim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decimal-number() and cell-content-is-between(0,999999)">
          <table:help-message table:display="true">
            <text:p>UG - 6 dígitos da UG Gestora. Ex: 999999</text:p>
          </table:help-message>
          <table:error-message table:display="true"/>
        </table:content-validation>
        <table:content-validation table:name="val2" table:condition="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3" table:condition="cell-content-is-decimal-number() and cell-content()&gt;0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4" table:condition="cell-content-is-decimal-number() and cell-content()&gt;0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5" table:condition="cell-content-is-decimal-number() and cell-content-is-between(0,999999)">
          <table:help-message table:display="true">
            <text:p><text:s/>- UG - 6 dígitos da UG Gestora. Ex: 999999</text:p>
          </table:help-message>
          <table:error-message table:display="true"/>
        </table:content-validation>
        <table:content-validation table:name="val6" table:condition="cell-content-is-decimal-number() and cell-content-is-between(0,999999)">
          <table:help-message table:display="true">
            <text:p><text:s/>- <text:s/>- UG - 6 dígitos da UG Gestora. Ex: 999999</text:p>
          </table:help-message>
          <table:error-message table:display="true"/>
        </table:content-validation>
        <table:content-validation table:name="val7" table:condition="cell-content-is-decimal-number() and cell-content()&gt;0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8" table:condition="cell-content-is-decimal-number() and cell-content()&gt;0">
          <table:help-message table:display="true">
            <text:p><text:s/>- 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9" table:condition="cell-content-is-decimal-number() and cell-content()&gt;0">
          <table:help-message table:display="true">
            <text:p><text:s/>- <text:s/>- 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2" table:number-columns-repeated="24" table:default-cell-style-name="ce1" table:visibility="collapse"/>
        <table:table-column table:style-name="co13" table:default-cell-style-name="ce1" table:visibility="collapse"/>
        <table:table-column table:style-name="co12" table:number-columns-repeated="39" table:default-cell-style-name="ce1" table:visibility="collapse"/>
        <table:table-column table:style-name="co14" table:number-columns-repeated="941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Código da UG</text:p>
            <text:p>Unidade Gestora</text:p>
          </table:table-cell>
          <table:table-cell office:value-type="string" table:style-name="ce2">
            <text:p>Nome da UG</text:p>
            <text:p>Unidade Gestora</text:p>
          </table:table-cell>
          <table:table-cell office:value-type="string" table:style-name="ce3">
            <text:p>Número do Contrato<text:s text:c="8"/>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Razão Social da Empresa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 completo</text:p>
            <text:p>(sem abreviações)</text:p>
          </table:table-cell>
          <table:table-cell office:value-type="string" table:style-name="ce2">
            <text:p>Categoria Profissional</text:p>
          </table:table-cell>
          <table:table-cell office:value-type="string" table:style-name="ce2">
            <text:p>Jornada de Trabalho (Semanal)</text:p>
          </table:table-cell>
          <table:table-cell office:value-type="string" table:style-name="ce2">
            <text:p>Unidade da prestação do serviço</text:p>
          </table:table-cell>
          <table:table-cell office:value-type="string" table:style-name="ce3">
            <text:p>Custo Mensal do Terceirizado (R$)</text:p>
          </table:table-cell>
          <table:table-cell office:value-type="string" table:style-name="ce2">
            <text:p>Escolaridade exigida pelo cargo</text:p>
          </table:table-cell>
          <table:table-cell table:number-columns-repeated="7" table:style-name="ce4"/>
          <table:table-cell office:value-type="string" table:style-name="ce5">
            <text:p>Listas</text:p>
          </table:table-cell>
          <table:table-cell office:value-type="string" table:style-name="ce6">
            <text:p>ESCOLARIDADE DO TERCEIRIZADO</text:p>
          </table:table-cell>
          <table:table-cell office:value-type="string" table:style-name="ce7">
            <text:p>00 - SEM EXIGENCIA</text:p>
          </table:table-cell>
          <table:table-cell office:value-type="string" table:style-name="ce8">
            <text:p>01 - NÃO SABE LER/ESCREVER</text:p>
          </table:table-cell>
          <table:table-cell office:value-type="string" table:style-name="ce9">
            <text:p>02 – ALFABETIZADO</text:p>
          </table:table-cell>
          <table:table-cell office:value-type="string" table:style-name="ce9">
            <text:p>03 – ENSINO FUNDAMENTAL INCOMPLETO</text:p>
          </table:table-cell>
          <table:table-cell office:value-type="string" table:style-name="ce9">
            <text:p>04 – ENSINO FUNDAMENTAL COMPLETO</text:p>
          </table:table-cell>
          <table:table-cell office:value-type="string" table:style-name="ce9">
            <text:p>05 – ENSINO MÉDIO INCOMPLETO</text:p>
          </table:table-cell>
          <table:table-cell office:value-type="string" table:style-name="ce9">
            <text:p>06 – ENSINO MÉDIO COMPLETO</text:p>
          </table:table-cell>
          <table:table-cell office:value-type="string" table:style-name="ce9">
            <text:p>07 - SUPERIOR INCOMPLETO</text:p>
          </table:table-cell>
          <table:table-cell office:value-type="string" table:style-name="ce9">
            <text:p>08 - SUPERIOR COMPLETO</text:p>
          </table:table-cell>
          <table:table-cell office:value-type="string" table:style-name="ce9">
            <text:p>09 – ESPECIALIZAÇÃO/RESIDÊNCIA</text:p>
          </table:table-cell>
          <table:table-cell office:value-type="string" table:style-name="ce9">
            <text:p>10 – CURSO TÉCNICO COMPLETO</text:p>
          </table:table-cell>
          <table:table-cell office:value-type="string" table:style-name="ce7">
            <text:p>11 – PÓS-GRADUAÇÃO</text:p>
          </table:table-cell>
          <table:table-cell office:value-type="string" table:style-name="ce7">
            <text:p>12 – MESTRADO</text:p>
          </table:table-cell>
          <table:table-cell office:value-type="string" table:style-name="ce7">
            <text:p>13 - DOUTORADO</text:p>
          </table:table-cell>
          <table:table-cell table:number-columns-repeated="8" table:style-name="ce4"/>
          <table:table-cell office:value-type="string" table:style-name="ce10">
            <text:p>JORNADA DE TRABALHO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8</text:p>
          </table:table-cell>
          <table:table-cell table:style-name="ce4"/>
          <table:table-cell office:value-type="string" table:style-name="ce13">
            <text:p>Ministérios</text:p>
          </table:table-cell>
          <table:table-cell office:value-type="string" table:style-name="ce14">
            <text:p>MAP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MCIDADES</text:p>
          </table:table-cell>
          <table:table-cell office:value-type="string" table:style-name="ce14">
            <text:p>MCT</text:p>
          </table:table-cell>
          <table:table-cell office:value-type="string" table:style-name="ce14">
            <text:p>MD</text:p>
          </table:table-cell>
          <table:table-cell office:value-type="string" table:style-name="ce14">
            <text:p>MDA</text:p>
          </table:table-cell>
          <table:table-cell office:value-type="string" table:style-name="ce14">
            <text:p>MDIC</text:p>
          </table:table-cell>
          <table:table-cell office:value-type="string" table:style-name="ce14">
            <text:p>MDS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MEC</text:p>
          </table:table-cell>
          <table:table-cell office:value-type="string" table:style-name="ce14">
            <text:p>MF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MinC</text:p>
          </table:table-cell>
          <table:table-cell office:value-type="string" table:style-name="ce14">
            <text:p>MJ</text:p>
          </table:table-cell>
          <table:table-cell office:value-type="string" table:style-name="ce14">
            <text:p>MMA</text:p>
          </table:table-cell>
          <table:table-cell office:value-type="string" table:style-name="ce14">
            <text:p>MME</text:p>
          </table:table-cell>
          <table:table-cell office:value-type="string" table:style-name="ce14">
            <text:p>MP</text:p>
          </table:table-cell>
          <table:table-cell office:value-type="string" table:style-name="ce14">
            <text:p>MPS</text:p>
          </table:table-cell>
          <table:table-cell office:value-type="string" table:style-name="ce14">
            <text:p>MRE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MTE</text:p>
          </table:table-cell>
          <table:table-cell office:value-type="string" table:style-name="ce14">
            <text:p>Mtur</text:p>
          </table:table-cell>
          <table:table-cell office:value-type="string" table:style-name="ce14">
            <text:p>PR</text:p>
          </table:table-cell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3</text:p>
          </table:table-cell>
          <table:table-cell office:value-type="float" office:value="22873642000138" table:style-name="ce18">
            <text:p>22.873.642/0001-38</text:p>
          </table:table-cell>
          <table:table-cell office:value-type="string" table:style-name="ce16">
            <text:p>VALI AUDITORIA ASSESSORIA CONTÁBIL E FISCAL LTDA</text:p>
          </table:table-cell>
          <table:table-cell office:value-type="string" table:style-name="ce19">
            <text:p>***555319**</text:p>
          </table:table-cell>
          <table:table-cell office:value-type="string" table:style-name="ce16">
            <text:p>ELISEU BERGAMO</text:p>
          </table:table-cell>
          <table:table-cell office:value-type="float" office:value="782410" table:content-validation-name="val7" table:style-name="ce20">
            <text:p>782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4682.21" table:content-validation-name="val2" table:style-name="ce21">
            <text:p>4.682,2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29829**</text:p>
          </table:table-cell>
          <table:table-cell office:value-type="string" table:style-name="ce16">
            <text:p>JOSE ROBERTO DE SOUZA MENDONÇ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5688.5" table:content-validation-name="val2" table:style-name="ce21">
            <text:p>5.688,5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08649**</text:p>
          </table:table-cell>
          <table:table-cell office:value-type="string" table:style-name="ce16">
            <text:p>EBERSON DOS SANTOS SAN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8640.33" table:content-validation-name="val2" table:style-name="ce21">
            <text:p>8.640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35489**</text:p>
          </table:table-cell>
          <table:table-cell office:value-type="string" table:style-name="ce16">
            <text:p>VERGÍLIO GUERRA DE SOUZ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8640.33" table:content-validation-name="val2" table:style-name="ce21">
            <text:p>8.640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6/2022</text:p>
          </table:table-cell>
          <table:table-cell office:value-type="string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376249**</text:p>
          </table:table-cell>
          <table:table-cell office:value-type="string" table:style-name="ce16">
            <text:p>Geovane Cordeiro Soares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498.6" table:content-validation-name="val2" table:style-name="ce21">
            <text:p>3.498,6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6/2022</text:p>
          </table:table-cell>
          <table:table-cell office:value-type="string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798469**</text:p>
          </table:table-cell>
          <table:table-cell office:value-type="string" table:style-name="ce16">
            <text:p>Antônio de Oliveira Sobrinho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498.6" table:content-validation-name="val2" table:style-name="ce21">
            <text:p>3.498,6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642179**</text:p>
          </table:table-cell>
          <table:table-cell office:value-type="string" table:style-name="ce16">
            <text:p>REGINA SAYURI OBANA</text:p>
          </table:table-cell>
          <table:table-cell office:value-type="float" office:value="411005" table:content-validation-name="val7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2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550249**</text:p>
          </table:table-cell>
          <table:table-cell office:value-type="string" table:style-name="ce16">
            <text:p>JÉSSICA SOARES BERNARDO</text:p>
          </table:table-cell>
          <table:table-cell office:value-type="float" office:value="411005" table:content-validation-name="val7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2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269419**</text:p>
          </table:table-cell>
          <table:table-cell office:value-type="string" table:style-name="ce16">
            <text:p>GUSTAVO RABELO DE ALMEIDA</text:p>
          </table:table-cell>
          <table:table-cell office:value-type="float" office:value="411005" table:content-validation-name="val7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2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06909**</text:p>
          </table:table-cell>
          <table:table-cell office:value-type="string" table:style-name="ce16">
            <text:p>ADRIANA CRUZ ALMEIDA PAIXA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33109**</text:p>
          </table:table-cell>
          <table:table-cell office:value-type="string" table:style-name="ce16">
            <text:p>CLAUDETE FRANCISCA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37529**</text:p>
          </table:table-cell>
          <table:table-cell office:value-type="string" table:style-name="ce16">
            <text:p>JULIANA SANTANA CORDEIR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21589**</text:p>
          </table:table-cell>
          <table:table-cell office:value-type="string" table:style-name="ce16">
            <text:p>MARIA HELENA DE AVELAR CORRE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49829**</text:p>
          </table:table-cell>
          <table:table-cell office:value-type="string" table:style-name="ce16">
            <text:p>SELMA APARECIDA GOUVEI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761.04" table:content-validation-name="val2" table:style-name="ce21">
            <text:p>3.761,0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93269**</text:p>
          </table:table-cell>
          <table:table-cell office:value-type="string" table:style-name="ce16">
            <text:p>SIRLENE CRISTINA ALBINO REGAZOLL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2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7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22">
            <text:p>***136759**</text:p>
          </table:table-cell>
          <table:table-cell office:value-type="string" table:style-name="ce16">
            <text:p>CELIA MARIA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rapongas/IFPR</text:p>
          </table:table-cell>
          <table:table-cell office:value-type="float" office:value="3888.28" table:content-validation-name="val2" table:style-name="ce21">
            <text:p>3.88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5929" table:content-validation-name="val5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71839**</text:p>
          </table:table-cell>
          <table:table-cell office:value-type="string" table:style-name="ce16">
            <text:p>MARIA APARECIDA DA SILVA PARANH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585.95" table:content-validation-name="val3" table:style-name="ce21">
            <text:p>4.585,9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5/2021</text:p>
          </table:table-cell>
          <table:table-cell office:value-type="float" office:value="17360593000108" table:style-name="ce18">
            <text:p>17.360.593/0001-08</text:p>
          </table:table-cell>
          <table:table-cell office:value-type="string" table:style-name="ce16">
            <text:p>P S GERENCIAL DE NEGOCIOS LTDA</text:p>
          </table:table-cell>
          <table:table-cell office:value-type="string" table:style-name="ce19">
            <text:p>***095439**</text:p>
          </table:table-cell>
          <table:table-cell office:value-type="string" table:style-name="ce16">
            <text:p>MARCELA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815.03" table:content-validation-name="val2" table:style-name="ce21">
            <text:p>4.815,0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5/2021</text:p>
          </table:table-cell>
          <table:table-cell office:value-type="float" office:value="17360593000108" table:style-name="ce18">
            <text:p>17.360.593/0001-08</text:p>
          </table:table-cell>
          <table:table-cell office:value-type="string" table:style-name="ce16">
            <text:p>P S GERENCIAL DE NEGOCIOS LTDA</text:p>
          </table:table-cell>
          <table:table-cell office:value-type="string" table:style-name="ce19">
            <text:p>***222157**</text:p>
          </table:table-cell>
          <table:table-cell office:value-type="string" table:style-name="ce16">
            <text:p>ADRIANA PEREIRA THIODOR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815.04" table:content-validation-name="val2" table:style-name="ce21">
            <text:p>4.815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83469**</text:p>
          </table:table-cell>
          <table:table-cell office:value-type="string" table:style-name="ce16">
            <text:p>ELISANE NUNE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48.76" table:content-validation-name="val2" table:style-name="ce21">
            <text:p>3.64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04969**</text:p>
          </table:table-cell>
          <table:table-cell office:value-type="string" table:style-name="ce16">
            <text:p>ROSELI DE FATIMA RAMOS DOS SANTOS ESTOL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849.86" table:content-validation-name="val2" table:style-name="ce21">
            <text:p>3.8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36839**</text:p>
          </table:table-cell>
          <table:table-cell office:value-type="string" table:style-name="ce16">
            <text:p>MARLI SIQUEIRA ANTUNE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48.76" table:content-validation-name="val2" table:style-name="ce21">
            <text:p>3.64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6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671599**</text:p>
          </table:table-cell>
          <table:table-cell office:value-type="string" table:style-name="ce16">
            <text:p>RICARDO NUNES</text:p>
          </table:table-cell>
          <table:table-cell office:value-type="float" office:value="622010" table:content-validation-name="val7" table:style-name="ce20">
            <text:p>6220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5767.23" table:content-validation-name="val2" table:style-name="ce21">
            <text:p>5.767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05049**</text:p>
          </table:table-cell>
          <table:table-cell office:value-type="string" table:style-name="ce16">
            <text:p>Cleunice Per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574269**</text:p>
          </table:table-cell>
          <table:table-cell office:value-type="string" table:style-name="ce16">
            <text:p>Maria Cristina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741919**</text:p>
          </table:table-cell>
          <table:table-cell office:value-type="string" table:style-name="ce16">
            <text:p>Dirlei Terezinha da Silva Cardos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563199**</text:p>
          </table:table-cell>
          <table:table-cell office:value-type="string" table:style-name="ce16">
            <text:p>Margarida de Fátima Kirchbauer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822.57" table:style-name="ce21">
            <text:p>3.822,5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876689**</text:p>
          </table:table-cell>
          <table:table-cell office:value-type="string" table:style-name="ce16">
            <text:p>Maria Joana Aparecida Padilh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826239**</text:p>
          </table:table-cell>
          <table:table-cell office:value-type="string" table:style-name="ce16">
            <text:p>Marly Terezinha Paes Coelh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983939**</text:p>
          </table:table-cell>
          <table:table-cell office:value-type="string" table:style-name="ce16">
            <text:p>Adriane Terezinha Santos Soare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260789**</text:p>
          </table:table-cell>
          <table:table-cell office:value-type="string" table:style-name="ce16">
            <text:p>Anderson Moreira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4703.93" table:style-name="ce21">
            <text:p>4.703,9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65799**</text:p>
          </table:table-cell>
          <table:table-cell office:value-type="string" table:style-name="ce16">
            <text:p>Moisés dos Santos Cologis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mpo Largo/IFPR</text:p>
          </table:table-cell>
          <table:table-cell office:value-type="float" office:value="4748.4799999999996" table:style-name="ce21">
            <text:p>4.748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254009**</text:p>
          </table:table-cell>
          <table:table-cell office:value-type="string" table:style-name="ce16">
            <text:p>Wagner Gonçalves de Oliveira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4703.93" table:style-name="ce21">
            <text:p>4.703,9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166199**</text:p>
          </table:table-cell>
          <table:table-cell office:value-type="string" table:style-name="ce16">
            <text:p>Gabriel Proença de Souza</text:p>
          </table:table-cell>
          <table:table-cell office:value-type="float" office:value="514320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mpo Largo/IFPR</text:p>
          </table:table-cell>
          <table:table-cell office:value-type="float" office:value="3452.8" table:style-name="ce21">
            <text:p>3.452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656640**</text:p>
          </table:table-cell>
          <table:table-cell office:value-type="string" table:style-name="ce16">
            <text:p>Jonai da Roch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ampo Largo/IFPR</text:p>
          </table:table-cell>
          <table:table-cell office:value-type="float" office:value="8050.38" table:style-name="ce21">
            <text:p>8.050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25339**</text:p>
          </table:table-cell>
          <table:table-cell office:value-type="string" table:style-name="ce16">
            <text:p>José de Jesus Almeida</text:p>
          </table:table-cell>
          <table:table-cell office:value-type="float" office:value="517330" table:style-name="ce20">
            <text:p>517330</text:p>
          </table:table-cell>
          <table:table-cell office:value-type="float" office:value="10" table:style-name="ce20">
            <text:p>10</text:p>
          </table:table-cell>
          <table:table-cell office:value-type="string" table:style-name="ce16">
            <text:p>Campus Campo Largo/IFPR</text:p>
          </table:table-cell>
          <table:table-cell office:value-type="float" office:value="5311.66" table:style-name="ce21">
            <text:p>5.311,6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2" table:style-name="ce20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61619**</text:p>
          </table:table-cell>
          <table:table-cell office:value-type="string" table:style-name="ce16">
            <text:p>Sivietson Matozo Padilh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ampo Largo/IFPR</text:p>
          </table:table-cell>
          <table:table-cell office:value-type="float" office:value="8050.38" table:style-name="ce21">
            <text:p>8.050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0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660139**</text:p>
          </table:table-cell>
          <table:table-cell office:value-type="string" table:style-name="ce16">
            <text:p>TIAGO JUNIOR FERREIRA DE ALBUQUERQUE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5224.6499999999996" table:content-validation-name="val4" table:style-name="ce21">
            <text:p>5.224,6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0/2018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724299**</text:p>
          </table:table-cell>
          <table:table-cell office:value-type="string" table:style-name="ce16">
            <text:p>ALISSON SANTANA HART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755.79" table:content-validation-name="val4" table:style-name="ce21">
            <text:p>4.755,7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1/2019</text:p>
          </table:table-cell>
          <table:table-cell office:value-type="float" office:value="2363284000106" table:style-name="ce18">
            <text:p>02.363.284/0001-06</text:p>
          </table:table-cell>
          <table:table-cell office:value-type="string" table:style-name="ce16">
            <text:p>EMPREENDIMENTOS TURÍSTICOS MAGALA LTDA - ME</text:p>
          </table:table-cell>
          <table:table-cell office:value-type="string" table:style-name="ce19">
            <text:p>***878579**</text:p>
          </table:table-cell>
          <table:table-cell office:value-type="string" table:style-name="ce16">
            <text:p>JAIR DUZ</text:p>
          </table:table-cell>
          <table:table-cell office:value-type="float" office:value="782305" table:content-validation-name="val8" table:style-name="ce20">
            <text:p>7823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7232.06" table:content-validation-name="val4" table:style-name="ce21">
            <text:p>7.232,0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5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71529**</text:p>
          </table:table-cell>
          <table:table-cell office:value-type="string" table:style-name="ce16">
            <text:p>JANETI BATAIOLLI DUZ</text:p>
          </table:table-cell>
          <table:table-cell office:value-type="float" office:value="514120" table:content-validation-name="val8" table:style-name="ce20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454.63" table:content-validation-name="val4" table:style-name="ce21">
            <text:p>4.454,6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5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96089**</text:p>
          </table:table-cell>
          <table:table-cell office:value-type="string" table:style-name="ce16">
            <text:p>SOLANGE SIQUEIRA SEIBEL</text:p>
          </table:table-cell>
          <table:table-cell office:value-type="float" office:value="514120" table:content-validation-name="val8" table:style-name="ce20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3529.51" table:content-validation-name="val4" table:style-name="ce21">
            <text:p>3.529,5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5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09719**</text:p>
          </table:table-cell>
          <table:table-cell office:value-type="string" table:style-name="ce16">
            <text:p>INDIAMARA APARECIDA BAUNGARTNER DOS SANTOS</text:p>
          </table:table-cell>
          <table:table-cell office:value-type="float" office:value="514120" table:content-validation-name="val8" table:style-name="ce20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3712.74" table:content-validation-name="val4" table:style-name="ce21">
            <text:p>3.712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2" table:content-validation-name="val5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45339**</text:p>
          </table:table-cell>
          <table:table-cell office:value-type="string" table:style-name="ce16">
            <text:p>MARILEI REJANE ROLOFF</text:p>
          </table:table-cell>
          <table:table-cell office:value-type="float" office:value="514120" table:content-validation-name="val8" table:style-name="ce20">
            <text:p>514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454.63" table:content-validation-name="val4" table:style-name="ce21">
            <text:p>4.454,6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29389**</text:p>
          </table:table-cell>
          <table:table-cell office:value-type="string" table:style-name="ce16">
            <text:p>DEIVISON FEITOSA BEZERR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8227.2999999999993" table:content-validation-name="val2" table:style-name="ce21">
            <text:p>8.227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13519**</text:p>
          </table:table-cell>
          <table:table-cell office:value-type="string" table:style-name="ce16">
            <text:p>ELIAS PAULUS DA COSTA ALECRIM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8227.2999999999993" table:content-validation-name="val2" table:style-name="ce21">
            <text:p>8.227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87239**</text:p>
          </table:table-cell>
          <table:table-cell office:value-type="string" table:style-name="ce16">
            <text:p>PAULO CESAR ANDRADE MAT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7690.23" table:content-validation-name="val2" table:style-name="ce21">
            <text:p>7.690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28979**</text:p>
          </table:table-cell>
          <table:table-cell office:value-type="string" table:style-name="ce16">
            <text:p>SILVIO APARECIDO MARTIN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7690.23" table:content-validation-name="val2" table:style-name="ce21">
            <text:p>7.690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589489**</text:p>
          </table:table-cell>
          <table:table-cell office:value-type="string" table:style-name="ce16">
            <text:p>VAGNER DE ALMEIDA SILVA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ascavel/IFPR</text:p>
          </table:table-cell>
          <table:table-cell office:value-type="float" office:value="5187.04" table:content-validation-name="val2" table:style-name="ce21">
            <text:p>5.187,0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658769**</text:p>
          </table:table-cell>
          <table:table-cell office:value-type="string" table:style-name="ce16">
            <text:p>ANTONIA ILZA DE SOUZA DELAY</text:p>
          </table:table-cell>
          <table:table-cell office:value-type="float" office:value="513425" table:content-validation-name="val7" table:style-name="ce20">
            <text:p>513425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Cascavel/IFPR</text:p>
          </table:table-cell>
          <table:table-cell office:value-type="float" office:value="2829.42" table:content-validation-name="val2" table:style-name="ce21">
            <text:p>2.829,4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55878**</text:p>
          </table:table-cell>
          <table:table-cell office:value-type="string" table:style-name="ce16">
            <text:p>APARECIDA DA SILVA GERMAN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2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55019**</text:p>
          </table:table-cell>
          <table:table-cell office:value-type="string" table:style-name="ce16">
            <text:p>CLARINDA FELIZ SOTIL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4164.17" table:content-validation-name="val2" table:style-name="ce21">
            <text:p>4.164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082169**</text:p>
          </table:table-cell>
          <table:table-cell office:value-type="string" table:style-name="ce16">
            <text:p>MARLEI APARECIDA SHIMANSK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2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891669**</text:p>
          </table:table-cell>
          <table:table-cell office:value-type="string" table:style-name="ce16">
            <text:p>TATIANE LUIZA DE LIM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2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798569**</text:p>
          </table:table-cell>
          <table:table-cell office:value-type="string" table:style-name="ce16">
            <text:p>MARILIA PEREIRA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736679**</text:p>
          </table:table-cell>
          <table:table-cell office:value-type="string" table:style-name="ce16">
            <text:p>SANDRA MARA CORDEIRO DOS SANTOS MATOZ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314569**</text:p>
          </table:table-cell>
          <table:table-cell office:value-type="string" table:style-name="ce16">
            <text:p>JOICE APARECIDA MACIEL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54379**</text:p>
          </table:table-cell>
          <table:table-cell office:value-type="string" table:style-name="ce16">
            <text:p>CINTIA CRISTINA DOS SANTO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5039**</text:p>
          </table:table-cell>
          <table:table-cell office:value-type="string" table:style-name="ce16">
            <text:p>LUCIANE MOR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896.37" table:style-name="ce21">
            <text:p>3.896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07939**</text:p>
          </table:table-cell>
          <table:table-cell office:value-type="string" table:style-name="ce16">
            <text:p>ELIANE DEPETRIS DE PIN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896.37" table:style-name="ce21">
            <text:p>3.896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25349**</text:p>
          </table:table-cell>
          <table:table-cell office:value-type="string" table:style-name="ce16">
            <text:p>SUELEN DA ROSA</text:p>
          </table:table-cell>
          <table:table-cell office:value-type="float" office:value="410105" table:style-name="ce20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4182.25" table:style-name="ce21">
            <text:p>4.182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7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255489**</text:p>
          </table:table-cell>
          <table:table-cell office:value-type="string" table:style-name="ce16">
            <text:p>EDMILSON FERREIRA BARBOSA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4120.8999999999996" table:style-name="ce21">
            <text:p>4.120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7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186339**</text:p>
          </table:table-cell>
          <table:table-cell office:value-type="string" table:style-name="ce16">
            <text:p>JEAN FELIPE RODRIGUES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Colombo/IFPR</text:p>
          </table:table-cell>
          <table:table-cell office:value-type="float" office:value="3351.66" table:style-name="ce21">
            <text:p>3.351,6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7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959779**</text:p>
          </table:table-cell>
          <table:table-cell office:value-type="string" table:style-name="ce16">
            <text:p>LEONARDO DE LARA NASCIMENTO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5315.97" table:style-name="ce21">
            <text:p>5.315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1/2021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870719**</text:p>
          </table:table-cell>
          <table:table-cell office:value-type="string" table:style-name="ce16">
            <text:p>GEIZEQUIAS HENZ DA SILVA</text:p>
          </table:table-cell>
          <table:table-cell office:value-type="float" office:value="641010" table:style-name="ce20">
            <text:p>6410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6118.38" table:style-name="ce21">
            <text:p>6.118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3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27979**</text:p>
          </table:table-cell>
          <table:table-cell office:value-type="string" table:style-name="ce16">
            <text:p>GILBERTO LOURENÇO FERREIR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olombo/IFPR</text:p>
          </table:table-cell>
          <table:table-cell office:value-type="float" office:value="8326.43" table:style-name="ce21">
            <text:p>8.326,4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3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30539**</text:p>
          </table:table-cell>
          <table:table-cell office:value-type="string" table:style-name="ce16">
            <text:p>EDINEI EMANUEL DE ALMEIDA TAÇ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olombo/IFPR</text:p>
          </table:table-cell>
          <table:table-cell office:value-type="float" office:value="8326.43" table:style-name="ce21">
            <text:p>8.326,4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05429**</text:p>
          </table:table-cell>
          <table:table-cell office:value-type="string" table:style-name="ce16">
            <text:p>SINDINALVA APARECIDA RIBEIRO</text:p>
          </table:table-cell>
          <table:table-cell office:value-type="float" office:value="516220" table:style-name="ce20">
            <text:p>5162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4116" table:style-name="ce21">
            <text:p>4.11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7" table:style-name="ce20">
            <text:p>156547</text:p>
          </table:table-cell>
          <table:table-cell office:value-type="string" table:style-name="ce16">
            <text:p>Campus Colombo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251709**</text:p>
          </table:table-cell>
          <table:table-cell office:value-type="string" table:style-name="ce16">
            <text:p>SANDRA REGINA DE SOUZA</text:p>
          </table:table-cell>
          <table:table-cell office:value-type="float" office:value="422105" table:style-name="ce20">
            <text:p>422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4119.41" table:style-name="ce21">
            <text:p>4.119,4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19139**</text:p>
          </table:table-cell>
          <table:table-cell office:value-type="string" table:style-name="ce16">
            <text:p>MARISA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3723.15" table:content-validation-name="val2" table:style-name="ce21">
            <text:p>3.723,15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941029**</text:p>
          </table:table-cell>
          <table:table-cell office:value-type="string" table:style-name="ce16">
            <text:p>TALIA CRISTINA RIBEIR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3532.82" table:content-validation-name="val2" table:style-name="ce21">
            <text:p>3.532,8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16769**</text:p>
          </table:table-cell>
          <table:table-cell office:value-type="string" table:style-name="ce16">
            <text:p>CLAUDINEI VEBER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7822.55" table:content-validation-name="val2" table:style-name="ce21">
            <text:p>7.822,5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29879**</text:p>
          </table:table-cell>
          <table:table-cell office:value-type="string" table:style-name="ce16">
            <text:p>Paulo Henrique Avanci Cruz</text:p>
          </table:table-cell>
          <table:table-cell office:value-type="float" office:value="410105" table:content-validation-name="val8" table:style-name="ce20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419.8" table:content-validation-name="val4" table:style-name="ce21">
            <text:p>4.419,8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21128**</text:p>
          </table:table-cell>
          <table:table-cell office:value-type="string" table:style-name="ce16">
            <text:p>Marilisa Oliveira de Azeved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15589**</text:p>
          </table:table-cell>
          <table:table-cell office:value-type="string" table:style-name="ce16">
            <text:p>Rosangela Lopes Borrher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99939**</text:p>
          </table:table-cell>
          <table:table-cell office:value-type="string" table:style-name="ce16">
            <text:p>Eliane Alves Mesquit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16139**</text:p>
          </table:table-cell>
          <table:table-cell office:value-type="string" table:style-name="ce16">
            <text:p>Aqueline Batista Soar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08249**</text:p>
          </table:table-cell>
          <table:table-cell office:value-type="string" table:style-name="ce16">
            <text:p>Valdeli Aparecida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63199**</text:p>
          </table:table-cell>
          <table:table-cell office:value-type="string" table:style-name="ce16">
            <text:p>Deisy Ribeiro Marques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19059**</text:p>
          </table:table-cell>
          <table:table-cell office:value-type="string" table:style-name="ce16">
            <text:p>Vanessa de Almeida Martin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40839**</text:p>
          </table:table-cell>
          <table:table-cell office:value-type="string" table:style-name="ce16">
            <text:p>Rosângela Kologi dos Reis Pir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89419**</text:p>
          </table:table-cell>
          <table:table-cell office:value-type="string" table:style-name="ce16">
            <text:p>Claudete Furquim Cristenson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63939**</text:p>
          </table:table-cell>
          <table:table-cell office:value-type="string" table:style-name="ce16">
            <text:p>Josiane Cristina da Silva de Jesu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63029**</text:p>
          </table:table-cell>
          <table:table-cell office:value-type="string" table:style-name="ce16">
            <text:p>Ana Lucimara C. C.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40878**</text:p>
          </table:table-cell>
          <table:table-cell office:value-type="string" table:style-name="ce16">
            <text:p>Débora Aparecida Stati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4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4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669529**</text:p>
          </table:table-cell>
          <table:table-cell office:value-type="string" table:style-name="ce16">
            <text:p>Maria Odete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233.2299999999996" table:style-name="ce21">
            <text:p>4.233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4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529839**</text:p>
          </table:table-cell>
          <table:table-cell office:value-type="string" table:style-name="ce16">
            <text:p>Vanderlei da Silva Leal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233.2299999999996" table:style-name="ce21">
            <text:p>4.233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4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168039**</text:p>
          </table:table-cell>
          <table:table-cell office:value-type="string" table:style-name="ce16">
            <text:p>Gabriel C. de Lima Neto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233.2299999999996" table:style-name="ce21">
            <text:p>4.233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4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669169**</text:p>
          </table:table-cell>
          <table:table-cell office:value-type="string" table:style-name="ce16">
            <text:p>Shaiene Santos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387.11" table:style-name="ce21">
            <text:p>3.387,1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438538**</text:p>
          </table:table-cell>
          <table:table-cell office:value-type="string" table:style-name="ce16">
            <text:p>Edmilson Vieira de Lim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451.73" table:style-name="ce21">
            <text:p>5.451,7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944389**</text:p>
          </table:table-cell>
          <table:table-cell office:value-type="string" table:style-name="ce16">
            <text:p>Manoel Messias da Silv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451.73" table:style-name="ce21">
            <text:p>5.451,7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448819**</text:p>
          </table:table-cell>
          <table:table-cell office:value-type="string" table:style-name="ce16">
            <text:p>Vilma Conceição Cordeiro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811.18" table:style-name="ce21">
            <text:p>3.811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744359**</text:p>
          </table:table-cell>
          <table:table-cell office:value-type="string" table:style-name="ce16">
            <text:p>Stephani Calixto Guimarães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811.18" table:style-name="ce21">
            <text:p>3.811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479649**</text:p>
          </table:table-cell>
          <table:table-cell office:value-type="string" table:style-name="ce16">
            <text:p>Luciana Carla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811.18" table:style-name="ce21">
            <text:p>3.811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332249**</text:p>
          </table:table-cell>
          <table:table-cell office:value-type="string" table:style-name="ce16">
            <text:p>Tereza Aparecida Correa</text:p>
          </table:table-cell>
          <table:table-cell office:value-type="float" office:value="513425" table:style-name="ce20">
            <text:p>513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415.34" table:style-name="ce21">
            <text:p>3.415,3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09304**</text:p>
          </table:table-cell>
          <table:table-cell office:value-type="string" table:style-name="ce16">
            <text:p>Genildo da Silva<text:s text:c="30"/>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7973.46" table:content-validation-name="val4" table:style-name="ce21">
            <text:p>7.973,4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55229**</text:p>
          </table:table-cell>
          <table:table-cell office:value-type="string" table:style-name="ce16">
            <text:p>Rodrigo Aparecido Ribeir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7973.46" table:content-validation-name="val4" table:style-name="ce21">
            <text:p>7.973,4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34499**</text:p>
          </table:table-cell>
          <table:table-cell office:value-type="string" table:style-name="ce16">
            <text:p>Caio Murilo Dia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7973.46" table:content-validation-name="val4" table:style-name="ce21">
            <text:p>7.973,4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12669**</text:p>
          </table:table-cell>
          <table:table-cell office:value-type="string" table:style-name="ce16">
            <text:p>Bernardo José Rodrigue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7973.46" table:content-validation-name="val4" table:style-name="ce21">
            <text:p>7.973,4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2</text:p>
          </table:table-cell>
          <table:table-cell office:value-type="float" office:value="7319323000191" table:style-name="ce18">
            <text:p>07.319.323/0001-91</text:p>
          </table:table-cell>
          <table:table-cell office:value-type="string" table:style-name="ce16">
            <text:p>Pantanal Veículos Ltda ME</text:p>
          </table:table-cell>
          <table:table-cell office:value-type="string" table:style-name="ce19">
            <text:p>***110809**</text:p>
          </table:table-cell>
          <table:table-cell office:value-type="string" table:style-name="ce16">
            <text:p>Osmair José Alves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769.68" table:style-name="ce21">
            <text:p>4.769,6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349809**</text:p>
          </table:table-cell>
          <table:table-cell office:value-type="string" table:style-name="ce16">
            <text:p>Tayanne Lara dos Santos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228.17" table:content-validation-name="val4" table:style-name="ce21">
            <text:p>4.228,1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content-validation-name="val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706529**</text:p>
          </table:table-cell>
          <table:table-cell office:value-type="string" table:style-name="ce16">
            <text:p>Izabella Luiza Pinheiro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054.3999999999996" table:content-validation-name="val4" table:style-name="ce21">
            <text:p>5.054,4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21619**</text:p>
          </table:table-cell>
          <table:table-cell office:value-type="string" table:style-name="ce16">
            <text:p>Luis Felipe Iugui Rodrigues</text:p>
          </table:table-cell>
          <table:table-cell office:value-type="float" office:value="411010" table:style-name="ce20">
            <text:p>4110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054.3999999999996" table:content-validation-name="val4" table:style-name="ce21">
            <text:p>5.054,4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55109**</text:p>
          </table:table-cell>
          <table:table-cell office:value-type="string" table:style-name="ce16">
            <text:p>Sarah Lourenço</text:p>
          </table:table-cell>
          <table:table-cell office:value-type="float" office:value="516220" table:style-name="ce20">
            <text:p>51622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610" table:style-name="ce21">
            <text:p>3.61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154399**</text:p>
          </table:table-cell>
          <table:table-cell office:value-type="string" table:style-name="ce16">
            <text:p>ALMIR ANTONIO TRINDADE</text:p>
          </table:table-cell>
          <table:table-cell office:value-type="float" office:value="721215" table:content-validation-name="val9" table:style-name="ce20">
            <text:p>72121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5414.25" table:content-validation-name="val4" table:style-name="ce21">
            <text:p>5.414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83849**</text:p>
          </table:table-cell>
          <table:table-cell office:value-type="string" table:style-name="ce16">
            <text:p>ALCIDES VAILOES PEDROZO</text:p>
          </table:table-cell>
          <table:table-cell office:value-type="float" office:value="517330" table:content-validation-name="val9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8716.41" table:content-validation-name="val4" table:style-name="ce21">
            <text:p>8.716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560309**</text:p>
          </table:table-cell>
          <table:table-cell office:value-type="string" table:style-name="ce16">
            <text:p>JOSÉ MARIA CARDOSO</text:p>
          </table:table-cell>
          <table:table-cell office:value-type="float" office:value="517330" table:content-validation-name="val9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7773.95" table:content-validation-name="val4" table:style-name="ce21">
            <text:p>7.773,95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66209**</text:p>
          </table:table-cell>
          <table:table-cell office:value-type="string" table:style-name="ce16">
            <text:p>CIRILO ROA MARTINS</text:p>
          </table:table-cell>
          <table:table-cell office:value-type="float" office:value="517330" table:content-validation-name="val9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8716.41" table:content-validation-name="val4" table:style-name="ce21">
            <text:p>8.716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172309**</text:p>
          </table:table-cell>
          <table:table-cell office:value-type="string" table:style-name="ce16">
            <text:p>CRISTIANO VOLPATO PEDROZO</text:p>
          </table:table-cell>
          <table:table-cell office:value-type="float" office:value="517330" table:content-validation-name="val9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7773.95" table:content-validation-name="val4" table:style-name="ce21">
            <text:p>7.773,95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946959**</text:p>
          </table:table-cell>
          <table:table-cell office:value-type="string" table:style-name="ce16">
            <text:p>CLEONICE BATISTA RODRIGUES</text:p>
          </table:table-cell>
          <table:table-cell office:value-type="float" office:value="517410" table:content-validation-name="val9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5050" table:content-validation-name="val4" table:style-name="ce21">
            <text:p>5.0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625679**</text:p>
          </table:table-cell>
          <table:table-cell office:value-type="string" table:style-name="ce16">
            <text:p>JOSÉ HÉLIO DOMINGOS</text:p>
          </table:table-cell>
          <table:table-cell office:value-type="float" office:value="514325" table:content-validation-name="val9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5800" table:content-validation-name="val4" table:style-name="ce21">
            <text:p>5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264789**</text:p>
          </table:table-cell>
          <table:table-cell office:value-type="string" table:style-name="ce16">
            <text:p>ADILSON FERREIRA ALVES</text:p>
          </table:table-cell>
          <table:table-cell office:value-type="float" office:value="514310" table:content-validation-name="val9" table:style-name="ce20">
            <text:p>5143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4450" table:content-validation-name="val4" table:style-name="ce21">
            <text:p>4.450,0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303438**</text:p>
          </table:table-cell>
          <table:table-cell office:value-type="string" table:style-name="ce16">
            <text:p>DANIEL RODRIGUES DE MORAIS</text:p>
          </table:table-cell>
          <table:table-cell office:value-type="float" office:value="517410" table:content-validation-name="val9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Foz do Iguaçu/IFPR</text:p>
          </table:table-cell>
          <table:table-cell office:value-type="float" office:value="3800" table:content-validation-name="val4" table:style-name="ce21">
            <text:p>3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30009**</text:p>
          </table:table-cell>
          <table:table-cell office:value-type="string" table:style-name="ce16">
            <text:p>ENI AMELIA JANDRE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53149**</text:p>
          </table:table-cell>
          <table:table-cell office:value-type="string" table:style-name="ce16">
            <text:p>ALVANIR CESAR NAVARRO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29979**</text:p>
          </table:table-cell>
          <table:table-cell office:value-type="string" table:style-name="ce16">
            <text:p>MARIA DE FÁTIMA GOMES DIAS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55179**</text:p>
          </table:table-cell>
          <table:table-cell office:value-type="string" table:style-name="ce16">
            <text:p>LUZIA GONÇALVES NAVARRO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695779**</text:p>
          </table:table-cell>
          <table:table-cell office:value-type="string" table:style-name="ce16">
            <text:p>MIRIAN DA SILVA DEMETRIO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70499**</text:p>
          </table:table-cell>
          <table:table-cell office:value-type="string" table:style-name="ce16">
            <text:p>ROSANI FERNANDES SUTIL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79199**</text:p>
          </table:table-cell>
          <table:table-cell office:value-type="string" table:style-name="ce16">
            <text:p>EMILCE ANÁLIA CURRIL GENES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24999**</text:p>
          </table:table-cell>
          <table:table-cell office:value-type="string" table:style-name="ce16">
            <text:p>JACKELINE RAIZER</text:p>
          </table:table-cell>
          <table:table-cell office:value-type="float" office:value="514320" table:content-validation-name="val9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4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6" table:content-validation-name="val6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00719**</text:p>
          </table:table-cell>
          <table:table-cell office:value-type="string" table:style-name="ce16">
            <text:p>ANDRÉIA DE OLIVEIRA CUNHA BECKER</text:p>
          </table:table-cell>
          <table:table-cell office:value-type="float" office:value="5162" table:content-validation-name="val8" table:style-name="ce20">
            <text:p>5162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4202" table:content-validation-name="val4" table:style-name="ce21">
            <text:p>4.202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19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50198**</text:p>
          </table:table-cell>
          <table:table-cell office:value-type="string" table:style-name="ce16">
            <text:p>Paulo Fernando dos Santos</text:p>
          </table:table-cell>
          <table:table-cell office:value-type="float" office:value="5174" table:content-validation-name="val7" table:style-name="ce20">
            <text:p>5174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5021.32" table:content-validation-name="val2" table:style-name="ce21">
            <text:p>5.02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43405**</text:p>
          </table:table-cell>
          <table:table-cell office:value-type="string" table:style-name="ce16">
            <text:p>Ana Maria dos Santos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2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42908**</text:p>
          </table:table-cell>
          <table:table-cell office:value-type="string" table:style-name="ce16">
            <text:p>Adriana de Oliveira Barbos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2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19139**</text:p>
          </table:table-cell>
          <table:table-cell office:value-type="string" table:style-name="ce16">
            <text:p>Sandra Costa de Souza do Nasciment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2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15219**</text:p>
          </table:table-cell>
          <table:table-cell office:value-type="string" table:style-name="ce16">
            <text:p>Daciel de Jesus Cardos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8551.32" table:content-validation-name="val4" table:style-name="ce21">
            <text:p>8.55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509699**</text:p>
          </table:table-cell>
          <table:table-cell office:value-type="string" table:style-name="ce16">
            <text:p>Danilo Everson Van Der Waal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7677.44" table:content-validation-name="val4" table:style-name="ce21">
            <text:p>7.677,4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05229**</text:p>
          </table:table-cell>
          <table:table-cell office:value-type="string" table:style-name="ce16">
            <text:p>Marcelo Vieira de Mell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8551.32" table:content-validation-name="val4" table:style-name="ce21">
            <text:p>8.55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61189**</text:p>
          </table:table-cell>
          <table:table-cell office:value-type="string" table:style-name="ce16">
            <text:p>Jane Soares de Lim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7677.44" table:content-validation-name="val4" table:style-name="ce21">
            <text:p>7.677,4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1</text:p>
          </table:table-cell>
          <table:table-cell office:value-type="float" office:value="15501021000168" table:style-name="ce18">
            <text:p>15.501.021/0001-68</text:p>
          </table:table-cell>
          <table:table-cell office:value-type="string" table:style-name="ce16">
            <text:p>Limpatec Serviços Terceirizados Ltda</text:p>
          </table:table-cell>
          <table:table-cell office:value-type="string" table:style-name="ce19">
            <text:p>***487399**</text:p>
          </table:table-cell>
          <table:table-cell office:value-type="string" table:style-name="ce16">
            <text:p>Pedro Julinhak Neto</text:p>
          </table:table-cell>
          <table:table-cell office:value-type="float" office:value="721215" table:content-validation-name="val8" table:style-name="ce20">
            <text:p>72121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5049.42" table:content-validation-name="val4" table:style-name="ce21">
            <text:p>5.049,4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688549**</text:p>
          </table:table-cell>
          <table:table-cell office:value-type="string" table:style-name="ce16">
            <text:p>Jéssica de Souza Zawadzki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4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368939**</text:p>
          </table:table-cell>
          <table:table-cell office:value-type="string" table:style-name="ce16">
            <text:p>Jocimara Ferrei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92.97" table:content-validation-name="val4" table:style-name="ce21">
            <text:p>4.292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687139**</text:p>
          </table:table-cell>
          <table:table-cell office:value-type="string" table:style-name="ce16">
            <text:p>Luciane Capelin de La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4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020639**</text:p>
          </table:table-cell>
          <table:table-cell office:value-type="string" table:style-name="ce16">
            <text:p>Tatiane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4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044209**</text:p>
          </table:table-cell>
          <table:table-cell office:value-type="string" table:style-name="ce16">
            <text:p>Vanderleia Gaioch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5038.82" table:content-validation-name="val4" table:style-name="ce21">
            <text:p>5.038,8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187879**</text:p>
          </table:table-cell>
          <table:table-cell office:value-type="string" table:style-name="ce16">
            <text:p>Vardilene Barbos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4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5/2022</text:p>
          </table:table-cell>
          <table:table-cell office:value-type="float" office:value="9245682000177" table:style-name="ce18">
            <text:p>09.245.682/0001-77</text:p>
          </table:table-cell>
          <table:table-cell office:value-type="string" table:style-name="ce16">
            <text:p>Atlanta Locadora de Veículos Ltda.</text:p>
          </table:table-cell>
          <table:table-cell office:value-type="string" table:style-name="ce19">
            <text:p>***992529**</text:p>
          </table:table-cell>
          <table:table-cell office:value-type="string" table:style-name="ce16">
            <text:p>Tiago Teixeira</text:p>
          </table:table-cell>
          <table:table-cell office:value-type="float" office:value="782305" table:content-validation-name="val8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5299.39" table:content-validation-name="val4" table:style-name="ce21">
            <office:annotation draw:style-name="a0" svg:x="20.1458333333333in" svg:y="28.7083333333333in" svg:width="5.72916666666667in" svg:height="1.01041666666667in">
              <dc:creator/>
              <text:p><text:span text:style-name="T1">======</text:span></text:p>
              <text:p><text:span text:style-name="T1">ID#AAAA63bQwQ0</text:span></text:p>
              <text:p><text:span text:style-name="T1">AD_Nilson <text:s text:c="3"/>(2023-10-09 18:05:06)</text:span></text:p>
              <text:p><text:span text:style-name="T1">Valor de 2022. Repactuação 2023 em tratativas com a contratada.</text:span></text:p>
              <text:p><text:span text:style-name="T1">Valor obtido removendo-se os insumos vinculados ao veículo, na planilha global do contrato.</text:span></text:p>
            </office:annotation>
            <text:p>5.299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3</text:p>
          </table:table-cell>
          <table:table-cell office:value-type="float" office:value="1567432000141" table:style-name="ce18">
            <text:p>01.567.432/0001-41</text:p>
          </table:table-cell>
          <table:table-cell office:value-type="string" table:style-name="ce16">
            <text:p>Segville Serviços Especializados Ltda</text:p>
          </table:table-cell>
          <table:table-cell office:value-type="string" table:style-name="ce19">
            <text:p>***868309**</text:p>
          </table:table-cell>
          <table:table-cell office:value-type="string" table:style-name="ce16">
            <text:p>José Claudinei Nortok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6200" table:content-validation-name="val4" table:style-name="ce21">
            <office:annotation draw:style-name="a1" svg:x="20.1458333333333in" svg:y="28.8854166666667in" svg:width="5.72916666666667in" svg:height="0.8125in">
              <dc:creator/>
              <text:p><text:span text:style-name="T1">======</text:span></text:p>
              <text:p><text:span text:style-name="T1">ID#AAAA63nx1Sc</text:span></text:p>
              <text:p><text:span text:style-name="T1">AD_Nilson <text:s text:c="3"/>(2023-10-09 18:05:06)</text:span></text:p>
              <text:p><text:span text:style-name="T1">Valor de 2022. Repactuação 2023 não solicitada pela contratada.</text:span></text:p>
            </office:annotation>
            <text:p>6.2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22729**</text:p>
          </table:table-cell>
          <table:table-cell office:value-type="string" table:style-name="ce16">
            <text:p>Gislaine Fernandes Stopassoli</text:p>
          </table:table-cell>
          <table:table-cell office:value-type="float" office:value="261425" table:content-validation-name="val8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10820" table:content-validation-name="val4" table:style-name="ce21">
            <text:p>10.82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83014**</text:p>
          </table:table-cell>
          <table:table-cell office:value-type="string" table:style-name="ce16">
            <text:p>Jucemara Aguiar Sousa</text:p>
          </table:table-cell>
          <table:table-cell office:value-type="float" office:value="261425" table:content-validation-name="val8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10820" table:content-validation-name="val4" table:style-name="ce21">
            <text:p>10.82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30309**</text:p>
          </table:table-cell>
          <table:table-cell office:value-type="string" table:style-name="ce16">
            <text:p>Luilson Jorge Costa Rosa</text:p>
          </table:table-cell>
          <table:table-cell office:value-type="float" office:value="621005" table:content-validation-name="val8" table:style-name="ce20">
            <text:p>62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808.97" table:content-validation-name="val4" table:style-name="ce21">
            <text:p>4.808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505209**</text:p>
          </table:table-cell>
          <table:table-cell office:value-type="string" table:style-name="ce16">
            <text:p>ADRIANO HENRIQUE</text:p>
          </table:table-cell>
          <table:table-cell office:value-type="float" office:value="621005" table:content-validation-name="val8" table:style-name="ce20">
            <text:p>62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742.48" table:content-validation-name="val4" table:style-name="ce21">
            <text:p>3.742,48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905397**</text:p>
          </table:table-cell>
          <table:table-cell office:value-type="string" table:style-name="ce16">
            <text:p>HIGOR TASSIO DO NASCIMENTO</text:p>
          </table:table-cell>
          <table:table-cell office:value-type="float" office:value="514310" table:content-validation-name="val8" table:style-name="ce20">
            <text:p>5143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382.66" table:content-validation-name="val4" table:style-name="ce21">
            <text:p>3.382,66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290709**</text:p>
          </table:table-cell>
          <table:table-cell office:value-type="string" table:style-name="ce16">
            <text:p>VALDECIR ALVARINO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Ivaiporã/IFPR</text:p>
          </table:table-cell>
          <table:table-cell office:value-type="float" office:value="4920" table:content-validation-name="val4" table:style-name="ce21">
            <text:p>4.92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663069**</text:p>
          </table:table-cell>
          <table:table-cell office:value-type="string" table:style-name="ce16">
            <text:p>SIDNEI APARECIDO SANTOS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4204.0600000000004" table:content-validation-name="val4" table:style-name="ce21">
            <text:p>4.204,0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3/2022</text:p>
          </table:table-cell>
          <table:table-cell office:value-type="float" office:value="3039154000185" table:style-name="ce18">
            <text:p>03.039.154/0001-85</text:p>
          </table:table-cell>
          <table:table-cell office:value-type="string" table:style-name="ce16">
            <text:p>ALPHA SERVICOS DE LIMPEZA E APOIO ADMINISTRATIVO OPERACIONAL LTDA</text:p>
          </table:table-cell>
          <table:table-cell office:value-type="string" table:style-name="ce19">
            <text:p>***831859**</text:p>
          </table:table-cell>
          <table:table-cell office:value-type="string" table:style-name="ce16">
            <text:p>SIDNEI APARECIDO GOMES DA SILVA</text:p>
          </table:table-cell>
          <table:table-cell office:value-type="float" office:value="721215" table:content-validation-name="val8" table:style-name="ce20">
            <text:p>721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5766.15" table:content-validation-name="val4" table:style-name="ce21">
            <text:p>5.766,1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55279**</text:p>
          </table:table-cell>
          <table:table-cell office:value-type="string" table:style-name="ce16">
            <text:p><text:s/>ELIZANGELA PEREIRA DA CRUZ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45719**</text:p>
          </table:table-cell>
          <table:table-cell office:value-type="string" table:style-name="ce16">
            <text:p>VALDINEIA FRANCA DE SOUZA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873.03" table:content-validation-name="val4" table:style-name="ce21">
            <text:p>3.873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72759**</text:p>
          </table:table-cell>
          <table:table-cell office:value-type="string" table:style-name="ce16">
            <text:p>CRISLAINE DA SILVA PEREI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50679**</text:p>
          </table:table-cell>
          <table:table-cell office:value-type="string" table:style-name="ce16">
            <text:p>IRENE DE ALCÂNTARA RUFIN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43899**</text:p>
          </table:table-cell>
          <table:table-cell office:value-type="string" table:style-name="ce16">
            <text:p>MARILZA DO CARMO RIBEIR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52079**</text:p>
          </table:table-cell>
          <table:table-cell office:value-type="string" table:style-name="ce16">
            <text:p><text:s/>IZABEL MACHADO MARIAN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78339**</text:p>
          </table:table-cell>
          <table:table-cell office:value-type="string" table:style-name="ce16">
            <text:p>EVA LOURDES PA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4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27779**</text:p>
          </table:table-cell>
          <table:table-cell office:value-type="string" table:style-name="ce16">
            <text:p>APARECIDO ANTONIO DOS REI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7637.81" table:content-validation-name="val4" table:style-name="ce21">
            <text:p>7.637,8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34699**</text:p>
          </table:table-cell>
          <table:table-cell office:value-type="string" table:style-name="ce16">
            <text:p>SERGIO MARTINS DE OLIV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8621.6200000000008" table:content-validation-name="val4" table:style-name="ce21">
            <text:p>8.621,62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65119**</text:p>
          </table:table-cell>
          <table:table-cell office:value-type="string" table:style-name="ce16">
            <text:p>LUCIANO SOUZA DOS SANTO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7637.81" table:content-validation-name="val4" table:style-name="ce21">
            <text:p>7.637,8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23069**</text:p>
          </table:table-cell>
          <table:table-cell office:value-type="string" table:style-name="ce16">
            <text:p>DILSO DE ALMEID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8621.6200000000008" table:content-validation-name="val4" table:style-name="ce21">
            <text:p>8.621,62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5" table:content-validation-name="val5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2</text:p>
          </table:table-cell>
          <table:table-cell office:value-type="float" office:value="9245682000177" table:style-name="ce18">
            <text:p>09.245.682/0001-77</text:p>
          </table:table-cell>
          <table:table-cell office:value-type="string" table:style-name="ce16">
            <text:p>Atlanta Locadora de Veículos Ltda.</text:p>
          </table:table-cell>
          <table:table-cell office:value-type="string" table:style-name="ce19">
            <text:p>***336289**</text:p>
          </table:table-cell>
          <table:table-cell office:value-type="string" table:style-name="ce16">
            <text:p>REINALDO DOS SANTOS TRIZOTTI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9481.34" table:content-validation-name="val4" table:style-name="ce21">
            <text:p>9.481,34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64049**</text:p>
          </table:table-cell>
          <table:table-cell office:value-type="string" table:style-name="ce16">
            <text:p>MARCELO MATEU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5394.92" table:content-validation-name="val4" table:style-name="ce21">
            <text:p>5.394,9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89779**</text:p>
          </table:table-cell>
          <table:table-cell office:value-type="string" table:style-name="ce16">
            <text:p>EVANDRO REIS DA SILV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8486.2199999999993" table:content-validation-name="val4" table:style-name="ce21">
            <text:p>8.486,2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80959**</text:p>
          </table:table-cell>
          <table:table-cell office:value-type="string" table:style-name="ce16">
            <text:p>FLAVIO GIOVANI VENDITE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8486.2199999999993" table:content-validation-name="val4" table:style-name="ce21">
            <text:p>8.486,2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7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648699**</text:p>
          </table:table-cell>
          <table:table-cell office:value-type="string" table:style-name="ce16">
            <text:p>EDSON DE ARAUJO ALV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552.4" table:content-validation-name="val4" table:style-name="ce21">
            <text:p>3.552,4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7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170409**</text:p>
          </table:table-cell>
          <table:table-cell office:value-type="string" table:style-name="ce16">
            <text:p>LUIZ BARBOSA DA ROCHA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737.7299999999996" table:content-validation-name="val4" table:style-name="ce21">
            <text:p>4.737,7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7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519639**</text:p>
          </table:table-cell>
          <table:table-cell office:value-type="string" table:style-name="ce16">
            <text:p>WELLINGTON VICENTE AURELIO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737.7299999999996" table:content-validation-name="val4" table:style-name="ce21">
            <text:p>4.737,7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7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526179**</text:p>
          </table:table-cell>
          <table:table-cell office:value-type="string" table:style-name="ce16">
            <text:p>REINALDO APARECIDO DE LIM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6753.97" table:content-validation-name="val4" table:style-name="ce21">
            <text:p>6.753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060961**</text:p>
          </table:table-cell>
          <table:table-cell office:value-type="string" table:style-name="ce16">
            <text:p>VANESSA GOMES VALERIO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229779**</text:p>
          </table:table-cell>
          <table:table-cell office:value-type="string" table:style-name="ce16">
            <text:p>BENEDITA SIRLEI CANDID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431039**</text:p>
          </table:table-cell>
          <table:table-cell office:value-type="string" table:style-name="ce16">
            <text:p>BEATRIZ BORD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428798**</text:p>
          </table:table-cell>
          <table:table-cell office:value-type="string" table:style-name="ce16">
            <text:p>ISABEL CRISTINA DE SOUZA TEODOR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796719**</text:p>
          </table:table-cell>
          <table:table-cell office:value-type="string" table:style-name="ce16">
            <text:p>LUCIANA LEOPOLDO NUN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678829**</text:p>
          </table:table-cell>
          <table:table-cell office:value-type="string" table:style-name="ce16">
            <text:p>LUCINEIA GALDINO DA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059999**</text:p>
          </table:table-cell>
          <table:table-cell office:value-type="string" table:style-name="ce16">
            <text:p>MARIA OLIVEIRA DA SILVA</text:p>
          </table:table-cell>
          <table:table-cell office:value-type="float" office:value="410105" table:content-validation-name="val8" table:style-name="ce20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076.87" table:content-validation-name="val4" table:style-name="ce21">
            <text:p>4.076,8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249159**</text:p>
          </table:table-cell>
          <table:table-cell office:value-type="string" table:style-name="ce16">
            <text:p>NEUSA ROCHA CUNH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851669**</text:p>
          </table:table-cell>
          <table:table-cell office:value-type="string" table:style-name="ce16">
            <text:p>RENATA APARECIDA ZERGER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925979**</text:p>
          </table:table-cell>
          <table:table-cell office:value-type="string" table:style-name="ce16">
            <text:p>TAINA APARECIDA DE LIM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4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19</text:p>
          </table:table-cell>
          <table:table-cell office:value-type="float" office:value="7015265000102" table:style-name="ce18">
            <text:p>07.015.265/0001-02</text:p>
          </table:table-cell>
          <table:table-cell office:value-type="string" table:style-name="ce16">
            <text:p>JORGE LUIZ MACHADO &amp; CIA LTDA</text:p>
          </table:table-cell>
          <table:table-cell office:value-type="string" table:style-name="ce19">
            <text:p>***537059**</text:p>
          </table:table-cell>
          <table:table-cell office:value-type="string" table:style-name="ce16">
            <text:p>JOSENI BARBOSA DE OLIVEIRA</text:p>
          </table:table-cell>
          <table:table-cell office:value-type="float" office:value="782310" table:content-validation-name="val8" table:style-name="ce20">
            <text:p>7823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3722.39" table:content-validation-name="val4" table:style-name="ce21">
            <text:p>3.722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4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694279**</text:p>
          </table:table-cell>
          <table:table-cell office:value-type="string" table:style-name="ce16">
            <text:p>BENICIO SOARES DE SOUZA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6077.02" table:content-validation-name="val4" table:style-name="ce21">
            <text:p>6.077,0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3</text:p>
          </table:table-cell>
          <table:table-cell office:value-type="float" office:value="82513490000194" table:style-name="ce18">
            <text:p>82.513.490/0001-94</text:p>
          </table:table-cell>
          <table:table-cell office:value-type="string" table:style-name="ce16">
            <text:p>PROFISER - SERVIÇOS PROFISSIONAIS LTDA</text:p>
          </table:table-cell>
          <table:table-cell office:value-type="string" table:style-name="ce19">
            <text:p>***793929**</text:p>
          </table:table-cell>
          <table:table-cell office:value-type="string" table:style-name="ce16">
            <text:p>LARISSA DA SILVA MATIA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849.98" table:content-validation-name="val4" table:style-name="ce21">
            <text:p>3.84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0" table:content-validation-name="val5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3</text:p>
          </table:table-cell>
          <table:table-cell office:value-type="float" office:value="82513490000194" table:style-name="ce18">
            <text:p>82.513.490/0001-94</text:p>
          </table:table-cell>
          <table:table-cell office:value-type="string" table:style-name="ce16">
            <text:p>PROFISER - SERVIÇOS PROFISSIONAIS LTDA</text:p>
          </table:table-cell>
          <table:table-cell office:value-type="string" table:style-name="ce19">
            <text:p>***147959**</text:p>
          </table:table-cell>
          <table:table-cell office:value-type="string" table:style-name="ce16">
            <text:p>NOEMI CESARIO FARIAS SILVA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849.98" table:content-validation-name="val4" table:style-name="ce21">
            <text:p>3.84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43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571045**</text:p>
          </table:table-cell>
          <table:table-cell office:value-type="string" table:style-name="ce16">
            <text:p>MARIA GORETTY GUIMARÃES SOUSA GONDIM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4726.17" table:content-validation-name="val4" table:style-name="ce21">
            <text:p>4.726,1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43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731939**</text:p>
          </table:table-cell>
          <table:table-cell office:value-type="string" table:style-name="ce16">
            <text:p>IRINEU DOS SANTOS BARBOS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5870.98" table:content-validation-name="val4" table:style-name="ce21">
            <text:p>5.870,98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43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995119**</text:p>
          </table:table-cell>
          <table:table-cell office:value-type="string" table:style-name="ce16">
            <text:p>KELLY RODRIGUES DOS SANTOS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5300.59" table:content-validation-name="val4" table:style-name="ce21">
            <text:p>5.300,59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103419**</text:p>
          </table:table-cell>
          <table:table-cell office:value-type="string" table:style-name="ce16">
            <text:p>CAMILI VITÓRIA FURQUIM TREN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601.68" table:content-validation-name="val4" table:style-name="ce21">
            <text:p>3.601,68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935829**</text:p>
          </table:table-cell>
          <table:table-cell office:value-type="string" table:style-name="ce16">
            <text:p>NEUSA LOPES BARBOS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601.68" table:content-validation-name="val4" table:style-name="ce21">
            <text:p>3.601,6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493899**</text:p>
          </table:table-cell>
          <table:table-cell office:value-type="string" table:style-name="ce16">
            <text:p>FRANCIELE BORGES DA SILVA DE OLIVEI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601.68" table:content-validation-name="val4" table:style-name="ce21">
            <text:p>3.601,68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017949**</text:p>
          </table:table-cell>
          <table:table-cell office:value-type="string" table:style-name="ce16">
            <text:p>RULIANA GUIRADO DA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601.68" table:content-validation-name="val4" table:style-name="ce21">
            <text:p>3.601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1</text:p>
          </table:table-cell>
          <table:table-cell office:value-type="float" office:value="23475070000100" table:style-name="ce18">
            <text:p>23.475.070/0001-00</text:p>
          </table:table-cell>
          <table:table-cell office:value-type="string" table:style-name="ce16">
            <text:p>SELETTI SERVIÇOS E COMERCIO LTDA</text:p>
          </table:table-cell>
          <table:table-cell office:value-type="string" table:style-name="ce19">
            <text:p>***514259**</text:p>
          </table:table-cell>
          <table:table-cell office:value-type="string" table:style-name="ce16">
            <text:p>REGINA GUIRADO DA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85.28" table:content-validation-name="val4" table:style-name="ce21">
            <text:p>3.785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3" table:content-validation-name="val5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2</text:p>
          </table:table-cell>
          <table:table-cell office:value-type="float" office:value="7319323000191" table:style-name="ce18">
            <text:p>07.319.323/0001-91</text:p>
          </table:table-cell>
          <table:table-cell office:value-type="string" table:style-name="ce16">
            <text:p>Pantanal Veículos Ltda ME</text:p>
          </table:table-cell>
          <table:table-cell office:value-type="string" table:style-name="ce19">
            <text:p>***822389**</text:p>
          </table:table-cell>
          <table:table-cell office:value-type="string" table:style-name="ce16">
            <text:p>PAULO SERGIO PINHEIRO</text:p>
          </table:table-cell>
          <table:table-cell office:value-type="float" office:value="782305" table:content-validation-name="val8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952.12" table:content-validation-name="val4" table:style-name="ce21">
            <text:p>3.952,12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647029**</text:p>
          </table:table-cell>
          <table:table-cell office:value-type="string" table:style-name="ce16">
            <text:p>MARCELA PROENCA DA SILVA</text:p>
          </table:table-cell>
          <table:table-cell office:value-type="float" office:value="4221" table:content-validation-name="val7" table:style-name="ce20">
            <text:p>4221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3850.18" table:content-validation-name="val2" table:style-name="ce21">
            <text:p>3.850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997769**</text:p>
          </table:table-cell>
          <table:table-cell office:value-type="string" table:style-name="ce16">
            <text:p>PATRICIA PEREIRA</text:p>
          </table:table-cell>
          <table:table-cell office:value-type="float" office:value="4221" table:content-validation-name="val7" table:style-name="ce20">
            <text:p>4221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3850.18" table:content-validation-name="val2" table:style-name="ce21">
            <text:p>3.850,1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58529**</text:p>
          </table:table-cell>
          <table:table-cell office:value-type="string" table:style-name="ce16">
            <text:p>ALLAN FELIPE SILVA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4749.93" table:content-validation-name="val2" table:style-name="ce21">
            <text:p>4.749,93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35839**</text:p>
          </table:table-cell>
          <table:table-cell office:value-type="string" table:style-name="ce16">
            <text:p>CÉLIO ROBERTO RAMOS DO NASCIMENTO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68.9799999999996" table:style-name="ce21">
            <text:p>4.368,98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90489**</text:p>
          </table:table-cell>
          <table:table-cell office:value-type="string" table:style-name="ce16">
            <text:p>WILSON APARECIDO LIM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68.9799999999996" table:content-validation-name="val2" table:style-name="ce21">
            <text:p>4.368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24069**</text:p>
          </table:table-cell>
          <table:table-cell office:value-type="string" table:style-name="ce16">
            <text:p>RAFAELA CHAGAS MOTT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999.74" table:content-validation-name="val2" table:style-name="ce21">
            <text:p>4.999,74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84198**</text:p>
          </table:table-cell>
          <table:table-cell office:value-type="string" table:style-name="ce16">
            <text:p>SUELI APARECIDA GONÇALVES DE CARVALH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999.74" table:content-validation-name="val2" table:style-name="ce21">
            <text:p>4.999,74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3539**</text:p>
          </table:table-cell>
          <table:table-cell office:value-type="string" table:style-name="ce16">
            <text:p>ALINE BATISTA COST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45239**</text:p>
          </table:table-cell>
          <table:table-cell office:value-type="string" table:style-name="ce16">
            <text:p>CRISLENE FAGUNDES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661499**</text:p>
          </table:table-cell>
          <table:table-cell office:value-type="string" table:style-name="ce16">
            <text:p>IRENI RAMOS DA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04839**</text:p>
          </table:table-cell>
          <table:table-cell office:value-type="string" table:style-name="ce16">
            <text:p>SANDRA LUCIA FERRERIA DOS SANTOS DA SLI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795248**</text:p>
          </table:table-cell>
          <table:table-cell office:value-type="string" table:style-name="ce16">
            <text:p>VIVIANE DE OLIVEIRA GAIOSK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2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030199**</text:p>
          </table:table-cell>
          <table:table-cell office:value-type="string" table:style-name="ce16">
            <text:p>ANDERSON LUIZ DA ROCH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2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094509**</text:p>
          </table:table-cell>
          <table:table-cell office:value-type="string" table:style-name="ce16">
            <text:p>JOEL DA SILVA SAN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2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404069**</text:p>
          </table:table-cell>
          <table:table-cell office:value-type="string" table:style-name="ce16">
            <text:p>LEOCIDES APARECIDO CAZUL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2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091879**</text:p>
          </table:table-cell>
          <table:table-cell office:value-type="string" table:style-name="ce16">
            <text:p>TIAGO AUGUSTO MONTOAVI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2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875509**</text:p>
          </table:table-cell>
          <table:table-cell office:value-type="string" table:style-name="ce16">
            <text:p>JULIANA SILVA DE MA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Londrina/IFPR</text:p>
          </table:table-cell>
          <table:table-cell office:value-type="float" office:value="4485.68" table:content-validation-name="val2" table:style-name="ce21">
            <text:p>4.485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 LTDA</text:p>
          </table:table-cell>
          <table:table-cell office:value-type="string" table:style-name="ce19">
            <text:p>***090489**</text:p>
          </table:table-cell>
          <table:table-cell office:value-type="string" table:style-name="ce16">
            <text:p>WILSON APARECIDO LIM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Londrina/IFPR</text:p>
          </table:table-cell>
          <table:table-cell office:value-type="float" office:value="4485.68" table:content-validation-name="val2" table:style-name="ce21">
            <text:p>4.485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112259**</text:p>
          </table:table-cell>
          <table:table-cell office:value-type="string" table:style-name="ce16">
            <text:p>ALEX ADRIANO BIZZOTTO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343329**</text:p>
          </table:table-cell>
          <table:table-cell office:value-type="string" table:style-name="ce16">
            <text:p>AMAURI BAUMER PILANTIL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4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705939**</text:p>
          </table:table-cell>
          <table:table-cell office:value-type="string" table:style-name="ce16">
            <text:p>AURO ALVES DOS SANTOS JUNIOR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302519**</text:p>
          </table:table-cell>
          <table:table-cell office:value-type="string" table:style-name="ce16">
            <text:p>CARMELINDA RICARDO MARTA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490.8200000000002" table:content-validation-name="val4" table:style-name="ce21">
            <text:p>2.490,8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506199**</text:p>
          </table:table-cell>
          <table:table-cell office:value-type="string" table:style-name="ce16">
            <text:p>CRISTIANE DALL'AGNOL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309819**</text:p>
          </table:table-cell>
          <table:table-cell office:value-type="string" table:style-name="ce16">
            <text:p>CRISTIANO MARCIO ROBERTO BONAFÉ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490.8200000000002" table:content-validation-name="val4" table:style-name="ce21">
            <text:p>2.490,8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537189**</text:p>
          </table:table-cell>
          <table:table-cell office:value-type="string" table:style-name="ce16">
            <text:p>EMMANUELLA MOURA DA SILVA</text:p>
          </table:table-cell>
          <table:table-cell office:value-type="float" office:value="372205" table:content-validation-name="val8" table:style-name="ce20">
            <text:p>3722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742.0200000000004" table:content-validation-name="val4" table:style-name="ce21">
            <text:p>4.742,0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099599**</text:p>
          </table:table-cell>
          <table:table-cell office:value-type="string" table:style-name="ce16">
            <text:p>EURIDES PINTO RIBEIRO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72" table:content-validation-name="val4" table:style-name="ce21">
            <text:p>5.887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607529**</text:p>
          </table:table-cell>
          <table:table-cell office:value-type="string" table:style-name="ce16">
            <text:p>FABIANE SCHNEIDER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555979**</text:p>
          </table:table-cell>
          <table:table-cell office:value-type="string" table:style-name="ce16">
            <text:p>FRANCIELI CHAVE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961639**</text:p>
          </table:table-cell>
          <table:table-cell office:value-type="string" table:style-name="ce16">
            <text:p>GUILHERME DE OLIVEIRA CHIOT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72" table:content-validation-name="val4" table:style-name="ce21">
            <text:p>5.887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920749**</text:p>
          </table:table-cell>
          <table:table-cell office:value-type="string" table:style-name="ce16">
            <text:p>JOÃO PESSOA LIMA DA SILV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5.06" table:content-validation-name="val4" table:style-name="ce21">
            <text:p>7.555,0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067992**</text:p>
          </table:table-cell>
          <table:table-cell office:value-type="string" table:style-name="ce16">
            <text:p>JOSÉ VIEIRA GOMES NETO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6.47" table:content-validation-name="val4" table:style-name="ce21">
            <text:p>7.556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058581**</text:p>
          </table:table-cell>
          <table:table-cell office:value-type="string" table:style-name="ce16">
            <text:p>KLEBER MEDEIROS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5.06" table:content-validation-name="val4" table:style-name="ce21">
            <text:p>7.555,0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288509**</text:p>
          </table:table-cell>
          <table:table-cell office:value-type="string" table:style-name="ce16">
            <text:p>LEONARDO ANTUNES DO AMARAL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4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503159**</text:p>
          </table:table-cell>
          <table:table-cell office:value-type="string" table:style-name="ce16">
            <text:p>LUCINI FERREIRA TAQUES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4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986489**</text:p>
          </table:table-cell>
          <table:table-cell office:value-type="string" table:style-name="ce16">
            <text:p>LUIZ CARLOS DE OLIVEIRA LIMA</text:p>
          </table:table-cell>
          <table:table-cell office:value-type="float" office:value="782405" table:content-validation-name="val8" table:style-name="ce20">
            <text:p>7824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727.49" table:content-validation-name="val4" table:style-name="ce21">
            <text:p>5.727,4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735479**</text:p>
          </table:table-cell>
          <table:table-cell office:value-type="string" table:style-name="ce16">
            <text:p>LUIZ CARLOS DOS SANTOS RAMOS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10887.23" table:content-validation-name="val4" table:style-name="ce21">
            <text:p>10.887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210139**</text:p>
          </table:table-cell>
          <table:table-cell office:value-type="string" table:style-name="ce16">
            <text:p>MAICO RODRIGUES DOS SANTO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72.4799999999996" table:content-validation-name="val4" table:style-name="ce21">
            <text:p>4.472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287269**</text:p>
          </table:table-cell>
          <table:table-cell office:value-type="string" table:style-name="ce16">
            <text:p>ROSANGELA APARECIDA VICARI DAMA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4.5600000000004" table:content-validation-name="val4" table:style-name="ce21">
            <text:p>4.464,5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206469**</text:p>
          </table:table-cell>
          <table:table-cell office:value-type="string" table:style-name="ce16">
            <text:p>STEFANI PACHECO SKODOWSKI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4.5600000000004" table:content-validation-name="val4" table:style-name="ce21">
            <text:p>4.464,5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610229**</text:p>
          </table:table-cell>
          <table:table-cell office:value-type="string" table:style-name="ce16">
            <text:p>VANDERSON ROSA DOS SANTOS</text:p>
          </table:table-cell>
          <table:table-cell office:value-type="float" office:value="862120" table:content-validation-name="val8" table:style-name="ce20">
            <text:p>8621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12.14" table:content-validation-name="val4" table:style-name="ce21">
            <text:p>6.812,1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776139**</text:p>
          </table:table-cell>
          <table:table-cell office:value-type="string" table:style-name="ce16">
            <text:p>VITOR FRAGOSO GOETTEN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COS GERAIS LTDA</text:p>
          </table:table-cell>
          <table:table-cell office:value-type="string" table:style-name="ce19">
            <text:p>***761979**</text:p>
          </table:table-cell>
          <table:table-cell office:value-type="string" table:style-name="ce16">
            <text:p>YOHANNE DANGUI KREVE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4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61349**</text:p>
          </table:table-cell>
          <table:table-cell office:value-type="string" table:style-name="ce16">
            <text:p>JOSE AMAURI TONIAL SILV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7690.52" table:content-validation-name="val4" table:style-name="ce21">
            <text:p>7.690,5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43949**</text:p>
          </table:table-cell>
          <table:table-cell office:value-type="string" table:style-name="ce16">
            <text:p>JUAREZ SOUZA BUENO JUNIOR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4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30149**</text:p>
          </table:table-cell>
          <table:table-cell office:value-type="string" table:style-name="ce16">
            <text:p>LUCAS SCHIEFEDCKER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9240.8050000000003" table:content-validation-name="val4" table:style-name="ce21">
            <text:p>9.240,8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17189**</text:p>
          </table:table-cell>
          <table:table-cell office:value-type="string" table:style-name="ce16">
            <text:p>MATHEUS SCHIEFEDCKER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9240.8050000000003" table:content-validation-name="val4" table:style-name="ce21">
            <text:p>9.240,8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599159**</text:p>
          </table:table-cell>
          <table:table-cell office:value-type="string" table:style-name="ce16">
            <text:p>NILSON ORLEI PINHEIR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4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359429**</text:p>
          </table:table-cell>
          <table:table-cell office:value-type="string" table:style-name="ce16">
            <text:p>TIAGO WOSNES PEDROSO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4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46379**</text:p>
          </table:table-cell>
          <table:table-cell office:value-type="string" table:style-name="ce16">
            <text:p>VITOR MATEUS TEIX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7690.52" table:content-validation-name="val4" table:style-name="ce21">
            <text:p>7.690,5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53149**</text:p>
          </table:table-cell>
          <table:table-cell office:value-type="string" table:style-name="ce16">
            <text:p>ANDRÉIA CAMIANSKI FERREIRA</text:p>
          </table:table-cell>
          <table:table-cell office:value-type="float" office:value="516220" table:content-validation-name="val8" table:style-name="ce20">
            <text:p>51622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290" table:content-validation-name="val4" table:style-name="ce21">
            <text:p>2.2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83249**</text:p>
          </table:table-cell>
          <table:table-cell office:value-type="string" table:style-name="ce16">
            <text:p>ROSELI MARINS CATOSGKI DOS SANTOS</text:p>
          </table:table-cell>
          <table:table-cell office:value-type="float" office:value="516220" table:content-validation-name="val8" table:style-name="ce20">
            <text:p>5162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4233" table:content-validation-name="val4" table:style-name="ce21">
            <text:p>4.233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71479**</text:p>
          </table:table-cell>
          <table:table-cell office:value-type="string" table:style-name="ce16">
            <text:p>VINÍCIUS HEITOR PEREIRA</text:p>
          </table:table-cell>
          <table:table-cell office:value-type="float" office:value="261425" table:content-validation-name="val8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11200" table:content-validation-name="val4" table:style-name="ce21">
            <text:p>11.20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323059**</text:p>
          </table:table-cell>
          <table:table-cell office:value-type="string" table:style-name="ce16">
            <text:p>ZENAIDE DA ROCHA FRAGATA MIRANDA</text:p>
          </table:table-cell>
          <table:table-cell office:value-type="float" office:value="261425" table:content-validation-name="val8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11200" table:content-validation-name="val4" table:style-name="ce21">
            <text:p>11.20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564709**</text:p>
          </table:table-cell>
          <table:table-cell office:value-type="string" table:style-name="ce16">
            <text:p>CLEUSA DA APARECIDA LISBO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41449**</text:p>
          </table:table-cell>
          <table:table-cell office:value-type="string" table:style-name="ce16">
            <text:p>CRISTIANE APARECIDA CORREIA DE RAM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383349**</text:p>
          </table:table-cell>
          <table:table-cell office:value-type="string" table:style-name="ce16">
            <text:p>ELAINE REGINA RODRIGUES DE LIM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301229**</text:p>
          </table:table-cell>
          <table:table-cell office:value-type="string" table:style-name="ce16">
            <text:p>IONE SALETE DIAS CARVALH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989.87" table:content-validation-name="val4" table:style-name="ce21">
            <text:p>3.989,8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291779**</text:p>
          </table:table-cell>
          <table:table-cell office:value-type="string" table:style-name="ce16">
            <text:p>JANETE FATIMA SOARES DA ROS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989.87" table:content-validation-name="val4" table:style-name="ce21">
            <text:p>3.989,8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192869**</text:p>
          </table:table-cell>
          <table:table-cell office:value-type="string" table:style-name="ce16">
            <text:p>MAICON FELICIO DE ALMEID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41319**</text:p>
          </table:table-cell>
          <table:table-cell office:value-type="string" table:style-name="ce16">
            <text:p>MARILEI CORREIA DE RAM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188679**</text:p>
          </table:table-cell>
          <table:table-cell office:value-type="string" table:style-name="ce16">
            <text:p>MARLENE ROSA SOUZA LIM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554389**</text:p>
          </table:table-cell>
          <table:table-cell office:value-type="string" table:style-name="ce16">
            <text:p>MARLI TEREZINHA CORREIA DE RAMOS MACHAD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699129**</text:p>
          </table:table-cell>
          <table:table-cell office:value-type="string" table:style-name="ce16">
            <text:p>ORVALINA PAZ DE SOUZ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49039**</text:p>
          </table:table-cell>
          <table:table-cell office:value-type="string" table:style-name="ce16">
            <text:p>PATRÍCIA LUCINDO DOS SANTO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784529**</text:p>
          </table:table-cell>
          <table:table-cell office:value-type="string" table:style-name="ce16">
            <text:p>SIMONE APARECIDA BAUMER PILANTIL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0.41" table:content-validation-name="val4" table:style-name="ce21">
            <text:p>3.790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96119**</text:p>
          </table:table-cell>
          <table:table-cell office:value-type="string" table:style-name="ce16">
            <text:p>JOCASTA ASSIS CARVALH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88672**</text:p>
          </table:table-cell>
          <table:table-cell office:value-type="string" table:style-name="ce16">
            <text:p>YENNY JOSEFINA SULBARAN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84679**</text:p>
          </table:table-cell>
          <table:table-cell office:value-type="string" table:style-name="ce16">
            <text:p>ARIELE HERMAN LUIZ</text:p>
          </table:table-cell>
          <table:table-cell office:value-type="float" office:value="410105" table:style-name="ce20">
            <text:p>410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342.74" table:content-validation-name="val4" table:style-name="ce21">
            <text:p>4.342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85119**</text:p>
          </table:table-cell>
          <table:table-cell office:value-type="string" table:style-name="ce16">
            <text:p>CÉLIA FULGÊNCIO PINT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2789**</text:p>
          </table:table-cell>
          <table:table-cell office:value-type="string" table:style-name="ce16">
            <text:p>JESSICA LUSTOSA DE ALMEID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93969**</text:p>
          </table:table-cell>
          <table:table-cell office:value-type="string" table:style-name="ce16">
            <text:p>VANUZA DRANKA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64049**</text:p>
          </table:table-cell>
          <table:table-cell office:value-type="string" table:style-name="ce16">
            <text:p>ROSELENE MARTIN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316519**</text:p>
          </table:table-cell>
          <table:table-cell office:value-type="string" table:style-name="ce16">
            <text:p>JOELMA CONSTANTINO VAREL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4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079359**</text:p>
          </table:table-cell>
          <table:table-cell office:value-type="string" table:style-name="ce16">
            <text:p>LUIZ CARLOS CASSILHA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5151.3" table:content-validation-name="val4" table:style-name="ce21">
            <text:p>5.151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748309**</text:p>
          </table:table-cell>
          <table:table-cell office:value-type="string" table:style-name="ce16">
            <text:p>CLAUDIONOR RODRIGUES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919.7700000000004" table:content-validation-name="val4" table:style-name="ce21">
            <text:p>4.919,7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613784**</text:p>
          </table:table-cell>
          <table:table-cell office:value-type="string" table:style-name="ce16">
            <text:p>EMANUEL JESUS FREIRE CORRE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5423.37" table:content-validation-name="val4" table:style-name="ce21">
            <text:p>5.423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034259**</text:p>
          </table:table-cell>
          <table:table-cell office:value-type="string" table:style-name="ce16">
            <text:p>LUIZ HENRIQUE CAMPOS</text:p>
          </table:table-cell>
          <table:table-cell office:value-type="float" office:value="514320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3777.13" table:content-validation-name="val4" table:style-name="ce21">
            <text:p>3.777,13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2</text:p>
          </table:table-cell>
          <table:table-cell office:value-type="float" office:value="3890146000148" table:style-name="ce18">
            <text:p>03.890.146/0001-48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9">
            <text:p>***687759**</text:p>
          </table:table-cell>
          <table:table-cell office:value-type="string" table:style-name="ce16">
            <text:p>KETHLEEN PADILHA DOS SANTOS</text:p>
          </table:table-cell>
          <table:table-cell office:value-type="float" office:value="411005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327.7299999999996" table:content-validation-name="val4" table:style-name="ce21">
            <text:p>4.327,7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2</text:p>
          </table:table-cell>
          <table:table-cell office:value-type="float" office:value="3890146000148" table:style-name="ce18">
            <text:p>03.890.146/0001-48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9">
            <text:p>***975361**</text:p>
          </table:table-cell>
          <table:table-cell office:value-type="string" table:style-name="ce16">
            <text:p>KATIUCHA FRANCISCO DA COSTA</text:p>
          </table:table-cell>
          <table:table-cell office:value-type="float" office:value="411005" table:style-name="ce20">
            <text:p>4110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327.7299999999996" table:content-validation-name="val4" table:style-name="ce21">
            <text:p>4.327,7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5/2022</text:p>
          </table:table-cell>
          <table:table-cell office:value-type="string" table:style-name="ce18">
            <text:p>04.970.088/0001-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75099**</text:p>
          </table:table-cell>
          <table:table-cell office:value-type="string" table:style-name="ce16">
            <text:p>ODAIR PEREIRA DOS SANTOS</text:p>
          </table:table-cell>
          <table:table-cell office:value-type="float" office:value="992215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5994.6" table:content-validation-name="val4" table:style-name="ce21">
            <text:p>5.994,60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08698**</text:p>
          </table:table-cell>
          <table:table-cell office:value-type="string" table:style-name="ce16">
            <text:p>PRISCILA FRANCO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4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390949**</text:p>
          </table:table-cell>
          <table:table-cell office:value-type="string" table:style-name="ce16">
            <text:p>ERICK EDUARDO GONÇALVES MEGLIORINI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4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06040**</text:p>
          </table:table-cell>
          <table:table-cell office:value-type="string" table:style-name="ce16">
            <text:p>ANDRESSA MARQUES BARBOSA DA SILVA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810" table:content-validation-name="val4" table:style-name="ce21">
            <text:p>10.81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7" table:content-validation-name="val5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256759**</text:p>
          </table:table-cell>
          <table:table-cell office:value-type="string" table:style-name="ce16">
            <text:p>LEIDIANE FERREIRA MARINHO</text:p>
          </table:table-cell>
          <table:table-cell office:value-type="float" office:value="5162" table:style-name="ce20">
            <text:p>5162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4332" table:content-validation-name="val4" table:style-name="ce21">
            <text:p>4.332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855808**</text:p>
          </table:table-cell>
          <table:table-cell office:value-type="string" table:style-name="ce16">
            <text:p>LOURIVAL BENEDITO DE SOUZ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5299.99" table:content-validation-name="val4" table:style-name="ce21">
            <text:p>5.299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861919**</text:p>
          </table:table-cell>
          <table:table-cell office:value-type="string" table:style-name="ce16">
            <text:p>LUIZ FERNANDO DOS SANTOS ARAUJ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4449.8900000000003" table:content-validation-name="val4" table:style-name="ce21">
            <text:p>4.44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878729**</text:p>
          </table:table-cell>
          <table:table-cell office:value-type="string" table:style-name="ce16">
            <text:p>OSVALDO MEND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4449.8900000000003" table:content-validation-name="val4" table:style-name="ce21">
            <text:p>4.44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264819**</text:p>
          </table:table-cell>
          <table:table-cell office:value-type="string" table:style-name="ce16">
            <text:p>MANOEL MARQUES DE LIMA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Paranavaí/IFPR</text:p>
          </table:table-cell>
          <table:table-cell office:value-type="float" office:value="3549.86" table:content-validation-name="val4" table:style-name="ce21">
            <text:p>3.5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720459**</text:p>
          </table:table-cell>
          <table:table-cell office:value-type="string" table:style-name="ce16">
            <text:p>ANTONIO CLOVIS SANTOS DE JESUS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Paranavaí/IFPR</text:p>
          </table:table-cell>
          <table:table-cell office:value-type="float" office:value="3549.86" table:content-validation-name="val4" table:style-name="ce21">
            <text:p>3.5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225329**</text:p>
          </table:table-cell>
          <table:table-cell office:value-type="string" table:style-name="ce16">
            <text:p>CRISTINA DOS SANTOS DE MELL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165871**</text:p>
          </table:table-cell>
          <table:table-cell office:value-type="string" table:style-name="ce16">
            <text:p>ELIZABETE APARECIDA DE OLIVEIR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820699**</text:p>
          </table:table-cell>
          <table:table-cell office:value-type="string" table:style-name="ce16">
            <text:p>MARCILENE MATIAS DOS SANTOS RODRIGU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266.92" table:content-validation-name="val4" table:style-name="ce21">
            <text:p>4.266,9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527838**</text:p>
          </table:table-cell>
          <table:table-cell office:value-type="string" table:style-name="ce16">
            <text:p>CRISTIANE GARCIA FEITOSA XAVIER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239.9799999999996" table:content-validation-name="val4" table:style-name="ce21">
            <text:p>5.23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911819**</text:p>
          </table:table-cell>
          <table:table-cell office:value-type="string" table:style-name="ce16">
            <text:p>VALDIRENE SILVA DE MEL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184.83" table:content-validation-name="val4" table:style-name="ce21">
            <text:p>4.184,8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368129**</text:p>
          </table:table-cell>
          <table:table-cell office:value-type="string" table:style-name="ce16">
            <text:p>LUCINEIA RODRIGUES DA SILVA CARVALH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239.9799999999996" table:content-validation-name="val4" table:style-name="ce21">
            <text:p>5.23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231129**</text:p>
          </table:table-cell>
          <table:table-cell office:value-type="string" table:style-name="ce16">
            <text:p>MARIA VILMA MACIEIRO VIDOTTI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091079**</text:p>
          </table:table-cell>
          <table:table-cell office:value-type="string" table:style-name="ce16">
            <text:p>VANETE DE OLIVEIRA BOA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458759**</text:p>
          </table:table-cell>
          <table:table-cell office:value-type="string" table:style-name="ce16">
            <text:p>GILVANIA MARTINS DE SOUZA SALVALAGIO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2/2022</text:p>
          </table:table-cell>
          <table:table-cell office:value-type="float" office:value="13937629000104" table:style-name="ce18">
            <text:p>13.937.629/0001-04</text:p>
          </table:table-cell>
          <table:table-cell office:value-type="string" table:style-name="ce16">
            <text:p>E-LABORE SERVIÇOS &amp; TECNOLOGIA SOCIAL LTDA</text:p>
          </table:table-cell>
          <table:table-cell office:value-type="string" table:style-name="ce19">
            <text:p>***570529**</text:p>
          </table:table-cell>
          <table:table-cell office:value-type="string" table:style-name="ce16">
            <text:p>EDVALDO PAULO DA SILVA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4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1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903499**</text:p>
          </table:table-cell>
          <table:table-cell office:value-type="string" table:style-name="ce16">
            <text:p>TAYNARA DO NASCIMENTO DOS SANTOS DE ARAÚJO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3922.7" table:content-validation-name="val4" table:style-name="ce21">
            <text:p>3.922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1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520179**</text:p>
          </table:table-cell>
          <table:table-cell office:value-type="string" table:style-name="ce16">
            <text:p>LISLEI MAIA DE GOIS</text:p>
          </table:table-cell>
          <table:table-cell office:value-type="float" office:value="411005" table:content-validation-name="val8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3922.7" table:content-validation-name="val4" table:style-name="ce21">
            <text:p>3.922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1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860539**</text:p>
          </table:table-cell>
          <table:table-cell office:value-type="string" table:style-name="ce16">
            <text:p>VINICIUS SILVA DOS SANTOS</text:p>
          </table:table-cell>
          <table:table-cell office:value-type="float" office:value="414105" table:content-validation-name="val8" table:style-name="ce20">
            <text:p>4141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320.42" table:content-validation-name="val4" table:style-name="ce21">
            <text:p>5.32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4/2022</text:p>
          </table:table-cell>
          <table:table-cell office:value-type="float" office:value="2891176000106" table:style-name="ce18">
            <text:p>02.891.176/0001-06</text:p>
          </table:table-cell>
          <table:table-cell office:value-type="string" table:style-name="ce16">
            <text:p>EQUIP SEG SERVIÇOS ESPECIALIADOS LTDA</text:p>
          </table:table-cell>
          <table:table-cell office:value-type="string" table:style-name="ce19">
            <text:p>***346209**</text:p>
          </table:table-cell>
          <table:table-cell office:value-type="string" table:style-name="ce16">
            <text:p>JORGE ELIAS VENANCIO</text:p>
          </table:table-cell>
          <table:table-cell office:value-type="float" office:value="517420" table:content-validation-name="val8" table:style-name="ce20">
            <text:p>517420</text:p>
          </table:table-cell>
          <table:table-cell office:value-type="float" office:value="25" table:style-name="ce20">
            <text:p>25</text:p>
          </table:table-cell>
          <table:table-cell office:value-type="string" table:style-name="ce16">
            <text:p>Campus Paranavaí/IFPR</text:p>
          </table:table-cell>
          <table:table-cell office:value-type="float" office:value="3579.09" table:content-validation-name="val4" table:style-name="ce21">
            <text:p>3.579,0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17019**</text:p>
          </table:table-cell>
          <table:table-cell office:value-type="string" table:style-name="ce16">
            <text:p>DAIANE DE SOUZA LIMA</text:p>
          </table:table-cell>
          <table:table-cell office:value-type="float" office:value="516210" table:content-validation-name="val8" table:style-name="ce20">
            <text:p>51621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473" table:content-validation-name="val4" table:style-name="ce21">
            <text:p>2.473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61799**</text:p>
          </table:table-cell>
          <table:table-cell office:value-type="string" table:style-name="ce16">
            <text:p>IOLANDA LARENTES DE CASTRO</text:p>
          </table:table-cell>
          <table:table-cell office:value-type="float" office:value="516210" table:content-validation-name="val8" table:style-name="ce20">
            <text:p>51621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473" table:content-validation-name="val4" table:style-name="ce21">
            <text:p>2.473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398" table:content-validation-name="val5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86279**</text:p>
          </table:table-cell>
          <table:table-cell office:value-type="string" table:style-name="ce16">
            <text:p>ISABELLA LUIZA DOSSO MARTINS DA COSTA</text:p>
          </table:table-cell>
          <table:table-cell office:value-type="float" office:value="516210" table:content-validation-name="val8" table:style-name="ce20">
            <text:p>51621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734" table:content-validation-name="val4" table:style-name="ce21">
            <text:p>2.734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154" table:content-validation-name="val5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487339**</text:p>
          </table:table-cell>
          <table:table-cell office:value-type="string" table:style-name="ce16">
            <text:p>ROZENEI PEREIRA DE SOUZA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099.9799999999996" table:content-validation-name="val4" table:style-name="ce21">
            <text:p>4.09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154" table:content-validation-name="val5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006489**</text:p>
          </table:table-cell>
          <table:table-cell office:value-type="string" table:style-name="ce16">
            <text:p>JOSÉ RIBEIRO DE LIMA</text:p>
          </table:table-cell>
          <table:table-cell office:value-type="float" office:value="622010" table:content-validation-name="val8" table:style-name="ce20">
            <text:p>62201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Pinhais/IFPR</text:p>
          </table:table-cell>
          <table:table-cell office:value-type="float" office:value="2106.2399999999998" table:content-validation-name="val4" table:style-name="ce21">
            <text:p>2.106,2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154" table:content-validation-name="val5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585039**</text:p>
          </table:table-cell>
          <table:table-cell office:value-type="string" table:style-name="ce16">
            <text:p>ANDRÉ LÚCIO DE SOUZA</text:p>
          </table:table-cell>
          <table:table-cell office:value-type="float" office:value="514325" table:content-validation-name="val8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989.83" table:content-validation-name="val4" table:style-name="ce21">
            <text:p>4.989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154" table:content-validation-name="val5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705639**</text:p>
          </table:table-cell>
          <table:table-cell office:value-type="string" table:style-name="ce16">
            <text:p>VALDIR DE OLIVEIRA</text:p>
          </table:table-cell>
          <table:table-cell office:value-type="float" office:value="517410" table:content-validation-name="val8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099.9799999999996" table:style-name="ce21">
            <text:p>4.09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28159**</text:p>
          </table:table-cell>
          <table:table-cell office:value-type="string" table:style-name="ce16">
            <text:p>GILDA CAROLINA VICENTE SIQU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719.8" table:style-name="ce21">
            <text:p>3.719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38909**</text:p>
          </table:table-cell>
          <table:table-cell office:value-type="string" table:style-name="ce16">
            <text:p>LUCIMARA DA SILVA VI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917.03" table:style-name="ce21">
            <text:p>3.917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88789**</text:p>
          </table:table-cell>
          <table:table-cell office:value-type="string" table:style-name="ce16">
            <text:p>JOSELIA DE FATIMA CHAVES</text:p>
          </table:table-cell>
          <table:table-cell office:value-type="float" office:value="514320" table:content-validation-name="val8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719.8" table:content-validation-name="val4" table:style-name="ce21">
            <text:p>3.719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65409**</text:p>
          </table:table-cell>
          <table:table-cell office:value-type="string" table:style-name="ce16">
            <text:p>ANTONIO DA SILVA SANTOS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8299.27" table:content-validation-name="val4" table:style-name="ce21">
            <text:p>8.299,2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611909**</text:p>
          </table:table-cell>
          <table:table-cell office:value-type="string" table:style-name="ce16">
            <text:p>ADILSON DO NASCIMENTO PER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8299.27" table:content-validation-name="val4" table:style-name="ce21">
            <text:p>8.299,2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150399**</text:p>
          </table:table-cell>
          <table:table-cell office:value-type="string" table:style-name="ce16">
            <text:p>MARILSON SERGIO RESENDE FERREIR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7512.13" table:content-validation-name="val4" table:style-name="ce21">
            <text:p>7.512,1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1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56679**</text:p>
          </table:table-cell>
          <table:table-cell office:value-type="string" table:style-name="ce16">
            <text:p>JOÃO ROBERTO SCREMIN DA SILV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7512.13" table:content-validation-name="val4" table:style-name="ce21">
            <text:p>7.512,1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04419**</text:p>
          </table:table-cell>
          <table:table-cell office:value-type="string" table:style-name="ce16">
            <text:p>ADENILSON DE <text:s/>ANDRADE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8535.18" table:content-validation-name="val4" table:style-name="ce21">
            <text:p>8.535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70019**</text:p>
          </table:table-cell>
          <table:table-cell office:value-type="string" table:style-name="ce16">
            <text:p>GILSON VUJANSKI DE LIMA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7588.65" table:content-validation-name="val4" table:style-name="ce21">
            <text:p>7.588,6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87559**</text:p>
          </table:table-cell>
          <table:table-cell office:value-type="string" table:style-name="ce16">
            <text:p>FERNANDO GONÇALVES<text:s text:c="2"/>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7588.65" table:content-validation-name="val4" table:style-name="ce21">
            <text:p>7.588,6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5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45849**</text:p>
          </table:table-cell>
          <table:table-cell office:value-type="string" table:style-name="ce16">
            <text:p>MARCOS CHAFRON</text:p>
          </table:table-cell>
          <table:table-cell office:value-type="float" office:value="517330" table:content-validation-name="val8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8535.18" table:content-validation-name="val4" table:style-name="ce21">
            <text:p>8.535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- Eireli</text:p>
          </table:table-cell>
          <table:table-cell office:value-type="string" table:style-name="ce19">
            <text:p>***041459**</text:p>
          </table:table-cell>
          <table:table-cell office:value-type="string" table:style-name="ce16">
            <text:p>LUIZ PATRICK DE CAMPOS</text:p>
          </table:table-cell>
          <table:table-cell office:value-type="float" office:value="992215" table:content-validation-name="val8" table:style-name="ce20">
            <text:p>992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5846.49" table:style-name="ce21">
            <text:p>5.846,4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22479**</text:p>
          </table:table-cell>
          <table:table-cell office:value-type="string" table:style-name="ce16">
            <text:p>TEREZINHA ROSA DE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4069.66" table:content-validation-name="val4" table:style-name="ce21">
            <text:p>4.069,6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39819**</text:p>
          </table:table-cell>
          <table:table-cell office:value-type="string" table:style-name="ce16">
            <text:p>ELIANE APARECIDA GARDIN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4" table:style-name="ce21">
            <text:p>3.856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94129**</text:p>
          </table:table-cell>
          <table:table-cell office:value-type="string" table:style-name="ce16">
            <text:p>ELIZETE DE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4" table:style-name="ce21">
            <text:p>3.856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196829**</text:p>
          </table:table-cell>
          <table:table-cell office:value-type="string" table:style-name="ce16">
            <text:p>ELIANE ALVES DE SANTANA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21800" table:content-validation-name="val4" table:style-name="ce21">
            <text:p>21.80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6545" table:content-validation-name="val5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038705**</text:p>
          </table:table-cell>
          <table:table-cell office:value-type="string" table:style-name="ce16">
            <text:p>KESIA CAROLINE DA SILVA SANTOS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10863.45" table:content-validation-name="val4" table:style-name="ce21">
            <text:p>10.863,4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23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88279**</text:p>
          </table:table-cell>
          <table:table-cell office:value-type="string" table:style-name="ce16">
            <text:p>Luciana Pereira da Cost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516.9" table:style-name="ce21">
            <text:p>3.516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23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417569**</text:p>
          </table:table-cell>
          <table:table-cell office:value-type="string" table:style-name="ce16">
            <text:p>Suzana da Luz Ribeir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714.15" table:style-name="ce21">
            <text:p>3.714,1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23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622899**</text:p>
          </table:table-cell>
          <table:table-cell office:value-type="string" table:style-name="ce16">
            <text:p>Tamis Silva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516.9" table:style-name="ce21">
            <text:p>3.516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23">
            <text:p>06/2021</text:p>
          </table:table-cell>
          <table:table-cell office:value-type="string" table:style-name="ce18">
            <text:p>792830650003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36039**</text:p>
          </table:table-cell>
          <table:table-cell office:value-type="string" table:style-name="ce16">
            <text:p>Marcia Burei</text:p>
          </table:table-cell>
          <table:table-cell office:value-type="float" office:value="411010" table:style-name="ce20">
            <text:p>4110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4072.83" table:style-name="ce21">
            <text:p>4.072,8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079019**</text:p>
          </table:table-cell>
          <table:table-cell office:value-type="string" table:style-name="ce16">
            <text:p>Alexsandro leite ouverney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Quedas do Iguaçu/IFPR</text:p>
          </table:table-cell>
          <table:table-cell office:value-type="float" office:value="5696.23" table:style-name="ce21">
            <text:p>5.696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685169**</text:p>
          </table:table-cell>
          <table:table-cell office:value-type="string" table:style-name="ce16">
            <text:p>MARILEI DURANTE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Quedas do Iguaçu/IFPR</text:p>
          </table:table-cell>
          <table:table-cell office:value-type="float" office:value="3528.38" table:style-name="ce21">
            <text:p>3.528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4673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Veneza Serviços Administrativos Ltda</text:p>
          </table:table-cell>
          <table:table-cell office:value-type="string" table:style-name="ce19">
            <text:p>***741788**</text:p>
          </table:table-cell>
          <table:table-cell office:value-type="string" table:style-name="ce16">
            <text:p>WELLINGTON RAPHAEL TAKASHI SUZAKI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Quedas do Iguaçu/IFPR</text:p>
          </table:table-cell>
          <table:table-cell office:value-type="float" office:value="3528.38" table:style-name="ce21">
            <text:p>3.528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60879**</text:p>
          </table:table-cell>
          <table:table-cell office:value-type="string" table:style-name="ce16">
            <text:p>MAURO SÉRGIO APARECIDO LOPE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6676.81" table:content-validation-name="val2" table:style-name="ce21">
            <text:p>6.676,8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807449**</text:p>
          </table:table-cell>
          <table:table-cell office:value-type="string" table:style-name="ce16">
            <text:p>EDSON PROENÇ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6676.81" table:content-validation-name="val2" table:style-name="ce21">
            <text:p>6.676,81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41149**</text:p>
          </table:table-cell>
          <table:table-cell office:value-type="string" table:style-name="ce16">
            <text:p>NATAN DE LIMA ALVE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7568.57" table:content-validation-name="val2" table:style-name="ce21">
            <text:p>7.568,5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195789**</text:p>
          </table:table-cell>
          <table:table-cell office:value-type="string" table:style-name="ce16">
            <text:p>RONALDO OLIVEIRA RIBEIRO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7568.67" table:content-validation-name="val2" table:style-name="ce21">
            <text:p>7.568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88599**</text:p>
          </table:table-cell>
          <table:table-cell office:value-type="string" table:style-name="ce16">
            <text:p>CAUANE DOS SANTOS REI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359489**</text:p>
          </table:table-cell>
          <table:table-cell office:value-type="string" table:style-name="ce16">
            <text:p>ELENISE SILVESTRE RIBEIR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942619**</text:p>
          </table:table-cell>
          <table:table-cell office:value-type="string" table:style-name="ce16">
            <text:p>ELIANE RODRIGUES DOS SANTO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670479**</text:p>
          </table:table-cell>
          <table:table-cell office:value-type="string" table:style-name="ce16">
            <text:p>FERNANDA BUCHINSK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90949**</text:p>
          </table:table-cell>
          <table:table-cell office:value-type="string" table:style-name="ce16">
            <text:p>LUCINEIA CORREIA DE LIM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705409**</text:p>
          </table:table-cell>
          <table:table-cell office:value-type="string" table:style-name="ce16">
            <text:p>NILCEIA CRISTINA LOPES FERR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53739**</text:p>
          </table:table-cell>
          <table:table-cell office:value-type="string" table:style-name="ce16">
            <text:p>NIRLEI APARECIDA DE LIM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56159**</text:p>
          </table:table-cell>
          <table:table-cell office:value-type="string" table:style-name="ce16">
            <text:p>ROSENILDA NUNES DE OLIV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09769**</text:p>
          </table:table-cell>
          <table:table-cell office:value-type="string" table:style-name="ce16">
            <text:p>SANDRA DE FATIMA OCHETSKI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80949**</text:p>
          </table:table-cell>
          <table:table-cell office:value-type="string" table:style-name="ce16">
            <text:p>VALQUIRIA CRESPIM TEIX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2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709789**</text:p>
          </table:table-cell>
          <table:table-cell office:value-type="string" table:style-name="ce16">
            <text:p>JOSUEL FERREIRA DE OLIVEIRA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5180.18" table:content-validation-name="val2" table:style-name="ce21">
            <text:p>5.180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401299**</text:p>
          </table:table-cell>
          <table:table-cell office:value-type="string" table:style-name="ce16">
            <text:p>KAUAN FELIPE DE MORAE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2904.16" table:content-validation-name="val2" table:style-name="ce21">
            <text:p>2.904,1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787409**</text:p>
          </table:table-cell>
          <table:table-cell office:value-type="string" table:style-name="ce16">
            <text:p>CLEUNICE APARECIDA SOARES PROENC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4007.23" table:content-validation-name="val2" table:style-name="ce21">
            <text:p>4.007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173639**</text:p>
          </table:table-cell>
          <table:table-cell office:value-type="string" table:style-name="ce16">
            <text:p>CLERES KARINA DA SILVA LIM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4171.78" table:content-validation-name="val2" table:style-name="ce21">
            <text:p>4.171,7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864399**</text:p>
          </table:table-cell>
          <table:table-cell office:value-type="string" table:style-name="ce16">
            <text:p>VALDECIR BUEN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4172.78" table:content-validation-name="val2" table:style-name="ce21">
            <text:p>4.172,78</text:p>
          </table:table-cell>
          <table:table-cell office:value-type="string" table:style-name="ce16">
            <text:p>07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184459**</text:p>
          </table:table-cell>
          <table:table-cell office:value-type="string" table:style-name="ce16">
            <text:p>FRANCIELLE CAMARGO DA SILV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742.72" table:content-validation-name="val2" table:style-name="ce21">
            <text:p>5.742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291569**</text:p>
          </table:table-cell>
          <table:table-cell office:value-type="string" table:style-name="ce16">
            <text:p>NEYMAR RODRIGUES VALEN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8339.0400000000009" table:content-validation-name="val2" table:style-name="ce21">
            <text:p>8.339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686818**</text:p>
          </table:table-cell>
          <table:table-cell office:value-type="string" table:style-name="ce16">
            <text:p>REINALDO MARTO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8339.0400000000009" table:content-validation-name="val2" table:style-name="ce21">
            <text:p>8.339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593319**</text:p>
          </table:table-cell>
          <table:table-cell office:value-type="string" table:style-name="ce16">
            <text:p>JOSUÉ LOPES DOS SANTOS</text:p>
          </table:table-cell>
          <table:table-cell office:value-type="float" office:value="721215" table:content-validation-name="val7" table:style-name="ce20">
            <text:p>72121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984.41" table:content-validation-name="val2" table:style-name="ce21">
            <text:p>5.984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71019**</text:p>
          </table:table-cell>
          <table:table-cell office:value-type="string" table:style-name="ce16">
            <text:p>ADILEUZA MARQUES DE S FIGUEIRED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53905**</text:p>
          </table:table-cell>
          <table:table-cell office:value-type="string" table:style-name="ce16">
            <text:p>EDINILZA SILVA NUNE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356439**</text:p>
          </table:table-cell>
          <table:table-cell office:value-type="string" table:style-name="ce16">
            <text:p>GISELE MOREIRA TEIX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91038**</text:p>
          </table:table-cell>
          <table:table-cell office:value-type="string" table:style-name="ce16">
            <text:p>LAUDICEIA PEREIRA DE FARI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803.9" table:content-validation-name="val2" table:style-name="ce21">
            <text:p>3.803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2099**</text:p>
          </table:table-cell>
          <table:table-cell office:value-type="string" table:style-name="ce16">
            <text:p>MARIA JOSÉ VACCARI FERR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75379**</text:p>
          </table:table-cell>
          <table:table-cell office:value-type="string" table:style-name="ce16">
            <text:p>MICHELE DA SILVA MENDONÇ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227849**</text:p>
          </table:table-cell>
          <table:table-cell office:value-type="string" table:style-name="ce16">
            <text:p>ROZIMEIRE DA CRUZ SILV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2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68979**</text:p>
          </table:table-cell>
          <table:table-cell office:value-type="string" table:style-name="ce16">
            <text:p>AUDERLEYA ALINE GUIMARÃES KROMINSKI GREJANIM</text:p>
          </table:table-cell>
          <table:table-cell office:value-type="float" office:value="261425" table:content-validation-name="val7" table:style-name="ce20">
            <text:p>261425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Umuarama/IFPR</text:p>
          </table:table-cell>
          <table:table-cell office:value-type="float" office:value="5706" table:content-validation-name="val2" table:style-name="ce21">
            <text:p>5.70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133309**</text:p>
          </table:table-cell>
          <table:table-cell office:value-type="string" table:style-name="ce16">
            <text:p>MARIA REGINA DE SOUZA</text:p>
          </table:table-cell>
          <table:table-cell office:value-type="float" office:value="261425" table:content-validation-name="val7" table:style-name="ce20">
            <text:p>261425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Campus Umuarama/IFPR</text:p>
          </table:table-cell>
          <table:table-cell office:value-type="float" office:value="5706" table:content-validation-name="val2" table:style-name="ce21">
            <text:p>5.70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928159**</text:p>
          </table:table-cell>
          <table:table-cell office:value-type="string" table:style-name="ce16">
            <text:p>AGUINALDO ALVES DA MOT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099.55" table:content-validation-name="val2" table:style-name="ce21">
            <text:p>5.099,5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291529**</text:p>
          </table:table-cell>
          <table:table-cell office:value-type="string" table:style-name="ce16">
            <text:p>JAILTON VALADARES DOS SANTOS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Umuarama/IFPR</text:p>
          </table:table-cell>
          <table:table-cell office:value-type="float" office:value="5800" table:content-validation-name="val2" table:style-name="ce21">
            <text:p>5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CAO E SERVICOS DE MONITORAMENTO LTDA</text:p>
          </table:table-cell>
          <table:table-cell office:value-type="string" table:style-name="ce19">
            <text:p>***640179**</text:p>
          </table:table-cell>
          <table:table-cell office:value-type="string" table:style-name="ce16">
            <text:p>CARLOS ALBERTO DE LIMA SOUZ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Umuarama/IFPR</text:p>
          </table:table-cell>
          <table:table-cell office:value-type="float" office:value="3989.94" table:content-validation-name="val2" table:style-name="ce21">
            <text:p>3.989,9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480269**</text:p>
          </table:table-cell>
          <table:table-cell office:value-type="string" table:style-name="ce16">
            <text:p>DANIELE APARECIDA FILEDI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771.25" table:content-validation-name="val2" table:style-name="ce21">
            <text:p>3.771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633709**</text:p>
          </table:table-cell>
          <table:table-cell office:value-type="string" table:style-name="ce16">
            <text:p>TATIANA DE PAULA RIBA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949009**</text:p>
          </table:table-cell>
          <table:table-cell office:value-type="string" table:style-name="ce16">
            <text:p>JUCEMARA DE SOUZA DOS SANTO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148699**</text:p>
          </table:table-cell>
          <table:table-cell office:value-type="string" table:style-name="ce16">
            <text:p>RENATA CRUZ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095909**</text:p>
          </table:table-cell>
          <table:table-cell office:value-type="string" table:style-name="ce16">
            <text:p>TEREZINHA RYBA TANAZILD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557389**</text:p>
          </table:table-cell>
          <table:table-cell office:value-type="string" table:style-name="ce16">
            <text:p>MIRIAN DE SOUZA BUENO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2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2/2020</text:p>
          </table:table-cell>
          <table:table-cell office:value-type="string" table:style-name="ce18">
            <text:p>059718220001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976199**</text:p>
          </table:table-cell>
          <table:table-cell office:value-type="string" table:style-name="ce16">
            <text:p>ALESSANDRA DOS SANTOS DE CRISTO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Campus União da Vitória/IFPR</text:p>
          </table:table-cell>
          <table:table-cell office:value-type="float" office:value="5998.46" table:content-validation-name="val2" table:style-name="ce21">
            <text:p>5.998,4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2/2020</text:p>
          </table:table-cell>
          <table:table-cell office:value-type="string" table:style-name="ce18">
            <text:p>059718220001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623519**</text:p>
          </table:table-cell>
          <table:table-cell office:value-type="string" table:style-name="ce16">
            <text:p>DANIEL DE JESUS FERREIRA</text:p>
          </table:table-cell>
          <table:table-cell office:value-type="string" table:content-validation-name="val7" table:style-name="ce20">
            <text:p>517410<text:s/>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União da Vitória/IFPR</text:p>
          </table:table-cell>
          <table:table-cell office:value-type="float" office:value="4432.03" table:content-validation-name="val2" table:style-name="ce21">
            <text:p>4.432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2/2020</text:p>
          </table:table-cell>
          <table:table-cell office:value-type="string" table:style-name="ce18">
            <text:p>059718220001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024169**</text:p>
          </table:table-cell>
          <table:table-cell office:value-type="string" table:style-name="ce16">
            <text:p>CHRISTOFER ALONÇO PINTO</text:p>
          </table:table-cell>
          <table:table-cell office:value-type="string" table:content-validation-name="val7" table:style-name="ce20">
            <text:p>517410<text:s/></text:p>
          </table:table-cell>
          <table:table-cell office:value-type="float" office:value="30" table:style-name="ce20">
            <text:p>30</text:p>
          </table:table-cell>
          <table:table-cell office:value-type="string" table:style-name="ce16">
            <text:p>Campus União da Vitória/IFPR</text:p>
          </table:table-cell>
          <table:table-cell office:value-type="float" office:value="4432.03" table:content-validation-name="val2" table:style-name="ce21">
            <text:p>4.432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170418**</text:p>
          </table:table-cell>
          <table:table-cell office:value-type="string" table:style-name="ce16">
            <text:p>VAGNER SILVA DE SOUZ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União da Vitória/IFPR</text:p>
          </table:table-cell>
          <table:table-cell office:value-type="float" office:value="7251.7" table:content-validation-name="val2" table:style-name="ce21">
            <text:p>7.251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090419**</text:p>
          </table:table-cell>
          <table:table-cell office:value-type="string" table:style-name="ce16">
            <text:p>JULIANO DE PAULA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Campus União da Vitória/IFPR</text:p>
          </table:table-cell>
          <table:table-cell office:value-type="float" office:value="7251.7" table:content-validation-name="val2" table:style-name="ce21">
            <text:p>7.251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105869**</text:p>
          </table:table-cell>
          <table:table-cell office:value-type="string" table:style-name="ce16">
            <text:p>JOEL JORGE FERREIRA JUNIOR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25" table:style-name="ce20">
            <text:p>25</text:p>
          </table:table-cell>
          <table:table-cell office:value-type="string" table:style-name="ce16">
            <text:p>Campus União da Vitória/IFPR</text:p>
          </table:table-cell>
          <table:table-cell office:value-type="float" office:value="4670.68" table:content-validation-name="val2" table:style-name="ce21">
            <text:p>4.670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637219**</text:p>
          </table:table-cell>
          <table:table-cell office:value-type="string" table:style-name="ce16">
            <text:p>Renato Fernande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7197.44" table:content-validation-name="val2" table:style-name="ce21">
            <text:p>7.197,4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80189**</text:p>
          </table:table-cell>
          <table:table-cell office:value-type="string" table:style-name="ce16">
            <text:p>William Taborda Riba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8094.48" table:content-validation-name="val2" table:style-name="ce21">
            <text:p>8.094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491638**</text:p>
          </table:table-cell>
          <table:table-cell office:value-type="string" table:style-name="ce16">
            <text:p>Edson Pereira Coelho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7197.44" table:content-validation-name="val2" table:style-name="ce21">
            <text:p>7.197,4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959839**</text:p>
          </table:table-cell>
          <table:table-cell office:value-type="string" table:style-name="ce16">
            <text:p>Pablo Fernandes</text:p>
          </table:table-cell>
          <table:table-cell office:value-type="float" office:value="517330" table:content-validation-name="val7" table:style-name="ce20">
            <text:p>517330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8094.48" table:content-validation-name="val2" table:style-name="ce21">
            <text:p>8.094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417812**</text:p>
          </table:table-cell>
          <table:table-cell office:value-type="string" table:style-name="ce16">
            <text:p>Giovani Rico Aquino dos Santo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3455.78" table:content-validation-name="val2" table:style-name="ce21">
            <text:p>3.455,78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373659**</text:p>
          </table:table-cell>
          <table:table-cell office:value-type="string" table:style-name="ce16">
            <text:p>José Caetano da Silva</text:p>
          </table:table-cell>
          <table:table-cell office:value-type="float" office:value="514325" table:content-validation-name="val7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4988.68" table:content-validation-name="val2" table:style-name="ce21">
            <text:p>4.988,6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205569**</text:p>
          </table:table-cell>
          <table:table-cell office:value-type="string" table:style-name="ce16">
            <text:p>José Hilmar Kuzma</text:p>
          </table:table-cell>
          <table:table-cell office:value-type="float" office:value="517410" table:content-validation-name="val7" table:style-name="ce20">
            <text:p>517410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4200.59" table:content-validation-name="val2" table:style-name="ce21">
            <text:p>4.200,5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710979**</text:p>
          </table:table-cell>
          <table:table-cell office:value-type="string" table:style-name="ce16">
            <text:p>Silvana Maria dos Santos</text:p>
          </table:table-cell>
          <table:table-cell office:value-type="float" office:value="422105" table:content-validation-name="val7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3762.12" table:content-validation-name="val2" table:style-name="ce21">
            <text:p>3.762,1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856502**</text:p>
          </table:table-cell>
          <table:table-cell office:value-type="string" table:style-name="ce16">
            <text:p>Daiany Carvalho Oliveira</text:p>
          </table:table-cell>
          <table:table-cell office:value-type="float" office:value="261425" table:content-validation-name="val7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10610" table:content-validation-name="val2" table:style-name="ce21">
            <text:p>10.610,00</text:p>
          </table:table-cell>
          <table:table-cell office:value-type="string" table:style-name="ce16">
            <text:p>08 – CURSO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281438**</text:p>
          </table:table-cell>
          <table:table-cell office:value-type="string" table:style-name="ce16">
            <text:p>Manolo Rodrigues Torres</text:p>
          </table:table-cell>
          <table:table-cell office:value-type="float" office:value="261425" table:content-validation-name="val7" table:style-name="ce20">
            <text:p>261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10610" table:content-validation-name="val2" table:style-name="ce21">
            <text:p>10.610,00</text:p>
          </table:table-cell>
          <table:table-cell office:value-type="string" table:style-name="ce16">
            <text:p>08 – CURSO SUPERIOR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97609**</text:p>
          </table:table-cell>
          <table:table-cell office:value-type="string" table:style-name="ce16">
            <text:p>DANIELE APARECIDA DA SILVA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82469**</text:p>
          </table:table-cell>
          <table:table-cell office:value-type="string" table:style-name="ce16">
            <text:p>LUIS FERNANDO DA CRUZ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Diretoria de Infraestrutura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23779**</text:p>
          </table:table-cell>
          <table:table-cell office:value-type="string" table:style-name="ce16">
            <text:p>OLIVIA LUIZA PALLU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65839**</text:p>
          </table:table-cell>
          <table:table-cell office:value-type="string" table:style-name="ce16">
            <text:p>VINICIUS DOS SANTOS BAPTISTA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51839**</text:p>
          </table:table-cell>
          <table:table-cell office:value-type="string" table:style-name="ce16">
            <text:p>UILLIANE DE AQUINO MOURA</text:p>
          </table:table-cell>
          <table:table-cell office:value-type="float" office:value="411005" table:style-name="ce20">
            <text:p>4110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PLAN</text:p>
          </table:table-cell>
          <table:table-cell office:value-type="float" office:value="5449.99" table:style-name="ce21">
            <text:p>5.449,9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79119**</text:p>
          </table:table-cell>
          <table:table-cell office:value-type="string" table:style-name="ce16">
            <text:p>BRUNO LOPES GONSALVES</text:p>
          </table:table-cell>
          <table:table-cell office:value-type="float" office:value="414105" table:style-name="ce20">
            <text:p>414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4989.9799999999996" table:style-name="ce21">
            <text:p>4.98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889569**</text:p>
          </table:table-cell>
          <table:table-cell office:value-type="string" table:style-name="ce16">
            <text:p>ADRIANO DIAS DA COSTA</text:p>
          </table:table-cell>
          <table:table-cell office:value-type="float" office:value="414105" table:style-name="ce20">
            <text:p>414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4989.9799999999996" table:style-name="ce21">
            <text:p>4.98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99868**</text:p>
          </table:table-cell>
          <table:table-cell office:value-type="string" table:style-name="ce16">
            <text:p>ANDRE XAVIER DOS SANTOS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Diretoria de Infraestrutura</text:p>
          </table:table-cell>
          <table:table-cell office:value-type="float" office:value="5244.99" table:style-name="ce21">
            <text:p>5.244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57609**</text:p>
          </table:table-cell>
          <table:table-cell office:value-type="string" table:style-name="ce16">
            <text:p>LINDIOMAR VIEIRA DE SOUZA</text:p>
          </table:table-cell>
          <table:table-cell office:value-type="float" office:value="517410" table:style-name="ce20">
            <text:p>51741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4674.99" table:style-name="ce21">
            <text:p>4.674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29529**</text:p>
          </table:table-cell>
          <table:table-cell office:value-type="string" table:style-name="ce16">
            <text:p>BRUNA FERREIRA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Vila Oficinas</text:p>
          </table:table-cell>
          <table:table-cell office:value-type="float" office:value="3863.72" table:style-name="ce21">
            <text:p>3.863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39499**</text:p>
          </table:table-cell>
          <table:table-cell office:value-type="string" table:style-name="ce16">
            <text:p>ROSELI APARECIDA PINTO</text:p>
          </table:table-cell>
          <table:table-cell office:value-type="float" office:value="513425" table:style-name="ce20">
            <text:p>513425</text:p>
          </table:table-cell>
          <table:table-cell office:value-type="float" office:value="40" table:style-name="ce20">
            <text:p>40</text:p>
          </table:table-cell>
          <table:table-cell office:value-type="string" table:style-name="ce16">
            <text:p>Reitoria/Gabinete Reitor</text:p>
          </table:table-cell>
          <table:table-cell office:value-type="float" office:value="3550" table:style-name="ce21">
            <text:p>3.5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03899**</text:p>
          </table:table-cell>
          <table:table-cell office:value-type="string" table:style-name="ce16">
            <text:p>MARIA LIMA RODRIGUE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538839**</text:p>
          </table:table-cell>
          <table:table-cell office:value-type="string" table:style-name="ce16">
            <text:p>MARIA ZELIA ESKO BAULDUIN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83609**</text:p>
          </table:table-cell>
          <table:table-cell office:value-type="string" table:style-name="ce16">
            <text:p>MARLENE CAMPOS MACHADO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915.86" table:style-name="ce21">
            <text:p>3.915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050722**</text:p>
          </table:table-cell>
          <table:table-cell office:value-type="string" table:style-name="ce16">
            <text:p>RONNY CLAYTON JUNIOR DOMICIL SANTO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113008**</text:p>
          </table:table-cell>
          <table:table-cell office:value-type="string" table:style-name="ce16">
            <text:p>VALDIRENE LEMOS DA SILV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28089**</text:p>
          </table:table-cell>
          <table:table-cell office:value-type="string" table:style-name="ce16">
            <text:p>APARECIDA CAROLINA MACIEL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915.86" table:style-name="ce21">
            <text:p>3.915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888189**</text:p>
          </table:table-cell>
          <table:table-cell office:value-type="string" table:style-name="ce16">
            <text:p>SIMONE DETZ DOS SANTOS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2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477779**</text:p>
          </table:table-cell>
          <table:table-cell office:value-type="string" table:style-name="ce16">
            <text:p>FRANCIELE DETZ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2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 Serviços Terceirizados LTDA</text:p>
          </table:table-cell>
          <table:table-cell office:value-type="string" table:style-name="ce19">
            <text:p>***616469**</text:p>
          </table:table-cell>
          <table:table-cell office:value-type="string" table:style-name="ce16">
            <text:p>LOREANA ALVES DE OLIVEIRA</text:p>
          </table:table-cell>
          <table:table-cell office:value-type="float" office:value="514320" table:content-validation-name="val7" table:style-name="ce20">
            <text:p>51432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2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3/2022</text:p>
          </table:table-cell>
          <table:table-cell office:value-type="float" office:value="7319323000191" table:style-name="ce18">
            <text:p>07.319.323/0001-91</text:p>
          </table:table-cell>
          <table:table-cell office:value-type="string" table:style-name="ce16">
            <text:p>Pantanal Veículos Ltda ME</text:p>
          </table:table-cell>
          <table:table-cell office:value-type="string" table:style-name="ce19">
            <text:p>***776749**</text:p>
          </table:table-cell>
          <table:table-cell office:value-type="string" table:style-name="ce16">
            <text:p>ALESSANDRO JOSÉ NUNES CAMARGO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5259.43" table:style-name="ce21">
            <text:p>5.259,4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3/2022</text:p>
          </table:table-cell>
          <table:table-cell office:value-type="float" office:value="7319323000191" table:style-name="ce18">
            <text:p>07.319.323/0001-91</text:p>
          </table:table-cell>
          <table:table-cell office:value-type="string" table:style-name="ce16">
            <text:p>Pantanal Veículos Ltda ME</text:p>
          </table:table-cell>
          <table:table-cell office:value-type="string" table:style-name="ce19">
            <text:p>***873739**</text:p>
          </table:table-cell>
          <table:table-cell office:value-type="string" table:style-name="ce16">
            <text:p>HELIEL ESTAVAODA SILVA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5675.83" table:style-name="ce21">
            <text:p>5.675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40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047639**</text:p>
          </table:table-cell>
          <table:table-cell office:value-type="string" table:style-name="ce16">
            <text:p>ADILSON MOREIRA BATISTA</text:p>
          </table:table-cell>
          <table:table-cell office:value-type="float" office:value="517330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8530.99" table:style-name="ce21">
            <text:p>8.530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3">
          <table:table-cell office:value-type="float" office:value="158009" table:style-name="ce20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40/2019</text:p>
          </table:table-cell>
          <table:table-cell office:value-type="float" office:value="3229363000191" table:style-name="ce18">
            <text:p>03.229.363/0001-91</text:p>
          </table:table-cell>
          <table:table-cell office:value-type="string" table:style-name="ce16">
            <text:p>Betron Tecnologia em Segurança Ltda.</text:p>
          </table:table-cell>
          <table:table-cell office:value-type="string" table:style-name="ce19">
            <text:p>***777269**</text:p>
          </table:table-cell>
          <table:table-cell office:value-type="string" table:style-name="ce16">
            <text:p>LUIS FERNANDO MATTOS MOREIRA</text:p>
          </table:table-cell>
          <table:table-cell office:value-type="float" office:value="517330" table:style-name="ce20">
            <text:p>517330</text:p>
          </table:table-cell>
          <table:table-cell office:value-type="float" office:value="44" table:style-name="ce20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8530.99" table:style-name="ce21">
            <text:p>8.530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4"/>
          <table:table-cell table:number-columns-repeated="16301"/>
        </table:table-row>
        <table:table-row table:style-name="ro2">
          <table:table-cell table:content-validation-name="val1"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style-name="ce25"/>
          <table:table-cell table:content-validation-name="val7" table:style-name="ce11"/>
          <table:table-cell table:style-name="ce11"/>
          <table:table-cell table:style-name="ce25"/>
          <table:table-cell table:content-validation-name="val2" table:style-name="ce29"/>
          <table:table-cell table:style-name="ce25"/>
          <table:table-cell table:number-columns-repeated="71" table:style-name="ce4"/>
          <table:table-cell table:number-columns-repeated="16301"/>
        </table:table-row>
        <table:table-row table:style-name="ro3">
          <table:table-cell table:style-name="ce11"/>
          <table:table-cell table:style-name="ce25"/>
          <table:table-cell table:style-name="ce26"/>
          <table:table-cell table:style-name="ce1"/>
          <table:table-cell table:style-name="ce25"/>
          <table:table-cell table:style-name="ce28"/>
          <table:table-cell table:style-name="ce25"/>
          <table:table-cell table:number-columns-repeated="2" table:style-name="ce11"/>
          <table:table-cell table:style-name="ce25"/>
          <table:table-cell table:style-name="ce30"/>
          <table:table-cell table:style-name="ce25"/>
          <table:table-cell table:number-columns-repeated="71" table:style-name="ce4"/>
          <table:table-cell table:number-columns-repeated="16301"/>
        </table:table-row>
        <table:table-row table:number-rows-repeated="10481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8">
      <number:number number:decimal-places="0" number:min-integer-digits="6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Visitante</dc:creator>
    <meta:creation-date>2012-02-07T18:03:59Z</meta:creation-date>
    <dc:date>2023-10-10T17:07:51Z</dc:date>
  </office:meta>
</office:document-meta>
</file>