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0FF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0FFE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Arimo" style:font-name-asian="Arimo" style:font-name-complex="Arimo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mo" style:font-name-asian="Arimo" style:font-name-complex="Arim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999)">
          <table:help-message table:display="true">
            <text:p>UG - 6 dígitos da UG Gestora. Ex: 999999</text:p>
          </table:help-message>
          <table:error-message table:display="true"/>
        </table:content-validation>
        <table:content-validation table:name="val2" table:condition="cell-content-is-decimal-number() and cell-content-is-between(0,999999)">
          <table:help-message table:display="true">
            <text:p><text:s/>- UG - 6 dígitos da UG Gestora. Ex: 999999</text:p>
          </table:help-message>
          <table:error-message table:display="true"/>
        </table:content-validation>
        <table:content-validation table:name="val3" table:condition="cell-content-is-decimal-number() and cell-content()&gt;0">
          <table:help-message table:display="true">
            <text:p>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4" table:condition="cell-content-is-decimal-number() and cell-content()&gt;0">
          <table:help-message table:display="true">
            <text:p><text:s/>- Código da categoria - 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5" table:condition="cell-content-is-decimal-number() and cell-content()&gt;0">
          <table:help-message table:display="true">
            <text:p>Custo mensal original - Digite o valor em R$ do custo mensal do terceirizado.</text:p>
            <text:p>Ex : 3,00</text:p>
          </table:help-message>
          <table:error-message table:display="true"/>
        </table:content-validation>
        <table:content-validation table:name="val6" table:condition="cell-content-is-decimal-number() and cell-content()&gt;0">
          <table:help-message table:display="true">
            <text:p>Custo mensal original - Digite o valor em R$ do custo mensal do terceirizado._x000a_Ex : 3,00</text:p>
          </table:help-message>
          <table:error-message table:display="true"/>
        </table:content-validation>
        <table:content-validation table:name="val7" table:condition="cell-content-is-decimal-number() and cell-content()&gt;0">
          <table:help-message table:display="true">
            <text:p><text:s/>- Custo mensal original - Digite o valor em R$ do custo mensal do terceirizado.</text:p>
            <text:p>Ex : 3,00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4" table:number-columns-repeated="24" table:default-cell-style-name="ce1" table:visibility="collapse"/>
        <table:table-column table:style-name="co15" table:default-cell-style-name="ce1" table:visibility="collapse"/>
        <table:table-column table:style-name="co14" table:number-columns-repeated="39" table:default-cell-style-name="ce1" table:visibility="collapse"/>
        <table:table-column table:style-name="co16" table:number-columns-repeated="941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Código da UG</text:p>
            <text:p>Unidade Gestora</text:p>
          </table:table-cell>
          <table:table-cell office:value-type="string" table:style-name="ce2">
            <text:p>Nome da UG</text:p>
            <text:p>Unidade Gestora</text:p>
          </table:table-cell>
          <table:table-cell office:value-type="string" table:style-name="ce3">
            <text:p>Número do Contrato<text:s text:c="8"/>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Razão Social da Empresa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 completo</text:p>
            <text:p>(sem abreviações)</text:p>
          </table:table-cell>
          <table:table-cell office:value-type="string" table:style-name="ce2">
            <text:p>Categoria Profissional</text:p>
          </table:table-cell>
          <table:table-cell office:value-type="string" table:style-name="ce2">
            <text:p>Jornada de Trabalho (Semanal)</text:p>
          </table:table-cell>
          <table:table-cell office:value-type="string" table:style-name="ce2">
            <text:p>Unidade da prestação do serviço</text:p>
          </table:table-cell>
          <table:table-cell office:value-type="string" table:style-name="ce3">
            <text:p>Custo Mensal do Terceirizado (R$)</text:p>
          </table:table-cell>
          <table:table-cell office:value-type="string" table:style-name="ce2">
            <text:p>Escolaridade exigida pelo cargo</text:p>
          </table:table-cell>
          <table:table-cell table:number-columns-repeated="7" table:style-name="ce4"/>
          <table:table-cell office:value-type="string" table:style-name="ce5">
            <text:p>Listas</text:p>
          </table:table-cell>
          <table:table-cell office:value-type="string" table:style-name="ce6">
            <text:p>ESCOLARIDADE DO TERCEIRIZADO</text:p>
          </table:table-cell>
          <table:table-cell office:value-type="string" table:style-name="ce7">
            <text:p>00 - SEM EXIGENCIA</text:p>
          </table:table-cell>
          <table:table-cell office:value-type="string" table:style-name="ce8">
            <text:p>01 - NÃO SABE LER/ESCREVER</text:p>
          </table:table-cell>
          <table:table-cell office:value-type="string" table:style-name="ce9">
            <text:p>02 – ALFABETIZADO</text:p>
          </table:table-cell>
          <table:table-cell office:value-type="string" table:style-name="ce9">
            <text:p>03 – ENSINO FUNDAMENTAL INCOMPLETO</text:p>
          </table:table-cell>
          <table:table-cell office:value-type="string" table:style-name="ce9">
            <text:p>04 – ENSINO FUNDAMENTAL COMPLETO</text:p>
          </table:table-cell>
          <table:table-cell office:value-type="string" table:style-name="ce9">
            <text:p>05 – ENSINO MÉDIO INCOMPLETO</text:p>
          </table:table-cell>
          <table:table-cell office:value-type="string" table:style-name="ce9">
            <text:p>06 – ENSINO MÉDIO COMPLETO</text:p>
          </table:table-cell>
          <table:table-cell office:value-type="string" table:style-name="ce9">
            <text:p>07 - SUPERIOR INCOMPLETO</text:p>
          </table:table-cell>
          <table:table-cell office:value-type="string" table:style-name="ce9">
            <text:p>08 - SUPERIOR COMPLETO</text:p>
          </table:table-cell>
          <table:table-cell office:value-type="string" table:style-name="ce9">
            <text:p>09 – ESPECIALIZAÇÃO/RESIDÊNCIA</text:p>
          </table:table-cell>
          <table:table-cell office:value-type="string" table:style-name="ce9">
            <text:p>10 – CURSO TÉCNICO COMPLETO</text:p>
          </table:table-cell>
          <table:table-cell office:value-type="string" table:style-name="ce7">
            <text:p>11 – PÓS-GRADUAÇÃO</text:p>
          </table:table-cell>
          <table:table-cell office:value-type="string" table:style-name="ce7">
            <text:p>12 – MESTRADO</text:p>
          </table:table-cell>
          <table:table-cell office:value-type="string" table:style-name="ce7">
            <text:p>13 - DOUTORADO</text:p>
          </table:table-cell>
          <table:table-cell table:number-columns-repeated="8" table:style-name="ce4"/>
          <table:table-cell office:value-type="string" table:style-name="ce10">
            <text:p>JORNADA DE TRABALHO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09</text:p>
          </table:table-cell>
          <table:table-cell office:value-type="string" table:style-name="ce12">
            <text:p>08</text:p>
          </table:table-cell>
          <table:table-cell table:style-name="ce4"/>
          <table:table-cell office:value-type="string" table:style-name="ce13">
            <text:p>Ministérios</text:p>
          </table:table-cell>
          <table:table-cell office:value-type="string" table:style-name="ce14">
            <text:p>MAP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MCIDADES</text:p>
          </table:table-cell>
          <table:table-cell office:value-type="string" table:style-name="ce14">
            <text:p>MCT</text:p>
          </table:table-cell>
          <table:table-cell office:value-type="string" table:style-name="ce14">
            <text:p>MD</text:p>
          </table:table-cell>
          <table:table-cell office:value-type="string" table:style-name="ce14">
            <text:p>MDA</text:p>
          </table:table-cell>
          <table:table-cell office:value-type="string" table:style-name="ce14">
            <text:p>MDIC</text:p>
          </table:table-cell>
          <table:table-cell office:value-type="string" table:style-name="ce14">
            <text:p>MDS</text:p>
          </table:table-cell>
          <table:table-cell office:value-type="string" table:style-name="ce14">
            <text:p>ME</text:p>
          </table:table-cell>
          <table:table-cell office:value-type="string" table:style-name="ce14">
            <text:p>MEC</text:p>
          </table:table-cell>
          <table:table-cell office:value-type="string" table:style-name="ce14">
            <text:p>MF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MinC</text:p>
          </table:table-cell>
          <table:table-cell office:value-type="string" table:style-name="ce14">
            <text:p>MJ</text:p>
          </table:table-cell>
          <table:table-cell office:value-type="string" table:style-name="ce14">
            <text:p>MMA</text:p>
          </table:table-cell>
          <table:table-cell office:value-type="string" table:style-name="ce14">
            <text:p>MME</text:p>
          </table:table-cell>
          <table:table-cell office:value-type="string" table:style-name="ce14">
            <text:p>MP</text:p>
          </table:table-cell>
          <table:table-cell office:value-type="string" table:style-name="ce14">
            <text:p>MPS</text:p>
          </table:table-cell>
          <table:table-cell office:value-type="string" table:style-name="ce14">
            <text:p>MRE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MTE</text:p>
          </table:table-cell>
          <table:table-cell office:value-type="string" table:style-name="ce14">
            <text:p>Mtur</text:p>
          </table:table-cell>
          <table:table-cell office:value-type="string" table:style-name="ce14">
            <text:p>PR</text:p>
          </table:table-cell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3</text:p>
          </table:table-cell>
          <table:table-cell office:value-type="float" office:value="22873642000138" table:style-name="ce18">
            <text:p>22.873.642/0001-38</text:p>
          </table:table-cell>
          <table:table-cell office:value-type="string" table:style-name="ce16">
            <text:p>VALI AUDITORIA ASSESSORIA CONTÁBIL E FISCAL LTDA</text:p>
          </table:table-cell>
          <table:table-cell office:value-type="string" table:style-name="ce19">
            <text:p>***555319**</text:p>
          </table:table-cell>
          <table:table-cell office:value-type="string" table:style-name="ce16">
            <text:p>ELISEU BERGAMO</text:p>
          </table:table-cell>
          <table:table-cell office:value-type="float" office:value="782410" table:content-validation-name="val3" table:style-name="ce20">
            <text:p>782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4682.21" table:content-validation-name="val5" table:style-name="ce21">
            <text:p>4.682,2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29829**</text:p>
          </table:table-cell>
          <table:table-cell office:value-type="string" table:style-name="ce16">
            <text:p>JOSE ROBERTO DE SOUZA MENDONÇ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5688.5" table:content-validation-name="val5" table:style-name="ce21">
            <text:p>5.688,5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08649**</text:p>
          </table:table-cell>
          <table:table-cell office:value-type="string" table:style-name="ce16">
            <text:p>EBERSON DOS SANTOS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8640.33" table:content-validation-name="val5" table:style-name="ce21">
            <text:p>8.640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35489**</text:p>
          </table:table-cell>
          <table:table-cell office:value-type="string" table:style-name="ce16">
            <text:p>VERGÍLIO GUERRA DE SOUZ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IFPR/Campus Assis Chateaubriand</text:p>
          </table:table-cell>
          <table:table-cell office:value-type="float" office:value="8640.33" table:content-validation-name="val5" table:style-name="ce21">
            <text:p>8.640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6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376249**</text:p>
          </table:table-cell>
          <table:table-cell office:value-type="string" table:style-name="ce16">
            <text:p>Geovane Cordeiro Soares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498.6" table:content-validation-name="val5" table:style-name="ce21">
            <text:p>3.498,6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6/2022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798469**</text:p>
          </table:table-cell>
          <table:table-cell office:value-type="string" table:style-name="ce16">
            <text:p>Antônio de Oliveira Sobrinho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498.6" table:content-validation-name="val5" table:style-name="ce21">
            <text:p>3.498,6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642179**</text:p>
          </table:table-cell>
          <table:table-cell office:value-type="string" table:style-name="ce16">
            <text:p>REGINA SAYURI OBAN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5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550249**</text:p>
          </table:table-cell>
          <table:table-cell office:value-type="string" table:style-name="ce16">
            <text:p>JÉSSICA SOARES BERNARDO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5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8/2022</text:p>
          </table:table-cell>
          <table:table-cell office:value-type="string" table:style-name="ce18">
            <text:p>23080111000150</text:p>
          </table:table-cell>
          <table:table-cell office:value-type="string" table:style-name="ce16">
            <text:p>A3 LOCAÇÃO DE MÃO DE OBRA E SERVIÇOS EIRELI</text:p>
          </table:table-cell>
          <table:table-cell office:value-type="string" table:style-name="ce19">
            <text:p>***269419**</text:p>
          </table:table-cell>
          <table:table-cell office:value-type="string" table:style-name="ce16">
            <text:p>GUSTAVO RABELO DE ALMEID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804.69" table:content-validation-name="val5" table:style-name="ce21">
            <text:p>3.804,6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06909**</text:p>
          </table:table-cell>
          <table:table-cell office:value-type="string" table:style-name="ce16">
            <text:p>ADRIANA CRUZ ALMEIDA PAIXA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33109**</text:p>
          </table:table-cell>
          <table:table-cell office:value-type="string" table:style-name="ce16">
            <text:p>CLAUDETE FRANCISC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44549**</text:p>
          </table:table-cell>
          <table:table-cell office:value-type="string" table:style-name="ce16">
            <text:p>MAGDA NASCIMENTO JOAQUIM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37529**</text:p>
          </table:table-cell>
          <table:table-cell office:value-type="string" table:style-name="ce16">
            <text:p>JULIANA SANTANA CORD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49829**</text:p>
          </table:table-cell>
          <table:table-cell office:value-type="string" table:style-name="ce16">
            <text:p>SELMA APARECIDA GOUVEI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761.04" table:content-validation-name="val5" table:style-name="ce21">
            <text:p>3.761,0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93269**</text:p>
          </table:table-cell>
          <table:table-cell office:value-type="string" table:style-name="ce16">
            <text:p>SIRLENE CRISTINA ALBINO REGAZOLL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IFPR/Campus Assis Chateaubriand</text:p>
          </table:table-cell>
          <table:table-cell office:value-type="float" office:value="3564.35" table:content-validation-name="val5" table:style-name="ce21">
            <text:p>3.564,3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1" table:content-validation-name="val1" table:style-name="ce15">
            <text:p>154671</text:p>
          </table:table-cell>
          <table:table-cell office:value-type="string" table:style-name="ce16">
            <text:p>Campus Assis Chateaubriand</text:p>
          </table:table-cell>
          <table:table-cell office:value-type="string" table:style-name="ce17">
            <text:p>10/2023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421819**</text:p>
          </table:table-cell>
          <table:table-cell office:value-type="string" table:style-name="ce16">
            <text:p>GILBERTO BEZERRA SOARE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IFPR/Campus Assis Chateaubriand</text:p>
          </table:table-cell>
          <table:table-cell office:value-type="float" office:value="5754.2" table:content-validation-name="val5" table:style-name="ce21">
            <text:p>5.754,2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7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23">
            <text:p>***136759**</text:p>
          </table:table-cell>
          <table:table-cell office:value-type="string" table:style-name="ce16">
            <text:p>CELIA MARI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rapongas/IFPR</text:p>
          </table:table-cell>
          <table:table-cell office:value-type="float" office:value="3888.28" table:content-validation-name="val5" table:style-name="ce21">
            <text:p>3.888,28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26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871839**</text:p>
          </table:table-cell>
          <table:table-cell office:value-type="string" table:style-name="ce16">
            <text:p>MARIA APARECIDA DA SILVA PARANH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368.4799999999996" table:content-validation-name="val6" table:style-name="ce21">
            <text:p>4.368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5/2021</text:p>
          </table:table-cell>
          <table:table-cell office:value-type="float" office:value="17360593000108" table:style-name="ce18">
            <text:p>17.360.593/0001-08</text:p>
          </table:table-cell>
          <table:table-cell office:value-type="string" table:style-name="ce16">
            <text:p>P S GERENCIAL DE NEGOCIOS LTDA</text:p>
          </table:table-cell>
          <table:table-cell office:value-type="string" table:style-name="ce19">
            <text:p>***095439**</text:p>
          </table:table-cell>
          <table:table-cell office:value-type="string" table:style-name="ce16">
            <text:p>MARCEL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815.03" table:content-validation-name="val5" table:style-name="ce21">
            <text:p>4.815,0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29" table:content-validation-name="val1" table:style-name="ce15">
            <text:p>15592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5/2021</text:p>
          </table:table-cell>
          <table:table-cell office:value-type="float" office:value="17360593000108" table:style-name="ce18">
            <text:p>17.360.593/0001-08</text:p>
          </table:table-cell>
          <table:table-cell office:value-type="string" table:style-name="ce16">
            <text:p>P S GERENCIAL DE NEGOCIOS LTDA</text:p>
          </table:table-cell>
          <table:table-cell office:value-type="string" table:style-name="ce19">
            <text:p>***222157**</text:p>
          </table:table-cell>
          <table:table-cell office:value-type="string" table:style-name="ce16">
            <text:p>ADRIANA PEREIRA THIODO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storga/IFPR</text:p>
          </table:table-cell>
          <table:table-cell office:value-type="float" office:value="4815.04" table:content-validation-name="val5" table:style-name="ce21">
            <text:p>4.815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5150**</text:p>
          </table:table-cell>
          <table:table-cell office:value-type="string" table:style-name="ce16">
            <text:p>DEJANIRA ANTUNES DE MEL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48.76" table:content-validation-name="val5" table:style-name="ce21">
            <text:p>3.64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04969**</text:p>
          </table:table-cell>
          <table:table-cell office:value-type="string" table:style-name="ce16">
            <text:p>ROSELI DE FATIMA RAMOS DOS SANTOS ESTOL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849.86" table:content-validation-name="val5" table:style-name="ce21">
            <text:p>3.8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36839**</text:p>
          </table:table-cell>
          <table:table-cell office:value-type="string" table:style-name="ce16">
            <text:p>MARLI SIQUEIRA ANTUN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48.76" table:content-validation-name="val5" table:style-name="ce21">
            <text:p>3.64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6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671599**</text:p>
          </table:table-cell>
          <table:table-cell office:value-type="string" table:style-name="ce16">
            <text:p>RICARDO NUNES</text:p>
          </table:table-cell>
          <table:table-cell office:value-type="float" office:value="622010" table:content-validation-name="val3" table:style-name="ce20">
            <text:p>6220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Avançado Barracão/IFPR</text:p>
          </table:table-cell>
          <table:table-cell office:value-type="float" office:value="5767.23" table:content-validation-name="val5" table:style-name="ce21">
            <text:p>5.767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10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22979**</text:p>
          </table:table-cell>
          <table:table-cell office:value-type="string" table:style-name="ce16">
            <text:p>ANDRESSA MARTINS SCHORN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825.98" table:content-validation-name="val5" table:style-name="ce21">
            <text:p>3.825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10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15719**</text:p>
          </table:table-cell>
          <table:table-cell office:value-type="string" table:style-name="ce16">
            <text:p>EDUARDO VINICIOS MACHADO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Avançado Barracão/IFPR</text:p>
          </table:table-cell>
          <table:table-cell office:value-type="float" office:value="3688.1" table:content-validation-name="val5" table:style-name="ce21">
            <text:p>3.688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05049**</text:p>
          </table:table-cell>
          <table:table-cell office:value-type="string" table:style-name="ce16">
            <text:p>Cleunice Pe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74269**</text:p>
          </table:table-cell>
          <table:table-cell office:value-type="string" table:style-name="ce16">
            <text:p>Maria Cristin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741919**</text:p>
          </table:table-cell>
          <table:table-cell office:value-type="string" table:style-name="ce16">
            <text:p>Dirlei Terezinha da Silva Cardos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63199**</text:p>
          </table:table-cell>
          <table:table-cell office:value-type="string" table:style-name="ce16">
            <text:p>Margarida de Fátima Kirchbauer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822.57" table:content-validation-name="val5" table:style-name="ce21">
            <text:p>3.822,5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76689**</text:p>
          </table:table-cell>
          <table:table-cell office:value-type="string" table:style-name="ce16">
            <text:p>Maria Joana Aparecida Padilh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26239**</text:p>
          </table:table-cell>
          <table:table-cell office:value-type="string" table:style-name="ce16">
            <text:p>Marly Terezinha Paes Coe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5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83939**</text:p>
          </table:table-cell>
          <table:table-cell office:value-type="string" table:style-name="ce16">
            <text:p>Adriane Terezinha Santos Soar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3627.37" table:content-validation-name="val5" table:style-name="ce21">
            <text:p>3.627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260789**</text:p>
          </table:table-cell>
          <table:table-cell office:value-type="string" table:style-name="ce16">
            <text:p>Anderson Moreira da Silv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4545.3599999999997" table:content-validation-name="val5" table:style-name="ce21">
            <text:p>4.54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865799**</text:p>
          </table:table-cell>
          <table:table-cell office:value-type="string" table:style-name="ce16">
            <text:p>Moisés dos Santos Cologi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mpo Largo/IFPR</text:p>
          </table:table-cell>
          <table:table-cell office:value-type="float" office:value="5045.72" table:content-validation-name="val5" table:style-name="ce21">
            <text:p>5.045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254009**</text:p>
          </table:table-cell>
          <table:table-cell office:value-type="string" table:style-name="ce16">
            <text:p>Wagner Gonçalves de Oliveir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mpo Largo/IFPR</text:p>
          </table:table-cell>
          <table:table-cell office:value-type="float" office:value="4545.3599999999997" table:content-validation-name="val5" table:style-name="ce21">
            <text:p>4.54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7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11879**</text:p>
          </table:table-cell>
          <table:table-cell office:value-type="string" table:style-name="ce16">
            <text:p>Luiz Carlos Leppin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mpo Largo/IFPR</text:p>
          </table:table-cell>
          <table:table-cell office:value-type="float" office:value="4361.57" table:content-validation-name="val5" table:style-name="ce21">
            <text:p>4.361,5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56640**</text:p>
          </table:table-cell>
          <table:table-cell office:value-type="string" table:style-name="ce16">
            <text:p>Jonai da Roch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ampo Largo/IFPR</text:p>
          </table:table-cell>
          <table:table-cell office:value-type="float" office:value="8451.0849999999991" table:content-validation-name="val5" table:style-name="ce21">
            <text:p>8.451,0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25339**</text:p>
          </table:table-cell>
          <table:table-cell office:value-type="string" table:style-name="ce16">
            <text:p>José de Jesus Almeid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Campus Campo Largo/IFPR</text:p>
          </table:table-cell>
          <table:table-cell office:value-type="float" office:value="5579.86" table:content-validation-name="val5" table:style-name="ce21">
            <text:p>5.579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2" table:content-validation-name="val1" table:style-name="ce15">
            <text:p>154672</text:p>
          </table:table-cell>
          <table:table-cell office:value-type="string" table:style-name="ce16">
            <text:p>Campus Campo Largo/IFPR</text:p>
          </table:table-cell>
          <table:table-cell office:value-type="string" table:style-name="ce17">
            <text:p>0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61619**</text:p>
          </table:table-cell>
          <table:table-cell office:value-type="string" table:style-name="ce16">
            <text:p>Sivietson Matozo Padilh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ampo Largo/IFPR</text:p>
          </table:table-cell>
          <table:table-cell office:value-type="float" office:value="8451.0849999999991" table:content-validation-name="val5" table:style-name="ce21">
            <text:p>8.451,0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60139**</text:p>
          </table:table-cell>
          <table:table-cell office:value-type="string" table:style-name="ce16">
            <text:p>TIAGO JUNIOR FERREIRA DE ALBUQUERQUE</text:p>
          </table:table-cell>
          <table:table-cell office:value-type="float" office:value="992200" table:content-validation-name="val3" table:style-name="ce20">
            <text:p>99220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5475.96" table:content-validation-name="val5" table:style-name="ce21">
            <text:p>5.475,9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13479**</text:p>
          </table:table-cell>
          <table:table-cell office:value-type="string" table:style-name="ce16">
            <text:p><text:span text:style-name="T1">EVERSON CARLOS BUGS DE OLIVEIRA</text:span></text:p>
          </table:table-cell>
          <table:table-cell office:value-type="float" office:value="621005" table:content-validation-name="val3" table:style-name="ce20">
            <text:p>62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4279.97" table:content-validation-name="val5" table:style-name="ce21">
            <text:p>4.279,9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71529**</text:p>
          </table:table-cell>
          <table:table-cell office:value-type="string" table:style-name="ce16">
            <text:p>JANETI BATAIOLLI DUZ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4327.99" table:content-validation-name="val5" table:style-name="ce21">
            <text:p>4.327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851829**</text:p>
          </table:table-cell>
          <table:table-cell office:value-type="string" table:style-name="ce16">
            <text:p>Kamila Marlise Kieling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apanema/IFPR</text:p>
          </table:table-cell>
          <table:table-cell office:value-type="float" office:value="3490" table:content-validation-name="val5" table:style-name="ce21">
            <text:p>3.49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8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279359**</text:p>
          </table:table-cell>
          <table:table-cell office:value-type="string" table:style-name="ce16">
            <text:p>Lucimara Resener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3825.98" table:content-validation-name="val5" table:style-name="ce21">
            <text:p>3.825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11/2019</text:p>
          </table:table-cell>
          <table:table-cell office:value-type="float" office:value="2363284000106" table:style-name="ce18">
            <text:p>02.363.284/0001-06</text:p>
          </table:table-cell>
          <table:table-cell office:value-type="string" table:style-name="ce16">
            <text:p>EMPREENDIMENTOS TURÍSTICOS MAGALA LTDA - ME</text:p>
          </table:table-cell>
          <table:table-cell office:value-type="string" table:style-name="ce19">
            <text:p>***878579**</text:p>
          </table:table-cell>
          <table:table-cell office:value-type="string" table:style-name="ce16">
            <text:p>JAIR DUZ</text:p>
          </table:table-cell>
          <table:table-cell office:value-type="float" office:value="782305" table:content-validation-name="val3" table:style-name="ce20">
            <text:p>7823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panema/IFPR</text:p>
          </table:table-cell>
          <table:table-cell office:value-type="float" office:value="7232.06" table:content-validation-name="val5" table:style-name="ce21">
            <text:p>7.232,0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10772**</text:p>
          </table:table-cell>
          <table:table-cell office:value-type="string" table:style-name="ce16">
            <text:p>CINTIA DE OLIVEIRA ARAGAO</text:p>
          </table:table-cell>
          <table:table-cell office:value-type="float" office:value="514120" table:content-validation-name="val3" table:style-name="ce20">
            <text:p>514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454.63" table:content-validation-name="val5" table:style-name="ce21">
            <text:p>4.454,6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96089**</text:p>
          </table:table-cell>
          <table:table-cell office:value-type="string" table:style-name="ce16">
            <text:p>SOLANGE SIQUEIRA SEIBEL</text:p>
          </table:table-cell>
          <table:table-cell office:value-type="float" office:value="514120" table:content-validation-name="val3" table:style-name="ce20">
            <text:p>514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3529.51" table:content-validation-name="val5" table:style-name="ce21">
            <text:p>3.529,5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09719**</text:p>
          </table:table-cell>
          <table:table-cell office:value-type="string" table:style-name="ce16">
            <text:p>INDIAMARA APARECIDA BAUNGARTNER DOS SANTOS</text:p>
          </table:table-cell>
          <table:table-cell office:value-type="float" office:value="514120" table:content-validation-name="val3" table:style-name="ce20">
            <text:p>514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3712.74" table:content-validation-name="val5" table:style-name="ce21">
            <text:p>3.712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2" table:content-validation-name="val1" table:style-name="ce15">
            <text:p>156542</text:p>
          </table:table-cell>
          <table:table-cell office:value-type="string" table:style-name="ce16">
            <text:p>Campus Capane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45339**</text:p>
          </table:table-cell>
          <table:table-cell office:value-type="string" table:style-name="ce16">
            <text:p>MARILEI REJANE ROLOFF</text:p>
          </table:table-cell>
          <table:table-cell office:value-type="float" office:value="514120" table:content-validation-name="val3" table:style-name="ce20">
            <text:p>514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panema/IFPR</text:p>
          </table:table-cell>
          <table:table-cell office:value-type="float" office:value="4454.63" table:content-validation-name="val5" table:style-name="ce21">
            <text:p>4.454,6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29389**</text:p>
          </table:table-cell>
          <table:table-cell office:value-type="string" table:style-name="ce16">
            <text:p>DEIVISON FEITOSA BEZER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8227.2999999999993" table:content-validation-name="val5" table:style-name="ce21">
            <text:p>8.227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13519**</text:p>
          </table:table-cell>
          <table:table-cell office:value-type="string" table:style-name="ce16">
            <text:p>ELIAS PAULUS DA COSTA ALECRIM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8227.2999999999993" table:content-validation-name="val5" table:style-name="ce21">
            <text:p>8.227,3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87239**</text:p>
          </table:table-cell>
          <table:table-cell office:value-type="string" table:style-name="ce16">
            <text:p>PAULO CESAR ANDRADE MAT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7690.23" table:content-validation-name="val5" table:style-name="ce21">
            <text:p>7.690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4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28979**</text:p>
          </table:table-cell>
          <table:table-cell office:value-type="string" table:style-name="ce16">
            <text:p>SILVIO APARECIDO MARTIN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7690.23" table:content-validation-name="val5" table:style-name="ce21">
            <text:p>7.690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2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589489**</text:p>
          </table:table-cell>
          <table:table-cell office:value-type="string" table:style-name="ce16">
            <text:p>VAGNER DE ALMEIDA SILV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ascavel/IFPR</text:p>
          </table:table-cell>
          <table:table-cell office:value-type="float" office:value="5299.98" table:content-validation-name="val5" table:style-name="ce21">
            <text:p>5.29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55878**</text:p>
          </table:table-cell>
          <table:table-cell office:value-type="string" table:style-name="ce16">
            <text:p>APARECIDA DA SILVA GERMA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5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55019**</text:p>
          </table:table-cell>
          <table:table-cell office:value-type="string" table:style-name="ce16">
            <text:p>CLARINDA FELIZ SOTIL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4164.17" table:content-validation-name="val5" table:style-name="ce21">
            <text:p>4.164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082169**</text:p>
          </table:table-cell>
          <table:table-cell office:value-type="string" table:style-name="ce16">
            <text:p>MARLEI APARECIDA SHIMANSK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5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633929**</text:p>
          </table:table-cell>
          <table:table-cell office:value-type="string" table:style-name="ce16">
            <text:p>SERLI APARECIDA PRUENCI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ascavel/IFPR</text:p>
          </table:table-cell>
          <table:table-cell office:value-type="float" office:value="3957.39" table:content-validation-name="val5" table:style-name="ce21">
            <text:p>3.957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370659**</text:p>
          </table:table-cell>
          <table:table-cell office:value-type="string" table:style-name="ce16">
            <text:p>ARIANA BERNARDI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20409**</text:p>
          </table:table-cell>
          <table:table-cell office:value-type="string" table:style-name="ce16">
            <text:p>ELIANE CAMARGO DE FREITAS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48779**</text:p>
          </table:table-cell>
          <table:table-cell office:value-type="string" table:style-name="ce16">
            <text:p>LETICIA ANTONIO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43169**</text:p>
          </table:table-cell>
          <table:table-cell office:value-type="string" table:style-name="ce16">
            <text:p>MARCELA PEREIRA SCHLUG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698.33" table:style-name="ce21">
            <text:p>3.698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90969**</text:p>
          </table:table-cell>
          <table:table-cell office:value-type="string" table:style-name="ce16">
            <text:p>EDLENY DELATTRE DA CRUZ ALMEID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896.37" table:style-name="ce21">
            <text:p>3.896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07939**</text:p>
          </table:table-cell>
          <table:table-cell office:value-type="string" table:style-name="ce16">
            <text:p>ELIANE DEPETRIS DE PIN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3896.37" table:style-name="ce21">
            <text:p>3.896,3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017" table:style-name="ce17">
            <text:p>45017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25349**</text:p>
          </table:table-cell>
          <table:table-cell office:value-type="string" table:style-name="ce16">
            <text:p>SUELEN DA ROSA</text:p>
          </table:table-cell>
          <table:table-cell office:value-type="float" office:value="410105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4182.25" table:style-name="ce21">
            <text:p>4.182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108" table:style-name="ce17">
            <text:p>45108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255489**</text:p>
          </table:table-cell>
          <table:table-cell office:value-type="string" table:style-name="ce16">
            <text:p>EDMILSON FERREIRA BARBOSA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4569.9799999999996" table:style-name="ce21">
            <text:p>4.56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108" table:style-name="ce17">
            <text:p>45108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186339**</text:p>
          </table:table-cell>
          <table:table-cell office:value-type="string" table:style-name="ce16">
            <text:p>JEAN FELIPE RODRIGUES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olombo/IFPR</text:p>
          </table:table-cell>
          <table:table-cell office:value-type="float" office:value="3840" table:style-name="ce21">
            <text:p>3.84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5108" table:style-name="ce17">
            <text:p>45108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08039**</text:p>
          </table:table-cell>
          <table:table-cell office:value-type="string" table:style-name="ce16">
            <text:p>EVERTON DE OLIVEIRA DA SILV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5315.97" table:style-name="ce21">
            <text:p>5.315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4197" table:style-name="ce17">
            <text:p>44197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870719**</text:p>
          </table:table-cell>
          <table:table-cell office:value-type="string" table:style-name="ce16">
            <text:p>GEIZEQUIAS HENZ DA SILVA</text:p>
          </table:table-cell>
          <table:table-cell office:value-type="float" office:value="641000" table:style-name="ce20">
            <text:p>64100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6118.38" table:style-name="ce21">
            <text:p>6.118,3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3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27979**</text:p>
          </table:table-cell>
          <table:table-cell office:value-type="string" table:style-name="ce16">
            <text:p>GILBERTO LOURENÇO FERREIR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olombo/IFPR</text:p>
          </table:table-cell>
          <table:table-cell office:value-type="float" office:value="8326.43" table:style-name="ce21">
            <text:p>8.326,4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3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30539**</text:p>
          </table:table-cell>
          <table:table-cell office:value-type="string" table:style-name="ce16">
            <text:p>EDINEI EMANUEL DE ALMEIDA TAÇA</text:p>
          </table:table-cell>
          <table:table-cell office:value-type="float" office:value="517330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olombo/IFPR</text:p>
          </table:table-cell>
          <table:table-cell office:value-type="float" office:value="8326.43" table:style-name="ce21">
            <text:p>8.326,4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4958" table:style-name="ce17">
            <text:p>44958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05429**</text:p>
          </table:table-cell>
          <table:table-cell office:value-type="string" table:style-name="ce16">
            <text:p>SINDINALVA APARECIDA RIBEIRO</text:p>
          </table:table-cell>
          <table:table-cell office:value-type="float" office:value="516220" table:style-name="ce20">
            <text:p>5162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olombo/IFPR</text:p>
          </table:table-cell>
          <table:table-cell office:value-type="float" office:value="4116" table:style-name="ce21">
            <text:p>4.11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7" table:style-name="ce15">
            <text:p>156547</text:p>
          </table:table-cell>
          <table:table-cell office:value-type="string" table:style-name="ce16">
            <text:p>Campus Colombo/IFPR</text:p>
          </table:table-cell>
          <table:table-cell office:value-type="float" office:value="44593" table:style-name="ce17">
            <text:p>44593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251709**</text:p>
          </table:table-cell>
          <table:table-cell office:value-type="string" table:style-name="ce16">
            <text:p>SANDRA REGINA DE SOUZA</text:p>
          </table:table-cell>
          <table:table-cell office:value-type="float" office:value="422105" table:style-name="ce20">
            <text:p>422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lombo/IFPR</text:p>
          </table:table-cell>
          <table:table-cell office:value-type="float" office:value="4119.41" table:style-name="ce21">
            <text:p>4.119,4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19139**</text:p>
          </table:table-cell>
          <table:table-cell office:value-type="string" table:style-name="ce16">
            <text:p>MARIS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3951.81" table:content-validation-name="val5" table:style-name="ce21">
            <text:p>3.951,81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941029**</text:p>
          </table:table-cell>
          <table:table-cell office:value-type="string" table:style-name="ce16">
            <text:p>TALIA CRISTINA RIB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3750.4" table:content-validation-name="val5" table:style-name="ce21">
            <text:p>3.750,40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content-validation-name="val1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16769**</text:p>
          </table:table-cell>
          <table:table-cell office:value-type="string" table:style-name="ce16">
            <text:p>CLAUDINEI VEBER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oronel Vivida/IFPR</text:p>
          </table:table-cell>
          <table:table-cell office:value-type="float" office:value="7829.28" table:content-validation-name="val5" table:style-name="ce21">
            <text:p>7.829,2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29879**</text:p>
          </table:table-cell>
          <table:table-cell office:value-type="string" table:style-name="ce16">
            <text:p>Paulo Henrique Avanci Cruz</text:p>
          </table:table-cell>
          <table:table-cell office:value-type="float" office:value="410105" table:content-validation-name="val3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419.8" table:content-validation-name="val5" table:style-name="ce21">
            <text:p>4.419,8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21128**</text:p>
          </table:table-cell>
          <table:table-cell office:value-type="string" table:style-name="ce16">
            <text:p>Marilisa Oliveira de Azeved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15589**</text:p>
          </table:table-cell>
          <table:table-cell office:value-type="string" table:style-name="ce16">
            <text:p>Rosangela Lopes Borrher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99939**</text:p>
          </table:table-cell>
          <table:table-cell office:value-type="string" table:style-name="ce16">
            <text:p>Eliane Alves Mesquit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16139**</text:p>
          </table:table-cell>
          <table:table-cell office:value-type="string" table:style-name="ce16">
            <text:p>Aqueline Batista Soar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08249**</text:p>
          </table:table-cell>
          <table:table-cell office:value-type="string" table:style-name="ce16">
            <text:p>Valdeli Aparecida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63199**</text:p>
          </table:table-cell>
          <table:table-cell office:value-type="string" table:style-name="ce16">
            <text:p>Deisy Ribeiro Marques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19059**</text:p>
          </table:table-cell>
          <table:table-cell office:value-type="string" table:style-name="ce16">
            <text:p>Vanessa de Almeida Martin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40839**</text:p>
          </table:table-cell>
          <table:table-cell office:value-type="string" table:style-name="ce16">
            <text:p>Rosângela Kologi dos Reis Pir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89419**</text:p>
          </table:table-cell>
          <table:table-cell office:value-type="string" table:style-name="ce16">
            <text:p>Claudete Furquim Cristenson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63939**</text:p>
          </table:table-cell>
          <table:table-cell office:value-type="string" table:style-name="ce16">
            <text:p>Josiane Cristina da Silva de Jesu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63029**</text:p>
          </table:table-cell>
          <table:table-cell office:value-type="string" table:style-name="ce16">
            <text:p>Ana Lucimara C. C.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40878**</text:p>
          </table:table-cell>
          <table:table-cell office:value-type="string" table:style-name="ce16">
            <text:p>Débora Aparecida Stat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3797.29" table:content-validation-name="val5" table:style-name="ce21">
            <text:p>3.797,2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69529**</text:p>
          </table:table-cell>
          <table:table-cell office:value-type="string" table:style-name="ce16">
            <text:p>Maria Odete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416.67" table:style-name="ce21">
            <text:p>4.416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29839**</text:p>
          </table:table-cell>
          <table:table-cell office:value-type="string" table:style-name="ce16">
            <text:p>Vanderlei da Silva Leal</text:p>
          </table:table-cell>
          <table:table-cell office:value-type="float" office:value="517410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4416.67" table:style-name="ce21">
            <text:p>4.416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46189**</text:p>
          </table:table-cell>
          <table:table-cell office:value-type="string" table:style-name="ce16">
            <text:p>Gabriel Padilha Rodrigues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640" table:style-name="ce21">
            <text:p>3.64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669169**</text:p>
          </table:table-cell>
          <table:table-cell office:value-type="string" table:style-name="ce16">
            <text:p>Shaiene Santos da Silva</text:p>
          </table:table-cell>
          <table:table-cell office:value-type="float" office:value="517410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640" table:style-name="ce21">
            <text:p>3.64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438538**</text:p>
          </table:table-cell>
          <table:table-cell office:value-type="string" table:style-name="ce16">
            <text:p>Edmilson Vieira de Lim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400" table:style-name="ce21">
            <text:p>5.4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44389**</text:p>
          </table:table-cell>
          <table:table-cell office:value-type="string" table:style-name="ce16">
            <text:p>Manoel Messias da Silva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400" table:style-name="ce21">
            <text:p>5.4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448819**</text:p>
          </table:table-cell>
          <table:table-cell office:value-type="string" table:style-name="ce16">
            <text:p>Vilma Conceição Cordeiro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934.67" table:style-name="ce21">
            <text:p>3.934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44359**</text:p>
          </table:table-cell>
          <table:table-cell office:value-type="string" table:style-name="ce16">
            <text:p>Stephani Calixto Guimarães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934.67" table:style-name="ce21">
            <text:p>3.934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479649**</text:p>
          </table:table-cell>
          <table:table-cell office:value-type="string" table:style-name="ce16">
            <text:p>Luciana Carla da Silva</text:p>
          </table:table-cell>
          <table:table-cell office:value-type="float" office:value="422105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934.67" table:style-name="ce21">
            <text:p>3.934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1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32249**</text:p>
          </table:table-cell>
          <table:table-cell office:value-type="string" table:style-name="ce16">
            <text:p>Tereza Aparecida Correa</text:p>
          </table:table-cell>
          <table:table-cell office:value-type="float" office:value="513425" table:style-name="ce20">
            <text:p>513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3628" table:style-name="ce21">
            <text:p>3.628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09304**</text:p>
          </table:table-cell>
          <table:table-cell office:value-type="string" table:style-name="ce16">
            <text:p>Genildo da Silva<text:s text:c="30"/>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8397.2000000000007" table:content-validation-name="val5" table:style-name="ce21">
            <text:p>8.397,2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55229**</text:p>
          </table:table-cell>
          <table:table-cell office:value-type="string" table:style-name="ce16">
            <text:p>Rodrigo Aparecido Ribeir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8397.2000000000007" table:content-validation-name="val5" table:style-name="ce21">
            <text:p>8.397,2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17879**</text:p>
          </table:table-cell>
          <table:table-cell office:value-type="string" table:style-name="ce16">
            <text:p>Odilei Rodrigues Machad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8397.2000000000007" table:content-validation-name="val5" table:style-name="ce21">
            <text:p>8.397,2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42239**</text:p>
          </table:table-cell>
          <table:table-cell office:value-type="string" table:style-name="ce16">
            <text:p>silvander Matoz Padilh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Curitiba/IFPR</text:p>
          </table:table-cell>
          <table:table-cell office:value-type="float" office:value="8397.2000000000007" table:content-validation-name="val5" table:style-name="ce21">
            <text:p>8.397,2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7319323000191</text:p>
          </table:table-cell>
          <table:table-cell office:value-type="string" table:style-name="ce16">
            <text:p>Pantanal Veículos Ltda</text:p>
          </table:table-cell>
          <table:table-cell office:value-type="string" table:style-name="ce19">
            <text:p>***110809**</text:p>
          </table:table-cell>
          <table:table-cell office:value-type="string" table:style-name="ce16">
            <text:p>Osmair José Alves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769.68" table:style-name="ce21">
            <text:p>4.769,6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349809**</text:p>
          </table:table-cell>
          <table:table-cell office:value-type="string" table:style-name="ce16">
            <text:p>Tayanne Lara dos Santos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Curitiba/IFPR</text:p>
          </table:table-cell>
          <table:table-cell office:value-type="float" office:value="4228.17" table:content-validation-name="val5" table:style-name="ce21">
            <text:p>4.228,1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content-validation-name="val1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706529**</text:p>
          </table:table-cell>
          <table:table-cell office:value-type="string" table:style-name="ce16">
            <text:p>Izabella Luiza Pinheiro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054.3999999999996" table:content-validation-name="val5" table:style-name="ce21">
            <text:p>5.054,4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1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21619**</text:p>
          </table:table-cell>
          <table:table-cell office:value-type="string" table:style-name="ce16">
            <text:p>Luis Felipe Iugui Rodrigues</text:p>
          </table:table-cell>
          <table:table-cell office:value-type="float" office:value="411010" table:style-name="ce20">
            <text:p>4110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Curitiba/IFPR</text:p>
          </table:table-cell>
          <table:table-cell office:value-type="float" office:value="5054.3999999999996" table:content-validation-name="val5" table:style-name="ce21">
            <text:p>5.054,4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5" table:style-name="ce15">
            <text:p>158395</text:p>
          </table:table-cell>
          <table:table-cell office:value-type="string" table:style-name="ce16">
            <text:p>Campus Curitiba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55109**</text:p>
          </table:table-cell>
          <table:table-cell office:value-type="string" table:style-name="ce16">
            <text:p>Sarah Lourenço</text:p>
          </table:table-cell>
          <table:table-cell office:value-type="float" office:value="516220" table:style-name="ce20">
            <text:p>51622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Curitiba/IFPR</text:p>
          </table:table-cell>
          <table:table-cell office:value-type="float" office:value="3610" table:style-name="ce21">
            <text:p>3.61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154399**</text:p>
          </table:table-cell>
          <table:table-cell office:value-type="string" table:style-name="ce16">
            <text:p>ALMIR ANTONIO TRINDADE</text:p>
          </table:table-cell>
          <table:table-cell office:value-type="float" office:value="721215" table:content-validation-name="val4" table:style-name="ce20">
            <text:p>72121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5414.25" table:content-validation-name="val5" table:style-name="ce21">
            <text:p>5.414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83849**</text:p>
          </table:table-cell>
          <table:table-cell office:value-type="string" table:style-name="ce16">
            <text:p>ALCIDES VAILOES PEDROZO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8716.41" table:content-validation-name="val5" table:style-name="ce21">
            <text:p>8.716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560309**</text:p>
          </table:table-cell>
          <table:table-cell office:value-type="string" table:style-name="ce16">
            <text:p>JOSÉ MARIA CARDOSO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7773.95" table:content-validation-name="val5" table:style-name="ce21">
            <text:p>7.773,95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966209**</text:p>
          </table:table-cell>
          <table:table-cell office:value-type="string" table:style-name="ce16">
            <text:p>CIRILO ROA MARTINS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8716.41" table:content-validation-name="val5" table:style-name="ce21">
            <text:p>8.716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172309**</text:p>
          </table:table-cell>
          <table:table-cell office:value-type="string" table:style-name="ce16">
            <text:p>CRISTIANO VOLPATO PEDROZO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Foz do Iguaçu/IFPR</text:p>
          </table:table-cell>
          <table:table-cell office:value-type="float" office:value="7773.95" table:content-validation-name="val5" table:style-name="ce21">
            <text:p>7.773,95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946959**</text:p>
          </table:table-cell>
          <table:table-cell office:value-type="string" table:style-name="ce16">
            <text:p>CLEONICE BATISTA RODRIGUES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5050" table:content-validation-name="val5" table:style-name="ce21">
            <text:p>5.0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625679**</text:p>
          </table:table-cell>
          <table:table-cell office:value-type="string" table:style-name="ce16">
            <text:p>JOSÉ HÉLIO DOMINGOS</text:p>
          </table:table-cell>
          <table:table-cell office:value-type="float" office:value="514325" table:content-validation-name="val4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5800" table:content-validation-name="val5" table:style-name="ce21">
            <text:p>5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264789**</text:p>
          </table:table-cell>
          <table:table-cell office:value-type="string" table:style-name="ce16">
            <text:p>ADILSON FERREIRA ALVES</text:p>
          </table:table-cell>
          <table:table-cell office:value-type="float" office:value="514310" table:content-validation-name="val4" table:style-name="ce20">
            <text:p>5143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4450" table:content-validation-name="val5" table:style-name="ce21">
            <text:p>4.450,0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7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192244**</text:p>
          </table:table-cell>
          <table:table-cell office:value-type="string" table:style-name="ce16">
            <text:p>EDVALDO GOMES FERREIRA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Foz do Iguaçu/IFPR</text:p>
          </table:table-cell>
          <table:table-cell office:value-type="float" office:value="3800" table:content-validation-name="val5" table:style-name="ce21">
            <text:p>3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0009**</text:p>
          </table:table-cell>
          <table:table-cell office:value-type="string" table:style-name="ce16">
            <text:p>ENI AMELIA JANDRE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53149**</text:p>
          </table:table-cell>
          <table:table-cell office:value-type="string" table:style-name="ce16">
            <text:p>ALVANIR CESAR NAVARR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29979**</text:p>
          </table:table-cell>
          <table:table-cell office:value-type="string" table:style-name="ce16">
            <text:p>MARIA DE FÁTIMA GOMES DIA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55179**</text:p>
          </table:table-cell>
          <table:table-cell office:value-type="string" table:style-name="ce16">
            <text:p>LUZIA GONÇALVES NAVARR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95779**</text:p>
          </table:table-cell>
          <table:table-cell office:value-type="string" table:style-name="ce16">
            <text:p>MIRIAN DA SILVA DEMETRI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70499**</text:p>
          </table:table-cell>
          <table:table-cell office:value-type="string" table:style-name="ce16">
            <text:p>ROSANI FERNANDES SUTIL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79199**</text:p>
          </table:table-cell>
          <table:table-cell office:value-type="string" table:style-name="ce16">
            <text:p>EMILCE ANÁLIA CURRIL GENE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4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09469**</text:p>
          </table:table-cell>
          <table:table-cell office:value-type="string" table:style-name="ce16">
            <text:p>MARILIZA DE FATIMA DE OLIVEIRA DA ROCH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Foz do Iguaçu/IFPR</text:p>
          </table:table-cell>
          <table:table-cell office:value-type="float" office:value="3830.47" table:content-validation-name="val5" table:style-name="ce21">
            <text:p>3.830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6" table:content-validation-name="val2" table:style-name="ce15">
            <text:p>158396</text:p>
          </table:table-cell>
          <table:table-cell office:value-type="string" table:style-name="ce16">
            <text:p>Campus Foz do Iguaçu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00719**</text:p>
          </table:table-cell>
          <table:table-cell office:value-type="string" table:style-name="ce16">
            <text:p>ANDRÉIA DE OLIVEIRA CUNHA BECKER</text:p>
          </table:table-cell>
          <table:table-cell office:value-type="float" office:value="5162" table:content-validation-name="val3" table:style-name="ce20">
            <text:p>5162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Foz do Iguaçu/IFPR</text:p>
          </table:table-cell>
          <table:table-cell office:value-type="float" office:value="4202" table:content-validation-name="val5" table:style-name="ce21">
            <text:p>4.202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19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50198**</text:p>
          </table:table-cell>
          <table:table-cell office:value-type="string" table:style-name="ce16">
            <text:p>Paulo Fernando dos Santos</text:p>
          </table:table-cell>
          <table:table-cell office:value-type="float" office:value="5174" table:content-validation-name="val3" table:style-name="ce20">
            <text:p>5174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5021.32" table:content-validation-name="val5" table:style-name="ce21">
            <text:p>5.02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43405**</text:p>
          </table:table-cell>
          <table:table-cell office:value-type="string" table:style-name="ce16">
            <text:p>Ana Maria dos Santos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5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42908**</text:p>
          </table:table-cell>
          <table:table-cell office:value-type="string" table:style-name="ce16">
            <text:p>Adriana de Oliveira Barbos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5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19139**</text:p>
          </table:table-cell>
          <table:table-cell office:value-type="string" table:style-name="ce16">
            <text:p>Sandra Costa de Souza do Nasciment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Goioerê/IFPR</text:p>
          </table:table-cell>
          <table:table-cell office:value-type="float" office:value="3820.79" table:content-validation-name="val5" table:style-name="ce21">
            <text:p>3.820,7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5931" table:content-validation-name="val1" table:style-name="ce15">
            <text:p>155931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893129**</text:p>
          </table:table-cell>
          <table:table-cell office:value-type="string" table:style-name="ce16">
            <text:p>Rafael Felizard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Goioerê/IFPR</text:p>
          </table:table-cell>
          <table:table-cell office:value-type="float" office:value="3099.75" table:content-validation-name="val5" table:style-name="ce21">
            <text:p>3.099,7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15219**</text:p>
          </table:table-cell>
          <table:table-cell office:value-type="string" table:style-name="ce16">
            <text:p>Daciel de Jesus Cardos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8551.32" table:content-validation-name="val5" table:style-name="ce21">
            <text:p>8.55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509699**</text:p>
          </table:table-cell>
          <table:table-cell office:value-type="string" table:style-name="ce16">
            <text:p>Danilo Everson Van Der Waal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7677.44" table:content-validation-name="val5" table:style-name="ce21">
            <text:p>7.677,4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05229**</text:p>
          </table:table-cell>
          <table:table-cell office:value-type="string" table:style-name="ce16">
            <text:p>Marcelo Vieira de Mell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8551.32" table:content-validation-name="val5" table:style-name="ce21">
            <text:p>8.551,3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61189**</text:p>
          </table:table-cell>
          <table:table-cell office:value-type="string" table:style-name="ce16">
            <text:p>Jane Soares de Lim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rati/IFPR</text:p>
          </table:table-cell>
          <table:table-cell office:value-type="float" office:value="7677.44" table:content-validation-name="val5" table:style-name="ce21">
            <text:p>7.677,4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10/2023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487399**</text:p>
          </table:table-cell>
          <table:table-cell office:value-type="string" table:style-name="ce16">
            <text:p>Pedro Julinhak Neto</text:p>
          </table:table-cell>
          <table:table-cell office:value-type="float" office:value="721215" table:content-validation-name="val3" table:style-name="ce20">
            <text:p>72121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5799.94" table:content-validation-name="val5" table:style-name="ce21">
            <text:p>5.799,9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812509**</text:p>
          </table:table-cell>
          <table:table-cell office:value-type="string" table:style-name="ce16">
            <text:p>Célia Maria Fracaro Riba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5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368939**</text:p>
          </table:table-cell>
          <table:table-cell office:value-type="string" table:style-name="ce16">
            <text:p>Jocimara Fer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92.97" table:content-validation-name="val5" table:style-name="ce21">
            <text:p>4.292,9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687139**</text:p>
          </table:table-cell>
          <table:table-cell office:value-type="string" table:style-name="ce16">
            <text:p>Luciane Capelin de La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5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020639**</text:p>
          </table:table-cell>
          <table:table-cell office:value-type="string" table:style-name="ce16">
            <text:p>Tatiane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5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044209**</text:p>
          </table:table-cell>
          <table:table-cell office:value-type="string" table:style-name="ce16">
            <text:p>Vanderleia Gaioch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5038.82" table:content-validation-name="val5" table:style-name="ce21">
            <text:p>5.038,8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4/2021</text:p>
          </table:table-cell>
          <table:table-cell office:value-type="float" office:value="13452604000110" table:style-name="ce18">
            <text:p>13.452.604/0001-10</text:p>
          </table:table-cell>
          <table:table-cell office:value-type="string" table:style-name="ce16">
            <text:p>Adrimax Prestação de Serviços de Limpeza e Conservação Ltda.</text:p>
          </table:table-cell>
          <table:table-cell office:value-type="string" table:style-name="ce19">
            <text:p>***187879**</text:p>
          </table:table-cell>
          <table:table-cell office:value-type="string" table:style-name="ce16">
            <text:p>Vardilene Barbos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239.41" table:content-validation-name="val5" table:style-name="ce21">
            <text:p>4.239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5/2022</text:p>
          </table:table-cell>
          <table:table-cell office:value-type="float" office:value="9245682000177" table:style-name="ce18">
            <text:p>09.245.682/0001-77</text:p>
          </table:table-cell>
          <table:table-cell office:value-type="string" table:style-name="ce16">
            <text:p>Atlanta Locadora de Veículos Ltda.</text:p>
          </table:table-cell>
          <table:table-cell office:value-type="string" table:style-name="ce19">
            <text:p>***992529**</text:p>
          </table:table-cell>
          <table:table-cell office:value-type="string" table:style-name="ce16">
            <text:p>Tiago Teixeira</text:p>
          </table:table-cell>
          <table:table-cell office:value-type="float" office:value="782305" table:content-validation-name="val3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5865.15" table:content-validation-name="val5" table:style-name="ce21">
            <office:annotation draw:style-name="a0" svg:x="18.96875in" svg:y="26.3020833333333in" svg:width="5.3125in" svg:height="0.854166666666667in">
              <dc:creator/>
              <text:p><text:span text:style-name="T2">======</text:span></text:p>
              <text:p><text:span text:style-name="T2">ID#AAAA-a38ZXo</text:span></text:p>
              <text:p><text:span text:style-name="T2">AD_Nilson <text:s text:c="3"/>(2024-01-17 17:57:17)</text:span></text:p>
              <text:p><text:span text:style-name="T2">Valor obtido removendo-se os insumos vinculados ao veículo, na planilha global do contrato.</text:span></text:p>
            </office:annotation>
            <text:p>5.865,1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1/2023</text:p>
          </table:table-cell>
          <table:table-cell office:value-type="float" office:value="1567432000141" table:style-name="ce18">
            <text:p>01.567.432/0001-41</text:p>
          </table:table-cell>
          <table:table-cell office:value-type="string" table:style-name="ce16">
            <text:p>Segville Serviços Especializados Ltda</text:p>
          </table:table-cell>
          <table:table-cell office:value-type="string" table:style-name="ce19">
            <text:p>***868309**</text:p>
          </table:table-cell>
          <table:table-cell office:value-type="string" table:style-name="ce16">
            <text:p>José Claudinei Nortok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6543.36" table:content-validation-name="val5" table:style-name="ce21">
            <text:p>6.543,3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24047**</text:p>
          </table:table-cell>
          <table:table-cell office:value-type="string" table:style-name="ce16">
            <text:p>Ddinah Maria dos Santos Brito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10820" table:content-validation-name="val5" table:style-name="ce21">
            <text:p>10.82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83014**</text:p>
          </table:table-cell>
          <table:table-cell office:value-type="string" table:style-name="ce16">
            <text:p>Jucemara Aguiar Sousa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rati/IFPR</text:p>
          </table:table-cell>
          <table:table-cell office:value-type="float" office:value="10820" table:content-validation-name="val5" table:style-name="ce21">
            <text:p>10.82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4" table:content-validation-name="val1" table:style-name="ce15">
            <text:p>154674</text:p>
          </table:table-cell>
          <table:table-cell office:value-type="string" table:style-name="ce16">
            <text:p>Campus Irati/IFPR</text:p>
          </table:table-cell>
          <table:table-cell office:value-type="string" table:style-name="ce17">
            <text:p>07/2023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04729**</text:p>
          </table:table-cell>
          <table:table-cell office:value-type="string" table:style-name="ce16">
            <text:p>Cleber William Nortok</text:p>
          </table:table-cell>
          <table:table-cell office:value-type="float" office:value="621005" table:content-validation-name="val3" table:style-name="ce20">
            <text:p>62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rati/IFPR</text:p>
          </table:table-cell>
          <table:table-cell office:value-type="float" office:value="4808.97" table:content-validation-name="val5" table:style-name="ce21">
            <text:p>4.808,97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505209**</text:p>
          </table:table-cell>
          <table:table-cell office:value-type="string" table:style-name="ce16">
            <text:p>ADRIANO HENRIQUE</text:p>
          </table:table-cell>
          <table:table-cell office:value-type="float" office:value="621005" table:content-validation-name="val3" table:style-name="ce20">
            <text:p>62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4535" table:content-validation-name="val5" table:style-name="ce21">
            <text:p>4.535,00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447239**</text:p>
          </table:table-cell>
          <table:table-cell office:value-type="string" table:style-name="ce16">
            <text:p>CLEVERSON CARNEIRO REMOARDO</text:p>
          </table:table-cell>
          <table:table-cell office:value-type="float" office:value="514310" table:content-validation-name="val3" table:style-name="ce20">
            <text:p>5143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vaiporã/IFPR</text:p>
          </table:table-cell>
          <table:table-cell office:value-type="float" office:value="4400" table:content-validation-name="val5" table:style-name="ce21">
            <text:p>4.40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290709**</text:p>
          </table:table-cell>
          <table:table-cell office:value-type="string" table:style-name="ce16">
            <text:p>VALDECIR ALVARINO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Ivaiporã/IFPR</text:p>
          </table:table-cell>
          <table:table-cell office:value-type="float" office:value="6024" table:content-validation-name="val5" table:style-name="ce21">
            <text:p>6.024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663069**</text:p>
          </table:table-cell>
          <table:table-cell office:value-type="string" table:style-name="ce16">
            <text:p>SIDNEI APARECIDO SANTOS</text:p>
          </table:table-cell>
          <table:table-cell office:value-type="float" office:value="422105" table:content-validation-name="val3" table:style-name="ce20">
            <text:p>422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5045" table:content-validation-name="val5" table:style-name="ce21">
            <text:p>5.045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<text:s/>LIMTEC SERVIÇOS ESPECIALIZADOS LTDA</text:p>
          </table:table-cell>
          <table:table-cell office:value-type="string" table:style-name="ce19">
            <text:p>***595759**</text:p>
          </table:table-cell>
          <table:table-cell office:value-type="string" table:style-name="ce16">
            <text:p>JOSE CARLOS TOPAN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5750" table:content-validation-name="val5" table:style-name="ce21">
            <text:p>5.7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55279**</text:p>
          </table:table-cell>
          <table:table-cell office:value-type="string" table:style-name="ce16">
            <text:p><text:s/>ELIZANGELA PEREIRA DA CRUZ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45719**</text:p>
          </table:table-cell>
          <table:table-cell office:value-type="string" table:style-name="ce16">
            <text:p>CRISLAINE DA SILVA PE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873.03" table:content-validation-name="val5" table:style-name="ce21">
            <text:p>3.873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72759**</text:p>
          </table:table-cell>
          <table:table-cell office:value-type="string" table:style-name="ce16">
            <text:p>VALDINEIA FRANCA DE SOUZA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50679**</text:p>
          </table:table-cell>
          <table:table-cell office:value-type="string" table:style-name="ce16">
            <text:p>IRENE DE ALCÂNTARA RUFI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43899**</text:p>
          </table:table-cell>
          <table:table-cell office:value-type="string" table:style-name="ce16">
            <text:p>MARILZA DO CARMO RIB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52079**</text:p>
          </table:table-cell>
          <table:table-cell office:value-type="string" table:style-name="ce16">
            <text:p><text:s/>IZABEL MACHADO MARIA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78339**</text:p>
          </table:table-cell>
          <table:table-cell office:value-type="string" table:style-name="ce16">
            <text:p>EVA LOURDES PA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3669.95" table:content-validation-name="val5" table:style-name="ce21">
            <text:p>3.669,9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10259**</text:p>
          </table:table-cell>
          <table:table-cell office:value-type="string" table:style-name="ce16">
            <text:p>RAFAEL FERR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7637.81" table:content-validation-name="val5" table:style-name="ce21">
            <text:p>7.637,8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34699**</text:p>
          </table:table-cell>
          <table:table-cell office:value-type="string" table:style-name="ce16">
            <text:p>SERGIO MARTINS DE OLIV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8621.6200000000008" table:content-validation-name="val5" table:style-name="ce21">
            <text:p>8.621,62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65119**</text:p>
          </table:table-cell>
          <table:table-cell office:value-type="string" table:style-name="ce16">
            <text:p>LUCIANO SOUZA DOS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7637.81" table:content-validation-name="val5" table:style-name="ce21">
            <text:p>7.637,8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23069**</text:p>
          </table:table-cell>
          <table:table-cell office:value-type="string" table:style-name="ce16">
            <text:p>DILSO DE ALMEID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Ivaiporã/IFPR</text:p>
          </table:table-cell>
          <table:table-cell office:value-type="float" office:value="8621.6200000000008" table:content-validation-name="val5" table:style-name="ce21">
            <text:p>8.621,62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5" table:content-validation-name="val1" table:style-name="ce15">
            <text:p>154675</text:p>
          </table:table-cell>
          <table:table-cell office:value-type="string" table:style-name="ce16">
            <text:p>Campus Ivaiporã/IFPR</text:p>
          </table:table-cell>
          <table:table-cell office:value-type="string" table:style-name="ce17">
            <text:p>01/2022</text:p>
          </table:table-cell>
          <table:table-cell office:value-type="float" office:value="9245682000177" table:style-name="ce18">
            <text:p>09.245.682/0001-77</text:p>
          </table:table-cell>
          <table:table-cell office:value-type="string" table:style-name="ce16">
            <text:p>Atlanta Locadora de Veículos Ltda.</text:p>
          </table:table-cell>
          <table:table-cell office:value-type="string" table:style-name="ce19">
            <text:p>***336289**</text:p>
          </table:table-cell>
          <table:table-cell office:value-type="string" table:style-name="ce16">
            <text:p>REINALDO DOS SANTOS TRIZOTTI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Ivaiporã/IFPR</text:p>
          </table:table-cell>
          <table:table-cell office:value-type="float" office:value="8954.41" table:content-validation-name="val5" table:style-name="ce21">
            <text:p>8.954,41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12359**</text:p>
          </table:table-cell>
          <table:table-cell office:value-type="string" table:style-name="ce16">
            <text:p>WELINGTON DA SILVA ASSOLARI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5669.74" table:content-validation-name="val7" table:style-name="ce21">
            <text:p>5.669,7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89779**</text:p>
          </table:table-cell>
          <table:table-cell office:value-type="string" table:style-name="ce16">
            <text:p>EVANDRO REIS DA SILVA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8918.42" table:content-validation-name="val7" table:style-name="ce21">
            <text:p>8.918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980959**</text:p>
          </table:table-cell>
          <table:table-cell office:value-type="string" table:style-name="ce16">
            <text:p>FLAVIO GIOVANI VENDITE</text:p>
          </table:table-cell>
          <table:table-cell office:value-type="float" office:value="517330" table:content-validation-name="val4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Jacarezinho/IFPR</text:p>
          </table:table-cell>
          <table:table-cell office:value-type="float" office:value="8918.42" table:content-validation-name="val7" table:style-name="ce21">
            <text:p>8.918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648699**</text:p>
          </table:table-cell>
          <table:table-cell office:value-type="string" table:style-name="ce16">
            <text:p>EDSON DE ARAUJO ALVES</text:p>
          </table:table-cell>
          <table:table-cell office:value-type="float" office:value="514310" table:content-validation-name="val4" table:style-name="ce20">
            <text:p>5143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4680" table:content-validation-name="val7" table:style-name="ce21">
            <text:p>4.680,0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170409**</text:p>
          </table:table-cell>
          <table:table-cell office:value-type="string" table:style-name="ce16">
            <text:p>LUIZ BARBOSA DA ROCHA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4750" table:content-validation-name="val7" table:style-name="ce21">
            <text:p>4.7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519639**</text:p>
          </table:table-cell>
          <table:table-cell office:value-type="string" table:style-name="ce16">
            <text:p>WELLINGTON VICENTE AURELIO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4750" table:content-validation-name="val7" table:style-name="ce21">
            <text:p>4.7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6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526179**</text:p>
          </table:table-cell>
          <table:table-cell office:value-type="string" table:style-name="ce16">
            <text:p>REINALDO APARECIDO DE LIMA</text:p>
          </table:table-cell>
          <table:table-cell office:value-type="float" office:value="514325" table:content-validation-name="val4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5990" table:content-validation-name="val7" table:style-name="ce21">
            <text:p>5.99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060961**</text:p>
          </table:table-cell>
          <table:table-cell office:value-type="string" table:style-name="ce16">
            <text:p>VANESSA GOMES VALERIO DOS SANTO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229779**</text:p>
          </table:table-cell>
          <table:table-cell office:value-type="string" table:style-name="ce16">
            <text:p>BENEDITA SIRLEI CANDID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431039**</text:p>
          </table:table-cell>
          <table:table-cell office:value-type="string" table:style-name="ce16">
            <text:p>BEATRIZ BORD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428798**</text:p>
          </table:table-cell>
          <table:table-cell office:value-type="string" table:style-name="ce16">
            <text:p>ISABEL CRISTINA DE SOUZA TEODOR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796719**</text:p>
          </table:table-cell>
          <table:table-cell office:value-type="string" table:style-name="ce16">
            <text:p>LUCIANA LEOPOLDO NUNE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678829**</text:p>
          </table:table-cell>
          <table:table-cell office:value-type="string" table:style-name="ce16">
            <text:p>LUCINEIA GALDINO DA SILV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059999**</text:p>
          </table:table-cell>
          <table:table-cell office:value-type="string" table:style-name="ce16">
            <text:p>MARIA OLIVEIRA DA SILVA</text:p>
          </table:table-cell>
          <table:table-cell office:value-type="float" office:value="410105" table:content-validation-name="val4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076.87" table:content-validation-name="val7" table:style-name="ce21">
            <text:p>4.076,8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249159**</text:p>
          </table:table-cell>
          <table:table-cell office:value-type="string" table:style-name="ce16">
            <text:p>NEUSA ROCHA CUNH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851669**</text:p>
          </table:table-cell>
          <table:table-cell office:value-type="string" table:style-name="ce16">
            <text:p>RENATA APARECIDA ZERGER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3/2022</text:p>
          </table:table-cell>
          <table:table-cell office:value-type="float" office:value="21143724000164" table:style-name="ce18">
            <text:p>21.143.724/0001-64</text:p>
          </table:table-cell>
          <table:table-cell office:value-type="string" table:style-name="ce16">
            <text:p>DEC MASTER SERVIÇOS EIRELI</text:p>
          </table:table-cell>
          <table:table-cell office:value-type="string" table:style-name="ce19">
            <text:p>***925979**</text:p>
          </table:table-cell>
          <table:table-cell office:value-type="string" table:style-name="ce16">
            <text:p>TAINA APARECIDA DE LIM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4165.25" table:content-validation-name="val7" table:style-name="ce21">
            <text:p>4.165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4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694279**</text:p>
          </table:table-cell>
          <table:table-cell office:value-type="string" table:style-name="ce16">
            <text:p>BENICIO SOARES DE SOUZA</text:p>
          </table:table-cell>
          <table:table-cell office:value-type="float" office:value="992215" table:content-validation-name="val4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carezinho/IFPR</text:p>
          </table:table-cell>
          <table:table-cell office:value-type="float" office:value="6077.02" table:content-validation-name="val7" table:style-name="ce21">
            <text:p>6.077,0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3</text:p>
          </table:table-cell>
          <table:table-cell office:value-type="float" office:value="82513490000194" table:style-name="ce18">
            <text:p>82.513.490/0001-94</text:p>
          </table:table-cell>
          <table:table-cell office:value-type="string" table:style-name="ce16">
            <text:p>PROFISER - SERVIÇOS PROFISSIONAIS LTDA</text:p>
          </table:table-cell>
          <table:table-cell office:value-type="string" table:style-name="ce19">
            <text:p>***793929**</text:p>
          </table:table-cell>
          <table:table-cell office:value-type="string" table:style-name="ce16">
            <text:p>LARISSA DA SILVA MATIAS</text:p>
          </table:table-cell>
          <table:table-cell office:value-type="float" office:value="411005" table:content-validation-name="val4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849.98" table:content-validation-name="val7" table:style-name="ce21">
            <text:p>3.84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0" table:content-validation-name="val2" table:style-name="ce15">
            <text:p>158400</text:p>
          </table:table-cell>
          <table:table-cell office:value-type="string" table:style-name="ce16">
            <text:p>Campus Jacarezinho/IFPR</text:p>
          </table:table-cell>
          <table:table-cell office:value-type="string" table:style-name="ce17">
            <text:p>01/2023</text:p>
          </table:table-cell>
          <table:table-cell office:value-type="float" office:value="82513490000194" table:style-name="ce18">
            <text:p>82.513.490/0001-94</text:p>
          </table:table-cell>
          <table:table-cell office:value-type="string" table:style-name="ce16">
            <text:p>PROFISER - SERVIÇOS PROFISSIONAIS LTDA</text:p>
          </table:table-cell>
          <table:table-cell office:value-type="string" table:style-name="ce19">
            <text:p>***147959**</text:p>
          </table:table-cell>
          <table:table-cell office:value-type="string" table:style-name="ce16">
            <text:p>NOEMI CESARIO FARIAS SILVA</text:p>
          </table:table-cell>
          <table:table-cell office:value-type="float" office:value="411005" table:content-validation-name="val4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carezinho/IFPR</text:p>
          </table:table-cell>
          <table:table-cell office:value-type="float" office:value="3849.98" table:content-validation-name="val7" table:style-name="ce21">
            <text:p>3.849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4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571045**</text:p>
          </table:table-cell>
          <table:table-cell office:value-type="string" table:style-name="ce16">
            <text:p>MARIA GORETTY GUIMARÃES SOUSA GONDIM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4590" table:content-validation-name="val7" table:style-name="ce21">
            <text:p>4.5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4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476209**</text:p>
          </table:table-cell>
          <table:table-cell office:value-type="string" table:style-name="ce16">
            <text:p>RAFAEL JOSE ROBERTO</text:p>
          </table:table-cell>
          <table:table-cell office:value-type="float" office:value="517410" table:content-validation-name="val4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4590" table:content-validation-name="val7" table:style-name="ce21">
            <text:p>4.590,00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4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731939**</text:p>
          </table:table-cell>
          <table:table-cell office:value-type="string" table:style-name="ce16">
            <text:p>IRINEU DOS SANTOS BARBOSA</text:p>
          </table:table-cell>
          <table:table-cell office:value-type="float" office:value="514325" table:content-validation-name="val4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5880" table:content-validation-name="val7" table:style-name="ce21">
            <text:p>5.880,00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4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ÇOS ESPECIALIZADOS LTDA</text:p>
          </table:table-cell>
          <table:table-cell office:value-type="string" table:style-name="ce19">
            <text:p>***108049**</text:p>
          </table:table-cell>
          <table:table-cell office:value-type="string" table:style-name="ce16">
            <text:p>GILVANE LEITE</text:p>
          </table:table-cell>
          <table:table-cell office:value-type="float" office:value="514310" table:content-validation-name="val4" table:style-name="ce20">
            <text:p>5143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Jaguariaíva/IFPR</text:p>
          </table:table-cell>
          <table:table-cell office:value-type="float" office:value="4600" table:content-validation-name="val7" table:style-name="ce21">
            <text:p>4.60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03419**</text:p>
          </table:table-cell>
          <table:table-cell office:value-type="string" table:style-name="ce16">
            <text:p>CAMILI VITÓRIA FURQUIM TRENO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5829**</text:p>
          </table:table-cell>
          <table:table-cell office:value-type="string" table:style-name="ce16">
            <text:p>NEUSA LOPES BARBOS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93899**</text:p>
          </table:table-cell>
          <table:table-cell office:value-type="string" table:style-name="ce16">
            <text:p>FRANCIELE BORGES DA SILVA DE OLIVEIR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17949**</text:p>
          </table:table-cell>
          <table:table-cell office:value-type="string" table:style-name="ce16">
            <text:p>RULIANA GUIRADO DA SILV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36249**</text:p>
          </table:table-cell>
          <table:table-cell office:value-type="string" table:style-name="ce16">
            <text:p>THAIS APARECIDA SAMPAIO NUNES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730.24" table:content-validation-name="val7" table:style-name="ce21">
            <text:p>3.730,24</text:p>
          </table:table-cell>
          <table:table-cell office:value-type="string" table:style-name="ce16">
            <text:p>07 - SUPERIOR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14259**</text:p>
          </table:table-cell>
          <table:table-cell office:value-type="string" table:style-name="ce16">
            <text:p>REGINA GUIRADO DA SILVA</text:p>
          </table:table-cell>
          <table:table-cell office:value-type="float" office:value="514320" table:content-validation-name="val4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3933.72" table:content-validation-name="val7" table:style-name="ce21">
            <text:p>3.933,7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3" table:content-validation-name="val2" table:style-name="ce15">
            <text:p>156543</text:p>
          </table:table-cell>
          <table:table-cell office:value-type="string" table:style-name="ce16">
            <text:p>Campus Jaguariaíva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7319323000191</text:p>
          </table:table-cell>
          <table:table-cell office:value-type="string" table:style-name="ce16">
            <text:p>Pantanal Veículos Ltda</text:p>
          </table:table-cell>
          <table:table-cell office:value-type="string" table:style-name="ce19">
            <text:p>***822389**</text:p>
          </table:table-cell>
          <table:table-cell office:value-type="string" table:style-name="ce16">
            <text:p>PAULO SERGIO PINHEIRO</text:p>
          </table:table-cell>
          <table:table-cell office:value-type="float" office:value="782305" table:content-validation-name="val4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Jaguariaíva/IFPR</text:p>
          </table:table-cell>
          <table:table-cell office:value-type="float" office:value="5562.9" table:content-validation-name="val7" table:style-name="ce21">
            <text:p>5.562,90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430639**</text:p>
          </table:table-cell>
          <table:table-cell office:value-type="string" table:style-name="ce16">
            <text:p>MARLI PEREIRA DE LIMA SOUZA</text:p>
          </table:table-cell>
          <table:table-cell office:value-type="float" office:value="4221" table:content-validation-name="val3" table:style-name="ce20">
            <text:p>4221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3850.18" table:content-validation-name="val5" table:style-name="ce21">
            <text:p>3.850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58529**</text:p>
          </table:table-cell>
          <table:table-cell office:value-type="string" table:style-name="ce16">
            <text:p>ALLAN FELIPE SILV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Londrina/IFPR</text:p>
          </table:table-cell>
          <table:table-cell office:value-type="float" office:value="4749.93" table:content-validation-name="val5" table:style-name="ce21">
            <text:p>4.749,93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835839**</text:p>
          </table:table-cell>
          <table:table-cell office:value-type="string" table:style-name="ce16">
            <text:p>CÉLIO ROBERTO RAMOS DO NASCIMENTO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68.9799999999996" table:style-name="ce21">
            <text:p>4.368,98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6/2018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90489**</text:p>
          </table:table-cell>
          <table:table-cell office:value-type="string" table:style-name="ce16">
            <text:p>WILSON APARECIDO LIM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68.9799999999996" table:content-validation-name="val5" table:style-name="ce21">
            <text:p>4.368,9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24069**</text:p>
          </table:table-cell>
          <table:table-cell office:value-type="string" table:style-name="ce16">
            <text:p>RAFAELA CHAGAS MOTT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999.74" table:content-validation-name="val5" table:style-name="ce21">
            <text:p>4.999,74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84198**</text:p>
          </table:table-cell>
          <table:table-cell office:value-type="string" table:style-name="ce16">
            <text:p>SUELI APARECIDA GONÇALVES DE CARVA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999.74" table:content-validation-name="val5" table:style-name="ce21">
            <text:p>4.999,74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73539**</text:p>
          </table:table-cell>
          <table:table-cell office:value-type="string" table:style-name="ce16">
            <text:p>ALINE BATISTA COST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45239**</text:p>
          </table:table-cell>
          <table:table-cell office:value-type="string" table:style-name="ce16">
            <text:p>CRISLENE FAGUNDES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61499**</text:p>
          </table:table-cell>
          <table:table-cell office:value-type="string" table:style-name="ce16">
            <text:p>IRENI RAMOS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11152**</text:p>
          </table:table-cell>
          <table:table-cell office:value-type="string" table:style-name="ce16">
            <text:p>MARIA BETÂNIA FERREIRA SODRÉ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9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9429**</text:p>
          </table:table-cell>
          <table:table-cell office:value-type="string" table:style-name="ce16">
            <text:p>LUCIANE APARECIDA DE SOUZ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4374.8599999999997" table:content-validation-name="val5" table:style-name="ce21">
            <text:p>4.374,8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030199**</text:p>
          </table:table-cell>
          <table:table-cell office:value-type="string" table:style-name="ce16">
            <text:p>ANDERSON LUIZ DA ROCH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5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094509**</text:p>
          </table:table-cell>
          <table:table-cell office:value-type="string" table:style-name="ce16">
            <text:p>JOEL DA SILVA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5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404069**</text:p>
          </table:table-cell>
          <table:table-cell office:value-type="string" table:style-name="ce16">
            <text:p>LEOCIDES APARECIDO CAZUL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5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091879**</text:p>
          </table:table-cell>
          <table:table-cell office:value-type="string" table:style-name="ce16">
            <text:p>TIAGO AUGUSTO MONTOAVI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Londrina/IFPR</text:p>
          </table:table-cell>
          <table:table-cell office:value-type="float" office:value="7100.42" table:content-validation-name="val5" table:style-name="ce21">
            <text:p>7.100,4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875509**</text:p>
          </table:table-cell>
          <table:table-cell office:value-type="string" table:style-name="ce16">
            <text:p>JULIANA SILVA DE MA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Londrina/IFPR</text:p>
          </table:table-cell>
          <table:table-cell office:value-type="float" office:value="4485.68" table:content-validation-name="val5" table:style-name="ce21">
            <text:p>4.485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99" table:content-validation-name="val1" table:style-name="ce15">
            <text:p>154699</text:p>
          </table:table-cell>
          <table:table-cell office:value-type="string" table:style-name="ce16">
            <text:p>Campus Londrina/IFPR</text:p>
          </table:table-cell>
          <table:table-cell office:value-type="string" table:style-name="ce17">
            <text:p>04/2022</text:p>
          </table:table-cell>
          <table:table-cell office:value-type="float" office:value="30049730000148" table:style-name="ce18">
            <text:p>30.049.730/0001-48</text:p>
          </table:table-cell>
          <table:table-cell office:value-type="string" table:style-name="ce16">
            <text:p>WROS SEGURANÇA.LTDA</text:p>
          </table:table-cell>
          <table:table-cell office:value-type="string" table:style-name="ce19">
            <text:p>***090489**</text:p>
          </table:table-cell>
          <table:table-cell office:value-type="string" table:style-name="ce16">
            <text:p>WILSON APARECIDO LIM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Londrina/IFPR</text:p>
          </table:table-cell>
          <table:table-cell office:value-type="float" office:value="4485.68" table:content-validation-name="val5" table:style-name="ce21">
            <text:p>4.485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537189**</text:p>
          </table:table-cell>
          <table:table-cell office:value-type="string" table:style-name="ce16">
            <text:p>EMMANUELLA MOURA DA SILVA</text:p>
          </table:table-cell>
          <table:table-cell office:value-type="float" office:value="372205" table:content-validation-name="val3" table:style-name="ce20">
            <text:p>3722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742.0200000000004" table:content-validation-name="val5" table:style-name="ce21">
            <text:p>4.742,0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112259**</text:p>
          </table:table-cell>
          <table:table-cell office:value-type="string" table:style-name="ce16">
            <text:p>ALEX ADRIANO BIZZOTTO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705939**</text:p>
          </table:table-cell>
          <table:table-cell office:value-type="string" table:style-name="ce16">
            <text:p>AURO ALVES DOS SANTOS JUNIOR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02519**</text:p>
          </table:table-cell>
          <table:table-cell office:value-type="string" table:style-name="ce16">
            <text:p>CARMELINDA RICARDO MART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490.8200000000002" table:content-validation-name="val5" table:style-name="ce21">
            <text:p>2.490,8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506199**</text:p>
          </table:table-cell>
          <table:table-cell office:value-type="string" table:style-name="ce16">
            <text:p>CRISTIANE DALL'AGNOL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607529**</text:p>
          </table:table-cell>
          <table:table-cell office:value-type="string" table:style-name="ce16">
            <text:p>FABIANE SCHNEIDER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555979**</text:p>
          </table:table-cell>
          <table:table-cell office:value-type="string" table:style-name="ce16">
            <text:p>FRANCIELI CHAVES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210139**</text:p>
          </table:table-cell>
          <table:table-cell office:value-type="string" table:style-name="ce16">
            <text:p>MAICO RODRIGUES DOS SANTOS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67" table:content-validation-name="val5" table:style-name="ce21">
            <text:p>5.887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287269**</text:p>
          </table:table-cell>
          <table:table-cell office:value-type="string" table:style-name="ce16">
            <text:p>ROSANGELA APARECIDA VICARI DAMAS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4.5600000000004" table:content-validation-name="val5" table:style-name="ce21">
            <text:p>4.464,5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429739**</text:p>
          </table:table-cell>
          <table:table-cell office:value-type="string" table:style-name="ce16">
            <text:p>GABRIEL DAGOLBERTO NUNES DA SILV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776139**</text:p>
          </table:table-cell>
          <table:table-cell office:value-type="string" table:style-name="ce16">
            <text:p>VITOR FRAGOSO GOETTEN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09819**</text:p>
          </table:table-cell>
          <table:table-cell office:value-type="string" table:style-name="ce16">
            <text:p>CRISTIANO MARCIO ROBERTO BONAFÉ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65.3599999999997" table:content-validation-name="val5" table:style-name="ce21">
            <text:p>4.465,3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099599**</text:p>
          </table:table-cell>
          <table:table-cell office:value-type="string" table:style-name="ce16">
            <text:p>EURIDES PINTO RIBEIRO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72" table:content-validation-name="val5" table:style-name="ce21">
            <text:p>5.887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961639**</text:p>
          </table:table-cell>
          <table:table-cell office:value-type="string" table:style-name="ce16">
            <text:p>GUILHERME DE OLIVEIRA CHIOT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887.72" table:content-validation-name="val5" table:style-name="ce21">
            <text:p>5.887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920749**</text:p>
          </table:table-cell>
          <table:table-cell office:value-type="string" table:style-name="ce16">
            <text:p>JOÃO PESSOA LIMA DA SILV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5.06" table:content-validation-name="val5" table:style-name="ce21">
            <text:p>7.555,0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067992**</text:p>
          </table:table-cell>
          <table:table-cell office:value-type="string" table:style-name="ce16">
            <text:p>JOSÉ VIEIRA GOMES NETO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6.47" table:content-validation-name="val5" table:style-name="ce21">
            <text:p>7.556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058581**</text:p>
          </table:table-cell>
          <table:table-cell office:value-type="string" table:style-name="ce16">
            <text:p>KLEBER MEDEIRO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7556.47" table:content-validation-name="val5" table:style-name="ce21">
            <text:p>7.556,4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735479**</text:p>
          </table:table-cell>
          <table:table-cell office:value-type="string" table:style-name="ce16">
            <text:p>LUIZ CARLOS DOS SANTOS RAMO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10887.23" table:content-validation-name="val5" table:style-name="ce21">
            <text:p>10.887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986489**</text:p>
          </table:table-cell>
          <table:table-cell office:value-type="string" table:style-name="ce16">
            <text:p>LUIZ CARLOS DE OLIVEIRA LIMA</text:p>
          </table:table-cell>
          <table:table-cell office:value-type="float" office:value="782405" table:content-validation-name="val3" table:style-name="ce20">
            <text:p>7824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5727.49" table:content-validation-name="val5" table:style-name="ce21">
            <text:p>5.727,4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610229**</text:p>
          </table:table-cell>
          <table:table-cell office:value-type="string" table:style-name="ce16">
            <text:p>VANDERSON ROSA DOS SANTOS</text:p>
          </table:table-cell>
          <table:table-cell office:value-type="float" office:value="862120" table:content-validation-name="val3" table:style-name="ce20">
            <text:p>8621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12.14" table:content-validation-name="val5" table:style-name="ce21">
            <text:p>6.812,1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343329**</text:p>
          </table:table-cell>
          <table:table-cell office:value-type="string" table:style-name="ce16">
            <text:p>AMAURI BAUMER PILANTIL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5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288509**</text:p>
          </table:table-cell>
          <table:table-cell office:value-type="string" table:style-name="ce16">
            <text:p>LEONARDO ANTUNES DO AMARAL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5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4/2022</text:p>
          </table:table-cell>
          <table:table-cell office:value-type="string" table:style-name="ce18">
            <text:p>00087163000404</text:p>
          </table:table-cell>
          <table:table-cell office:value-type="string" table:style-name="ce16">
            <text:p>APECE SERVIÇOS GERAIS LTDA</text:p>
          </table:table-cell>
          <table:table-cell office:value-type="string" table:style-name="ce19">
            <text:p>***503159**</text:p>
          </table:table-cell>
          <table:table-cell office:value-type="string" table:style-name="ce16">
            <text:p>LUCINI FERREIRA TAQUES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6838.28" table:content-validation-name="val5" table:style-name="ce21">
            <text:p>6.838,28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61349**</text:p>
          </table:table-cell>
          <table:table-cell office:value-type="string" table:style-name="ce16">
            <text:p>JOSE AMAURI TONIAL SILV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7690.52" table:content-validation-name="val5" table:style-name="ce21">
            <text:p>7.690,5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943949**</text:p>
          </table:table-cell>
          <table:table-cell office:value-type="string" table:style-name="ce16">
            <text:p>JUAREZ SOUZA BUENO JUNIOR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5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30149**</text:p>
          </table:table-cell>
          <table:table-cell office:value-type="string" table:style-name="ce16">
            <text:p>LUCAS SCHIEFEDCKER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5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17189**</text:p>
          </table:table-cell>
          <table:table-cell office:value-type="string" table:style-name="ce16">
            <text:p>MATHEUS SCHIEFEDCKER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9240.8050000000003" table:content-validation-name="val5" table:style-name="ce21">
            <text:p>9.240,8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599159**</text:p>
          </table:table-cell>
          <table:table-cell office:value-type="string" table:style-name="ce16">
            <text:p>NILSON ORLEI PINHEIR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9240.8050000000003" table:content-validation-name="val5" table:style-name="ce21">
            <text:p>9.240,8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359429**</text:p>
          </table:table-cell>
          <table:table-cell office:value-type="string" table:style-name="ce16">
            <text:p>TIAGO WOSNES PEDROS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8361.0249999999996" table:content-validation-name="val5" table:style-name="ce21">
            <text:p>8.361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6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46379**</text:p>
          </table:table-cell>
          <table:table-cell office:value-type="string" table:style-name="ce16">
            <text:p>VITOR MATEUS TEIX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almas/IFPR</text:p>
          </table:table-cell>
          <table:table-cell office:value-type="float" office:value="7690.52" table:content-validation-name="val5" table:style-name="ce21">
            <text:p>7.690,5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71479**</text:p>
          </table:table-cell>
          <table:table-cell office:value-type="string" table:style-name="ce16">
            <text:p>VINÍCIUS HEITOR PEREIRA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11200" table:content-validation-name="val5" table:style-name="ce21">
            <text:p>11.20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90197**</text:p>
          </table:table-cell>
          <table:table-cell office:value-type="string" table:style-name="ce16">
            <text:p>LETICIA DE SOUZA JULIÃO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11200" table:content-validation-name="val5" table:style-name="ce21">
            <text:p>11.20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53149**</text:p>
          </table:table-cell>
          <table:table-cell office:value-type="string" table:style-name="ce16">
            <text:p>ANDRÉIA CAMIANSKI FERREIRA</text:p>
          </table:table-cell>
          <table:table-cell office:value-type="float" office:value="516220" table:content-validation-name="val3" table:style-name="ce20">
            <text:p>51622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almas/IFPR</text:p>
          </table:table-cell>
          <table:table-cell office:value-type="float" office:value="2290" table:content-validation-name="val5" table:style-name="ce21">
            <text:p>2.2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83249**</text:p>
          </table:table-cell>
          <table:table-cell office:value-type="string" table:style-name="ce16">
            <text:p>ROSELI MARINS CATOSGKI DOS SANTOS</text:p>
          </table:table-cell>
          <table:table-cell office:value-type="float" office:value="516220" table:content-validation-name="val3" table:style-name="ce20">
            <text:p>5162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lmas/IFPR</text:p>
          </table:table-cell>
          <table:table-cell office:value-type="float" office:value="4233" table:content-validation-name="val5" table:style-name="ce21">
            <text:p>4.233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653149**</text:p>
          </table:table-cell>
          <table:table-cell office:value-type="string" table:style-name="ce16">
            <text:p>ANDRÉIA CAMIANSKI FERREIRA</text:p>
          </table:table-cell>
          <table:table-cell office:value-type="float" office:value="410105" table:content-validation-name="val3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4470.6499999999996" table:content-validation-name="val5" table:style-name="ce21">
            <text:p>4.470,6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564709**</text:p>
          </table:table-cell>
          <table:table-cell office:value-type="string" table:style-name="ce16">
            <text:p>CLEUSA DA APARECIDA LISBO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41449**</text:p>
          </table:table-cell>
          <table:table-cell office:value-type="string" table:style-name="ce16">
            <text:p>CRISTIANE APARECIDA CORREIA DE RAM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383349**</text:p>
          </table:table-cell>
          <table:table-cell office:value-type="string" table:style-name="ce16">
            <text:p>ELAINE REGINA RODRIGUES DE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301229**</text:p>
          </table:table-cell>
          <table:table-cell office:value-type="string" table:style-name="ce16">
            <text:p>IONE SALETE DIAS CARVA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990.83" table:content-validation-name="val5" table:style-name="ce21">
            <text:p>3.990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291779**</text:p>
          </table:table-cell>
          <table:table-cell office:value-type="string" table:style-name="ce16">
            <text:p>JANETE FATIMA SOARES DA ROS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990.83" table:content-validation-name="val5" table:style-name="ce21">
            <text:p>3.990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192869**</text:p>
          </table:table-cell>
          <table:table-cell office:value-type="string" table:style-name="ce16">
            <text:p>MAICON FELICIO DE ALMEID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41319**</text:p>
          </table:table-cell>
          <table:table-cell office:value-type="string" table:style-name="ce16">
            <text:p>MARILEI CORREIA DE RAM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188679**</text:p>
          </table:table-cell>
          <table:table-cell office:value-type="string" table:style-name="ce16">
            <text:p>MARLENE ROSA SOUZA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554389**</text:p>
          </table:table-cell>
          <table:table-cell office:value-type="string" table:style-name="ce16">
            <text:p>MARLI TEREZINHA CORREIA DE RAMOS MACHAD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699129**</text:p>
          </table:table-cell>
          <table:table-cell office:value-type="string" table:style-name="ce16">
            <text:p>ORVALINA PAZ DE SOUZ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49039**</text:p>
          </table:table-cell>
          <table:table-cell office:value-type="string" table:style-name="ce16">
            <text:p>PATRÍCIA LUCINDO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6" table:style-name="ce15">
            <text:p>154676</text:p>
          </table:table-cell>
          <table:table-cell office:value-type="string" table:style-name="ce16">
            <text:p>Campus Palmas/IFPR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784529**</text:p>
          </table:table-cell>
          <table:table-cell office:value-type="string" table:style-name="ce16">
            <text:p>SIMONE APARECIDA BAUMER PILANTIL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lmas/IFPR</text:p>
          </table:table-cell>
          <table:table-cell office:value-type="float" office:value="3791.39" table:content-validation-name="val5" table:style-name="ce21">
            <text:p>3.791,3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96119**</text:p>
          </table:table-cell>
          <table:table-cell office:value-type="string" table:style-name="ce16">
            <text:p>JOCASTA ASSIS CARVA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88672**</text:p>
          </table:table-cell>
          <table:table-cell office:value-type="string" table:style-name="ce16">
            <text:p>YENNY JOSEFINA SULBARAN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71519**</text:p>
          </table:table-cell>
          <table:table-cell office:value-type="string" table:style-name="ce16">
            <text:p>ELIANE MARTIN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85119**</text:p>
          </table:table-cell>
          <table:table-cell office:value-type="string" table:style-name="ce16">
            <text:p>CÉLIA FULGÊNCIO PINT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72789**</text:p>
          </table:table-cell>
          <table:table-cell office:value-type="string" table:style-name="ce16">
            <text:p>JESSICA LUSTOSA DE ALMEIDA</text:p>
          </table:table-cell>
          <table:table-cell office:value-type="float" office:value="410105" table:content-validation-name="val3" table:style-name="ce20">
            <text:p>4101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342.74" table:content-validation-name="val5" table:style-name="ce21">
            <text:p>4.342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93969**</text:p>
          </table:table-cell>
          <table:table-cell office:value-type="string" table:style-name="ce16">
            <text:p>VANUZA DRANKA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64049**</text:p>
          </table:table-cell>
          <table:table-cell office:value-type="string" table:style-name="ce16">
            <text:p>ROSELENE MARTIN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316519**</text:p>
          </table:table-cell>
          <table:table-cell office:value-type="string" table:style-name="ce16">
            <text:p>JOELMA CONSTANTINO VAREL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3684.23" table:content-validation-name="val5" table:style-name="ce21">
            <text:p>3.684,2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079359**</text:p>
          </table:table-cell>
          <table:table-cell office:value-type="string" table:style-name="ce16">
            <text:p>LUIZ CARLOS CASSILH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5154.74" table:content-validation-name="val5" table:style-name="ce21">
            <text:p>5.154,7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748309**</text:p>
          </table:table-cell>
          <table:table-cell office:value-type="string" table:style-name="ce16">
            <text:p>CLAUDIONOR RODRIGUES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923.21" table:content-validation-name="val5" table:style-name="ce21">
            <text:p>4.923,2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613784**</text:p>
          </table:table-cell>
          <table:table-cell office:value-type="string" table:style-name="ce16">
            <text:p>EMANUEL JESUS FREIRE CORRE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5695.53" table:content-validation-name="val5" table:style-name="ce21">
            <text:p>5.695,5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4/2019</text:p>
          </table:table-cell>
          <table:table-cell office:value-type="float" office:value="482840000138" table:style-name="ce18">
            <text:p>00.482.840/0001-38</text:p>
          </table:table-cell>
          <table:table-cell office:value-type="string" table:style-name="ce16">
            <text:p>Liderança Limpeza e Conservação Ltda</text:p>
          </table:table-cell>
          <table:table-cell office:value-type="string" table:style-name="ce19">
            <text:p>***034259**</text:p>
          </table:table-cell>
          <table:table-cell office:value-type="string" table:style-name="ce16">
            <text:p>LUIZ HENRIQUE CAMP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3785.19" table:content-validation-name="val5" table:style-name="ce21">
            <text:p>3.785,19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2</text:p>
          </table:table-cell>
          <table:table-cell office:value-type="float" office:value="3890146000148" table:style-name="ce18">
            <text:p>03.890.146/0001-48</text:p>
          </table:table-cell>
          <table:table-cell office:value-type="string" table:style-name="ce16">
            <text:p>MUNDIAL TERCEIRIZADORA LTDA</text:p>
          </table:table-cell>
          <table:table-cell office:value-type="string" table:style-name="ce19">
            <text:p>***687759**</text:p>
          </table:table-cell>
          <table:table-cell office:value-type="string" table:style-name="ce16">
            <text:p>KETHLEEN PADILHA DOS SANTOS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265.76" table:content-validation-name="val5" table:style-name="ce21">
            <text:p>4.265,7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2/2022</text:p>
          </table:table-cell>
          <table:table-cell office:value-type="float" office:value="3890146000148" table:style-name="ce18">
            <text:p>03.890.146/0001-48</text:p>
          </table:table-cell>
          <table:table-cell office:value-type="string" table:style-name="ce16">
            <text:p>MUNDIAL TERCEIRIZADORA LTDA</text:p>
          </table:table-cell>
          <table:table-cell office:value-type="string" table:style-name="ce19">
            <text:p>***975361**</text:p>
          </table:table-cell>
          <table:table-cell office:value-type="string" table:style-name="ce16">
            <text:p>KATIUCHA FRANCISCO DA COST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4265.76" table:content-validation-name="val5" table:style-name="ce21">
            <text:p>4.265,7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5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75099**</text:p>
          </table:table-cell>
          <table:table-cell office:value-type="string" table:style-name="ce16">
            <text:p>ODAIR PEREIRA DOS SANTOS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guá/IFPR</text:p>
          </table:table-cell>
          <table:table-cell office:value-type="float" office:value="5856.42" table:content-validation-name="val5" table:style-name="ce21">
            <text:p>5.856,42</text:p>
          </table:table-cell>
          <table:table-cell office:value-type="string" table:style-name="ce16">
            <text:p>03 – ENSINO FUNDAMENTAL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608698**</text:p>
          </table:table-cell>
          <table:table-cell office:value-type="string" table:style-name="ce16">
            <text:p>PRISCILA FRANCO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5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390949**</text:p>
          </table:table-cell>
          <table:table-cell office:value-type="string" table:style-name="ce16">
            <text:p>ERICK EDUARDO GONÇALVES MEGLIORINI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5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906040**</text:p>
          </table:table-cell>
          <table:table-cell office:value-type="string" table:style-name="ce16">
            <text:p>ANDRESSA MARQUES BARBOSA DA SILVA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810" table:content-validation-name="val5" table:style-name="ce21">
            <text:p>10.810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256759**</text:p>
          </table:table-cell>
          <table:table-cell office:value-type="string" table:style-name="ce16">
            <text:p>LEIDIANE FERREIRA MARINHO</text:p>
          </table:table-cell>
          <table:table-cell office:value-type="float" office:value="5162" table:content-validation-name="val3" table:style-name="ce20">
            <text:p>5162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4332" table:content-validation-name="val5" table:style-name="ce21">
            <text:p>4.332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7" table:content-validation-name="val1" table:style-name="ce15">
            <text:p>158397</text:p>
          </table:table-cell>
          <table:table-cell office:value-type="string" table:style-name="ce16">
            <text:p>Campus Paranaguá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477529**</text:p>
          </table:table-cell>
          <table:table-cell office:value-type="string" table:style-name="ce16">
            <text:p>ANA PAULA DE LIMA SANTOS RIBEIRO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guá/IFPR</text:p>
          </table:table-cell>
          <table:table-cell office:value-type="float" office:value="10592" table:content-validation-name="val5" table:style-name="ce21">
            <text:p>10.592,00</text:p>
          </table:table-cell>
          <table:table-cell office:value-type="string" table:style-name="ce16">
            <text:p>08 -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855808**</text:p>
          </table:table-cell>
          <table:table-cell office:value-type="string" table:style-name="ce16">
            <text:p>LOURIVAL BENEDITO DE SOUZ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5299.99" table:content-validation-name="val5" table:style-name="ce21">
            <text:p>5.299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861919**</text:p>
          </table:table-cell>
          <table:table-cell office:value-type="string" table:style-name="ce16">
            <text:p>LUIZ FERNANDO DOS SANTOS ARAUJ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4449.8900000000003" table:content-validation-name="val5" table:style-name="ce21">
            <text:p>4.44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878729**</text:p>
          </table:table-cell>
          <table:table-cell office:value-type="string" table:style-name="ce16">
            <text:p>OSVALDO MEND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aranavaí/IFPR</text:p>
          </table:table-cell>
          <table:table-cell office:value-type="float" office:value="4449.8900000000003" table:content-validation-name="val5" table:style-name="ce21">
            <text:p>4.44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264819**</text:p>
          </table:table-cell>
          <table:table-cell office:value-type="string" table:style-name="ce16">
            <text:p>MANOEL MARQUES DE LIM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Paranavaí/IFPR</text:p>
          </table:table-cell>
          <table:table-cell office:value-type="float" office:value="3549.86" table:content-validation-name="val5" table:style-name="ce21">
            <text:p>3.5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720459**</text:p>
          </table:table-cell>
          <table:table-cell office:value-type="string" table:style-name="ce16">
            <text:p>ANTONIO CLOVIS SANTOS DE JESUS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Paranavaí/IFPR</text:p>
          </table:table-cell>
          <table:table-cell office:value-type="float" office:value="3549.86" table:content-validation-name="val5" table:style-name="ce21">
            <text:p>3.549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7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902128**</text:p>
          </table:table-cell>
          <table:table-cell office:value-type="string" table:style-name="ce16">
            <text:p>VALDENIR XAVIER DE SOUZA</text:p>
          </table:table-cell>
          <table:table-cell office:value-type="float" office:value="517420" table:content-validation-name="val3" table:style-name="ce20">
            <text:p>517420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Campus Paranavaí/IFPR</text:p>
          </table:table-cell>
          <table:table-cell office:value-type="float" office:value="2999.99" table:content-validation-name="val5" table:style-name="ce21">
            <text:p>2.999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225329**</text:p>
          </table:table-cell>
          <table:table-cell office:value-type="string" table:style-name="ce16">
            <text:p>CRISTINA DOS SANTOS DE MELL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165871**</text:p>
          </table:table-cell>
          <table:table-cell office:value-type="string" table:style-name="ce16">
            <text:p>ELIZABETE APARECIDA DE OLIV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820699**</text:p>
          </table:table-cell>
          <table:table-cell office:value-type="string" table:style-name="ce16">
            <text:p>MARCILENE MATIAS DOS SANTOS RODRIGU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266.92" table:content-validation-name="val5" table:style-name="ce21">
            <text:p>4.266,9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527838**</text:p>
          </table:table-cell>
          <table:table-cell office:value-type="string" table:style-name="ce16">
            <text:p>CRISTIANE GARCIA FEITOSA XAVIER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239.9799999999996" table:content-validation-name="val5" table:style-name="ce21">
            <text:p>5.23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911819**</text:p>
          </table:table-cell>
          <table:table-cell office:value-type="string" table:style-name="ce16">
            <text:p>VALDIRENE SILVA DE MEL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184.83" table:content-validation-name="val5" table:style-name="ce21">
            <text:p>4.184,8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368129**</text:p>
          </table:table-cell>
          <table:table-cell office:value-type="string" table:style-name="ce16">
            <text:p>LUCINEIA RODRIGUES DA SILVA CARVALH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5239.9799999999996" table:content-validation-name="val5" table:style-name="ce21">
            <text:p>5.239,9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231129**</text:p>
          </table:table-cell>
          <table:table-cell office:value-type="string" table:style-name="ce16">
            <text:p>MARIA VILMA MACIEIRO VIDOTT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091079**</text:p>
          </table:table-cell>
          <table:table-cell office:value-type="string" table:style-name="ce16">
            <text:p>VANETE DE OLIVEIRA BOA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458759**</text:p>
          </table:table-cell>
          <table:table-cell office:value-type="string" table:style-name="ce16">
            <text:p>GILVANIA MARTINS DE SOUZA SALVALAGI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10/2023</text:p>
          </table:table-cell>
          <table:table-cell office:value-type="float" office:value="72201379000109" table:style-name="ce18">
            <text:p>72.201.379/0001-09</text:p>
          </table:table-cell>
          <table:table-cell office:value-type="string" table:style-name="ce16">
            <text:p>APOLLO SERVIÇOS TERCEIRIZADOS E MÃO DE OBRA ESPECIALIZADA - EIRELI</text:p>
          </table:table-cell>
          <table:table-cell office:value-type="string" table:style-name="ce19">
            <text:p>***570529**</text:p>
          </table:table-cell>
          <table:table-cell office:value-type="string" table:style-name="ce16">
            <text:p>EDVALDO PAULO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aranavaí/IFPR</text:p>
          </table:table-cell>
          <table:table-cell office:value-type="float" office:value="4036.1" table:content-validation-name="val5" table:style-name="ce21">
            <text:p>4.036,1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46229**</text:p>
          </table:table-cell>
          <table:table-cell office:value-type="string" table:style-name="ce16">
            <text:p>DARAH LETÍCIA VERÍSSIMO BRITO</text:p>
          </table:table-cell>
          <table:table-cell office:value-type="float" office:value="516210" table:content-validation-name="val3" table:style-name="ce20">
            <text:p>51621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473" table:content-validation-name="val5" table:style-name="ce21">
            <text:p>2.473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8" table:content-validation-name="val1" table:style-name="ce15">
            <text:p>158398</text:p>
          </table:table-cell>
          <table:table-cell office:value-type="string" table:style-name="ce16">
            <text:p>Campus Paranavaí/IFPR</text:p>
          </table:table-cell>
          <table:table-cell office:value-type="string" table:style-name="ce17">
            <text:p>05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586279**</text:p>
          </table:table-cell>
          <table:table-cell office:value-type="string" table:style-name="ce16">
            <text:p>ISABELLA LUIZA DOSSO MARTINS DA COSTA</text:p>
          </table:table-cell>
          <table:table-cell office:value-type="float" office:value="516210" table:content-validation-name="val3" table:style-name="ce20">
            <text:p>51621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aranavaí/IFPR</text:p>
          </table:table-cell>
          <table:table-cell office:value-type="float" office:value="2734" table:content-validation-name="val5" table:style-name="ce21">
            <text:p>2.734,00</text:p>
          </table:table-cell>
          <table:table-cell office:value-type="string" table:style-name="ce16">
            <text:p>10 – CURSO TÉCNIC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154" table:content-validation-name="val1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487339**</text:p>
          </table:table-cell>
          <table:table-cell office:value-type="string" table:style-name="ce16">
            <text:p>ROZENEI PEREIRA DE SOUZ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543.0200000000004" table:content-validation-name="val5" table:style-name="ce21">
            <text:p>4.543,0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154" table:content-validation-name="val1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006489**</text:p>
          </table:table-cell>
          <table:table-cell office:value-type="string" table:style-name="ce16">
            <text:p>JOSÉ RIBEIRO DE LIMA</text:p>
          </table:table-cell>
          <table:table-cell office:value-type="float" office:value="612010" table:content-validation-name="val3" table:style-name="ce20">
            <text:p>612010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Pinhais/IFPR</text:p>
          </table:table-cell>
          <table:table-cell office:value-type="float" office:value="2791.87" table:content-validation-name="val5" table:style-name="ce21">
            <text:p>2.791,8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154" table:content-validation-name="val1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585039**</text:p>
          </table:table-cell>
          <table:table-cell office:value-type="string" table:style-name="ce16">
            <text:p>ANDRÉ LÚCIO DE SOUZ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5754.48" table:content-validation-name="val5" table:style-name="ce21">
            <text:p>5.754,4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154" table:content-validation-name="val1" table:style-name="ce15">
            <text:p>156154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3/2022</text:p>
          </table:table-cell>
          <table:table-cell office:value-type="float" office:value="17267179000140" table:style-name="ce18">
            <text:p>17.267.179/0001-40</text:p>
          </table:table-cell>
          <table:table-cell office:value-type="string" table:style-name="ce16">
            <text:p>VAN ROSA PRESTAÇÃO DE SERVIÇOS LTDA</text:p>
          </table:table-cell>
          <table:table-cell office:value-type="string" table:style-name="ce19">
            <text:p>***705639**</text:p>
          </table:table-cell>
          <table:table-cell office:value-type="string" table:style-name="ce16">
            <text:p>VALDIR DE OLIVEIR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nhais/IFPR</text:p>
          </table:table-cell>
          <table:table-cell office:value-type="float" office:value="4543.0200000000004" table:content-validation-name="val5" table:style-name="ce21">
            <text:p>4.543,0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28159**</text:p>
          </table:table-cell>
          <table:table-cell office:value-type="string" table:style-name="ce16">
            <text:p>GILDA CAROLINA VICENTE SIQU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719.8" table:style-name="ce21">
            <text:p>3.719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38909**</text:p>
          </table:table-cell>
          <table:table-cell office:value-type="string" table:style-name="ce16">
            <text:p>LUCIMARA DA SILVA VIEIR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917.03" table:style-name="ce21">
            <text:p>3.917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88789**</text:p>
          </table:table-cell>
          <table:table-cell office:value-type="string" table:style-name="ce16">
            <text:p>JOSELIA DE FATIMA CHAV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nhais/IFPR</text:p>
          </table:table-cell>
          <table:table-cell office:value-type="float" office:value="3719.8" table:content-validation-name="val5" table:style-name="ce21">
            <text:p>3.719,8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5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65409**</text:p>
          </table:table-cell>
          <table:table-cell office:value-type="string" table:style-name="ce16">
            <text:p>ANTONIO DA SILVA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8299.27" table:content-validation-name="val5" table:style-name="ce21">
            <text:p>8.299,2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5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11909**</text:p>
          </table:table-cell>
          <table:table-cell office:value-type="string" table:style-name="ce16">
            <text:p>ADILSON DO NASCIMENTO PER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8299.27" table:content-validation-name="val5" table:style-name="ce21">
            <text:p>8.299,2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5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150399**</text:p>
          </table:table-cell>
          <table:table-cell office:value-type="string" table:style-name="ce16">
            <text:p>MARILSON SERGIO RESENDE FERR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7512.13" table:content-validation-name="val5" table:style-name="ce21">
            <text:p>7.512,1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Pinhais/IFPR</text:p>
          </table:table-cell>
          <table:table-cell office:value-type="string" table:style-name="ce17">
            <text:p>51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056679**</text:p>
          </table:table-cell>
          <table:table-cell office:value-type="string" table:style-name="ce16">
            <text:p>JOÃO ROBERTO SCREMIN DA SILV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nhais/IFPR</text:p>
          </table:table-cell>
          <table:table-cell office:value-type="float" office:value="7512.13" table:content-validation-name="val5" table:style-name="ce21">
            <text:p>7.512,1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004419**</text:p>
          </table:table-cell>
          <table:table-cell office:value-type="string" table:style-name="ce16">
            <text:p>ADENILSON DE <text:s/>ANDRADE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8535.18" table:content-validation-name="val5" table:style-name="ce21">
            <text:p>8.535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70019**</text:p>
          </table:table-cell>
          <table:table-cell office:value-type="string" table:style-name="ce16">
            <text:p>GILSON VUJANSKI DE LIM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7588.65" table:content-validation-name="val5" table:style-name="ce21">
            <text:p>7.588,6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87559**</text:p>
          </table:table-cell>
          <table:table-cell office:value-type="string" table:style-name="ce16">
            <text:p>FERNANDO GONÇALVES<text:s text:c="2"/>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7588.65" table:content-validation-name="val5" table:style-name="ce21">
            <text:p>7.588,6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9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59899**</text:p>
          </table:table-cell>
          <table:table-cell office:value-type="string" table:style-name="ce16">
            <text:p>FABIO GABRIEL DOS SANTO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Pitanga/IFPR</text:p>
          </table:table-cell>
          <table:table-cell office:value-type="float" office:value="8535.18" table:content-validation-name="val5" table:style-name="ce21">
            <text:p>8.535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2/2022</text:p>
          </table:table-cell>
          <table:table-cell office:value-type="string" table:style-name="ce18">
            <text:p>04970088000125</text:p>
          </table:table-cell>
          <table:table-cell office:value-type="string" table:style-name="ce16">
            <text:p>PLANSERVICE TERCEIRIZAÇÃO DE SERVIÇOS EIRELI</text:p>
          </table:table-cell>
          <table:table-cell office:value-type="string" table:style-name="ce19">
            <text:p>***041459**</text:p>
          </table:table-cell>
          <table:table-cell office:value-type="string" table:style-name="ce16">
            <text:p>LUIZ PATRICK DE CAMPOS</text:p>
          </table:table-cell>
          <table:table-cell office:value-type="float" office:value="992215" table:content-validation-name="val3" table:style-name="ce20">
            <text:p>992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5846.49" table:style-name="ce21">
            <text:p>5.846,4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22479**</text:p>
          </table:table-cell>
          <table:table-cell office:value-type="string" table:style-name="ce16">
            <text:p>TEREZINHA ROSA DE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4069.66" table:content-validation-name="val5" table:style-name="ce21">
            <text:p>4.069,6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39819**</text:p>
          </table:table-cell>
          <table:table-cell office:value-type="string" table:style-name="ce16">
            <text:p>ELIANE APARECIDA GARDIN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5" table:style-name="ce21">
            <text:p>3.856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3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94129**</text:p>
          </table:table-cell>
          <table:table-cell office:value-type="string" table:style-name="ce16">
            <text:p>ELIZETE DE LIMA</text:p>
          </table:table-cell>
          <table:table-cell office:value-type="float" office:value="514320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5" table:style-name="ce21">
            <text:p>3.856,72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196829**</text:p>
          </table:table-cell>
          <table:table-cell office:value-type="string" table:style-name="ce16">
            <text:p>ELIANE ALVES DE SANTANA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21800" table:content-validation-name="val5" table:style-name="ce21">
            <text:p>21.80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038705**</text:p>
          </table:table-cell>
          <table:table-cell office:value-type="string" table:style-name="ce16">
            <text:p>KESIA CAROLINE DA SILVA SANTOS</text:p>
          </table:table-cell>
          <table:table-cell office:value-type="float" office:value="261425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3856.72" table:content-validation-name="val5" table:style-name="ce21">
            <text:p>3.856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5" table:content-validation-name="val1" table:style-name="ce15">
            <text:p>156545</text:p>
          </table:table-cell>
          <table:table-cell office:value-type="string" table:style-name="ce16">
            <text:p>Campus Pitang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443079**</text:p>
          </table:table-cell>
          <table:table-cell office:value-type="string" table:style-name="ce16">
            <text:p>OSCAR SCHEREVATY</text:p>
          </table:table-cell>
          <table:table-cell office:value-type="float" office:value="514325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Pitanga/IFPR</text:p>
          </table:table-cell>
          <table:table-cell office:value-type="float" office:value="5694.14" table:content-validation-name="val5" table:style-name="ce21">
            <text:p>5.694,14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388279**</text:p>
          </table:table-cell>
          <table:table-cell office:value-type="string" table:style-name="ce16">
            <text:p>Luciana Pereira da Cost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516.9" table:content-validation-name="val5" table:style-name="ce21">
            <text:p>3.516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417569**</text:p>
          </table:table-cell>
          <table:table-cell office:value-type="string" table:style-name="ce16">
            <text:p>Suzana da Luz Rib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714.15" table:content-validation-name="val5" table:style-name="ce21">
            <text:p>3.714,1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8/2022</text:p>
          </table:table-cell>
          <table:table-cell office:value-type="float" office:value="20693893000105" table:style-name="ce18">
            <text:p>20.693.893/0001-05</text:p>
          </table:table-cell>
          <table:table-cell office:value-type="string" table:style-name="ce16">
            <text:p>MASTER CLEAN LIMPEZA E CONSERVAÇÃO LTDA</text:p>
          </table:table-cell>
          <table:table-cell office:value-type="string" table:style-name="ce19">
            <text:p>***622899**</text:p>
          </table:table-cell>
          <table:table-cell office:value-type="string" table:style-name="ce16">
            <text:p>Tamis Silva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3516.9" table:content-validation-name="val5" table:style-name="ce21">
            <text:p>3.516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06/2021</text:p>
          </table:table-cell>
          <table:table-cell office:value-type="float" office:value="79283065000303" table:style-name="ce18">
            <text:p>79.283.065/0003-03</text:p>
          </table:table-cell>
          <table:table-cell office:value-type="string" table:style-name="ce16">
            <text:p>Orbenk Administradora e Serviços Ltda</text:p>
          </table:table-cell>
          <table:table-cell office:value-type="string" table:style-name="ce19">
            <text:p>***036039**</text:p>
          </table:table-cell>
          <table:table-cell office:value-type="string" table:style-name="ce16">
            <text:p>Marcia Burei</text:p>
          </table:table-cell>
          <table:table-cell office:value-type="float" office:value="411010" table:content-validation-name="val3" table:style-name="ce20">
            <text:p>4110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Quedas do Iguaçu/IFPR</text:p>
          </table:table-cell>
          <table:table-cell office:value-type="float" office:value="4072.83" table:content-validation-name="val5" table:style-name="ce21">
            <text:p>4.072,8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079019**</text:p>
          </table:table-cell>
          <table:table-cell office:value-type="string" table:style-name="ce16">
            <text:p>Alexsandro leite ouverney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Quedas do Iguaçu/IFPR</text:p>
          </table:table-cell>
          <table:table-cell office:value-type="float" office:value="5599.95" table:content-validation-name="val5" table:style-name="ce21">
            <text:p>5.599,95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685169**</text:p>
          </table:table-cell>
          <table:table-cell office:value-type="string" table:style-name="ce16">
            <text:p>Marilei Durante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Quedas do Iguaçu/IFPR</text:p>
          </table:table-cell>
          <table:table-cell office:value-type="float" office:value="4599.8100000000004" table:content-validation-name="val5" table:style-name="ce21">
            <text:p>4.599,8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4673" table:content-validation-name="val1" table:style-name="ce15">
            <text:p>154673</text:p>
          </table:table-cell>
          <table:table-cell office:value-type="string" table:style-name="ce16">
            <text:p>Campus Cascavel/IFPR</text:p>
          </table:table-cell>
          <table:table-cell office:value-type="string" table:style-name="ce17">
            <text:p>13/2022</text:p>
          </table:table-cell>
          <table:table-cell office:value-type="float" office:value="11399787000122" table:style-name="ce18">
            <text:p>11.399.787/0001-22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741788**</text:p>
          </table:table-cell>
          <table:table-cell office:value-type="string" table:style-name="ce16">
            <text:p>Wellington Raphael Takashi Suzaki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Quedas do Iguaçu/IFPR</text:p>
          </table:table-cell>
          <table:table-cell office:value-type="float" office:value="3699.93" table:content-validation-name="val5" table:style-name="ce21">
            <text:p>3.699,9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060879**</text:p>
          </table:table-cell>
          <table:table-cell office:value-type="string" table:style-name="ce16">
            <text:p>MAURO SÉRGIO APARECIDO LOPE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6676.81" table:content-validation-name="val5" table:style-name="ce21">
            <text:p>6.676,81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807449**</text:p>
          </table:table-cell>
          <table:table-cell office:value-type="string" table:style-name="ce16">
            <text:p>EDSON PROENÇ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6676.81" table:content-validation-name="val5" table:style-name="ce21">
            <text:p>6.676,81</text:p>
          </table:table-cell>
          <table:table-cell office:value-type="string" table:style-name="ce16">
            <text:p>05 – ENSINO MÉDIO IN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41149**</text:p>
          </table:table-cell>
          <table:table-cell office:value-type="string" table:style-name="ce16">
            <text:p>NATAN DE LIMA ALVE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7568.57" table:content-validation-name="val5" table:style-name="ce21">
            <text:p>7.568,5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3/2020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29849**</text:p>
          </table:table-cell>
          <table:table-cell office:value-type="string" table:style-name="ce16">
            <text:p>CLAUDIO COSTA DA SILV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7568.67" table:content-validation-name="val5" table:style-name="ce21">
            <text:p>7.568,67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88599**</text:p>
          </table:table-cell>
          <table:table-cell office:value-type="string" table:style-name="ce16">
            <text:p>CAUANE DOS SANTOS REI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359489**</text:p>
          </table:table-cell>
          <table:table-cell office:value-type="string" table:style-name="ce16">
            <text:p>ELENISE SILVESTRE RIBEIR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942619**</text:p>
          </table:table-cell>
          <table:table-cell office:value-type="string" table:style-name="ce16">
            <text:p>ELIANE RODRIGUES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70479**</text:p>
          </table:table-cell>
          <table:table-cell office:value-type="string" table:style-name="ce16">
            <text:p>FERNANDA BUCHINSK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90949**</text:p>
          </table:table-cell>
          <table:table-cell office:value-type="string" table:style-name="ce16">
            <text:p>LUCINEIA CORREIA DE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705409**</text:p>
          </table:table-cell>
          <table:table-cell office:value-type="string" table:style-name="ce16">
            <text:p>NILCEIA CRISTINA LOPES FER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53739**</text:p>
          </table:table-cell>
          <table:table-cell office:value-type="string" table:style-name="ce16">
            <text:p>NIRLEI APARECIDA DE LIM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56159**</text:p>
          </table:table-cell>
          <table:table-cell office:value-type="string" table:style-name="ce16">
            <text:p>ROSENILDA NUNES DE OLIV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09769**</text:p>
          </table:table-cell>
          <table:table-cell office:value-type="string" table:style-name="ce16">
            <text:p>SANDRA DE FATIMA OCHETSKI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17">
            <text:p>02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80949**</text:p>
          </table:table-cell>
          <table:table-cell office:value-type="string" table:style-name="ce16">
            <text:p>VALQUIRIA CRESPIM TEIX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3638.76" table:content-validation-name="val5" table:style-name="ce21">
            <text:p>3.638,7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709789**</text:p>
          </table:table-cell>
          <table:table-cell office:value-type="string" table:style-name="ce16">
            <text:p>JOSUEL FERREIRA DE OLIVEIR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5180.18" table:content-validation-name="val5" table:style-name="ce21">
            <text:p>5.180,1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401299**</text:p>
          </table:table-cell>
          <table:table-cell office:value-type="string" table:style-name="ce16">
            <text:p>KAUAN FELIPE DE MORA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2904.16" table:content-validation-name="val5" table:style-name="ce21">
            <text:p>2.904,16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787409**</text:p>
          </table:table-cell>
          <table:table-cell office:value-type="string" table:style-name="ce16">
            <text:p>CLEUNICE APARECIDA SOARES PROENC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4007.23" table:content-validation-name="val5" table:style-name="ce21">
            <text:p>4.007,23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173639**</text:p>
          </table:table-cell>
          <table:table-cell office:value-type="string" table:style-name="ce16">
            <text:p>CLERES KARINA DA SILVA LIM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Telêmaco Borba/IFPR</text:p>
          </table:table-cell>
          <table:table-cell office:value-type="float" office:value="4171.78" table:content-validation-name="val5" table:style-name="ce21">
            <text:p>4.171,7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399" table:content-validation-name="val1" table:style-name="ce15">
            <text:p>158399</text:p>
          </table:table-cell>
          <table:table-cell office:value-type="string" table:style-name="ce16">
            <text:p>Campus Telêmaco Borba/IFPR</text:p>
          </table:table-cell>
          <table:table-cell office:value-type="string" table:style-name="ce24">
            <text:p>05/2023</text:p>
          </table:table-cell>
          <table:table-cell office:value-type="float" office:value="5792339000191" table:style-name="ce18">
            <text:p>05.792.339/0001-91</text:p>
          </table:table-cell>
          <table:table-cell office:value-type="string" table:style-name="ce16">
            <text:p>LIMTEC SERVICOS ESPECIALIZADOS LTDA</text:p>
          </table:table-cell>
          <table:table-cell office:value-type="string" table:style-name="ce19">
            <text:p>***295309**</text:p>
          </table:table-cell>
          <table:table-cell office:value-type="string" table:style-name="ce16">
            <text:p>ALEX SANDRO BUENO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Telêmaco Borba/IFPR</text:p>
          </table:table-cell>
          <table:table-cell office:value-type="float" office:value="4172.78" table:content-validation-name="val5" table:style-name="ce21">
            <text:p>4.172,78</text:p>
          </table:table-cell>
          <table:table-cell office:value-type="string" table:style-name="ce16">
            <text:p>07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184459**</text:p>
          </table:table-cell>
          <table:table-cell office:value-type="string" table:style-name="ce16">
            <text:p>FRANCIELLE CAMARGO DA SILVA</text:p>
          </table:table-cell>
          <table:table-cell office:value-type="float" office:value="8011101" table:content-validation-name="val3" table:style-name="ce20">
            <text:p>8011101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742.72" table:content-validation-name="val5" table:style-name="ce21">
            <text:p>5.742,7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291569**</text:p>
          </table:table-cell>
          <table:table-cell office:value-type="string" table:style-name="ce16">
            <text:p>NEYMAR RODRIGUES VALEN</text:p>
          </table:table-cell>
          <table:table-cell office:value-type="float" office:value="8011101" table:content-validation-name="val3" table:style-name="ce20">
            <text:p>8011101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8339.0400000000009" table:content-validation-name="val5" table:style-name="ce21">
            <text:p>8.339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5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86818**</text:p>
          </table:table-cell>
          <table:table-cell office:value-type="string" table:style-name="ce16">
            <text:p>REINALDO MARTOS</text:p>
          </table:table-cell>
          <table:table-cell office:value-type="float" office:value="8011101" table:content-validation-name="val3" table:style-name="ce20">
            <text:p>8011101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8339.0400000000009" table:content-validation-name="val5" table:style-name="ce21">
            <text:p>8.339,0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2</text:p>
          </table:table-cell>
          <table:table-cell office:value-type="float" office:value="2531343000108" table:style-name="ce18">
            <text:p>02.531.343/0001-08</text:p>
          </table:table-cell>
          <table:table-cell office:value-type="string" table:style-name="ce16">
            <text:p>ADSERVI ADMINISTRADORA DE SERVIÇOS LTDA</text:p>
          </table:table-cell>
          <table:table-cell office:value-type="string" table:style-name="ce19">
            <text:p>***593319**</text:p>
          </table:table-cell>
          <table:table-cell office:value-type="string" table:style-name="ce16">
            <text:p>JOSUÉ LOPES DOS SANTOS</text:p>
          </table:table-cell>
          <table:table-cell office:value-type="float" office:value="721215" table:content-validation-name="val3" table:style-name="ce20">
            <text:p>72121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984.41" table:content-validation-name="val5" table:style-name="ce21">
            <text:p>5.984,41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71019**</text:p>
          </table:table-cell>
          <table:table-cell office:value-type="string" table:style-name="ce16">
            <text:p>ADILEUZA MARQUES DE S FIGUEIRED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53905**</text:p>
          </table:table-cell>
          <table:table-cell office:value-type="string" table:style-name="ce16">
            <text:p>EDINILZA SILVA NUN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91038**</text:p>
          </table:table-cell>
          <table:table-cell office:value-type="string" table:style-name="ce16">
            <text:p>LAUDICEIA PEREIRA DE FARI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803.9" table:content-validation-name="val5" table:style-name="ce21">
            <text:p>3.803,9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72099**</text:p>
          </table:table-cell>
          <table:table-cell office:value-type="string" table:style-name="ce16">
            <text:p>MARIA JOSÉ VACCARI FERR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75379**</text:p>
          </table:table-cell>
          <table:table-cell office:value-type="string" table:style-name="ce16">
            <text:p>MICHELE DA SILVA MENDONÇ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227849**</text:p>
          </table:table-cell>
          <table:table-cell office:value-type="string" table:style-name="ce16">
            <text:p>ROZIMEIRE DA CRUZ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1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387649**</text:p>
          </table:table-cell>
          <table:table-cell office:value-type="string" table:style-name="ce16">
            <text:p>VERA LUCIA NEVES CARVALHO VICENTE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3609.17" table:content-validation-name="val5" table:style-name="ce21">
            <text:p>3.609,17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768979**</text:p>
          </table:table-cell>
          <table:table-cell office:value-type="string" table:style-name="ce16">
            <text:p>AUDERLEYA ALINE GUIMARÃES KROMINSKI GREJANIM</text:p>
          </table:table-cell>
          <table:table-cell office:value-type="float" office:value="26145" table:content-validation-name="val3" table:style-name="ce20">
            <text:p>26145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Umuarama/IFPR</text:p>
          </table:table-cell>
          <table:table-cell office:value-type="float" office:value="5706" table:content-validation-name="val5" table:style-name="ce21">
            <text:p>5.70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2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133309**</text:p>
          </table:table-cell>
          <table:table-cell office:value-type="string" table:style-name="ce16">
            <text:p>MARIA REGINA DE SOUZA</text:p>
          </table:table-cell>
          <table:table-cell office:value-type="float" office:value="26145" table:content-validation-name="val3" table:style-name="ce20">
            <text:p>26145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Campus Umuarama/IFPR</text:p>
          </table:table-cell>
          <table:table-cell office:value-type="float" office:value="5706" table:content-validation-name="val5" table:style-name="ce21">
            <text:p>5.706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928159**</text:p>
          </table:table-cell>
          <table:table-cell office:value-type="string" table:style-name="ce16">
            <text:p>AGUINALDO ALVES DA MOT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muarama/IFPR</text:p>
          </table:table-cell>
          <table:table-cell office:value-type="float" office:value="5099.55" table:content-validation-name="val5" table:style-name="ce21">
            <text:p>5.099,5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291529**</text:p>
          </table:table-cell>
          <table:table-cell office:value-type="string" table:style-name="ce16">
            <text:p>JAILTON VALADARES DOS SANTO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Umuarama/IFPR</text:p>
          </table:table-cell>
          <table:table-cell office:value-type="float" office:value="5800" table:content-validation-name="val5" table:style-name="ce21">
            <text:p>5.80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402" table:content-validation-name="val1" table:style-name="ce15">
            <text:p>158402</text:p>
          </table:table-cell>
          <table:table-cell office:value-type="string" table:style-name="ce16">
            <text:p>Campus Umuarama/IFPR</text:p>
          </table:table-cell>
          <table:table-cell office:value-type="string" table:style-name="ce17">
            <text:p>06/2023</text:p>
          </table:table-cell>
          <table:table-cell office:value-type="float" office:value="10634351000108" table:style-name="ce18">
            <text:p>10.634.351/0001-08</text:p>
          </table:table-cell>
          <table:table-cell office:value-type="string" table:style-name="ce16">
            <text:p>COPERSOL ADMINISTRAÇÃO E SERVIÇOS DE MONITORAMENTO LTDA</text:p>
          </table:table-cell>
          <table:table-cell office:value-type="string" table:style-name="ce19">
            <text:p>***640179**</text:p>
          </table:table-cell>
          <table:table-cell office:value-type="string" table:style-name="ce16">
            <text:p>CARLOS ALBERTO DE LIMA SOUZ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Umuarama/IFPR</text:p>
          </table:table-cell>
          <table:table-cell office:value-type="float" office:value="4013.33" table:content-validation-name="val5" table:style-name="ce21">
            <text:p>4.013,3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480269**</text:p>
          </table:table-cell>
          <table:table-cell office:value-type="string" table:style-name="ce16">
            <text:p>DANIELE APARECIDA FILEDI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771.25" table:content-validation-name="val5" table:style-name="ce21">
            <text:p>3.771,25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633709**</text:p>
          </table:table-cell>
          <table:table-cell office:value-type="string" table:style-name="ce16">
            <text:p>TATIANA DE PAULA RIBA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949009**</text:p>
          </table:table-cell>
          <table:table-cell office:value-type="string" table:style-name="ce16">
            <text:p>JUCEMARA DE SOUZA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148699**</text:p>
          </table:table-cell>
          <table:table-cell office:value-type="string" table:style-name="ce16">
            <text:p>RENATA CRUZ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095909**</text:p>
          </table:table-cell>
          <table:table-cell office:value-type="string" table:style-name="ce16">
            <text:p>TEREZINHA RYBA TANAZILD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4/2022</text:p>
          </table:table-cell>
          <table:table-cell office:value-type="float" office:value="19099437000152" table:style-name="ce18">
            <text:p>19.099.437/0001-52</text:p>
          </table:table-cell>
          <table:table-cell office:value-type="string" table:style-name="ce16">
            <text:p>DINAMICA SERVICOS DE LIMPEZA E CONSERVACAO LTDA</text:p>
          </table:table-cell>
          <table:table-cell office:value-type="string" table:style-name="ce19">
            <text:p>***557389**</text:p>
          </table:table-cell>
          <table:table-cell office:value-type="string" table:style-name="ce16">
            <text:p>MIRIAN DE SOUZA BUE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Campus União da Vitória/IFPR</text:p>
          </table:table-cell>
          <table:table-cell office:value-type="float" office:value="3587.58" table:content-validation-name="val5" table:style-name="ce21">
            <text:p>3.587,5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12/2020</text:p>
          </table:table-cell>
          <table:table-cell office:value-type="float" office:value="5971822000133" table:style-name="ce18">
            <text:p>05.971.822/0001-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976199**</text:p>
          </table:table-cell>
          <table:table-cell office:value-type="string" table:style-name="ce16">
            <text:p>ALESSANDRA DOS SANTOS DE CRISTO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Campus União da Vitória/IFPR</text:p>
          </table:table-cell>
          <table:table-cell office:value-type="float" office:value="5998.46" table:content-validation-name="val5" table:style-name="ce21">
            <text:p>5.998,4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12/2020</text:p>
          </table:table-cell>
          <table:table-cell office:value-type="float" office:value="5971822000133" table:style-name="ce18">
            <text:p>05.971.822/0001-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623519**</text:p>
          </table:table-cell>
          <table:table-cell office:value-type="string" table:style-name="ce16">
            <text:p>DANIEL DE JESUS FERREIR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União da Vitória/IFPR</text:p>
          </table:table-cell>
          <table:table-cell office:value-type="float" office:value="4432.03" table:content-validation-name="val5" table:style-name="ce21">
            <text:p>4.432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12/2020</text:p>
          </table:table-cell>
          <table:table-cell office:value-type="float" office:value="5971822000133" table:style-name="ce18">
            <text:p>05.971.822/0001-33</text:p>
          </table:table-cell>
          <table:table-cell office:value-type="string" table:style-name="ce16">
            <text:p>ALGO A MAIS SERVICOS TEMPORARIOS LTDA</text:p>
          </table:table-cell>
          <table:table-cell office:value-type="string" table:style-name="ce19">
            <text:p>***024169**</text:p>
          </table:table-cell>
          <table:table-cell office:value-type="string" table:style-name="ce16">
            <text:p>CHRISTOFER ALONÇO PINTO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Campus União da Vitória/IFPR</text:p>
          </table:table-cell>
          <table:table-cell office:value-type="float" office:value="4432.03" table:content-validation-name="val5" table:style-name="ce21">
            <text:p>4.432,0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170418**</text:p>
          </table:table-cell>
          <table:table-cell office:value-type="string" table:style-name="ce16">
            <text:p>VAGNER SILVA DE SOUZ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União da Vitória/IFPR</text:p>
          </table:table-cell>
          <table:table-cell office:value-type="float" office:value="7251.7" table:content-validation-name="val5" table:style-name="ce21">
            <text:p>7.251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090419**</text:p>
          </table:table-cell>
          <table:table-cell office:value-type="string" table:style-name="ce16">
            <text:p>JULIANO DE PAUL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Campus União da Vitória/IFPR</text:p>
          </table:table-cell>
          <table:table-cell office:value-type="float" office:value="7251.7" table:content-validation-name="val5" table:style-name="ce21">
            <text:p>7.251,7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6546" table:content-validation-name="val1" table:style-name="ce15">
            <text:p>156546</text:p>
          </table:table-cell>
          <table:table-cell office:value-type="string" table:style-name="ce16">
            <text:p>Campus União da Vitória/IFPR</text:p>
          </table:table-cell>
          <table:table-cell office:value-type="string" table:style-name="ce17">
            <text:p>05/2022</text:p>
          </table:table-cell>
          <table:table-cell office:value-type="float" office:value="15562375000112" table:style-name="ce18">
            <text:p>15.562.375/0001-12</text:p>
          </table:table-cell>
          <table:table-cell office:value-type="string" table:style-name="ce16">
            <text:p>MAC VIGILÂNCIA E SEGURANÇA PATRIMONIAL LTDA</text:p>
          </table:table-cell>
          <table:table-cell office:value-type="string" table:style-name="ce19">
            <text:p>***105869**</text:p>
          </table:table-cell>
          <table:table-cell office:value-type="string" table:style-name="ce16">
            <text:p>JOEL JORGE FERREIRA JUNIOR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Campus União da Vitória/IFPR</text:p>
          </table:table-cell>
          <table:table-cell office:value-type="float" office:value="4670.68" table:content-validation-name="val5" table:style-name="ce21">
            <text:p>4.670,6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637219**</text:p>
          </table:table-cell>
          <table:table-cell office:value-type="string" table:style-name="ce16">
            <text:p>Renato Fernande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7197.44" table:content-validation-name="val5" table:style-name="ce21">
            <text:p>7.197,4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80189**</text:p>
          </table:table-cell>
          <table:table-cell office:value-type="string" table:style-name="ce16">
            <text:p>William Taborda Riba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8094.48" table:content-validation-name="val5" table:style-name="ce21">
            <text:p>8.094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491638**</text:p>
          </table:table-cell>
          <table:table-cell office:value-type="string" table:style-name="ce16">
            <text:p>Edson Pereira Coelho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7197.44" table:content-validation-name="val5" table:style-name="ce21">
            <text:p>7.197,4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53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959839**</text:p>
          </table:table-cell>
          <table:table-cell office:value-type="string" table:style-name="ce16">
            <text:p>Pablo Fernandes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Reitoria/Salgado Filho</text:p>
          </table:table-cell>
          <table:table-cell office:value-type="float" office:value="8094.48" table:content-validation-name="val5" table:style-name="ce21">
            <text:p>8.094,48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417812**</text:p>
          </table:table-cell>
          <table:table-cell office:value-type="string" table:style-name="ce16">
            <text:p>Giovani Rico Aquino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3455.78" table:content-validation-name="val5" table:style-name="ce21">
            <text:p>3.455,78</text:p>
          </table:table-cell>
          <table:table-cell office:value-type="string" table:style-name="ce16">
            <text:p>02 – ALFABETIZAD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373659**</text:p>
          </table:table-cell>
          <table:table-cell office:value-type="string" table:style-name="ce16">
            <text:p>José Caetano da Silva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4988.68" table:content-validation-name="val5" table:style-name="ce21">
            <text:p>4.988,68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205569**</text:p>
          </table:table-cell>
          <table:table-cell office:value-type="string" table:style-name="ce16">
            <text:p>José Hilmar Kuzm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4200.59" table:content-validation-name="val5" table:style-name="ce21">
            <text:p>4.200,5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1/2022</text:p>
          </table:table-cell>
          <table:table-cell office:value-type="float" office:value="3363962000101" table:style-name="ce18">
            <text:p>03.363.962/0001-01</text:p>
          </table:table-cell>
          <table:table-cell office:value-type="string" table:style-name="ce16">
            <text:p>Diretiva Patrimonial Ltda</text:p>
          </table:table-cell>
          <table:table-cell office:value-type="string" table:style-name="ce19">
            <text:p>***710979**</text:p>
          </table:table-cell>
          <table:table-cell office:value-type="string" table:style-name="ce16">
            <text:p>Silvana Maria dos Santos</text:p>
          </table:table-cell>
          <table:table-cell office:value-type="float" office:value="422105" table:content-validation-name="val3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3762.12" table:content-validation-name="val5" table:style-name="ce21">
            <text:p>3.762,12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856502**</text:p>
          </table:table-cell>
          <table:table-cell office:value-type="string" table:style-name="ce16">
            <text:p>Daiany Carvalho Oliveira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10610" table:content-validation-name="val5" table:style-name="ce21">
            <text:p>10.610,00</text:p>
          </table:table-cell>
          <table:table-cell office:value-type="string" table:style-name="ce16">
            <text:p>08 – CURSO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1/2023</text:p>
          </table:table-cell>
          <table:table-cell office:value-type="float" office:value="10528510000190" table:style-name="ce18">
            <text:p>10.528.510/0001-90</text:p>
          </table:table-cell>
          <table:table-cell office:value-type="string" table:style-name="ce16">
            <text:p>Frac Limpeza, Asseio e Conservação Predial LTDA</text:p>
          </table:table-cell>
          <table:table-cell office:value-type="string" table:style-name="ce19">
            <text:p>***281438**</text:p>
          </table:table-cell>
          <table:table-cell office:value-type="string" table:style-name="ce16">
            <text:p>Manolo Rodrigues Torres</text:p>
          </table:table-cell>
          <table:table-cell office:value-type="float" office:value="261425" table:content-validation-name="val3" table:style-name="ce20">
            <text:p>261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Salgado Filho</text:p>
          </table:table-cell>
          <table:table-cell office:value-type="float" office:value="10610" table:content-validation-name="val5" table:style-name="ce21">
            <text:p>10.610,00</text:p>
          </table:table-cell>
          <table:table-cell office:value-type="string" table:style-name="ce16">
            <text:p>08 – CURSO SUPERIOR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06389**</text:p>
          </table:table-cell>
          <table:table-cell office:value-type="string" table:style-name="ce16">
            <text:p>CINDY PRISCILLA BRANCO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97609**</text:p>
          </table:table-cell>
          <table:table-cell office:value-type="string" table:style-name="ce16">
            <text:p>DANIELE APARECIDA DA SILV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82469**</text:p>
          </table:table-cell>
          <table:table-cell office:value-type="string" table:style-name="ce16">
            <text:p>LUIS FERNANDO DA CRUZ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Diretoria de Infraestrutura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23779**</text:p>
          </table:table-cell>
          <table:table-cell office:value-type="string" table:style-name="ce16">
            <text:p>OLIVIA LUIZA PALLU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365839**</text:p>
          </table:table-cell>
          <table:table-cell office:value-type="string" table:style-name="ce16">
            <text:p>VINICIUS DOS SANTOS BAPTIST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51839**</text:p>
          </table:table-cell>
          <table:table-cell office:value-type="string" table:style-name="ce16">
            <text:p>UILLIANE DE AQUINO MOURA</text:p>
          </table:table-cell>
          <table:table-cell office:value-type="float" office:value="411005" table:content-validation-name="val3" table:style-name="ce20">
            <text:p>4110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PLAN</text:p>
          </table:table-cell>
          <table:table-cell office:value-type="float" office:value="5450" table:content-validation-name="val5" table:style-name="ce21">
            <text:p>5.45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113992**</text:p>
          </table:table-cell>
          <table:table-cell office:value-type="string" table:style-name="ce16">
            <text:p>JHON MAURO PARRA PURSETT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4990" table:style-name="ce21">
            <text:p>4.9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555028**</text:p>
          </table:table-cell>
          <table:table-cell office:value-type="string" table:style-name="ce16">
            <text:p>RAFAEL DA SILVA CHAGAS</text:p>
          </table:table-cell>
          <table:table-cell office:value-type="float" office:value="414105" table:content-validation-name="val3" table:style-name="ce20">
            <text:p>414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PROAD</text:p>
          </table:table-cell>
          <table:table-cell office:value-type="float" office:value="4990" table:style-name="ce21">
            <text:p>4.990,00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799868**</text:p>
          </table:table-cell>
          <table:table-cell office:value-type="string" table:style-name="ce16">
            <text:p>ANDRE XAVIER DOS SANTOS</text:p>
          </table:table-cell>
          <table:table-cell office:value-type="float" office:value="514325" table:content-validation-name="val3" table:style-name="ce20">
            <text:p>5143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Diretoria de Infraestrutura</text:p>
          </table:table-cell>
          <table:table-cell office:value-type="float" office:value="5526.16" table:content-validation-name="val5" table:style-name="ce21">
            <text:p>5.526,1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57609**</text:p>
          </table:table-cell>
          <table:table-cell office:value-type="string" table:style-name="ce16">
            <text:p>LINDIOMAR VIEIRA DE SOUZA</text:p>
          </table:table-cell>
          <table:table-cell office:value-type="float" office:value="517410" table:content-validation-name="val3" table:style-name="ce20">
            <text:p>51741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4675" table:content-validation-name="val5" table:style-name="ce21">
            <text:p>4.675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929529**</text:p>
          </table:table-cell>
          <table:table-cell office:value-type="string" table:style-name="ce16">
            <text:p>BRUNA FERREIRA DA SILVA</text:p>
          </table:table-cell>
          <table:table-cell office:value-type="float" office:value="422105" table:content-validation-name="val3" table:style-name="ce20">
            <text:p>42210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Vila Oficinas</text:p>
          </table:table-cell>
          <table:table-cell office:value-type="float" office:value="3863.74" table:content-validation-name="val5" table:style-name="ce21">
            <text:p>3.863,74</text:p>
          </table:table-cell>
          <table:table-cell office:value-type="string" table:style-name="ce16">
            <text:p>06 – ENSINO MÉDIO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5/2023</text:p>
          </table:table-cell>
          <table:table-cell office:value-type="string" table:style-name="ce18">
            <text:p>18125445000163</text:p>
          </table:table-cell>
          <table:table-cell office:value-type="string" table:style-name="ce16">
            <text:p>Aristocrata Tecnologia e Apoio Administrativos Ltda</text:p>
          </table:table-cell>
          <table:table-cell office:value-type="string" table:style-name="ce19">
            <text:p>***039499**</text:p>
          </table:table-cell>
          <table:table-cell office:value-type="string" table:style-name="ce16">
            <text:p>ROSELI APARECIDA PINTO</text:p>
          </table:table-cell>
          <table:table-cell office:value-type="float" office:value="513425" table:style-name="ce20">
            <text:p>513425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Reitoria/Gabinete Reitor</text:p>
          </table:table-cell>
          <table:table-cell office:value-type="float" office:value="3550" table:content-validation-name="val5" table:style-name="ce21">
            <text:p>3.550,00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03899**</text:p>
          </table:table-cell>
          <table:table-cell office:value-type="string" table:style-name="ce16">
            <text:p>MARIA LIMA RODRIGUE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538839**</text:p>
          </table:table-cell>
          <table:table-cell office:value-type="string" table:style-name="ce16">
            <text:p>MARIA ZELIA ESKO BAULDUINO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83609**</text:p>
          </table:table-cell>
          <table:table-cell office:value-type="string" table:style-name="ce16">
            <text:p>MARLENE CAMPOS MACHADO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915.86" table:content-validation-name="val5" table:style-name="ce21">
            <text:p>3.915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050722**</text:p>
          </table:table-cell>
          <table:table-cell office:value-type="string" table:style-name="ce16">
            <text:p>RONNY CLAYTON JUNIOR DOMICIL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113008**</text:p>
          </table:table-cell>
          <table:table-cell office:value-type="string" table:style-name="ce16">
            <text:p>VALDIRENE LEMOS DA SILV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28089**</text:p>
          </table:table-cell>
          <table:table-cell office:value-type="string" table:style-name="ce16">
            <text:p>APARECIDA CAROLINA MACIEL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915.86" table:content-validation-name="val5" table:style-name="ce21">
            <text:p>3.915,86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888189**</text:p>
          </table:table-cell>
          <table:table-cell office:value-type="string" table:style-name="ce16">
            <text:p>SIMONE DETZ DOS SANTOS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477779**</text:p>
          </table:table-cell>
          <table:table-cell office:value-type="string" table:style-name="ce16">
            <text:p>FRANCIELE DETZ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20/2023</text:p>
          </table:table-cell>
          <table:table-cell office:value-type="float" office:value="11301568000169" table:style-name="ce18">
            <text:p>11.301.568/0001-69</text:p>
          </table:table-cell>
          <table:table-cell office:value-type="string" table:style-name="ce16">
            <text:p>Setta-Serviços Terceirizados Ltda</text:p>
          </table:table-cell>
          <table:table-cell office:value-type="string" table:style-name="ce19">
            <text:p>***616469**</text:p>
          </table:table-cell>
          <table:table-cell office:value-type="string" table:style-name="ce16">
            <text:p>LOREANA ALVES DE OLIVEIRA</text:p>
          </table:table-cell>
          <table:table-cell office:value-type="float" office:value="514320" table:content-validation-name="val3" table:style-name="ce20">
            <text:p>51432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Salgado Filho</text:p>
          </table:table-cell>
          <table:table-cell office:value-type="float" office:value="3719.89" table:content-validation-name="val5" table:style-name="ce21">
            <text:p>3.719,8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7319323000191</text:p>
          </table:table-cell>
          <table:table-cell office:value-type="string" table:style-name="ce16">
            <text:p>Pantanal Veículos Ltda</text:p>
          </table:table-cell>
          <table:table-cell office:value-type="string" table:style-name="ce19">
            <text:p>***644919**</text:p>
          </table:table-cell>
          <table:table-cell office:value-type="string" table:style-name="ce16">
            <text:p>CLAUDIONOR MUNHOZ NETO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5259.43" table:content-validation-name="val5" table:style-name="ce21">
            <text:p>5.259,4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03/2022</text:p>
          </table:table-cell>
          <table:table-cell office:value-type="string" table:style-name="ce18">
            <text:p>07319323000191</text:p>
          </table:table-cell>
          <table:table-cell office:value-type="string" table:style-name="ce16">
            <text:p>Pantanal Veículos Ltda</text:p>
          </table:table-cell>
          <table:table-cell office:value-type="string" table:style-name="ce19">
            <text:p>***517928**</text:p>
          </table:table-cell>
          <table:table-cell office:value-type="string" table:style-name="ce16">
            <text:p>ERIQUE VENICIO DOS SANTOS</text:p>
          </table:table-cell>
          <table:table-cell office:value-type="float" office:value="782305" table:style-name="ce20">
            <text:p>782305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5675.83" table:content-validation-name="val5" table:style-name="ce21">
            <text:p>5.675,83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40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047639**</text:p>
          </table:table-cell>
          <table:table-cell office:value-type="string" table:style-name="ce16">
            <text:p>ADILSON MOREIRA BATIST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8530.99" table:content-validation-name="val5" table:style-name="ce21">
            <text:p>8.530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style-name="ro2">
          <table:table-cell office:value-type="float" office:value="158009" table:content-validation-name="val1" table:style-name="ce15">
            <text:p>158009</text:p>
          </table:table-cell>
          <table:table-cell office:value-type="string" table:style-name="ce16">
            <text:p>Instituto Federal de Educação, Ciência e Tecnologia do Paraná</text:p>
          </table:table-cell>
          <table:table-cell office:value-type="string" table:style-name="ce17">
            <text:p>40/2019</text:p>
          </table:table-cell>
          <table:table-cell office:value-type="string" table:style-name="ce18">
            <text:p>03229363000191</text:p>
          </table:table-cell>
          <table:table-cell office:value-type="string" table:style-name="ce16">
            <text:p>Betron Tecnologia em Segurança Ltda</text:p>
          </table:table-cell>
          <table:table-cell office:value-type="string" table:style-name="ce19">
            <text:p>***777269**</text:p>
          </table:table-cell>
          <table:table-cell office:value-type="string" table:style-name="ce16">
            <text:p>LUIS FERNANDO MATTOS MOREIRA</text:p>
          </table:table-cell>
          <table:table-cell office:value-type="float" office:value="517330" table:content-validation-name="val3" table:style-name="ce20">
            <text:p>517330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Reitoria/Vila Oficinas</text:p>
          </table:table-cell>
          <table:table-cell office:value-type="float" office:value="8530.99" table:content-validation-name="val5" table:style-name="ce21">
            <text:p>8.530,99</text:p>
          </table:table-cell>
          <table:table-cell office:value-type="string" table:style-name="ce16">
            <text:p>04 – ENSINO FUNDAMENTAL COMPLETO</text:p>
          </table:table-cell>
          <table:table-cell table:number-columns-repeated="71" table:style-name="ce22"/>
          <table:table-cell table:number-columns-repeated="16301"/>
        </table:table-row>
        <table:table-row table:number-rows-repeated="10481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mo" svg:font-family="Arim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number number:decimal-places="0" number:min-integer-digits="6"/>
    </number:number-style>
    <number:number-style style:name="N38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88888888889in" fo:margin-bottom="0.983888888888889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cero Rogerio Itacarambi Rego</meta:initial-creator>
    <dc:creator>Visitante</dc:creator>
    <meta:creation-date>2012-02-07T18:03:59Z</meta:creation-date>
    <dc:date>2024-01-25T18:45:29Z</dc:date>
  </office:meta>
</office:document-meta>
</file>