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mo" style:font-name-asian="Arimo" style:font-name-complex="Arim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2" table:condition="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3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4" table:condition="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5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6" table:condition="cell-content-is-decimal-number() and cell-content()&gt;0">
          <table:help-message table:display="true">
            <text:p>Custo mensal original - Digite o valor em R$ do custo mensal do terceirizado._x000a_Ex : 3,00</text:p>
          </table:help-message>
          <table:error-message table:display="true"/>
        </table:content-validation>
        <table:content-validation table:name="val7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4" table:number-columns-repeated="24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6" table:number-columns-repeated="941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2">
            <text:p>Nome da UG</text:p>
            <text:p>Unidade Gestora</text:p>
          </table:table-cell>
          <table:table-cell office:value-type="string" table:style-name="ce3">
            <text:p>Número do Contrato<text:s text:c="8"/>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 completo</text:p>
            <text:p>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Jornada de Trabalho (Semanal)</text:p>
          </table:table-cell>
          <table:table-cell office:value-type="string" table:style-name="ce2">
            <text:p>Unidade da prestação do serviço</text:p>
          </table:table-cell>
          <table:table-cell office:value-type="string" table:style-name="ce3">
            <text:p>Custo Mensal do Terceirizado (R$)</text:p>
          </table:table-cell>
          <table:table-cell office:value-type="string" table:style-name="ce2">
            <text:p>Escolaridade exigida pelo cargo</text:p>
          </table:table-cell>
          <table:table-cell table:number-columns-repeated="7" table:style-name="ce4"/>
          <table:table-cell office:value-type="string" table:style-name="ce5">
            <text:p>Listas</text:p>
          </table:table-cell>
          <table:table-cell office:value-type="string" table:style-name="ce6">
            <text:p>ESCOLARIDADE DO TERCEIRIZADO</text:p>
          </table:table-cell>
          <table:table-cell office:value-type="string" table:style-name="ce7">
            <text:p>00 - SEM EXIGENCIA</text:p>
          </table:table-cell>
          <table:table-cell office:value-type="string" table:style-name="ce8">
            <text:p>01 - NÃO SABE LER/ESCREVER</text:p>
          </table:table-cell>
          <table:table-cell office:value-type="string" table:style-name="ce9">
            <text:p>02 – ALFABETIZADO</text:p>
          </table:table-cell>
          <table:table-cell office:value-type="string" table:style-name="ce9">
            <text:p>03 – ENSINO FUNDAMENTAL INCOMPLETO</text:p>
          </table:table-cell>
          <table:table-cell office:value-type="string" table:style-name="ce9">
            <text:p>04 – ENSINO FUNDAMENTAL COMPLETO</text:p>
          </table:table-cell>
          <table:table-cell office:value-type="string" table:style-name="ce9">
            <text:p>05 – ENSINO MÉDIO INCOMPLETO</text:p>
          </table:table-cell>
          <table:table-cell office:value-type="string" table:style-name="ce9">
            <text:p>06 – ENSINO MÉDIO COMPLETO</text:p>
          </table:table-cell>
          <table:table-cell office:value-type="string" table:style-name="ce9">
            <text:p>07 - SUPERIOR INCOMPLETO</text:p>
          </table:table-cell>
          <table:table-cell office:value-type="string" table:style-name="ce9">
            <text:p>08 - SUPERIOR COMPLETO</text:p>
          </table:table-cell>
          <table:table-cell office:value-type="string" table:style-name="ce9">
            <text:p>09 – ESPECIALIZAÇÃO/RESIDÊNCIA</text:p>
          </table:table-cell>
          <table:table-cell office:value-type="string" table:style-name="ce9">
            <text:p>10 – CURSO TÉCNICO COMPLETO</text:p>
          </table:table-cell>
          <table:table-cell office:value-type="string" table:style-name="ce7">
            <text:p>11 – PÓS-GRADUAÇÃO</text:p>
          </table:table-cell>
          <table:table-cell office:value-type="string" table:style-name="ce7">
            <text:p>12 – MESTRADO</text:p>
          </table:table-cell>
          <table:table-cell office:value-type="string" table:style-name="ce7">
            <text:p>13 - DOUTORADO</text:p>
          </table:table-cell>
          <table:table-cell table:number-columns-repeated="8" table:style-name="ce4"/>
          <table:table-cell office:value-type="string" table:style-name="ce10">
            <text:p>JORNADA DE TRABALHO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8</text:p>
          </table:table-cell>
          <table:table-cell table:style-name="ce4"/>
          <table:table-cell office:value-type="string" table:style-name="ce13">
            <text:p>Ministérios</text:p>
          </table:table-cell>
          <table:table-cell office:value-type="string" table:style-name="ce14">
            <text:p>MAP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MCIDADES</text:p>
          </table:table-cell>
          <table:table-cell office:value-type="string" table:style-name="ce14">
            <text:p>MCT</text:p>
          </table:table-cell>
          <table:table-cell office:value-type="string" table:style-name="ce14">
            <text:p>MD</text:p>
          </table:table-cell>
          <table:table-cell office:value-type="string" table:style-name="ce14">
            <text:p>MDA</text:p>
          </table:table-cell>
          <table:table-cell office:value-type="string" table:style-name="ce14">
            <text:p>MDIC</text:p>
          </table:table-cell>
          <table:table-cell office:value-type="string" table:style-name="ce14">
            <text:p>MDS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MEC</text:p>
          </table:table-cell>
          <table:table-cell office:value-type="string" table:style-name="ce14">
            <text:p>MF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nC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MA</text:p>
          </table:table-cell>
          <table:table-cell office:value-type="string" table:style-name="ce14">
            <text:p>MME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MPS</text:p>
          </table:table-cell>
          <table:table-cell office:value-type="string" table:style-name="ce14">
            <text:p>MRE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MTE</text:p>
          </table:table-cell>
          <table:table-cell office:value-type="string" table:style-name="ce14">
            <text:p>Mtur</text:p>
          </table:table-cell>
          <table:table-cell office:value-type="string" table:style-name="ce14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3</text:p>
          </table:table-cell>
          <table:table-cell office:value-type="float" office:value="22873642000138" table:style-name="ce18">
            <text:p>22.873.642/0001-38</text:p>
          </table:table-cell>
          <table:table-cell office:value-type="string" table:style-name="ce16">
            <text:p>VALI AUDITORIA ASSESSORIA CONTÁBIL E FISCAL LTDA</text:p>
          </table:table-cell>
          <table:table-cell office:value-type="string" table:style-name="ce19">
            <text:p>***555319**</text:p>
          </table:table-cell>
          <table:table-cell office:value-type="string" table:style-name="ce16">
            <text:p>ELISEU BERGAMO</text:p>
          </table:table-cell>
          <table:table-cell office:value-type="float" office:value="782410" table:content-validation-name="val3" table:style-name="ce20">
            <text:p>782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4682.21" table:content-validation-name="val5" table:style-name="ce21">
            <text:p>4.682,2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29829**</text:p>
          </table:table-cell>
          <table:table-cell office:value-type="string" table:style-name="ce16">
            <text:p>JOSE ROBERTO DE SOUZA MENDONÇ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688.5" table:content-validation-name="val5" table:style-name="ce21">
            <text:p>5.688,5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08649**</text:p>
          </table:table-cell>
          <table:table-cell office:value-type="string" table:style-name="ce16">
            <text:p>EBERSON DOS SANT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5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35489**</text:p>
          </table:table-cell>
          <table:table-cell office:value-type="string" table:style-name="ce16">
            <text:p>VERGÍLIO GUERRA DE SOUZ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5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76249**</text:p>
          </table:table-cell>
          <table:table-cell office:value-type="string" table:style-name="ce16">
            <text:p>Geovane Cordeiro Soare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5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798469**</text:p>
          </table:table-cell>
          <table:table-cell office:value-type="string" table:style-name="ce16">
            <text:p>Antônio de Oliveira Sobrinh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5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642179**</text:p>
          </table:table-cell>
          <table:table-cell office:value-type="string" table:style-name="ce16">
            <text:p>REGINA SAYURI OBAN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550249**</text:p>
          </table:table-cell>
          <table:table-cell office:value-type="string" table:style-name="ce16">
            <text:p>JÉSSICA SOARES BERNARD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269419**</text:p>
          </table:table-cell>
          <table:table-cell office:value-type="string" table:style-name="ce16">
            <text:p>GUSTAVO RABELO DE ALMEID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06909**</text:p>
          </table:table-cell>
          <table:table-cell office:value-type="string" table:style-name="ce16">
            <text:p>ADRIANA CRUZ ALMEIDA PAIXA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33109**</text:p>
          </table:table-cell>
          <table:table-cell office:value-type="string" table:style-name="ce16">
            <text:p>CLAUDETE FRANCISC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44549**</text:p>
          </table:table-cell>
          <table:table-cell office:value-type="string" table:style-name="ce16">
            <text:p>MAGDA NASCIMENTO JOAQUIM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7529**</text:p>
          </table:table-cell>
          <table:table-cell office:value-type="string" table:style-name="ce16">
            <text:p>JULIANA SANTANA CORD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49829**</text:p>
          </table:table-cell>
          <table:table-cell office:value-type="string" table:style-name="ce16">
            <text:p>SELMA APARECIDA GOUVEI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761.04" table:content-validation-name="val5" table:style-name="ce21">
            <text:p>3.761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3269**</text:p>
          </table:table-cell>
          <table:table-cell office:value-type="string" table:style-name="ce16">
            <text:p>SIRLENE CRISTINA ALBINO REGAZOLL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421819**</text:p>
          </table:table-cell>
          <table:table-cell office:value-type="string" table:style-name="ce16">
            <text:p>GILBERTO BEZERRA SOARE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754.2" table:content-validation-name="val5" table:style-name="ce21">
            <text:p>5.754,2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7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23">
            <text:p>***136759**</text:p>
          </table:table-cell>
          <table:table-cell office:value-type="string" table:style-name="ce16">
            <text:p>CELIA MARI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rapongas/IFPR</text:p>
          </table:table-cell>
          <table:table-cell office:value-type="float" office:value="3888.28" table:content-validation-name="val5" table:style-name="ce21">
            <text:p>3.888,28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26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71839**</text:p>
          </table:table-cell>
          <table:table-cell office:value-type="string" table:style-name="ce16">
            <text:p>MARIA APARECIDA DA SILVA PARANH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368.4799999999996" table:content-validation-name="val6" table:style-name="ce21">
            <text:p>4.368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095439**</text:p>
          </table:table-cell>
          <table:table-cell office:value-type="string" table:style-name="ce16">
            <text:p>MARCEL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3" table:content-validation-name="val5" table:style-name="ce21">
            <text:p>4.815,0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222157**</text:p>
          </table:table-cell>
          <table:table-cell office:value-type="string" table:style-name="ce16">
            <text:p>ADRIANA PEREIRA THIODO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4" table:content-validation-name="val5" table:style-name="ce21">
            <text:p>4.815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5150**</text:p>
          </table:table-cell>
          <table:table-cell office:value-type="string" table:style-name="ce16">
            <text:p>DEJANIRA ANTUNES DE ME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5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04969**</text:p>
          </table:table-cell>
          <table:table-cell office:value-type="string" table:style-name="ce16">
            <text:p>ROSELI DE FATIMA RAMOS DOS SANTOS ESTO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49.86" table:content-validation-name="val5" table:style-name="ce21">
            <text:p>3.8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36839**</text:p>
          </table:table-cell>
          <table:table-cell office:value-type="string" table:style-name="ce16">
            <text:p>MARLI SIQUEIRA ANTUN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5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6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71599**</text:p>
          </table:table-cell>
          <table:table-cell office:value-type="string" table:style-name="ce16">
            <text:p>RICARDO NUNES</text:p>
          </table:table-cell>
          <table:table-cell office:value-type="float" office:value="622010" table:content-validation-name="val3" table:style-name="ce20">
            <text:p>6220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5767.23" table:content-validation-name="val5" table:style-name="ce21">
            <text:p>5.76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22979**</text:p>
          </table:table-cell>
          <table:table-cell office:value-type="string" table:style-name="ce16">
            <text:p>ANDRESSA MARTINS SCHORN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25.98" table:content-validation-name="val5" table:style-name="ce21">
            <text:p>3.825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15719**</text:p>
          </table:table-cell>
          <table:table-cell office:value-type="string" table:style-name="ce16">
            <text:p>EDUARDO VINICIOS MACHAD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88.1" table:content-validation-name="val5" table:style-name="ce21">
            <text:p>3.688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05049**</text:p>
          </table:table-cell>
          <table:table-cell office:value-type="string" table:style-name="ce16">
            <text:p>Cleunice Pe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74269**</text:p>
          </table:table-cell>
          <table:table-cell office:value-type="string" table:style-name="ce16">
            <text:p>Maria Cristin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741919**</text:p>
          </table:table-cell>
          <table:table-cell office:value-type="string" table:style-name="ce16">
            <text:p>Dirlei Terezinha da Silva Cardos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3199**</text:p>
          </table:table-cell>
          <table:table-cell office:value-type="string" table:style-name="ce16">
            <text:p>Margarida de Fátima Kirchbau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822.57" table:content-validation-name="val5" table:style-name="ce21">
            <text:p>3.822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6689**</text:p>
          </table:table-cell>
          <table:table-cell office:value-type="string" table:style-name="ce16">
            <text:p>Maria Joana Aparecida Padilh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26239**</text:p>
          </table:table-cell>
          <table:table-cell office:value-type="string" table:style-name="ce16">
            <text:p>Marly Terezinha Paes Coe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3939**</text:p>
          </table:table-cell>
          <table:table-cell office:value-type="string" table:style-name="ce16">
            <text:p>Adriane Terezinha Santos Soa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60789**</text:p>
          </table:table-cell>
          <table:table-cell office:value-type="string" table:style-name="ce16">
            <text:p>Anderson Moreira da Silv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545.3599999999997" table:content-validation-name="val5" table:style-name="ce21">
            <text:p>4.54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65799**</text:p>
          </table:table-cell>
          <table:table-cell office:value-type="string" table:style-name="ce16">
            <text:p>Moisés dos Santos Cologi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5045.72" table:content-validation-name="val5" table:style-name="ce21">
            <text:p>5.045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54009**</text:p>
          </table:table-cell>
          <table:table-cell office:value-type="string" table:style-name="ce16">
            <text:p>Wagner Gonçalves de Oliv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545.3599999999997" table:content-validation-name="val5" table:style-name="ce21">
            <text:p>4.54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11879**</text:p>
          </table:table-cell>
          <table:table-cell office:value-type="string" table:style-name="ce16">
            <text:p>Luiz Carlos Leppi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4361.57" table:content-validation-name="val5" table:style-name="ce21">
            <text:p>4.361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56640**</text:p>
          </table:table-cell>
          <table:table-cell office:value-type="string" table:style-name="ce16">
            <text:p>Jonai da Roc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451.0849999999991" table:content-validation-name="val5" table:style-name="ce21">
            <text:p>8.451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25339**</text:p>
          </table:table-cell>
          <table:table-cell office:value-type="string" table:style-name="ce16">
            <text:p>José de Jesus Almeid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Campus Campo Largo/IFPR</text:p>
          </table:table-cell>
          <table:table-cell office:value-type="float" office:value="5579.86" table:content-validation-name="val5" table:style-name="ce21">
            <text:p>5.579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61619**</text:p>
          </table:table-cell>
          <table:table-cell office:value-type="string" table:style-name="ce16">
            <text:p>Sivietson Matozo Padil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451.0849999999991" table:content-validation-name="val5" table:style-name="ce21">
            <text:p>8.451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0139**</text:p>
          </table:table-cell>
          <table:table-cell office:value-type="string" table:style-name="ce16">
            <text:p>TIAGO JUNIOR FERREIRA DE ALBUQUERQUE</text:p>
          </table:table-cell>
          <table:table-cell office:value-type="float" office:value="992200" table:content-validation-name="val3" table:style-name="ce20">
            <text:p>99220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5475.96" table:content-validation-name="val5" table:style-name="ce21">
            <text:p>5.475,9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13479**</text:p>
          </table:table-cell>
          <table:table-cell office:value-type="string" table:style-name="ce16">
            <text:p><text:span text:style-name="T1">EVERSON CARLOS BUGS DE OLIVEIRA</text:span>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4279.97" table:content-validation-name="val5" table:style-name="ce21">
            <text:p>4.279,9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71529**</text:p>
          </table:table-cell>
          <table:table-cell office:value-type="string" table:style-name="ce16">
            <text:p>JANETI BATAIOLLI DUZ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4327.99" table:content-validation-name="val5" table:style-name="ce21">
            <text:p>4.327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51829**</text:p>
          </table:table-cell>
          <table:table-cell office:value-type="string" table:style-name="ce16">
            <text:p>Kamila Marlise Kieling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apanema/IFPR</text:p>
          </table:table-cell>
          <table:table-cell office:value-type="float" office:value="3490" table:content-validation-name="val5" table:style-name="ce21">
            <text:p>3.49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79359**</text:p>
          </table:table-cell>
          <table:table-cell office:value-type="string" table:style-name="ce16">
            <text:p>Lucimara Resene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3825.98" table:content-validation-name="val5" table:style-name="ce21">
            <text:p>3.825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1/2019</text:p>
          </table:table-cell>
          <table:table-cell office:value-type="float" office:value="2363284000106" table:style-name="ce18">
            <text:p>02.363.284/0001-06</text:p>
          </table:table-cell>
          <table:table-cell office:value-type="string" table:style-name="ce16">
            <text:p>EMPREENDIMENTOS TURÍSTICOS MAGALA LTDA - ME</text:p>
          </table:table-cell>
          <table:table-cell office:value-type="string" table:style-name="ce19">
            <text:p>***878579**</text:p>
          </table:table-cell>
          <table:table-cell office:value-type="string" table:style-name="ce16">
            <text:p>JAIR DUZ</text:p>
          </table:table-cell>
          <table:table-cell office:value-type="float" office:value="782305" table:content-validation-name="val3" table:style-name="ce20">
            <text:p>7823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7232.06" table:content-validation-name="val5" table:style-name="ce21">
            <text:p>7.232,0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10772**</text:p>
          </table:table-cell>
          <table:table-cell office:value-type="string" table:style-name="ce16">
            <text:p>CINTIA DE OLIVEIRA ARAGAO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5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96089**</text:p>
          </table:table-cell>
          <table:table-cell office:value-type="string" table:style-name="ce16">
            <text:p>SOLANGE SIQUEIRA SEIBEL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529.51" table:content-validation-name="val5" table:style-name="ce21">
            <text:p>3.529,5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09719**</text:p>
          </table:table-cell>
          <table:table-cell office:value-type="string" table:style-name="ce16">
            <text:p>INDIAMARA APARECIDA BAUNGARTNER DOS SANTOS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712.74" table:content-validation-name="val5" table:style-name="ce21">
            <text:p>3.71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45339**</text:p>
          </table:table-cell>
          <table:table-cell office:value-type="string" table:style-name="ce16">
            <text:p>MARILEI REJANE ROLOFF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5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29389**</text:p>
          </table:table-cell>
          <table:table-cell office:value-type="string" table:style-name="ce16">
            <text:p>DEIVISON FEITOSA BEZER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5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13519**</text:p>
          </table:table-cell>
          <table:table-cell office:value-type="string" table:style-name="ce16">
            <text:p>ELIAS PAULUS DA COSTA ALECRIM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5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7239**</text:p>
          </table:table-cell>
          <table:table-cell office:value-type="string" table:style-name="ce16">
            <text:p>PAULO CESAR ANDRADE MAT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5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28979**</text:p>
          </table:table-cell>
          <table:table-cell office:value-type="string" table:style-name="ce16">
            <text:p>SILVIO APARECIDO MARTIN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5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2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589489**</text:p>
          </table:table-cell>
          <table:table-cell office:value-type="string" table:style-name="ce16">
            <text:p>VAGNER DE ALMEI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scavel/IFPR</text:p>
          </table:table-cell>
          <table:table-cell office:value-type="float" office:value="5299.98" table:content-validation-name="val5" table:style-name="ce21">
            <text:p>5.2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878**</text:p>
          </table:table-cell>
          <table:table-cell office:value-type="string" table:style-name="ce16">
            <text:p>APARECIDA DA SILVA GERMA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019**</text:p>
          </table:table-cell>
          <table:table-cell office:value-type="string" table:style-name="ce16">
            <text:p>CLARINDA FELIZ SOTI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4164.17" table:content-validation-name="val5" table:style-name="ce21">
            <text:p>4.164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082169**</text:p>
          </table:table-cell>
          <table:table-cell office:value-type="string" table:style-name="ce16">
            <text:p>MARLEI APARECIDA SHIMAN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33929**</text:p>
          </table:table-cell>
          <table:table-cell office:value-type="string" table:style-name="ce16">
            <text:p>SERLI APARECIDA PRUENCI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70659**</text:p>
          </table:table-cell>
          <table:table-cell office:value-type="string" table:style-name="ce16">
            <text:p>ARIANA BERNARDI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20409**</text:p>
          </table:table-cell>
          <table:table-cell office:value-type="string" table:style-name="ce16">
            <text:p>ELIANE CAMARGO DE FREITA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8779**</text:p>
          </table:table-cell>
          <table:table-cell office:value-type="string" table:style-name="ce16">
            <text:p>LETICIA ANTONI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43169**</text:p>
          </table:table-cell>
          <table:table-cell office:value-type="string" table:style-name="ce16">
            <text:p>MARCELA PEREIRA SCHLUG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90969**</text:p>
          </table:table-cell>
          <table:table-cell office:value-type="string" table:style-name="ce16">
            <text:p>EDLENY DELATTRE DA CRUZ ALMEID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07939**</text:p>
          </table:table-cell>
          <table:table-cell office:value-type="string" table:style-name="ce16">
            <text:p>ELIANE DEPETRIS DE PIN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25349**</text:p>
          </table:table-cell>
          <table:table-cell office:value-type="string" table:style-name="ce16">
            <text:p>SUELEN DA ROSA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82.25" table:style-name="ce21">
            <text:p>4.182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55489**</text:p>
          </table:table-cell>
          <table:table-cell office:value-type="string" table:style-name="ce16">
            <text:p>EDMILSON FERREIRA BARBOS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569.9799999999996" table:style-name="ce21">
            <text:p>4.56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186339**</text:p>
          </table:table-cell>
          <table:table-cell office:value-type="string" table:style-name="ce16">
            <text:p>JEAN FELIPE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olombo/IFPR</text:p>
          </table:table-cell>
          <table:table-cell office:value-type="float" office:value="3840" table:style-name="ce21">
            <text:p>3.84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08039**</text:p>
          </table:table-cell>
          <table:table-cell office:value-type="string" table:style-name="ce16">
            <text:p>EVERTON DE OLIVEIRA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5315.97" table:style-name="ce21">
            <text:p>5.315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197" table:style-name="ce17">
            <text:p>44197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870719**</text:p>
          </table:table-cell>
          <table:table-cell office:value-type="string" table:style-name="ce16">
            <text:p>GEIZEQUIAS HENZ DA SILVA</text:p>
          </table:table-cell>
          <table:table-cell office:value-type="float" office:value="641000" table:style-name="ce20">
            <text:p>64100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6118.38" table:style-name="ce21">
            <text:p>6.11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27979**</text:p>
          </table:table-cell>
          <table:table-cell office:value-type="string" table:style-name="ce16">
            <text:p>GILBERTO LOURENÇO FER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30539**</text:p>
          </table:table-cell>
          <table:table-cell office:value-type="string" table:style-name="ce16">
            <text:p>EDINEI EMANUEL DE ALMEIDA TAÇ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958" table:style-name="ce17">
            <text:p>44958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05429**</text:p>
          </table:table-cell>
          <table:table-cell office:value-type="string" table:style-name="ce16">
            <text:p>SINDINALVA APARECIDA RIBEIRO</text:p>
          </table:table-cell>
          <table:table-cell office:value-type="float" office:value="516220" table:style-name="ce20">
            <text:p>5162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16" table:style-name="ce21">
            <text:p>4.11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593" table:style-name="ce17">
            <text:p>44593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251709**</text:p>
          </table:table-cell>
          <table:table-cell office:value-type="string" table:style-name="ce16">
            <text:p>SANDRA REGINA DE SOUZA</text:p>
          </table:table-cell>
          <table:table-cell office:value-type="float" office:value="422105" table:style-name="ce20">
            <text:p>422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19.41" table:style-name="ce21">
            <text:p>4.119,4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19139**</text:p>
          </table:table-cell>
          <table:table-cell office:value-type="string" table:style-name="ce16">
            <text:p>MARIS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951.81" table:content-validation-name="val5" table:style-name="ce21">
            <text:p>3.951,81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941029**</text:p>
          </table:table-cell>
          <table:table-cell office:value-type="string" table:style-name="ce16">
            <text:p>TALIA CRISTINA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750.4" table:content-validation-name="val5" table:style-name="ce21">
            <text:p>3.750,4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16769**</text:p>
          </table:table-cell>
          <table:table-cell office:value-type="string" table:style-name="ce16">
            <text:p>CLAUDINEI VEBER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7829.28" table:content-validation-name="val5" table:style-name="ce21">
            <text:p>7.829,2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9879**</text:p>
          </table:table-cell>
          <table:table-cell office:value-type="string" table:style-name="ce16">
            <text:p>Paulo Henrique Avanci Cruz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419.8" table:content-validation-name="val5" table:style-name="ce21">
            <text:p>4.419,8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21128**</text:p>
          </table:table-cell>
          <table:table-cell office:value-type="string" table:style-name="ce16">
            <text:p>Marilisa Oliveira de Azeve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15589**</text:p>
          </table:table-cell>
          <table:table-cell office:value-type="string" table:style-name="ce16">
            <text:p>Rosangela Lopes Borrh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9939**</text:p>
          </table:table-cell>
          <table:table-cell office:value-type="string" table:style-name="ce16">
            <text:p>Eliane Alves Mesqui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16139**</text:p>
          </table:table-cell>
          <table:table-cell office:value-type="string" table:style-name="ce16">
            <text:p>Aqueline Batista Soa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08249**</text:p>
          </table:table-cell>
          <table:table-cell office:value-type="string" table:style-name="ce16">
            <text:p>Valdeli Aparecid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63199**</text:p>
          </table:table-cell>
          <table:table-cell office:value-type="string" table:style-name="ce16">
            <text:p>Deisy Ribeiro Marques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19059**</text:p>
          </table:table-cell>
          <table:table-cell office:value-type="string" table:style-name="ce16">
            <text:p>Vanessa de Almeida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40839**</text:p>
          </table:table-cell>
          <table:table-cell office:value-type="string" table:style-name="ce16">
            <text:p>Rosângela Kologi dos Reis Pi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9419**</text:p>
          </table:table-cell>
          <table:table-cell office:value-type="string" table:style-name="ce16">
            <text:p>Claudete Furquim Cristenso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3939**</text:p>
          </table:table-cell>
          <table:table-cell office:value-type="string" table:style-name="ce16">
            <text:p>Josiane Cristina da Silva de Jesu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63029**</text:p>
          </table:table-cell>
          <table:table-cell office:value-type="string" table:style-name="ce16">
            <text:p>Ana Lucimara C. C.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40878**</text:p>
          </table:table-cell>
          <table:table-cell office:value-type="string" table:style-name="ce16">
            <text:p>Débora Aparecida Stat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9529**</text:p>
          </table:table-cell>
          <table:table-cell office:value-type="string" table:style-name="ce16">
            <text:p>Maria Odete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416.67" table:style-name="ce21">
            <text:p>4.416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9839**</text:p>
          </table:table-cell>
          <table:table-cell office:value-type="string" table:style-name="ce16">
            <text:p>Vanderlei da Silva Leal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416.67" table:style-name="ce21">
            <text:p>4.416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46189**</text:p>
          </table:table-cell>
          <table:table-cell office:value-type="string" table:style-name="ce16">
            <text:p>Gabriel Padilha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40" table:style-name="ce21">
            <text:p>3.64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9169**</text:p>
          </table:table-cell>
          <table:table-cell office:value-type="string" table:style-name="ce16">
            <text:p>Shaiene Santos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40" table:style-name="ce21">
            <text:p>3.64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38538**</text:p>
          </table:table-cell>
          <table:table-cell office:value-type="string" table:style-name="ce16">
            <text:p>Edmilson Vieira de Lim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00" table:style-name="ce21">
            <text:p>5.4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44389**</text:p>
          </table:table-cell>
          <table:table-cell office:value-type="string" table:style-name="ce16">
            <text:p>Manoel Messias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00" table:style-name="ce21">
            <text:p>5.4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48819**</text:p>
          </table:table-cell>
          <table:table-cell office:value-type="string" table:style-name="ce16">
            <text:p>Vilma Conceição Cordeiro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44359**</text:p>
          </table:table-cell>
          <table:table-cell office:value-type="string" table:style-name="ce16">
            <text:p>Stephani Calixto Guimarães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79649**</text:p>
          </table:table-cell>
          <table:table-cell office:value-type="string" table:style-name="ce16">
            <text:p>Luciana Carl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32249**</text:p>
          </table:table-cell>
          <table:table-cell office:value-type="string" table:style-name="ce16">
            <text:p>Tereza Aparecida Correa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628" table:style-name="ce21">
            <text:p>3.628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09304**</text:p>
          </table:table-cell>
          <table:table-cell office:value-type="string" table:style-name="ce16">
            <text:p>Genildo da Silva<text:s text:c="30"/>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55229**</text:p>
          </table:table-cell>
          <table:table-cell office:value-type="string" table:style-name="ce16">
            <text:p>Rodrigo Aparecido Ribeir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17879**</text:p>
          </table:table-cell>
          <table:table-cell office:value-type="string" table:style-name="ce16">
            <text:p>Odilei Rodrigues Machad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42239**</text:p>
          </table:table-cell>
          <table:table-cell office:value-type="string" table:style-name="ce16">
            <text:p>silvander Matoz Padil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110809**</text:p>
          </table:table-cell>
          <table:table-cell office:value-type="string" table:style-name="ce16">
            <text:p>Osmair José Alve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769.68" table:style-name="ce21">
            <text:p>4.769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349809**</text:p>
          </table:table-cell>
          <table:table-cell office:value-type="string" table:style-name="ce16">
            <text:p>Tayanne Lara dos Santos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228.17" table:content-validation-name="val5" table:style-name="ce21">
            <text:p>4.228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06529**</text:p>
          </table:table-cell>
          <table:table-cell office:value-type="string" table:style-name="ce16">
            <text:p>Izabella Luiza Pinheiro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5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21619**</text:p>
          </table:table-cell>
          <table:table-cell office:value-type="string" table:style-name="ce16">
            <text:p>Luis Felipe Iugui Rodrigues</text:p>
          </table:table-cell>
          <table:table-cell office:value-type="float" office:value="411010" table:style-name="ce20">
            <text:p>4110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5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55109**</text:p>
          </table:table-cell>
          <table:table-cell office:value-type="string" table:style-name="ce16">
            <text:p>Sarah Lourenço</text:p>
          </table:table-cell>
          <table:table-cell office:value-type="float" office:value="516220" table:style-name="ce20">
            <text:p>51622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10" table:style-name="ce21">
            <text:p>3.61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54399**</text:p>
          </table:table-cell>
          <table:table-cell office:value-type="string" table:style-name="ce16">
            <text:p>ALMIR ANTONIO TRINDADE</text:p>
          </table:table-cell>
          <table:table-cell office:value-type="float" office:value="721215" table:content-validation-name="val4" table:style-name="ce20">
            <text:p>72121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414.25" table:content-validation-name="val5" table:style-name="ce21">
            <text:p>5.414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3849**</text:p>
          </table:table-cell>
          <table:table-cell office:value-type="string" table:style-name="ce16">
            <text:p>ALCIDES VAILOES PEDROZ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5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60309**</text:p>
          </table:table-cell>
          <table:table-cell office:value-type="string" table:style-name="ce16">
            <text:p>JOSÉ MARIA CARDOS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5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66209**</text:p>
          </table:table-cell>
          <table:table-cell office:value-type="string" table:style-name="ce16">
            <text:p>CIRILO ROA MARTINS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5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72309**</text:p>
          </table:table-cell>
          <table:table-cell office:value-type="string" table:style-name="ce16">
            <text:p>CRISTIANO VOLPATO PEDROZ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5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946959**</text:p>
          </table:table-cell>
          <table:table-cell office:value-type="string" table:style-name="ce16">
            <text:p>CLEONICE BATISTA RODRIGUES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5050" table:content-validation-name="val5" table:style-name="ce21">
            <text:p>5.0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625679**</text:p>
          </table:table-cell>
          <table:table-cell office:value-type="string" table:style-name="ce16">
            <text:p>JOSÉ HÉLIO DOMINGOS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800" table:content-validation-name="val5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64789**</text:p>
          </table:table-cell>
          <table:table-cell office:value-type="string" table:style-name="ce16">
            <text:p>ADILSON FERREIRA ALVES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450" table:content-validation-name="val5" table:style-name="ce21">
            <text:p>4.45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92244**</text:p>
          </table:table-cell>
          <table:table-cell office:value-type="string" table:style-name="ce16">
            <text:p>EDVALDO GOMES FERREIRA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Foz do Iguaçu/IFPR</text:p>
          </table:table-cell>
          <table:table-cell office:value-type="float" office:value="3800" table:content-validation-name="val5" table:style-name="ce21">
            <text:p>3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0009**</text:p>
          </table:table-cell>
          <table:table-cell office:value-type="string" table:style-name="ce16">
            <text:p>ENI AMELIA JANDRE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3149**</text:p>
          </table:table-cell>
          <table:table-cell office:value-type="string" table:style-name="ce16">
            <text:p>ALVANIR CESAR NAVAR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9979**</text:p>
          </table:table-cell>
          <table:table-cell office:value-type="string" table:style-name="ce16">
            <text:p>MARIA DE FÁTIMA GOMES DIA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5179**</text:p>
          </table:table-cell>
          <table:table-cell office:value-type="string" table:style-name="ce16">
            <text:p>LUZIA GONÇALVES NAVAR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95779**</text:p>
          </table:table-cell>
          <table:table-cell office:value-type="string" table:style-name="ce16">
            <text:p>MIRIAN DA SILVA DEMETRI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0499**</text:p>
          </table:table-cell>
          <table:table-cell office:value-type="string" table:style-name="ce16">
            <text:p>ROSANI FERNANDES SUTIL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9199**</text:p>
          </table:table-cell>
          <table:table-cell office:value-type="string" table:style-name="ce16">
            <text:p>EMILCE ANÁLIA CURRIL GE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9469**</text:p>
          </table:table-cell>
          <table:table-cell office:value-type="string" table:style-name="ce16">
            <text:p>MARILIZA DE FATIMA DE OLIVEIRA DA ROCH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0719**</text:p>
          </table:table-cell>
          <table:table-cell office:value-type="string" table:style-name="ce16">
            <text:p>ANDRÉIA DE OLIVEIRA CUNHA BECKER</text:p>
          </table:table-cell>
          <table:table-cell office:value-type="float" office:value="5162" table:content-validation-name="val3" table:style-name="ce20">
            <text:p>5162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202" table:content-validation-name="val5" table:style-name="ce21">
            <text:p>4.20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19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0198**</text:p>
          </table:table-cell>
          <table:table-cell office:value-type="string" table:style-name="ce16">
            <text:p>Paulo Fernando dos Santos</text:p>
          </table:table-cell>
          <table:table-cell office:value-type="float" office:value="5174" table:content-validation-name="val3" table:style-name="ce20">
            <text:p>5174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5021.32" table:content-validation-name="val5" table:style-name="ce21">
            <text:p>5.02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43405**</text:p>
          </table:table-cell>
          <table:table-cell office:value-type="string" table:style-name="ce16">
            <text:p>Ana Maria dos Santos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2908**</text:p>
          </table:table-cell>
          <table:table-cell office:value-type="string" table:style-name="ce16">
            <text:p>Adriana de Oliveira Barb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19139**</text:p>
          </table:table-cell>
          <table:table-cell office:value-type="string" table:style-name="ce16">
            <text:p>Sandra Costa de Souza do Nasciment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93129**</text:p>
          </table:table-cell>
          <table:table-cell office:value-type="string" table:style-name="ce16">
            <text:p>Rafael Felizard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Goioerê/IFPR</text:p>
          </table:table-cell>
          <table:table-cell office:value-type="float" office:value="3099.75" table:content-validation-name="val5" table:style-name="ce21">
            <text:p>3.099,7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15219**</text:p>
          </table:table-cell>
          <table:table-cell office:value-type="string" table:style-name="ce16">
            <text:p>Daciel de Jesus Cardos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5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09699**</text:p>
          </table:table-cell>
          <table:table-cell office:value-type="string" table:style-name="ce16">
            <text:p>Danilo Everson Van Der Waal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5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05229**</text:p>
          </table:table-cell>
          <table:table-cell office:value-type="string" table:style-name="ce16">
            <text:p>Marcelo Vieira de Mell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5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1189**</text:p>
          </table:table-cell>
          <table:table-cell office:value-type="string" table:style-name="ce16">
            <text:p>Jane Soares de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5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10/2023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487399**</text:p>
          </table:table-cell>
          <table:table-cell office:value-type="string" table:style-name="ce16">
            <text:p>Pedro Julinhak Neto</text:p>
          </table:table-cell>
          <table:table-cell office:value-type="float" office:value="721215" table:content-validation-name="val3" table:style-name="ce20">
            <text:p>72121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5799.94" table:content-validation-name="val5" table:style-name="ce21">
            <text:p>5.799,9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812509**</text:p>
          </table:table-cell>
          <table:table-cell office:value-type="string" table:style-name="ce16">
            <text:p>Célia Maria Fracaro Rib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368939**</text:p>
          </table:table-cell>
          <table:table-cell office:value-type="string" table:style-name="ce16">
            <text:p>Jocimara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92.97" table:content-validation-name="val5" table:style-name="ce21">
            <text:p>4.292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7139**</text:p>
          </table:table-cell>
          <table:table-cell office:value-type="string" table:style-name="ce16">
            <text:p>Luciane Capelin de La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20639**</text:p>
          </table:table-cell>
          <table:table-cell office:value-type="string" table:style-name="ce16">
            <text:p>Tatiane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44209**</text:p>
          </table:table-cell>
          <table:table-cell office:value-type="string" table:style-name="ce16">
            <text:p>Vanderleia Gaioch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038.82" table:content-validation-name="val5" table:style-name="ce21">
            <text:p>5.038,8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187879**</text:p>
          </table:table-cell>
          <table:table-cell office:value-type="string" table:style-name="ce16">
            <text:p>Vardilene Barb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5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992529**</text:p>
          </table:table-cell>
          <table:table-cell office:value-type="string" table:style-name="ce16">
            <text:p>Tiago Teixeira</text:p>
          </table:table-cell>
          <table:table-cell office:value-type="float" office:value="782305" table:content-validation-name="val3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865.15" table:content-validation-name="val5" table:style-name="ce21">
            <office:annotation draw:style-name="a0" svg:x="18.9583333333333in" svg:y="26.2916666666667in" svg:width="5.30208333333333in" svg:height="0.854166666666667in">
              <dc:creator/>
              <text:p><text:span text:style-name="T2">======</text:span><text:span text:style-name="T2"/></text:p>
              <text:p><text:span text:style-name="T2">ID#AAAA-a38ZXo</text:span><text:span text:style-name="T2"/></text:p>
              <text:p><text:span text:style-name="T2">AD_Nilson <text:s text:c="3"/>(2024-01-17 17:57:17)</text:span><text:span text:style-name="T2"/></text:p>
              <text:p><text:span text:style-name="T2">Valor obtido removendo-se os insumos vinculados ao veículo, na planilha global do contrato.</text:span></text:p>
            </office:annotation>
            <text:p>5.865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3</text:p>
          </table:table-cell>
          <table:table-cell office:value-type="float" office:value="1567432000141" table:style-name="ce18">
            <text:p>01.567.432/0001-41</text:p>
          </table:table-cell>
          <table:table-cell office:value-type="string" table:style-name="ce16">
            <text:p>Segville Serviços Especializados Ltda</text:p>
          </table:table-cell>
          <table:table-cell office:value-type="string" table:style-name="ce19">
            <text:p>***868309**</text:p>
          </table:table-cell>
          <table:table-cell office:value-type="string" table:style-name="ce16">
            <text:p>José Claudinei Nortok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6543.36" table:content-validation-name="val5" table:style-name="ce21">
            <text:p>6.543,3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24047**</text:p>
          </table:table-cell>
          <table:table-cell office:value-type="string" table:style-name="ce16">
            <text:p>Ddinah Maria dos Santos Brit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5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83014**</text:p>
          </table:table-cell>
          <table:table-cell office:value-type="string" table:style-name="ce16">
            <text:p>Jucemara Aguiar Sous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5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7/2023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04729**</text:p>
          </table:table-cell>
          <table:table-cell office:value-type="string" table:style-name="ce16">
            <text:p>Cleber William Nortok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808.97" table:content-validation-name="val5" table:style-name="ce21">
            <text:p>4.808,9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505209**</text:p>
          </table:table-cell>
          <table:table-cell office:value-type="string" table:style-name="ce16">
            <text:p>ADRIANO HENRIQUE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4535" table:content-validation-name="val5" table:style-name="ce21">
            <text:p>4.535,0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447239**</text:p>
          </table:table-cell>
          <table:table-cell office:value-type="string" table:style-name="ce16">
            <text:p>CLEVERSON CARNEIRO REMOARDO</text:p>
          </table:table-cell>
          <table:table-cell office:value-type="float" office:value="514310" table:content-validation-name="val3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4400" table:content-validation-name="val5" table:style-name="ce21">
            <text:p>4.4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290709**</text:p>
          </table:table-cell>
          <table:table-cell office:value-type="string" table:style-name="ce16">
            <text:p>VALDECIR ALVARIN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6024" table:content-validation-name="val5" table:style-name="ce21">
            <text:p>6.02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663069**</text:p>
          </table:table-cell>
          <table:table-cell office:value-type="string" table:style-name="ce16">
            <text:p>SIDNEI APARECIDO SANTOS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045" table:content-validation-name="val5" table:style-name="ce21">
            <text:p>5.045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595759**</text:p>
          </table:table-cell>
          <table:table-cell office:value-type="string" table:style-name="ce16">
            <text:p>JOSE CARLOS TOPAN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750" table:content-validation-name="val5" table:style-name="ce21">
            <text:p>5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55279**</text:p>
          </table:table-cell>
          <table:table-cell office:value-type="string" table:style-name="ce16">
            <text:p><text:s/>ELIZANGELA PEREIRA DA CRU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45719**</text:p>
          </table:table-cell>
          <table:table-cell office:value-type="string" table:style-name="ce16">
            <text:p>CRISLAINE DA SILVA PE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873.03" table:content-validation-name="val5" table:style-name="ce21">
            <text:p>3.873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2759**</text:p>
          </table:table-cell>
          <table:table-cell office:value-type="string" table:style-name="ce16">
            <text:p>VALDINEIA FRANCA DE SOUZ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50679**</text:p>
          </table:table-cell>
          <table:table-cell office:value-type="string" table:style-name="ce16">
            <text:p>IRENE DE ALCÂNTARA RUFI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43899**</text:p>
          </table:table-cell>
          <table:table-cell office:value-type="string" table:style-name="ce16">
            <text:p>MARILZA DO CARMO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52079**</text:p>
          </table:table-cell>
          <table:table-cell office:value-type="string" table:style-name="ce16">
            <text:p><text:s/>IZABEL MACHADO MARIA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8339**</text:p>
          </table:table-cell>
          <table:table-cell office:value-type="string" table:style-name="ce16">
            <text:p>EVA LOURDES PA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0259**</text:p>
          </table:table-cell>
          <table:table-cell office:value-type="string" table:style-name="ce16">
            <text:p>RAFAEL FER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5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34699**</text:p>
          </table:table-cell>
          <table:table-cell office:value-type="string" table:style-name="ce16">
            <text:p>SERGIO MARTINS DE OLIV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5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65119**</text:p>
          </table:table-cell>
          <table:table-cell office:value-type="string" table:style-name="ce16">
            <text:p>LUCIANO SOUZA D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5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23069**</text:p>
          </table:table-cell>
          <table:table-cell office:value-type="string" table:style-name="ce16">
            <text:p>DILSO DE ALMEID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5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336289**</text:p>
          </table:table-cell>
          <table:table-cell office:value-type="string" table:style-name="ce16">
            <text:p>REINALDO DOS SANTOS TRIZOTTI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8954.41" table:content-validation-name="val5" table:style-name="ce21">
            <text:p>8.954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2359**</text:p>
          </table:table-cell>
          <table:table-cell office:value-type="string" table:style-name="ce16">
            <text:p>WELINGTON DA SILVA ASSOLARI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5669.74" table:content-validation-name="val7" table:style-name="ce21">
            <text:p>5.669,7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9779**</text:p>
          </table:table-cell>
          <table:table-cell office:value-type="string" table:style-name="ce16">
            <text:p>EVANDRO REIS DA SILVA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918.42" table:content-validation-name="val7" table:style-name="ce21">
            <text:p>8.918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80959**</text:p>
          </table:table-cell>
          <table:table-cell office:value-type="string" table:style-name="ce16">
            <text:p>FLAVIO GIOVANI VENDITE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918.42" table:content-validation-name="val7" table:style-name="ce21">
            <text:p>8.918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648699**</text:p>
          </table:table-cell>
          <table:table-cell office:value-type="string" table:style-name="ce16">
            <text:p>EDSON DE ARAUJO ALVES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680" table:content-validation-name="val7" table:style-name="ce21">
            <text:p>4.68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170409**</text:p>
          </table:table-cell>
          <table:table-cell office:value-type="string" table:style-name="ce16">
            <text:p>LUIZ BARBOSA DA ROCHA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750" table:content-validation-name="val7" table:style-name="ce21">
            <text:p>4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19639**</text:p>
          </table:table-cell>
          <table:table-cell office:value-type="string" table:style-name="ce16">
            <text:p>WELLINGTON VICENTE AURELIO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750" table:content-validation-name="val7" table:style-name="ce21">
            <text:p>4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26179**</text:p>
          </table:table-cell>
          <table:table-cell office:value-type="string" table:style-name="ce16">
            <text:p>REINALDO APARECIDO DE LIMA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5990" table:content-validation-name="val7" table:style-name="ce21">
            <text:p>5.99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60961**</text:p>
          </table:table-cell>
          <table:table-cell office:value-type="string" table:style-name="ce16">
            <text:p>VANESSA GOMES VALERIO DOS SANTO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29779**</text:p>
          </table:table-cell>
          <table:table-cell office:value-type="string" table:style-name="ce16">
            <text:p>BENEDITA SIRLEI CANDID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31039**</text:p>
          </table:table-cell>
          <table:table-cell office:value-type="string" table:style-name="ce16">
            <text:p>BEATRIZ BORD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28798**</text:p>
          </table:table-cell>
          <table:table-cell office:value-type="string" table:style-name="ce16">
            <text:p>ISABEL CRISTINA DE SOUZA TEODO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796719**</text:p>
          </table:table-cell>
          <table:table-cell office:value-type="string" table:style-name="ce16">
            <text:p>LUCIANA LEOPOLDO NU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678829**</text:p>
          </table:table-cell>
          <table:table-cell office:value-type="string" table:style-name="ce16">
            <text:p>LUCINEIA GALDIN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59999**</text:p>
          </table:table-cell>
          <table:table-cell office:value-type="string" table:style-name="ce16">
            <text:p>MARIA OLIVEIRA DA SILVA</text:p>
          </table:table-cell>
          <table:table-cell office:value-type="float" office:value="410105" table:content-validation-name="val4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076.87" table:content-validation-name="val7" table:style-name="ce21">
            <text:p>4.076,8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49159**</text:p>
          </table:table-cell>
          <table:table-cell office:value-type="string" table:style-name="ce16">
            <text:p>NEUSA ROCHA CUNH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851669**</text:p>
          </table:table-cell>
          <table:table-cell office:value-type="string" table:style-name="ce16">
            <text:p>RENATA APARECIDA ZERGER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925979**</text:p>
          </table:table-cell>
          <table:table-cell office:value-type="string" table:style-name="ce16">
            <text:p>TAINA APARECIDA DE LIM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4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94279**</text:p>
          </table:table-cell>
          <table:table-cell office:value-type="string" table:style-name="ce16">
            <text:p>BENICIO SOARES DE SOUZA</text:p>
          </table:table-cell>
          <table:table-cell office:value-type="float" office:value="992215" table:content-validation-name="val4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6077.02" table:content-validation-name="val7" table:style-name="ce21">
            <text:p>6.077,0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793929**</text:p>
          </table:table-cell>
          <table:table-cell office:value-type="string" table:style-name="ce16">
            <text:p>LARISSA DA SILVA MATIAS</text:p>
          </table:table-cell>
          <table:table-cell office:value-type="float" office:value="411005" table:content-validation-name="val4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7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147959**</text:p>
          </table:table-cell>
          <table:table-cell office:value-type="string" table:style-name="ce16">
            <text:p>NOEMI CESARIO FARIAS SILVA</text:p>
          </table:table-cell>
          <table:table-cell office:value-type="float" office:value="411005" table:content-validation-name="val4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7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71045**</text:p>
          </table:table-cell>
          <table:table-cell office:value-type="string" table:style-name="ce16">
            <text:p>MARIA GORETTY GUIMARÃES SOUSA GONDIM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590" table:content-validation-name="val7" table:style-name="ce21">
            <text:p>4.5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476209**</text:p>
          </table:table-cell>
          <table:table-cell office:value-type="string" table:style-name="ce16">
            <text:p>RAFAEL JOSE ROBERTO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590" table:content-validation-name="val7" table:style-name="ce21">
            <text:p>4.590,00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731939**</text:p>
          </table:table-cell>
          <table:table-cell office:value-type="string" table:style-name="ce16">
            <text:p>IRINEU DOS SANTOS BARBOSA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5880" table:content-validation-name="val7" table:style-name="ce21">
            <text:p>5.88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108049**</text:p>
          </table:table-cell>
          <table:table-cell office:value-type="string" table:style-name="ce16">
            <text:p>GILVANE LEITE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600" table:content-validation-name="val7" table:style-name="ce21">
            <text:p>4.6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3419**</text:p>
          </table:table-cell>
          <table:table-cell office:value-type="string" table:style-name="ce16">
            <text:p>CAMILI VITÓRIA FURQUIM TREN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5829**</text:p>
          </table:table-cell>
          <table:table-cell office:value-type="string" table:style-name="ce16">
            <text:p>NEUSA LOPES BARBOS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93899**</text:p>
          </table:table-cell>
          <table:table-cell office:value-type="string" table:style-name="ce16">
            <text:p>FRANCIELE BORGES DA SILVA DE OLIVEIR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17949**</text:p>
          </table:table-cell>
          <table:table-cell office:value-type="string" table:style-name="ce16">
            <text:p>RULIANA GUIRAD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6249**</text:p>
          </table:table-cell>
          <table:table-cell office:value-type="string" table:style-name="ce16">
            <text:p>THAIS APARECIDA SAMPAIO NU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14259**</text:p>
          </table:table-cell>
          <table:table-cell office:value-type="string" table:style-name="ce16">
            <text:p>REGINA GUIRAD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933.72" table:content-validation-name="val7" table:style-name="ce21">
            <text:p>3.933,7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822389**</text:p>
          </table:table-cell>
          <table:table-cell office:value-type="string" table:style-name="ce16">
            <text:p>PAULO SERGIO PINHEIRO</text:p>
          </table:table-cell>
          <table:table-cell office:value-type="float" office:value="782305" table:content-validation-name="val4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5562.9" table:content-validation-name="val7" table:style-name="ce21">
            <text:p>5.562,90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430639**</text:p>
          </table:table-cell>
          <table:table-cell office:value-type="string" table:style-name="ce16">
            <text:p>MARLI PEREIRA DE LIMA SOUZA</text:p>
          </table:table-cell>
          <table:table-cell office:value-type="float" office:value="4221" table:content-validation-name="val3" table:style-name="ce20">
            <text:p>4221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5" table:style-name="ce21">
            <text:p>3.85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8529**</text:p>
          </table:table-cell>
          <table:table-cell office:value-type="string" table:style-name="ce16">
            <text:p>ALLAN FELIPE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4749.93" table:content-validation-name="val5" table:style-name="ce21">
            <text:p>4.749,93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35839**</text:p>
          </table:table-cell>
          <table:table-cell office:value-type="string" table:style-name="ce16">
            <text:p>CÉLIO ROBERTO RAMOS DO NASCIMENT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style-name="ce21">
            <text:p>4.368,98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content-validation-name="val5" table:style-name="ce21">
            <text:p>4.368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24069**</text:p>
          </table:table-cell>
          <table:table-cell office:value-type="string" table:style-name="ce16">
            <text:p>RAFAELA CHAGAS MOT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5" table:style-name="ce21">
            <text:p>4.999,74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84198**</text:p>
          </table:table-cell>
          <table:table-cell office:value-type="string" table:style-name="ce16">
            <text:p>SUELI APARECIDA GONÇALVES DE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5" table:style-name="ce21">
            <text:p>4.999,7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3539**</text:p>
          </table:table-cell>
          <table:table-cell office:value-type="string" table:style-name="ce16">
            <text:p>ALINE BATISTA COS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5239**</text:p>
          </table:table-cell>
          <table:table-cell office:value-type="string" table:style-name="ce16">
            <text:p>CRISLENE FAGUNDE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61499**</text:p>
          </table:table-cell>
          <table:table-cell office:value-type="string" table:style-name="ce16">
            <text:p>IRENI RAMO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11152**</text:p>
          </table:table-cell>
          <table:table-cell office:value-type="string" table:style-name="ce16">
            <text:p>MARIA BETÂNIA FERREIRA SODRÉ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9429**</text:p>
          </table:table-cell>
          <table:table-cell office:value-type="string" table:style-name="ce16">
            <text:p>LUCIANE APARECIDA DE SOUZ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30199**</text:p>
          </table:table-cell>
          <table:table-cell office:value-type="string" table:style-name="ce16">
            <text:p>ANDERSON LUIZ DA ROC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4509**</text:p>
          </table:table-cell>
          <table:table-cell office:value-type="string" table:style-name="ce16">
            <text:p>JOEL DA SILVA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404069**</text:p>
          </table:table-cell>
          <table:table-cell office:value-type="string" table:style-name="ce16">
            <text:p>LEOCIDES APARECIDO CAZUL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1879**</text:p>
          </table:table-cell>
          <table:table-cell office:value-type="string" table:style-name="ce16">
            <text:p>TIAGO AUGUSTO MONTOAVI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875509**</text:p>
          </table:table-cell>
          <table:table-cell office:value-type="string" table:style-name="ce16">
            <text:p>JULIANA SILVA DE MA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5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5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37189**</text:p>
          </table:table-cell>
          <table:table-cell office:value-type="string" table:style-name="ce16">
            <text:p>EMMANUELLA MOURA DA SILVA</text:p>
          </table:table-cell>
          <table:table-cell office:value-type="float" office:value="372205" table:content-validation-name="val3" table:style-name="ce20">
            <text:p>3722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742.0200000000004" table:content-validation-name="val5" table:style-name="ce21">
            <text:p>4.742,0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112259**</text:p>
          </table:table-cell>
          <table:table-cell office:value-type="string" table:style-name="ce16">
            <text:p>ALEX ADRIANO BIZZOTT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05939**</text:p>
          </table:table-cell>
          <table:table-cell office:value-type="string" table:style-name="ce16">
            <text:p>AURO ALVES DOS SANTOS JUNIO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02519**</text:p>
          </table:table-cell>
          <table:table-cell office:value-type="string" table:style-name="ce16">
            <text:p>CARMELINDA RICARDO MAR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5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06199**</text:p>
          </table:table-cell>
          <table:table-cell office:value-type="string" table:style-name="ce16">
            <text:p>CRISTIANE DALL'AGNOL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607529**</text:p>
          </table:table-cell>
          <table:table-cell office:value-type="string" table:style-name="ce16">
            <text:p>FABIANE SCHNEIDE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55979**</text:p>
          </table:table-cell>
          <table:table-cell office:value-type="string" table:style-name="ce16">
            <text:p>FRANCIELI CHAVE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10139**</text:p>
          </table:table-cell>
          <table:table-cell office:value-type="string" table:style-name="ce16">
            <text:p>MAICO RODRIGUES DOS SANTO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67" table:content-validation-name="val5" table:style-name="ce21">
            <text:p>5.887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87269**</text:p>
          </table:table-cell>
          <table:table-cell office:value-type="string" table:style-name="ce16">
            <text:p>ROSANGELA APARECIDA VICARI DAMA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5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429739**</text:p>
          </table:table-cell>
          <table:table-cell office:value-type="string" table:style-name="ce16">
            <text:p>GABRIEL DAGOLBERTO NUNES DA SILV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76139**</text:p>
          </table:table-cell>
          <table:table-cell office:value-type="string" table:style-name="ce16">
            <text:p>VITOR FRAGOSO GOETTEN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09819**</text:p>
          </table:table-cell>
          <table:table-cell office:value-type="string" table:style-name="ce16">
            <text:p>CRISTIANO MARCIO ROBERTO BONAFÉ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99599**</text:p>
          </table:table-cell>
          <table:table-cell office:value-type="string" table:style-name="ce16">
            <text:p>EURIDES PINTO RIBEIRO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5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61639**</text:p>
          </table:table-cell>
          <table:table-cell office:value-type="string" table:style-name="ce16">
            <text:p>GUILHERME DE OLIVEIRA CHIOT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5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20749**</text:p>
          </table:table-cell>
          <table:table-cell office:value-type="string" table:style-name="ce16">
            <text:p>JOÃO PESSOA LIMA 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5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67992**</text:p>
          </table:table-cell>
          <table:table-cell office:value-type="string" table:style-name="ce16">
            <text:p>JOSÉ VIEIRA GOMES NET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5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58581**</text:p>
          </table:table-cell>
          <table:table-cell office:value-type="string" table:style-name="ce16">
            <text:p>KLEBER MEDEIR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5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35479**</text:p>
          </table:table-cell>
          <table:table-cell office:value-type="string" table:style-name="ce16">
            <text:p>LUIZ CARLOS DOS SANTOS RAM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10887.23" table:content-validation-name="val5" table:style-name="ce21">
            <text:p>10.88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86489**</text:p>
          </table:table-cell>
          <table:table-cell office:value-type="string" table:style-name="ce16">
            <text:p>LUIZ CARLOS DE OLIVEIRA LIMA</text:p>
          </table:table-cell>
          <table:table-cell office:value-type="float" office:value="782405" table:content-validation-name="val3" table:style-name="ce20">
            <text:p>7824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727.49" table:content-validation-name="val5" table:style-name="ce21">
            <text:p>5.727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610229**</text:p>
          </table:table-cell>
          <table:table-cell office:value-type="string" table:style-name="ce16">
            <text:p>VANDERSON ROSA DOS SANTOS</text:p>
          </table:table-cell>
          <table:table-cell office:value-type="float" office:value="862120" table:content-validation-name="val3" table:style-name="ce20">
            <text:p>862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12.14" table:content-validation-name="val5" table:style-name="ce21">
            <text:p>6.812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43329**</text:p>
          </table:table-cell>
          <table:table-cell office:value-type="string" table:style-name="ce16">
            <text:p>AMAURI BAUMER PILANTIL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88509**</text:p>
          </table:table-cell>
          <table:table-cell office:value-type="string" table:style-name="ce16">
            <text:p>LEONARDO ANTUNES DO AMARAL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03159**</text:p>
          </table:table-cell>
          <table:table-cell office:value-type="string" table:style-name="ce16">
            <text:p>LUCINI FERREIRA TAQUE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1349**</text:p>
          </table:table-cell>
          <table:table-cell office:value-type="string" table:style-name="ce16">
            <text:p>JOSE AMAURI TONIAL SILV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5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43949**</text:p>
          </table:table-cell>
          <table:table-cell office:value-type="string" table:style-name="ce16">
            <text:p>JUAREZ SOUZA BUENO JUNIO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30149**</text:p>
          </table:table-cell>
          <table:table-cell office:value-type="string" table:style-name="ce16">
            <text:p>LUCAS SCHIEFEDCKE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7189**</text:p>
          </table:table-cell>
          <table:table-cell office:value-type="string" table:style-name="ce16">
            <text:p>MATHEUS SCHIEFEDCKE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5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99159**</text:p>
          </table:table-cell>
          <table:table-cell office:value-type="string" table:style-name="ce16">
            <text:p>NILSON ORLEI PINHEIR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5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59429**</text:p>
          </table:table-cell>
          <table:table-cell office:value-type="string" table:style-name="ce16">
            <text:p>TIAGO WOSNES PEDROS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46379**</text:p>
          </table:table-cell>
          <table:table-cell office:value-type="string" table:style-name="ce16">
            <text:p>VITOR MATEUS TEIX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5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71479**</text:p>
          </table:table-cell>
          <table:table-cell office:value-type="string" table:style-name="ce16">
            <text:p>VINÍCIUS HEITOR PEREIR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5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90197**</text:p>
          </table:table-cell>
          <table:table-cell office:value-type="string" table:style-name="ce16">
            <text:p>LETICIA DE SOUZA JULIÃ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5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516220" table:content-validation-name="val3" table:style-name="ce20">
            <text:p>51622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290" table:content-validation-name="val5" table:style-name="ce21">
            <text:p>2.2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83249**</text:p>
          </table:table-cell>
          <table:table-cell office:value-type="string" table:style-name="ce16">
            <text:p>ROSELI MARINS CATOSGKI DOS SANTOS</text:p>
          </table:table-cell>
          <table:table-cell office:value-type="float" office:value="516220" table:content-validation-name="val3" table:style-name="ce20">
            <text:p>5162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4233" table:content-validation-name="val5" table:style-name="ce21">
            <text:p>4.233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70.6499999999996" table:content-validation-name="val5" table:style-name="ce21">
            <text:p>4.470,6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564709**</text:p>
          </table:table-cell>
          <table:table-cell office:value-type="string" table:style-name="ce16">
            <text:p>CLEUSA DA APARECIDA LISBO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449**</text:p>
          </table:table-cell>
          <table:table-cell office:value-type="string" table:style-name="ce16">
            <text:p>CRISTIANE APARECIDA CORREIA DE RAM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383349**</text:p>
          </table:table-cell>
          <table:table-cell office:value-type="string" table:style-name="ce16">
            <text:p>ELAINE REGINA RODRIGUES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301229**</text:p>
          </table:table-cell>
          <table:table-cell office:value-type="string" table:style-name="ce16">
            <text:p>IONE SALETE DIAS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90.83" table:content-validation-name="val5" table:style-name="ce21">
            <text:p>3.990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291779**</text:p>
          </table:table-cell>
          <table:table-cell office:value-type="string" table:style-name="ce16">
            <text:p>JANETE FATIMA SOARES DA R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90.83" table:content-validation-name="val5" table:style-name="ce21">
            <text:p>3.990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92869**</text:p>
          </table:table-cell>
          <table:table-cell office:value-type="string" table:style-name="ce16">
            <text:p>MAICON FELICIO DE ALMEID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319**</text:p>
          </table:table-cell>
          <table:table-cell office:value-type="string" table:style-name="ce16">
            <text:p>MARILEI CORREIA DE RAM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88679**</text:p>
          </table:table-cell>
          <table:table-cell office:value-type="string" table:style-name="ce16">
            <text:p>MARLENE ROSA SOUZA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554389**</text:p>
          </table:table-cell>
          <table:table-cell office:value-type="string" table:style-name="ce16">
            <text:p>MARLI TEREZINHA CORREIA DE RAMOS MACHA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699129**</text:p>
          </table:table-cell>
          <table:table-cell office:value-type="string" table:style-name="ce16">
            <text:p>ORVALINA PAZ DE SOUZ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9039**</text:p>
          </table:table-cell>
          <table:table-cell office:value-type="string" table:style-name="ce16">
            <text:p>PATRÍCIA LUCIND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784529**</text:p>
          </table:table-cell>
          <table:table-cell office:value-type="string" table:style-name="ce16">
            <text:p>SIMONE APARECIDA BAUMER PILANTI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96119**</text:p>
          </table:table-cell>
          <table:table-cell office:value-type="string" table:style-name="ce16">
            <text:p>JOCASTA ASSIS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88672**</text:p>
          </table:table-cell>
          <table:table-cell office:value-type="string" table:style-name="ce16">
            <text:p>YENNY JOSEFINA SULBARA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71519**</text:p>
          </table:table-cell>
          <table:table-cell office:value-type="string" table:style-name="ce16">
            <text:p>ELIANE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85119**</text:p>
          </table:table-cell>
          <table:table-cell office:value-type="string" table:style-name="ce16">
            <text:p>CÉLIA FULGÊNCIO PINT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2789**</text:p>
          </table:table-cell>
          <table:table-cell office:value-type="string" table:style-name="ce16">
            <text:p>JESSICA LUSTOSA DE ALMEIDA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42.74" table:content-validation-name="val5" table:style-name="ce21">
            <text:p>4.34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93969**</text:p>
          </table:table-cell>
          <table:table-cell office:value-type="string" table:style-name="ce16">
            <text:p>VANUZA DRANK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4049**</text:p>
          </table:table-cell>
          <table:table-cell office:value-type="string" table:style-name="ce16">
            <text:p>ROSELENE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16519**</text:p>
          </table:table-cell>
          <table:table-cell office:value-type="string" table:style-name="ce16">
            <text:p>JOELMA CONSTANTINO VAREL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79359**</text:p>
          </table:table-cell>
          <table:table-cell office:value-type="string" table:style-name="ce16">
            <text:p>LUIZ CARLOS CASSILH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154.74" table:content-validation-name="val5" table:style-name="ce21">
            <text:p>5.154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748309**</text:p>
          </table:table-cell>
          <table:table-cell office:value-type="string" table:style-name="ce16">
            <text:p>CLAUDIONOR RODRIGUE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923.21" table:content-validation-name="val5" table:style-name="ce21">
            <text:p>4.923,2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613784**</text:p>
          </table:table-cell>
          <table:table-cell office:value-type="string" table:style-name="ce16">
            <text:p>EMANUEL JESUS FREIRE CORRE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5695.53" table:content-validation-name="val5" table:style-name="ce21">
            <text:p>5.695,5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34259**</text:p>
          </table:table-cell>
          <table:table-cell office:value-type="string" table:style-name="ce16">
            <text:p>LUIZ HENRIQUE CAMP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3785.19" table:content-validation-name="val5" table:style-name="ce21">
            <text:p>3.785,19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687759**</text:p>
          </table:table-cell>
          <table:table-cell office:value-type="string" table:style-name="ce16">
            <text:p>KETHLEEN PADILHA DOS SANTO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265.76" table:content-validation-name="val5" table:style-name="ce21">
            <text:p>4.265,7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975361**</text:p>
          </table:table-cell>
          <table:table-cell office:value-type="string" table:style-name="ce16">
            <text:p>KATIUCHA FRANCISCO DA COS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265.76" table:content-validation-name="val5" table:style-name="ce21">
            <text:p>4.265,7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5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75099**</text:p>
          </table:table-cell>
          <table:table-cell office:value-type="string" table:style-name="ce16">
            <text:p>ODAIR PEREIRA DOS SANTO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856.42" table:content-validation-name="val5" table:style-name="ce21">
            <text:p>5.856,4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8698**</text:p>
          </table:table-cell>
          <table:table-cell office:value-type="string" table:style-name="ce16">
            <text:p>PRISCILA FRANC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90949**</text:p>
          </table:table-cell>
          <table:table-cell office:value-type="string" table:style-name="ce16">
            <text:p>ERICK EDUARDO GONÇALVES MEGLIORINI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06040**</text:p>
          </table:table-cell>
          <table:table-cell office:value-type="string" table:style-name="ce16">
            <text:p>ANDRESSA MARQUES BARBOSA DA SILV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810" table:content-validation-name="val5" table:style-name="ce21">
            <text:p>10.81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56759**</text:p>
          </table:table-cell>
          <table:table-cell office:value-type="string" table:style-name="ce16">
            <text:p>LEIDIANE FERREIRA MARINHO</text:p>
          </table:table-cell>
          <table:table-cell office:value-type="float" office:value="5162" table:content-validation-name="val3" table:style-name="ce20">
            <text:p>5162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4332" table:content-validation-name="val5" table:style-name="ce21">
            <text:p>4.33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77529**</text:p>
          </table:table-cell>
          <table:table-cell office:value-type="string" table:style-name="ce16">
            <text:p>ANA PAULA DE LIMA SANTOS RIBEIR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55808**</text:p>
          </table:table-cell>
          <table:table-cell office:value-type="string" table:style-name="ce16">
            <text:p>LOURIVAL BENEDITO DE SOUZ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5299.99" table:content-validation-name="val5" table:style-name="ce21">
            <text:p>5.2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61919**</text:p>
          </table:table-cell>
          <table:table-cell office:value-type="string" table:style-name="ce16">
            <text:p>LUIZ FERNANDO DOS SANTOS ARAUJ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5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78729**</text:p>
          </table:table-cell>
          <table:table-cell office:value-type="string" table:style-name="ce16">
            <text:p>OSVALDO MEND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5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264819**</text:p>
          </table:table-cell>
          <table:table-cell office:value-type="string" table:style-name="ce16">
            <text:p>MANOEL MARQUES DE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5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720459**</text:p>
          </table:table-cell>
          <table:table-cell office:value-type="string" table:style-name="ce16">
            <text:p>ANTONIO CLOVIS SANTOS DE JESU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5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902128**</text:p>
          </table:table-cell>
          <table:table-cell office:value-type="string" table:style-name="ce16">
            <text:p>VALDENIR XAVIER DE SOUZA</text:p>
          </table:table-cell>
          <table:table-cell office:value-type="float" office:value="517420" table:content-validation-name="val3" table:style-name="ce20">
            <text:p>517420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Campus Paranavaí/IFPR</text:p>
          </table:table-cell>
          <table:table-cell office:value-type="float" office:value="2999.99" table:content-validation-name="val5" table:style-name="ce21">
            <text:p>2.9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225329**</text:p>
          </table:table-cell>
          <table:table-cell office:value-type="string" table:style-name="ce16">
            <text:p>CRISTINA DOS SANTOS DE MEL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165871**</text:p>
          </table:table-cell>
          <table:table-cell office:value-type="string" table:style-name="ce16">
            <text:p>ELIZABETE APARECIDA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820699**</text:p>
          </table:table-cell>
          <table:table-cell office:value-type="string" table:style-name="ce16">
            <text:p>MARCILENE MATIAS DOS SANTOS RODRIGU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266.92" table:content-validation-name="val5" table:style-name="ce21">
            <text:p>4.266,9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27838**</text:p>
          </table:table-cell>
          <table:table-cell office:value-type="string" table:style-name="ce16">
            <text:p>CRISTIANE GARCIA FEITOSA XAVI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5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911819**</text:p>
          </table:table-cell>
          <table:table-cell office:value-type="string" table:style-name="ce16">
            <text:p>VALDIRENE SILVA DE ME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184.83" table:content-validation-name="val5" table:style-name="ce21">
            <text:p>4.184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68129**</text:p>
          </table:table-cell>
          <table:table-cell office:value-type="string" table:style-name="ce16">
            <text:p>LUCINEIA RODRIGUES DA SILVA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5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231129**</text:p>
          </table:table-cell>
          <table:table-cell office:value-type="string" table:style-name="ce16">
            <text:p>MARIA VILMA MACIEIRO VIDOTT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091079**</text:p>
          </table:table-cell>
          <table:table-cell office:value-type="string" table:style-name="ce16">
            <text:p>VANETE DE OLIVEIRA BO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458759**</text:p>
          </table:table-cell>
          <table:table-cell office:value-type="string" table:style-name="ce16">
            <text:p>GILVANIA MARTINS DE SOUZA SALVALAGI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70529**</text:p>
          </table:table-cell>
          <table:table-cell office:value-type="string" table:style-name="ce16">
            <text:p>EDVALDO PAULO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46229**</text:p>
          </table:table-cell>
          <table:table-cell office:value-type="string" table:style-name="ce16">
            <text:p>DARAH LETÍCIA VERÍSSIMO BRITO</text:p>
          </table:table-cell>
          <table:table-cell office:value-type="float" office:value="516210" table:content-validation-name="val3" table:style-name="ce20">
            <text:p>5162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5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86279**</text:p>
          </table:table-cell>
          <table:table-cell office:value-type="string" table:style-name="ce16">
            <text:p>ISABELLA LUIZA DOSSO MARTINS DA COSTA</text:p>
          </table:table-cell>
          <table:table-cell office:value-type="float" office:value="516210" table:content-validation-name="val3" table:style-name="ce20">
            <text:p>5162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734" table:content-validation-name="val5" table:style-name="ce21">
            <text:p>2.73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487339**</text:p>
          </table:table-cell>
          <table:table-cell office:value-type="string" table:style-name="ce16">
            <text:p>ROZENEI PEREIRA DE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543.0200000000004" table:content-validation-name="val5" table:style-name="ce21">
            <text:p>4.543,0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006489**</text:p>
          </table:table-cell>
          <table:table-cell office:value-type="string" table:style-name="ce16">
            <text:p>JOSÉ RIBEIRO DE LIMA</text:p>
          </table:table-cell>
          <table:table-cell office:value-type="float" office:value="612010" table:content-validation-name="val3" table:style-name="ce20">
            <text:p>6120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inhais/IFPR</text:p>
          </table:table-cell>
          <table:table-cell office:value-type="float" office:value="2791.87" table:content-validation-name="val5" table:style-name="ce21">
            <text:p>2.791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585039**</text:p>
          </table:table-cell>
          <table:table-cell office:value-type="string" table:style-name="ce16">
            <text:p>ANDRÉ LÚCIO DE SOUZ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5754.48" table:content-validation-name="val5" table:style-name="ce21">
            <text:p>5.754,4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705639**</text:p>
          </table:table-cell>
          <table:table-cell office:value-type="string" table:style-name="ce16">
            <text:p>VALDIR DE OLIV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543.0200000000004" table:content-validation-name="val5" table:style-name="ce21">
            <text:p>4.543,0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8159**</text:p>
          </table:table-cell>
          <table:table-cell office:value-type="string" table:style-name="ce16">
            <text:p>GILDA CAROLINA VICENTE SIQU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38909**</text:p>
          </table:table-cell>
          <table:table-cell office:value-type="string" table:style-name="ce16">
            <text:p>LUCIMARA DA SILVA VI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917.03" table:style-name="ce21">
            <text:p>3.917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88789**</text:p>
          </table:table-cell>
          <table:table-cell office:value-type="string" table:style-name="ce16">
            <text:p>JOSELIA DE FATIMA CHAV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content-validation-name="val5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5409**</text:p>
          </table:table-cell>
          <table:table-cell office:value-type="string" table:style-name="ce16">
            <text:p>ANTONIO DA SILVA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5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11909**</text:p>
          </table:table-cell>
          <table:table-cell office:value-type="string" table:style-name="ce16">
            <text:p>ADILSON DO NASCIMENTO PE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5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50399**</text:p>
          </table:table-cell>
          <table:table-cell office:value-type="string" table:style-name="ce16">
            <text:p>MARILSON SERGIO RESENDE FER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5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56679**</text:p>
          </table:table-cell>
          <table:table-cell office:value-type="string" table:style-name="ce16">
            <text:p>JOÃO ROBERTO SCREMIN DA SILV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5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04419**</text:p>
          </table:table-cell>
          <table:table-cell office:value-type="string" table:style-name="ce16">
            <text:p>ADENILSON DE <text:s/>ANDRADE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5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70019**</text:p>
          </table:table-cell>
          <table:table-cell office:value-type="string" table:style-name="ce16">
            <text:p>GILSON VUJANSKI DE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5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87559**</text:p>
          </table:table-cell>
          <table:table-cell office:value-type="string" table:style-name="ce16">
            <text:p>FERNANDO GONÇALVES<text:s text:c="2"/>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5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59899**</text:p>
          </table:table-cell>
          <table:table-cell office:value-type="string" table:style-name="ce16">
            <text:p>FABIO GABRIEL D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5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459**</text:p>
          </table:table-cell>
          <table:table-cell office:value-type="string" table:style-name="ce16">
            <text:p>LUIZ PATRICK DE CAMPO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5846.49" table:style-name="ce21">
            <text:p>5.846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22479**</text:p>
          </table:table-cell>
          <table:table-cell office:value-type="string" table:style-name="ce16">
            <text:p>TEREZINHA ROSA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4069.66" table:content-validation-name="val5" table:style-name="ce21">
            <text:p>4.069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9819**</text:p>
          </table:table-cell>
          <table:table-cell office:value-type="string" table:style-name="ce16">
            <text:p>ELIANE APARECIDA GARDI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94129**</text:p>
          </table:table-cell>
          <table:table-cell office:value-type="string" table:style-name="ce16">
            <text:p>ELIZETE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96829**</text:p>
          </table:table-cell>
          <table:table-cell office:value-type="string" table:style-name="ce16">
            <text:p>ELIANE ALVES DE SANTAN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21800" table:content-validation-name="val5" table:style-name="ce21">
            <text:p>21.8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038705**</text:p>
          </table:table-cell>
          <table:table-cell office:value-type="string" table:style-name="ce16">
            <text:p>KESIA CAROLINE DA SILVA SANTOS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443079**</text:p>
          </table:table-cell>
          <table:table-cell office:value-type="string" table:style-name="ce16">
            <text:p>OSCAR SCHEREVATY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5694.14" table:content-validation-name="val5" table:style-name="ce21">
            <text:p>5.694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88279**</text:p>
          </table:table-cell>
          <table:table-cell office:value-type="string" table:style-name="ce16">
            <text:p>Luciana Pereira da Cos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content-validation-name="val5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417569**</text:p>
          </table:table-cell>
          <table:table-cell office:value-type="string" table:style-name="ce16">
            <text:p>Suzana da Luz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714.15" table:content-validation-name="val5" table:style-name="ce21">
            <text:p>3.714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22899**</text:p>
          </table:table-cell>
          <table:table-cell office:value-type="string" table:style-name="ce16">
            <text:p>Tamis Silva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content-validation-name="val5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6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6039**</text:p>
          </table:table-cell>
          <table:table-cell office:value-type="string" table:style-name="ce16">
            <text:p>Marcia Burei</text:p>
          </table:table-cell>
          <table:table-cell office:value-type="float" office:value="411010" table:content-validation-name="val3" table:style-name="ce20">
            <text:p>4110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4072.83" table:content-validation-name="val5" table:style-name="ce21">
            <text:p>4.072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079019**</text:p>
          </table:table-cell>
          <table:table-cell office:value-type="string" table:style-name="ce16">
            <text:p>Alexsandro leite ouverney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Quedas do Iguaçu/IFPR</text:p>
          </table:table-cell>
          <table:table-cell office:value-type="float" office:value="5599.95" table:content-validation-name="val5" table:style-name="ce21">
            <text:p>5.599,9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685169**</text:p>
          </table:table-cell>
          <table:table-cell office:value-type="string" table:style-name="ce16">
            <text:p>Marilei Durante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4599.8100000000004" table:content-validation-name="val5" table:style-name="ce21">
            <text:p>4.599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741788**</text:p>
          </table:table-cell>
          <table:table-cell office:value-type="string" table:style-name="ce16">
            <text:p>Wellington Raphael Takashi Suzaki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699.93" table:content-validation-name="val5" table:style-name="ce21">
            <text:p>3.699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60879**</text:p>
          </table:table-cell>
          <table:table-cell office:value-type="string" table:style-name="ce16">
            <text:p>MAURO SÉRGIO APARECIDO LOP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5" table:style-name="ce21">
            <text:p>6.676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07449**</text:p>
          </table:table-cell>
          <table:table-cell office:value-type="string" table:style-name="ce16">
            <text:p>EDSON PROENÇ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5" table:style-name="ce21">
            <text:p>6.676,81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41149**</text:p>
          </table:table-cell>
          <table:table-cell office:value-type="string" table:style-name="ce16">
            <text:p>NATAN DE LIMA ALV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57" table:content-validation-name="val5" table:style-name="ce21">
            <text:p>7.568,5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29849**</text:p>
          </table:table-cell>
          <table:table-cell office:value-type="string" table:style-name="ce16">
            <text:p>CLAUDIO COSTA DA SILV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67" table:content-validation-name="val5" table:style-name="ce21">
            <text:p>7.568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8599**</text:p>
          </table:table-cell>
          <table:table-cell office:value-type="string" table:style-name="ce16">
            <text:p>CAUANE DOS SANTOS REI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59489**</text:p>
          </table:table-cell>
          <table:table-cell office:value-type="string" table:style-name="ce16">
            <text:p>ELENISE SILVESTRE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42619**</text:p>
          </table:table-cell>
          <table:table-cell office:value-type="string" table:style-name="ce16">
            <text:p>ELIANE RODRIGUES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70479**</text:p>
          </table:table-cell>
          <table:table-cell office:value-type="string" table:style-name="ce16">
            <text:p>FERNANDA BUCHIN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90949**</text:p>
          </table:table-cell>
          <table:table-cell office:value-type="string" table:style-name="ce16">
            <text:p>LUCINEIA CORREIA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705409**</text:p>
          </table:table-cell>
          <table:table-cell office:value-type="string" table:style-name="ce16">
            <text:p>NILCEIA CRISTINA LOPES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3739**</text:p>
          </table:table-cell>
          <table:table-cell office:value-type="string" table:style-name="ce16">
            <text:p>NIRLEI APARECIDA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56159**</text:p>
          </table:table-cell>
          <table:table-cell office:value-type="string" table:style-name="ce16">
            <text:p>ROSENILDA NUNES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09769**</text:p>
          </table:table-cell>
          <table:table-cell office:value-type="string" table:style-name="ce16">
            <text:p>SANDRA DE FATIMA OCHET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80949**</text:p>
          </table:table-cell>
          <table:table-cell office:value-type="string" table:style-name="ce16">
            <text:p>VALQUIRIA CRESPIM TEIX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09789**</text:p>
          </table:table-cell>
          <table:table-cell office:value-type="string" table:style-name="ce16">
            <text:p>JOSUEL FERREIRA DE OLIVEIR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5180.18" table:content-validation-name="val5" table:style-name="ce21">
            <text:p>5.18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401299**</text:p>
          </table:table-cell>
          <table:table-cell office:value-type="string" table:style-name="ce16">
            <text:p>KAUAN FELIPE DE MORA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2904.16" table:content-validation-name="val5" table:style-name="ce21">
            <text:p>2.904,1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87409**</text:p>
          </table:table-cell>
          <table:table-cell office:value-type="string" table:style-name="ce16">
            <text:p>CLEUNICE APARECIDA SOARES PROENC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007.23" table:content-validation-name="val5" table:style-name="ce21">
            <text:p>4.007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73639**</text:p>
          </table:table-cell>
          <table:table-cell office:value-type="string" table:style-name="ce16">
            <text:p>CLERES KARINA DA SILVA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171.78" table:content-validation-name="val5" table:style-name="ce21">
            <text:p>4.171,7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95309**</text:p>
          </table:table-cell>
          <table:table-cell office:value-type="string" table:style-name="ce16">
            <text:p>ALEX SANDRO BUEN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4172.78" table:content-validation-name="val5" table:style-name="ce21">
            <text:p>4.172,78</text:p>
          </table:table-cell>
          <table:table-cell office:value-type="string" table:style-name="ce16">
            <text:p>07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84459**</text:p>
          </table:table-cell>
          <table:table-cell office:value-type="string" table:style-name="ce16">
            <text:p>FRANCIELLE CAMARGO DA SILVA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742.72" table:content-validation-name="val5" table:style-name="ce21">
            <text:p>5.742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91569**</text:p>
          </table:table-cell>
          <table:table-cell office:value-type="string" table:style-name="ce16">
            <text:p>NEYMAR RODRIGUES VALEN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5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86818**</text:p>
          </table:table-cell>
          <table:table-cell office:value-type="string" table:style-name="ce16">
            <text:p>REINALDO MARTOS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5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593319**</text:p>
          </table:table-cell>
          <table:table-cell office:value-type="string" table:style-name="ce16">
            <text:p>JOSUÉ LOPES DOS SANTOS</text:p>
          </table:table-cell>
          <table:table-cell office:value-type="float" office:value="721215" table:content-validation-name="val3" table:style-name="ce20">
            <text:p>721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984.41" table:content-validation-name="val5" table:style-name="ce21">
            <text:p>5.984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1019**</text:p>
          </table:table-cell>
          <table:table-cell office:value-type="string" table:style-name="ce16">
            <text:p>ADILEUZA MARQUES DE S FIGUEIRE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53905**</text:p>
          </table:table-cell>
          <table:table-cell office:value-type="string" table:style-name="ce16">
            <text:p>EDINILZA SILVA NUN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1038**</text:p>
          </table:table-cell>
          <table:table-cell office:value-type="string" table:style-name="ce16">
            <text:p>LAUDICEIA PEREIRA DE FARI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803.9" table:content-validation-name="val5" table:style-name="ce21">
            <text:p>3.803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2099**</text:p>
          </table:table-cell>
          <table:table-cell office:value-type="string" table:style-name="ce16">
            <text:p>MARIA JOSÉ VACCARI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5379**</text:p>
          </table:table-cell>
          <table:table-cell office:value-type="string" table:style-name="ce16">
            <text:p>MICHELE DA SILVA MENDONÇ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7849**</text:p>
          </table:table-cell>
          <table:table-cell office:value-type="string" table:style-name="ce16">
            <text:p>ROZIMEIRE DA CRUZ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87649**</text:p>
          </table:table-cell>
          <table:table-cell office:value-type="string" table:style-name="ce16">
            <text:p>VERA LUCIA NEVES CARVALHO VICENTE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68979**</text:p>
          </table:table-cell>
          <table:table-cell office:value-type="string" table:style-name="ce16">
            <text:p>AUDERLEYA ALINE GUIMARÃES KROMINSKI GREJANIM</text:p>
          </table:table-cell>
          <table:table-cell office:value-type="float" office:value="26145" table:content-validation-name="val3" table:style-name="ce20">
            <text:p>2614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5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33309**</text:p>
          </table:table-cell>
          <table:table-cell office:value-type="string" table:style-name="ce16">
            <text:p>MARIA REGINA DE SOUZA</text:p>
          </table:table-cell>
          <table:table-cell office:value-type="float" office:value="26145" table:content-validation-name="val3" table:style-name="ce20">
            <text:p>2614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5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928159**</text:p>
          </table:table-cell>
          <table:table-cell office:value-type="string" table:style-name="ce16">
            <text:p>AGUINALDO ALVES DA MOT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099.55" table:content-validation-name="val5" table:style-name="ce21">
            <text:p>5.099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291529**</text:p>
          </table:table-cell>
          <table:table-cell office:value-type="string" table:style-name="ce16">
            <text:p>JAILTON VALADARES DOS SANT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Umuarama/IFPR</text:p>
          </table:table-cell>
          <table:table-cell office:value-type="float" office:value="5800" table:content-validation-name="val5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640179**</text:p>
          </table:table-cell>
          <table:table-cell office:value-type="string" table:style-name="ce16">
            <text:p>CARLOS ALBERTO DE LIMA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muarama/IFPR</text:p>
          </table:table-cell>
          <table:table-cell office:value-type="float" office:value="4013.33" table:content-validation-name="val5" table:style-name="ce21">
            <text:p>4.013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480269**</text:p>
          </table:table-cell>
          <table:table-cell office:value-type="string" table:style-name="ce16">
            <text:p>DANIELE APARECIDA FILEDI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771.25" table:content-validation-name="val5" table:style-name="ce21">
            <text:p>3.771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633709**</text:p>
          </table:table-cell>
          <table:table-cell office:value-type="string" table:style-name="ce16">
            <text:p>TATIANA DE PAULA RIB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949009**</text:p>
          </table:table-cell>
          <table:table-cell office:value-type="string" table:style-name="ce16">
            <text:p>JUCEMARA DE SOUZ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148699**</text:p>
          </table:table-cell>
          <table:table-cell office:value-type="string" table:style-name="ce16">
            <text:p>RENATA CRU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095909**</text:p>
          </table:table-cell>
          <table:table-cell office:value-type="string" table:style-name="ce16">
            <text:p>TEREZINHA RYBA TANAZIL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557389**</text:p>
          </table:table-cell>
          <table:table-cell office:value-type="string" table:style-name="ce16">
            <text:p>MIRIAN DE SOUZA BUE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976199**</text:p>
          </table:table-cell>
          <table:table-cell office:value-type="string" table:style-name="ce16">
            <text:p>ALESSANDRA DOS SANTOS DE CRIST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União da Vitória/IFPR</text:p>
          </table:table-cell>
          <table:table-cell office:value-type="float" office:value="5998.46" table:content-validation-name="val5" table:style-name="ce21">
            <text:p>5.998,4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623519**</text:p>
          </table:table-cell>
          <table:table-cell office:value-type="string" table:style-name="ce16">
            <text:p>DANIEL DE JESUS FERR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5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024169**</text:p>
          </table:table-cell>
          <table:table-cell office:value-type="string" table:style-name="ce16">
            <text:p>CHRISTOFER ALONÇO PINT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5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70418**</text:p>
          </table:table-cell>
          <table:table-cell office:value-type="string" table:style-name="ce16">
            <text:p>VAGNER SILVA DE SOUZ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5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090419**</text:p>
          </table:table-cell>
          <table:table-cell office:value-type="string" table:style-name="ce16">
            <text:p>JULIANO DE PAUL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5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05869**</text:p>
          </table:table-cell>
          <table:table-cell office:value-type="string" table:style-name="ce16">
            <text:p>JOEL JORGE FERREIRA JUNIO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Campus União da Vitória/IFPR</text:p>
          </table:table-cell>
          <table:table-cell office:value-type="float" office:value="4670.68" table:content-validation-name="val5" table:style-name="ce21">
            <text:p>4.670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37219**</text:p>
          </table:table-cell>
          <table:table-cell office:value-type="string" table:style-name="ce16">
            <text:p>Renato Fernand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5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80189**</text:p>
          </table:table-cell>
          <table:table-cell office:value-type="string" table:style-name="ce16">
            <text:p>William Taborda Riba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5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91638**</text:p>
          </table:table-cell>
          <table:table-cell office:value-type="string" table:style-name="ce16">
            <text:p>Edson Pereira Coelh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5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59839**</text:p>
          </table:table-cell>
          <table:table-cell office:value-type="string" table:style-name="ce16">
            <text:p>Pablo Fernand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5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417812**</text:p>
          </table:table-cell>
          <table:table-cell office:value-type="string" table:style-name="ce16">
            <text:p>Giovani Rico Aquin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455.78" table:content-validation-name="val5" table:style-name="ce21">
            <text:p>3.455,7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373659**</text:p>
          </table:table-cell>
          <table:table-cell office:value-type="string" table:style-name="ce16">
            <text:p>José Caetano 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988.68" table:content-validation-name="val5" table:style-name="ce21">
            <text:p>4.988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205569**</text:p>
          </table:table-cell>
          <table:table-cell office:value-type="string" table:style-name="ce16">
            <text:p>José Hilmar Kuz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200.59" table:content-validation-name="val5" table:style-name="ce21">
            <text:p>4.200,5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710979**</text:p>
          </table:table-cell>
          <table:table-cell office:value-type="string" table:style-name="ce16">
            <text:p>Silvana Maria dos Santos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762.12" table:content-validation-name="val5" table:style-name="ce21">
            <text:p>3.762,1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856502**</text:p>
          </table:table-cell>
          <table:table-cell office:value-type="string" table:style-name="ce16">
            <text:p>Daiany Carvalho Oliveir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5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81438**</text:p>
          </table:table-cell>
          <table:table-cell office:value-type="string" table:style-name="ce16">
            <text:p>Manolo Rodrigues Torres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5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06389**</text:p>
          </table:table-cell>
          <table:table-cell office:value-type="string" table:style-name="ce16">
            <text:p>CINDY PRISCILLA BRANC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7609**</text:p>
          </table:table-cell>
          <table:table-cell office:value-type="string" table:style-name="ce16">
            <text:p>DANIELE APARECIDA DA SILV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82469**</text:p>
          </table:table-cell>
          <table:table-cell office:value-type="string" table:style-name="ce16">
            <text:p>LUIS FERNANDO DA CRUZ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3779**</text:p>
          </table:table-cell>
          <table:table-cell office:value-type="string" table:style-name="ce16">
            <text:p>OLIVIA LUIZA PALLU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65839**</text:p>
          </table:table-cell>
          <table:table-cell office:value-type="string" table:style-name="ce16">
            <text:p>VINICIUS DOS SANTOS BAPTIS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51839**</text:p>
          </table:table-cell>
          <table:table-cell office:value-type="string" table:style-name="ce16">
            <text:p>UILLIANE DE AQUINO MOUR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PLAN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113992**</text:p>
          </table:table-cell>
          <table:table-cell office:value-type="string" table:style-name="ce16">
            <text:p>JHON MAURO PARRA PURSETT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90" table:style-name="ce21">
            <text:p>4.9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55028**</text:p>
          </table:table-cell>
          <table:table-cell office:value-type="string" table:style-name="ce16">
            <text:p>RAFAEL DA SILVA CHAGAS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90" table:style-name="ce21">
            <text:p>4.9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9868**</text:p>
          </table:table-cell>
          <table:table-cell office:value-type="string" table:style-name="ce16">
            <text:p>ANDRE XAVIER DOS SANT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526.16" table:content-validation-name="val5" table:style-name="ce21">
            <text:p>5.526,1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57609**</text:p>
          </table:table-cell>
          <table:table-cell office:value-type="string" table:style-name="ce16">
            <text:p>LINDIOMAR VIEIRA DE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4675" table:content-validation-name="val5" table:style-name="ce21">
            <text:p>4.675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29529**</text:p>
          </table:table-cell>
          <table:table-cell office:value-type="string" table:style-name="ce16">
            <text:p>BRUNA FERREIRA DA SILVA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Vila Oficinas</text:p>
          </table:table-cell>
          <table:table-cell office:value-type="float" office:value="3863.74" table:content-validation-name="val5" table:style-name="ce21">
            <text:p>3.863,7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39499**</text:p>
          </table:table-cell>
          <table:table-cell office:value-type="string" table:style-name="ce16">
            <text:p>ROSELI APARECIDA PINTO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Gabinete Reitor</text:p>
          </table:table-cell>
          <table:table-cell office:value-type="float" office:value="3550" table:content-validation-name="val5" table:style-name="ce21">
            <text:p>3.5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3899**</text:p>
          </table:table-cell>
          <table:table-cell office:value-type="string" table:style-name="ce16">
            <text:p>MARIA LIMA RODRIGU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8839**</text:p>
          </table:table-cell>
          <table:table-cell office:value-type="string" table:style-name="ce16">
            <text:p>MARIA ZELIA ESKO BAULDUI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83609**</text:p>
          </table:table-cell>
          <table:table-cell office:value-type="string" table:style-name="ce16">
            <text:p>MARLENE CAMPOS MACHADO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content-validation-name="val5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50722**</text:p>
          </table:table-cell>
          <table:table-cell office:value-type="string" table:style-name="ce16">
            <text:p>RONNY CLAYTON JUNIOR DOMICIL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13008**</text:p>
          </table:table-cell>
          <table:table-cell office:value-type="string" table:style-name="ce16">
            <text:p>VALDIRENE LEMO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28089**</text:p>
          </table:table-cell>
          <table:table-cell office:value-type="string" table:style-name="ce16">
            <text:p>APARECIDA CAROLINA MACIE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content-validation-name="val5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88189**</text:p>
          </table:table-cell>
          <table:table-cell office:value-type="string" table:style-name="ce16">
            <text:p>SIMONE DETZ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7779**</text:p>
          </table:table-cell>
          <table:table-cell office:value-type="string" table:style-name="ce16">
            <text:p>FRANCIELE DET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16469**</text:p>
          </table:table-cell>
          <table:table-cell office:value-type="string" table:style-name="ce16">
            <text:p>LOREANA ALVES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644919**</text:p>
          </table:table-cell>
          <table:table-cell office:value-type="string" table:style-name="ce16">
            <text:p>CLAUDIONOR MUNHOZ NETO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259.43" table:content-validation-name="val5" table:style-name="ce21">
            <text:p>5.259,4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517928**</text:p>
          </table:table-cell>
          <table:table-cell office:value-type="string" table:style-name="ce16">
            <text:p>ERIQUE VENICIO DOS SANTO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675.83" table:content-validation-name="val5" table:style-name="ce21">
            <text:p>5.675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47639**</text:p>
          </table:table-cell>
          <table:table-cell office:value-type="string" table:style-name="ce16">
            <text:p>ADILSON MOREIRA BATIST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content-validation-name="val5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77269**</text:p>
          </table:table-cell>
          <table:table-cell office:value-type="string" table:style-name="ce16">
            <text:p>LUIS FERNANDO MATTOS MO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content-validation-name="val5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number-rows-repeated="10481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Visitante</dc:creator>
    <meta:creation-date>2012-02-07T18:03:59Z</meta:creation-date>
    <dc:date>2024-03-19T13:16:19Z</dc:date>
  </office:meta>
</office:document-meta>
</file>