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mo" svg:font-family="Arim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0FFE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E0FFE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E0FFE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0FFE0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fo:background-color="#E0FFE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ext-properties style:font-name="Arimo" style:font-name-asian="Arimo" style:font-name-complex="Arimo"/>
    </style:style>
    <style:style style:name="ce12" style:family="table-cell" style:parent-style-name="Default" style:data-style-name="N0">
      <style:table-cell-properties style:vertical-align="middle"/>
      <style:text-properties style:font-name="Arimo" style:font-name-asian="Arimo" style:font-name-complex="Arimo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30"/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44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45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4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Default" style:data-style-name="N0">
      <style:text-properties fo:font-size="9pt" style:font-size-asian="9pt" style:font-size-complex="9pt"/>
    </style:style>
    <style:style style:name="ce26" style:family="table-cell" style:parent-style-name="Default" style:data-style-name="N44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45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Default" style:data-style-name="N4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Default" style:data-style-name="N4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4">
      <style:table-cell-properties style:vertical-align="automatic" style:repeat-content="false"/>
      <style:paragraph-properties fo:text-align="end" fo:margin-right="0cm"/>
      <style:text-properties fo:color="#434343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434343" fo:font-size="9pt" style:font-size-asian="9pt" style:font-size-complex="9pt"/>
    </style:style>
    <style:style style:name="ce3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434343" fo:font-size="9pt" style:font-size-asian="9pt" style:font-size-complex="9pt"/>
    </style:style>
    <style:style style:name="ce37" style:family="table-cell" style:parent-style-name="Default" style:data-style-name="N45">
      <style:table-cell-properties style:vertical-align="automatic" style:repeat-content="false"/>
      <style:paragraph-properties fo:text-align="end" fo:margin-right="0cm"/>
      <style:text-properties fo:color="#434343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434343" fo:font-size="9pt" style:font-size-asian="9pt" style:font-size-complex="9pt"/>
    </style:style>
    <style:style style:name="ce3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434343" fo:font-size="9pt" style:font-size-asian="9pt" style:font-size-complex="9pt"/>
    </style:style>
    <style:style style:name="ce40" style:family="table-cell" style:parent-style-name="Default" style:data-style-name="N0">
      <style:text-properties fo:color="#434343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fo:background-color="#FF0000" style:repeat-content="false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Default" style:data-style-name="N30">
      <style:text-properties fo:font-size="9pt" style:font-size-asian="9pt" style:font-size-complex="9p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0.84791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5.76791666666667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6.111875cm"/>
    </style:style>
    <style:style style:name="co13" style:family="table-column">
      <style:table-column-properties fo:break-before="auto" style:column-width="3.25437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5.60916666666667cm"/>
    </style:style>
    <style:style style:name="co16" style:family="table-column">
      <style:table-column-properties fo:break-before="auto" style:column-width="2.32833333333333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4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  <style:map style:condition="of:is-true-formula(IF(ISBLANK([.$F2]);FALSE;IF([.#REF!]=FALSE;TRUE;FALSE)))" style:apply-style-name="cf1" style:base-cell-address="Plan1.F2"/>
      <style:map style:condition="of:is-true-formula(IF(ISBLANK([.$F2]);FALSE;IF([.#REF!]=FALSE;TRUE;FALSE)))" style:apply-style-name="cf1" style:base-cell-address="Plan1.F2"/>
    </style:style>
    <style:style style:name="ce44" style:family="table-cell" style:parent-style-name="Default" style:data-style-name="N45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  <style:map style:condition="of:is-true-formula(IF(ISBLANK([.$D2]);FALSE;IF([.#REF!]=FALSE;TRUE;FALSE)))" style:apply-style-name="cf1" style:base-cell-address="Plan1.D2"/>
      <style:map style:condition="of:is-true-formula(IF(ISBLANK([.$D2]);FALSE;IF([.#REF!]=FALSE;TRUE;FALSE)))" style:apply-style-name="cf1" style:base-cell-address="Plan1.D2"/>
    </style:style>
    <style:style style:name="ce45" style:family="table-cell" style:parent-style-name="Default" style:data-style-name="N4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  <style:map style:condition="of:is-true-formula(IF(ISBLANK([.$F2]);FALSE;IF([.#REF!]=FALSE;TRUE;FALSE)))" style:apply-style-name="cf1" style:base-cell-address="Plan1.F2"/>
      <style:map style:condition="of:is-true-formula(IF(ISBLANK([.$F2]);FALSE;IF([.#REF!]=FALSE;TRUE;FALSE)))" style:apply-style-name="cf1" style:base-cell-address="Plan1.F2"/>
      <style:map style:condition="of:is-true-formula(IF(ISBLANK([.$F22]);FALSE;IF([.#REF!]=FALSE;TRUE;FALSE)))" style:apply-style-name="cf1" style:base-cell-address="Plan1.F22"/>
    </style:style>
    <style:style style:name="ce46" style:family="table-cell" style:parent-style-name="Default" style:data-style-name="N45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  <style:map style:condition="of:is-true-formula(IF(ISBLANK([.$D2]);FALSE;IF([.#REF!]=FALSE;TRUE;FALSE)))" style:apply-style-name="cf1" style:base-cell-address="Plan1.D2"/>
      <style:map style:condition="of:is-true-formula(IF(ISBLANK([.$D2]);FALSE;IF([.#REF!]=FALSE;TRUE;FALSE)))" style:apply-style-name="cf1" style:base-cell-address="Plan1.D2"/>
      <style:map style:condition="of:is-true-formula(IF(ISBLANK([.$D22]);FALSE;IF([.#REF!]=FALSE;TRUE;FALSE)))" style:apply-style-name="cf1" style:base-cell-address="Plan1.D22"/>
    </style:style>
    <style:style style:name="ce47" style:family="table-cell" style:parent-style-name="Default" style:data-style-name="N45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IF(ISBLANK([.$D2]);FALSE;IF([.#REF!]=FALSE;TRUE;FALSE)))" style:apply-style-name="cf1" style:base-cell-address="Plan1.D2"/>
      <style:map style:condition="of:is-true-formula(IF(ISBLANK([.$D2]);FALSE;IF([.#REF!]=FALSE;TRUE;FALSE)))" style:apply-style-name="cf1" style:base-cell-address="Plan1.D2"/>
    </style:style>
    <style:style style:name="ce48" style:family="table-cell" style:parent-style-name="Default" style:data-style-name="N4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IF(ISBLANK([.$F2]);FALSE;IF([.#REF!]=FALSE;TRUE;FALSE)))" style:apply-style-name="cf1" style:base-cell-address="Plan1.F2"/>
      <style:map style:condition="of:is-true-formula(IF(ISBLANK([.$F2]);FALSE;IF([.#REF!]=FALSE;TRUE;FALSE)))" style:apply-style-name="cf1" style:base-cell-address="Plan1.F2"/>
    </style:style>
    <style:style style:name="ce49" style:family="table-cell" style:parent-style-name="Default" style:data-style-name="N4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  <style:map style:condition="of:is-true-formula(IF(ISBLANK([.$F2]);FALSE;IF([.#REF!]=FALSE;TRUE;FALSE)))" style:apply-style-name="cf1" style:base-cell-address="Plan1.F2"/>
      <style:map style:condition="of:is-true-formula(IF(ISBLANK([.$F2]);FALSE;IF([.#REF!]=FALSE;TRUE;FALSE)))" style:apply-style-name="cf1" style:base-cell-address="Plan1.F2"/>
      <style:map style:condition="of:is-true-formula(IF(ISBLANK([.$F133]);FALSE;IF([.#REF!]=FALSE;TRUE;FALSE)))" style:apply-style-name="cf1" style:base-cell-address="Plan1.F133"/>
    </style:style>
    <style:style style:name="ce50" style:family="table-cell" style:parent-style-name="Default" style:data-style-name="N45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  <style:map style:condition="of:is-true-formula(IF(ISBLANK([.$D2]);FALSE;IF([.#REF!]=FALSE;TRUE;FALSE)))" style:apply-style-name="cf1" style:base-cell-address="Plan1.D2"/>
      <style:map style:condition="of:is-true-formula(IF(ISBLANK([.$D2]);FALSE;IF([.#REF!]=FALSE;TRUE;FALSE)))" style:apply-style-name="cf1" style:base-cell-address="Plan1.D2"/>
      <style:map style:condition="of:is-true-formula(IF(ISBLANK([.$D133]);FALSE;IF([.#REF!]=FALSE;TRUE;FALSE)))" style:apply-style-name="cf1" style:base-cell-address="Plan1.D133"/>
    </style:style>
    <style:style style:name="ce51" style:family="table-cell" style:parent-style-name="Default" style:data-style-name="N45">
      <style:table-cell-properties style:vertical-align="automatic" style:repeat-content="false"/>
      <style:paragraph-properties fo:text-align="end" fo:margin-right="0cm"/>
      <style:text-properties fo:color="#434343" fo:font-size="9pt" style:font-size-asian="9pt" style:font-size-complex="9pt"/>
      <style:map style:condition="of:is-true-formula(IF(ISBLANK([.$D2]);FALSE;IF([.#REF!]=FALSE;TRUE;FALSE)))" style:apply-style-name="cf1" style:base-cell-address="Plan1.D2"/>
      <style:map style:condition="of:is-true-formula(IF(ISBLANK([.$D2]);FALSE;IF([.#REF!]=FALSE;TRUE;FALSE)))" style:apply-style-name="cf1" style:base-cell-address="Plan1.D2"/>
    </style:style>
    <style:style style:name="ce52" style:family="table-cell" style:parent-style-name="Default" style:data-style-name="N0">
      <style:table-cell-properties style:vertical-align="automatic" fo:background-color="#FF0000" style:repeat-content="false"/>
      <style:paragraph-properties fo:text-align="start" fo:margin-left="0cm"/>
      <style:text-properties fo:font-size="9pt" style:font-size-asian="9pt" style:font-size-complex="9pt"/>
      <style:map style:condition="of:is-true-formula(LEN(TRIM([.E309]))&gt;0)" style:apply-style-name="cf2" style:base-cell-address="Plan1.E309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gt;0">
          <table:help-message table:display="true">
            <text:p><text:s/>- Custo mensal original - Digite o valor em R$ do custo mensal do terceirizado.</text:p>
            <text:p>Ex : 3,00</text:p>
          </table:help-message>
          <table:error-message table:display="true"/>
        </table:content-validation>
        <table:content-validation table:name="val2" table:condition="of:cell-content-is-decimal-number() and cell-content()&gt;0">
          <table:help-message table:display="true">
            <text:p>Código da categoria - Por favor, especifique o código da categoria profissional Ex : 411005. Caso tenha dúvidas, consulte a tela 'Categoria Profissional' do STI</text:p>
          </table:help-message>
          <table:error-message table:display="true"/>
        </table:content-validation>
        <table:content-validation table:name="val3" table:condition="of:cell-content-is-in-list([.$V$1:.$AI$1])" table:base-cell-address="Plan1.L2">
          <table:help-message table:display="true">
            <text:p>Escolaridade <text:s/>- Na lista abaixo, escolha a escolaridade exigida pelo cargo. O código será copiado para a coluna I.</text:p>
          </table:help-message>
          <table:error-message table:display="true"/>
        </table:content-validation>
        <table:content-validation table:name="val4" table:condition="of:cell-content-is-decimal-number() and cell-content()&gt;0">
          <table:help-message table:display="true">
            <text:p>Custo mensal original - Digite o valor em R$ do custo mensal do terceirizado.</text:p>
            <text:p>Ex : 3,00</text:p>
          </table:help-message>
          <table:error-message table:display="true"/>
        </table:content-validation>
        <table:content-validation table:name="val5" table:condition="of:cell-content-is-in-list([.$V$1:.$AI$1])" table:base-cell-address="Plan1.L115">
          <table:help-message table:display="true">
            <text:p><text:s/>- Escolaridade <text:s/>- Na lista abaixo, escolha a escolaridade exigida pelo cargo. O código será copiado para a coluna I.</text:p>
          </table:help-message>
          <table:error-message table:display="true"/>
        </table:content-validation>
        <table:content-validation table:name="val6" table:condition="of:cell-content-is-decimal-number() and cell-content()&gt;0">
          <table:help-message table:display="true">
            <text:p><text:s/>- Código da categoria - Por favor, especifique o código da categoria profissional Ex : 411005. Caso tenha dúvidas, consulte a tela 'Categoria Profissional' do STI</text:p>
          </table:help-message>
          <table:error-message table:display="true"/>
        </table:content-validation>
        <table:content-validation table:name="val7" table:condition="of:cell-content-is-in-list([.$U$1:.$AH$1])" table:base-cell-address="Plan1.L83">
          <table:help-message table:display="true">
            <text:p>Escolaridade <text:s/>- Na lista abaixo, escolha a escolaridade exigida pelo cargo. O código será copiado para a coluna I.</text:p>
          </table:help-message>
          <table:error-message table:display="true"/>
        </table:content-validation>
        <table:content-validation table:name="val8" table:condition="of:cell-content-is-decimal-number() and cell-content-is-between(0,999999)">
          <table:help-message table:display="true">
            <text:p><text:s/>- UG - 6 dígitos da UG Gestora. Ex: 999999</text:p>
          </table:help-message>
          <table:error-message table:display="true"/>
        </table:content-validation>
        <table:content-validation table:name="val9" table:condition="of:cell-content-is-in-list([.#REF!])" table:base-cell-address="Plan1.L318">
          <table:help-message table:display="true">
            <text:p>Escolaridade <text:s/>- Na lista abaixo, escolha a escolaridade exigida pelo cargo. O código será copiado para a coluna I.</text:p>
          </table:help-message>
          <table:error-message table:display="true"/>
        </table:content-validation>
        <table:content-validation table:name="val10" table:condition="of:cell-content-is-decimal-number() and cell-content-is-between(0,999999)">
          <table:help-message table:display="true">
            <text:p>UG - 6 dígitos da UG Gestora. Ex: 999999</text:p>
          </table:help-message>
          <table:error-message table:display="true"/>
        </table:content-validation>
      </table:content-validations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6" table:default-cell-style-name="ce1"/>
        <table:table-column table:style-name="co14" table:number-columns-repeated="24" table:default-cell-style-name="ce1" table:visibility="collapse"/>
        <table:table-column table:style-name="co15" table:default-cell-style-name="ce1" table:visibility="collapse"/>
        <table:table-column table:style-name="co14" table:number-columns-repeated="39" table:default-cell-style-name="ce1" table:visibility="collapse"/>
        <table:table-column table:style-name="co16" table:number-columns-repeated="16301" table:default-cell-style-name="ce1"/>
        <table:table-row table:style-name="ro1">
          <table:table-cell office:value-type="string" table:style-name="ce2">
            <text:p>Código da UG</text:p>
            <text:p>Unidade Gestora</text:p>
          </table:table-cell>
          <table:table-cell office:value-type="string" table:style-name="ce3">
            <text:p>Nome da UG</text:p>
            <text:p>Unidade Gestora</text:p>
          </table:table-cell>
          <table:table-cell office:value-type="string" table:style-name="ce4">
            <text:p>Número do Contrato<text:s text:c="8"/>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Razão Social da Empresa</text:p>
          </table:table-cell>
          <table:table-cell office:value-type="string" table:style-name="ce2">
            <text:p>CPF</text:p>
          </table:table-cell>
          <table:table-cell office:value-type="string" table:style-name="ce5">
            <text:p>Nome completo</text:p>
            <text:p>(sem abreviações)</text:p>
          </table:table-cell>
          <table:table-cell office:value-type="string" table:style-name="ce5">
            <text:p>Categoria Profissional</text:p>
          </table:table-cell>
          <table:table-cell office:value-type="string" table:style-name="ce5">
            <text:p>Jornada de Trabalho (Semanal)</text:p>
          </table:table-cell>
          <table:table-cell office:value-type="string" table:style-name="ce5">
            <text:p>Unidade da prestação do serviço</text:p>
          </table:table-cell>
          <table:table-cell office:value-type="string" table:style-name="ce6">
            <text:p>Custo Mensal do Terceirizado (R$)</text:p>
          </table:table-cell>
          <table:table-cell office:value-type="string" table:style-name="ce5">
            <text:p>Escolaridade exigida pelo cargo</text:p>
          </table:table-cell>
          <table:table-cell table:number-columns-repeated="7" table:style-name="ce7"/>
          <table:table-cell office:value-type="string" table:style-name="ce8">
            <text:p>Listas</text:p>
          </table:table-cell>
          <table:table-cell office:value-type="string" table:style-name="ce9">
            <text:p>ESCOLARIDADE DO TERCEIRIZADO</text:p>
          </table:table-cell>
          <table:table-cell office:value-type="string" table:style-name="ce10">
            <text:p>00 - SEM EXIGENCIA</text:p>
          </table:table-cell>
          <table:table-cell office:value-type="string" table:style-name="ce11">
            <text:p>01 - NÃO SABE LER/ESCREVER</text:p>
          </table:table-cell>
          <table:table-cell office:value-type="string" table:style-name="ce12">
            <text:p>02 – ALFABETIZADO</text:p>
          </table:table-cell>
          <table:table-cell office:value-type="string" table:style-name="ce12">
            <text:p>03 – ENSINO FUNDAMENTAL INCOMPLETO</text:p>
          </table:table-cell>
          <table:table-cell office:value-type="string" table:style-name="ce12">
            <text:p>04 – ENSINO FUNDAMENTAL COMPLETO</text:p>
          </table:table-cell>
          <table:table-cell office:value-type="string" table:style-name="ce12">
            <text:p>05 – ENSINO MÉDIO INCOMPLETO</text:p>
          </table:table-cell>
          <table:table-cell office:value-type="string" table:style-name="ce12">
            <text:p>06 – ENSINO MÉDIO COMPLETO</text:p>
          </table:table-cell>
          <table:table-cell office:value-type="string" table:style-name="ce12">
            <text:p>07 - SUPERIOR INCOMPLETO</text:p>
          </table:table-cell>
          <table:table-cell office:value-type="string" table:style-name="ce12">
            <text:p>08 - SUPERIOR COMPLETO</text:p>
          </table:table-cell>
          <table:table-cell office:value-type="string" table:style-name="ce12">
            <text:p>09 – ESPECIALIZAÇÃO/RESIDÊNCIA</text:p>
          </table:table-cell>
          <table:table-cell office:value-type="string" table:style-name="ce12">
            <text:p>10 – CURSO TÉCNICO COMPLETO</text:p>
          </table:table-cell>
          <table:table-cell office:value-type="string" table:style-name="ce10">
            <text:p>11 – PÓS-GRADUAÇÃO</text:p>
          </table:table-cell>
          <table:table-cell office:value-type="string" table:style-name="ce10">
            <text:p>12 – MESTRADO</text:p>
          </table:table-cell>
          <table:table-cell office:value-type="string" table:style-name="ce10">
            <text:p>13 - DOUTORADO</text:p>
          </table:table-cell>
          <table:table-cell table:number-columns-repeated="8" table:style-name="ce7"/>
          <table:table-cell office:value-type="string" table:style-name="ce13">
            <text:p>JORNADA DE TRABALHO</text:p>
          </table:table-cell>
          <table:table-cell office:value-type="float" office:value="60" table:style-name="ce14">
            <text:p>60</text:p>
          </table:table-cell>
          <table:table-cell office:value-type="float" office:value="48" table:style-name="ce14">
            <text:p>48</text:p>
          </table:table-cell>
          <table:table-cell office:value-type="float" office:value="44" table:style-name="ce14">
            <text:p>44</text:p>
          </table:table-cell>
          <table:table-cell office:value-type="float" office:value="41" table:style-name="ce14">
            <text:p>41</text:p>
          </table:table-cell>
          <table:table-cell office:value-type="float" office:value="40" table:style-name="ce14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14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14">
            <text:p>20</text:p>
          </table:table-cell>
          <table:table-cell office:value-type="float" office:value="10" table:style-name="ce7">
            <text:p>10</text:p>
          </table:table-cell>
          <table:table-cell office:value-type="string" table:style-name="ce15">
            <text:p>09</text:p>
          </table:table-cell>
          <table:table-cell office:value-type="string" table:style-name="ce15">
            <text:p>08</text:p>
          </table:table-cell>
          <table:table-cell table:style-name="ce7"/>
          <table:table-cell office:value-type="string" table:style-name="ce16">
            <text:p>Ministérios</text:p>
          </table:table-cell>
          <table:table-cell office:value-type="string" table:style-name="ce17">
            <text:p>MAPA</text:p>
          </table:table-cell>
          <table:table-cell office:value-type="string" table:style-name="ce17">
            <text:p>MC</text:p>
          </table:table-cell>
          <table:table-cell office:value-type="string" table:style-name="ce17">
            <text:p>MCIDADES</text:p>
          </table:table-cell>
          <table:table-cell office:value-type="string" table:style-name="ce17">
            <text:p>MCT</text:p>
          </table:table-cell>
          <table:table-cell office:value-type="string" table:style-name="ce17">
            <text:p>MD</text:p>
          </table:table-cell>
          <table:table-cell office:value-type="string" table:style-name="ce17">
            <text:p>MDA</text:p>
          </table:table-cell>
          <table:table-cell office:value-type="string" table:style-name="ce17">
            <text:p>MDIC</text:p>
          </table:table-cell>
          <table:table-cell office:value-type="string" table:style-name="ce17">
            <text:p>MDS</text:p>
          </table:table-cell>
          <table:table-cell office:value-type="string" table:style-name="ce17">
            <text:p>ME</text:p>
          </table:table-cell>
          <table:table-cell office:value-type="string" table:style-name="ce17">
            <text:p>MEC</text:p>
          </table:table-cell>
          <table:table-cell office:value-type="string" table:style-name="ce17">
            <text:p>MF</text:p>
          </table:table-cell>
          <table:table-cell office:value-type="string" table:style-name="ce17">
            <text:p>MI</text:p>
          </table:table-cell>
          <table:table-cell office:value-type="string" table:style-name="ce17">
            <text:p>MinC</text:p>
          </table:table-cell>
          <table:table-cell office:value-type="string" table:style-name="ce17">
            <text:p>MJ</text:p>
          </table:table-cell>
          <table:table-cell office:value-type="string" table:style-name="ce17">
            <text:p>MMA</text:p>
          </table:table-cell>
          <table:table-cell office:value-type="string" table:style-name="ce17">
            <text:p>MME</text:p>
          </table:table-cell>
          <table:table-cell office:value-type="string" table:style-name="ce17">
            <text:p>MP</text:p>
          </table:table-cell>
          <table:table-cell office:value-type="string" table:style-name="ce17">
            <text:p>MPS</text:p>
          </table:table-cell>
          <table:table-cell office:value-type="string" table:style-name="ce17">
            <text:p>MRE</text:p>
          </table:table-cell>
          <table:table-cell office:value-type="string" table:style-name="ce17">
            <text:p>MS</text:p>
          </table:table-cell>
          <table:table-cell office:value-type="string" table:style-name="ce17">
            <text:p>MT</text:p>
          </table:table-cell>
          <table:table-cell office:value-type="string" table:style-name="ce17">
            <text:p>MTE</text:p>
          </table:table-cell>
          <table:table-cell office:value-type="string" table:style-name="ce17">
            <text:p>Mtur</text:p>
          </table:table-cell>
          <table:table-cell office:value-type="string" table:style-name="ce17">
            <text:p>PR</text:p>
          </table:table-cell>
          <table:table-cell table:number-columns-repeated="16301"/>
        </table:table-row>
        <table:table-row table:style-name="ro2">
          <table:table-cell office:value-type="float" office:value="154675" table:content-validation-name="val10" table:style-name="ce18">
            <text:p>154675</text:p>
          </table:table-cell>
          <table:table-cell office:value-type="string" table:style-name="ce19">
            <text:p>Campus Assis Chateaubriand</text:p>
          </table:table-cell>
          <table:table-cell office:value-type="string" table:style-name="ce20">
            <text:p>01/2023</text:p>
          </table:table-cell>
          <table:table-cell office:value-type="string" table:style-name="ce44">
            <text:p>22.873.642/0001-38</text:p>
          </table:table-cell>
          <table:table-cell office:value-type="string" table:style-name="ce19">
            <text:p>VALI AUDITORIA ASSESSORIA CONTÁBIL E FISCAL LTDA<text:s/></text:p>
          </table:table-cell>
          <table:table-cell office:value-type="string" table:style-name="ce43">
            <text:p>***555319**</text:p>
          </table:table-cell>
          <table:table-cell office:value-type="string" table:style-name="ce19">
            <text:p>ELISEU BERGAMO</text:p>
          </table:table-cell>
          <table:table-cell office:value-type="float" office:value="782410" table:content-validation-name="val2" table:style-name="ce23">
            <text:p>78241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IFPR/ Campus Assis Chateaubriand</text:p>
          </table:table-cell>
          <table:table-cell office:value-type="float" office:value="4682.21" table:content-validation-name="val4" table:style-name="ce24">
            <text:p>4,682.21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71" table:content-validation-name="val10" table:style-name="ce18">
            <text:p>154671</text:p>
          </table:table-cell>
          <table:table-cell office:value-type="string" table:style-name="ce19">
            <text:p>Campus Assis Chateaubriand</text:p>
          </table:table-cell>
          <table:table-cell office:value-type="string" table:style-name="ce20">
            <text:p>01/2020</text:p>
          </table:table-cell>
          <table:table-cell office:value-type="string" table:style-name="ce44">
            <text:p>03.229.363/0001-91</text:p>
          </table:table-cell>
          <table:table-cell office:value-type="string" table:style-name="ce19">
            <text:p>BETRON TECNOLOGIA EM SEGURANÇA LTDA</text:p>
          </table:table-cell>
          <table:table-cell office:value-type="string" table:style-name="ce43">
            <text:p>***429829**</text:p>
          </table:table-cell>
          <table:table-cell office:value-type="string" table:style-name="ce19">
            <text:p>JOSE ROBERTO DE SOUZA MENDONÇA</text:p>
          </table:table-cell>
          <table:table-cell office:value-type="float" office:value="517330" table:content-validation-name="val2" table:style-name="ce23">
            <text:p>517330</text:p>
          </table:table-cell>
          <table:table-cell office:value-type="float" office:value="41" table:style-name="ce19">
            <text:p>41</text:p>
          </table:table-cell>
          <table:table-cell office:value-type="string" table:style-name="ce19">
            <text:p>IFPR/Campus Assis Chateaubriand</text:p>
          </table:table-cell>
          <table:table-cell office:value-type="float" office:value="5966.66" table:content-validation-name="val4" table:style-name="ce24">
            <text:p>5,966.66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71" table:content-validation-name="val10" table:style-name="ce18">
            <text:p>154671</text:p>
          </table:table-cell>
          <table:table-cell office:value-type="string" table:style-name="ce19">
            <text:p>Campus Assis Chateaubriand</text:p>
          </table:table-cell>
          <table:table-cell office:value-type="string" table:style-name="ce20">
            <text:p>01/2020</text:p>
          </table:table-cell>
          <table:table-cell office:value-type="string" table:style-name="ce44">
            <text:p>03.229.363/0001-91</text:p>
          </table:table-cell>
          <table:table-cell office:value-type="string" table:style-name="ce19">
            <text:p>BETRON TECNOLOGIA EM SEGURANÇA LTDA</text:p>
          </table:table-cell>
          <table:table-cell office:value-type="string" table:style-name="ce43">
            <text:p>***808649**</text:p>
          </table:table-cell>
          <table:table-cell office:value-type="string" table:style-name="ce19">
            <text:p>EBERSON DOS SANTOS SANTOS</text:p>
          </table:table-cell>
          <table:table-cell office:value-type="float" office:value="517330" table:content-validation-name="val2" table:style-name="ce23">
            <text:p>517330</text:p>
          </table:table-cell>
          <table:table-cell office:value-type="float" office:value="41" table:style-name="ce19">
            <text:p>41</text:p>
          </table:table-cell>
          <table:table-cell office:value-type="string" table:style-name="ce19">
            <text:p>IFPR/Campus Assis Chateaubriand</text:p>
          </table:table-cell>
          <table:table-cell office:value-type="float" office:value="9063.85" table:content-validation-name="val4" table:style-name="ce24">
            <text:p>9,063.85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71" table:content-validation-name="val10" table:style-name="ce18">
            <text:p>154671</text:p>
          </table:table-cell>
          <table:table-cell office:value-type="string" table:style-name="ce19">
            <text:p>Campus Assis Chateaubriand</text:p>
          </table:table-cell>
          <table:table-cell office:value-type="string" table:style-name="ce20">
            <text:p>01/2020</text:p>
          </table:table-cell>
          <table:table-cell office:value-type="string" table:style-name="ce44">
            <text:p>03.229.363/0001-91</text:p>
          </table:table-cell>
          <table:table-cell office:value-type="string" table:style-name="ce19">
            <text:p>BETRON TECNOLOGIA EM SEGURANÇA LTDA</text:p>
          </table:table-cell>
          <table:table-cell office:value-type="string" table:style-name="ce43">
            <text:p>***335489**</text:p>
          </table:table-cell>
          <table:table-cell office:value-type="string" table:style-name="ce19">
            <text:p>VERGÍLIO GUERRA DE SOUZA</text:p>
          </table:table-cell>
          <table:table-cell office:value-type="float" office:value="517330" table:content-validation-name="val2" table:style-name="ce23">
            <text:p>517330</text:p>
          </table:table-cell>
          <table:table-cell office:value-type="float" office:value="41" table:style-name="ce19">
            <text:p>41</text:p>
          </table:table-cell>
          <table:table-cell office:value-type="string" table:style-name="ce19">
            <text:p>IFPR/Campus Assis Chateaubriand</text:p>
          </table:table-cell>
          <table:table-cell office:value-type="float" office:value="9063.85" table:content-validation-name="val4" table:style-name="ce24">
            <text:p>9,063.85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71" table:content-validation-name="val10" table:style-name="ce18">
            <text:p>154671</text:p>
          </table:table-cell>
          <table:table-cell office:value-type="string" table:style-name="ce19">
            <text:p>Campus Assis Chateaubriand</text:p>
          </table:table-cell>
          <table:table-cell office:value-type="string" table:style-name="ce20">
            <text:p>06/2022</text:p>
          </table:table-cell>
          <table:table-cell office:value-type="float" office:value="72201379000109" table:style-name="ce44">
            <text:p>72.201.379/0001-09</text:p>
          </table:table-cell>
          <table:table-cell office:value-type="string" table:style-name="ce19">
            <text:p>APOLLO SERVIÇOS TERCEIRIZADOS E MÃO DE OBRA ESPECIALIZADA - EIRELI</text:p>
          </table:table-cell>
          <table:table-cell office:value-type="string" table:style-name="ce43">
            <text:p>***376249**</text:p>
          </table:table-cell>
          <table:table-cell office:value-type="string" table:style-name="ce19">
            <text:p>GEOVANE CORDEIRO SOARES<text:s/></text:p>
          </table:table-cell>
          <table:table-cell office:value-type="float" office:value="517410" table:content-validation-name="val2" table:style-name="ce23">
            <text:p>517410</text:p>
          </table:table-cell>
          <table:table-cell office:value-type="float" office:value="30" table:style-name="ce19">
            <text:p>30</text:p>
          </table:table-cell>
          <table:table-cell office:value-type="string" table:style-name="ce19">
            <text:p>IFPR/Campus Assis Chateaubriand</text:p>
          </table:table-cell>
          <table:table-cell office:value-type="float" office:value="3799.85" table:content-validation-name="val4" table:style-name="ce24">
            <text:p>3,799.85</text:p>
          </table:table-cell>
          <table:table-cell office:value-type="string" table:content-validation-name="val3" table:style-name="ce19">
            <text:p>06 – ENSINO MÉDIO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71" table:content-validation-name="val10" table:style-name="ce18">
            <text:p>154671</text:p>
          </table:table-cell>
          <table:table-cell office:value-type="string" table:style-name="ce19">
            <text:p>Campus Assis Chateaubriand</text:p>
          </table:table-cell>
          <table:table-cell office:value-type="string" table:style-name="ce20">
            <text:p>06/2022</text:p>
          </table:table-cell>
          <table:table-cell office:value-type="float" office:value="72201379000109" table:style-name="ce44">
            <text:p>72.201.379/0001-09</text:p>
          </table:table-cell>
          <table:table-cell office:value-type="string" table:style-name="ce19">
            <text:p>APOLLO SERVIÇOS TERCEIRIZADOS E MÃO DE OBRA ESPECIALIZADA - EIRELI</text:p>
          </table:table-cell>
          <table:table-cell office:value-type="string" table:style-name="ce43">
            <text:p>***798469**</text:p>
          </table:table-cell>
          <table:table-cell office:value-type="string" table:style-name="ce19">
            <text:p>ANTÔNIO DE OLIVEIRA SOBRINHO<text:s/></text:p>
          </table:table-cell>
          <table:table-cell office:value-type="float" office:value="517410" table:content-validation-name="val2" table:style-name="ce23">
            <text:p>517410</text:p>
          </table:table-cell>
          <table:table-cell office:value-type="float" office:value="30" table:style-name="ce19">
            <text:p>30</text:p>
          </table:table-cell>
          <table:table-cell office:value-type="string" table:style-name="ce19">
            <text:p>IFPR/Campus Assis Chateaubriand</text:p>
          </table:table-cell>
          <table:table-cell office:value-type="float" office:value="3799.85" table:content-validation-name="val4" table:style-name="ce24">
            <text:p>3,799.85</text:p>
          </table:table-cell>
          <table:table-cell office:value-type="string" table:content-validation-name="val3" table:style-name="ce19">
            <text:p>00 - SEM EXIGENCIA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71" table:content-validation-name="val10" table:style-name="ce18">
            <text:p>154671</text:p>
          </table:table-cell>
          <table:table-cell office:value-type="string" table:style-name="ce19">
            <text:p>Campus Assis Chateaubriand</text:p>
          </table:table-cell>
          <table:table-cell office:value-type="string" table:style-name="ce20">
            <text:p>08/2022</text:p>
          </table:table-cell>
          <table:table-cell office:value-type="string" table:style-name="ce44">
            <text:p>23.080.111/0001-50</text:p>
          </table:table-cell>
          <table:table-cell office:value-type="string" table:style-name="ce19">
            <text:p>A3 LOCAÇÃO DE MÃO DE OBRA E SERVIÇOS EIRELI</text:p>
          </table:table-cell>
          <table:table-cell office:value-type="string" table:style-name="ce43">
            <text:p>***642179**</text:p>
          </table:table-cell>
          <table:table-cell office:value-type="string" table:style-name="ce19">
            <text:p>REGINA SAYURI OBANA</text:p>
          </table:table-cell>
          <table:table-cell office:value-type="float" office:value="411005" table:content-validation-name="val2" table:style-name="ce23">
            <text:p>411005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IFPR/Campus Assis Chateaubriand</text:p>
          </table:table-cell>
          <table:table-cell office:value-type="float" office:value="4080.46" table:content-validation-name="val4" table:style-name="ce24">
            <text:p>4,080.46</text:p>
          </table:table-cell>
          <table:table-cell office:value-type="string" table:content-validation-name="val3" table:style-name="ce19">
            <text:p>06 – ENSINO MÉDIO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71" table:content-validation-name="val10" table:style-name="ce18">
            <text:p>154671</text:p>
          </table:table-cell>
          <table:table-cell office:value-type="string" table:style-name="ce19">
            <text:p>Campus Assis Chateaubriand</text:p>
          </table:table-cell>
          <table:table-cell office:value-type="string" table:style-name="ce20">
            <text:p>08/2022</text:p>
          </table:table-cell>
          <table:table-cell office:value-type="string" table:style-name="ce44">
            <text:p>23.080.111/0001-50</text:p>
          </table:table-cell>
          <table:table-cell office:value-type="string" table:style-name="ce19">
            <text:p>A3 LOCAÇÃO DE MÃO DE OBRA E SERVIÇOS EIRELI</text:p>
          </table:table-cell>
          <table:table-cell office:value-type="string" table:style-name="ce43">
            <text:p>***550249**</text:p>
          </table:table-cell>
          <table:table-cell office:value-type="string" table:style-name="ce19">
            <text:p>JÉSSICA SOARES BERNARDO</text:p>
          </table:table-cell>
          <table:table-cell office:value-type="float" office:value="411005" table:content-validation-name="val2" table:style-name="ce23">
            <text:p>411005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IFPR/Campus Assis Chateaubriand</text:p>
          </table:table-cell>
          <table:table-cell office:value-type="float" office:value="4080.46" table:content-validation-name="val4" table:style-name="ce24">
            <text:p>4,080.46</text:p>
          </table:table-cell>
          <table:table-cell office:value-type="string" table:content-validation-name="val3" table:style-name="ce19">
            <text:p>06 – ENSINO MÉDIO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71" table:content-validation-name="val10" table:style-name="ce18">
            <text:p>154671</text:p>
          </table:table-cell>
          <table:table-cell office:value-type="string" table:style-name="ce19">
            <text:p>Campus Assis Chateaubriand</text:p>
          </table:table-cell>
          <table:table-cell office:value-type="string" table:style-name="ce20">
            <text:p>03/2023</text:p>
          </table:table-cell>
          <table:table-cell office:value-type="float" office:value="11301568000169" table:style-name="ce44">
            <text:p>11.301.568/0001-69</text:p>
          </table:table-cell>
          <table:table-cell office:value-type="string" table:style-name="ce19">
            <text:p>SETTA-SERVIÇOS TERCEIRIZADOS LTDA<text:s/></text:p>
          </table:table-cell>
          <table:table-cell office:value-type="string" table:style-name="ce43">
            <text:p>***806909**</text:p>
          </table:table-cell>
          <table:table-cell office:value-type="string" table:style-name="ce19">
            <text:p>ADRIANA CRUZ ALMEIDA PAIXAO<text:s/></text:p>
          </table:table-cell>
          <table:table-cell office:value-type="float" office:value="514320" table:content-validation-name="val2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IFPR/Campus Assis Chateaubriand</text:p>
          </table:table-cell>
          <table:table-cell office:value-type="float" office:value="3564.35" table:content-validation-name="val4" table:style-name="ce24">
            <text:p>3,564.35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71" table:content-validation-name="val10" table:style-name="ce18">
            <text:p>154671</text:p>
          </table:table-cell>
          <table:table-cell office:value-type="string" table:style-name="ce19">
            <text:p>Campus Assis Chateaubriand</text:p>
          </table:table-cell>
          <table:table-cell office:value-type="string" table:style-name="ce20">
            <text:p>03/2023</text:p>
          </table:table-cell>
          <table:table-cell office:value-type="float" office:value="11301568000169" table:style-name="ce44">
            <text:p>11.301.568/0001-69</text:p>
          </table:table-cell>
          <table:table-cell office:value-type="string" table:style-name="ce19">
            <text:p>SETTA-SERVIÇOS TERCEIRIZADOS LTDA<text:s/></text:p>
          </table:table-cell>
          <table:table-cell office:value-type="string" table:style-name="ce43">
            <text:p>***708039**</text:p>
          </table:table-cell>
          <table:table-cell office:value-type="string" table:style-name="ce19">
            <text:p>FERNANDA MARA MACARONELLI</text:p>
          </table:table-cell>
          <table:table-cell office:value-type="float" office:value="514320" table:content-validation-name="val2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IFPR/Campus Assis Chateaubriand</text:p>
          </table:table-cell>
          <table:table-cell office:value-type="float" office:value="3564.35" table:content-validation-name="val4" table:style-name="ce24">
            <text:p>3,564.35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71" table:content-validation-name="val10" table:style-name="ce18">
            <text:p>154671</text:p>
          </table:table-cell>
          <table:table-cell office:value-type="string" table:style-name="ce19">
            <text:p>Campus Assis Chateaubriand</text:p>
          </table:table-cell>
          <table:table-cell office:value-type="string" table:style-name="ce20">
            <text:p>03/2023</text:p>
          </table:table-cell>
          <table:table-cell office:value-type="float" office:value="11301568000169" table:style-name="ce44">
            <text:p>11.301.568/0001-69</text:p>
          </table:table-cell>
          <table:table-cell office:value-type="string" table:style-name="ce19">
            <text:p>SETTA-SERVIÇOS TERCEIRIZADOS LTDA<text:s/></text:p>
          </table:table-cell>
          <table:table-cell office:value-type="string" table:style-name="ce43">
            <text:p>***208699**</text:p>
          </table:table-cell>
          <table:table-cell office:value-type="string" table:style-name="ce19">
            <text:p>SIMONE MICHELE DONATO</text:p>
          </table:table-cell>
          <table:table-cell office:value-type="float" office:value="514320" table:content-validation-name="val2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IFPR/Campus Assis Chateaubriand</text:p>
          </table:table-cell>
          <table:table-cell office:value-type="float" office:value="3564.35" table:content-validation-name="val4" table:style-name="ce24">
            <text:p>3,564.35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71" table:content-validation-name="val10" table:style-name="ce18">
            <text:p>154671</text:p>
          </table:table-cell>
          <table:table-cell office:value-type="string" table:style-name="ce19">
            <text:p>Campus Assis Chateaubriand</text:p>
          </table:table-cell>
          <table:table-cell office:value-type="string" table:style-name="ce20">
            <text:p>03/2023</text:p>
          </table:table-cell>
          <table:table-cell office:value-type="float" office:value="11301568000169" table:style-name="ce44">
            <text:p>11.301.568/0001-69</text:p>
          </table:table-cell>
          <table:table-cell office:value-type="string" table:style-name="ce19">
            <text:p>SETTA-SERVIÇOS TERCEIRIZADOS LTDA<text:s/></text:p>
          </table:table-cell>
          <table:table-cell office:value-type="string" table:style-name="ce43">
            <text:p>***537529**</text:p>
          </table:table-cell>
          <table:table-cell office:value-type="string" table:style-name="ce19">
            <text:p>JULIANA SANTANA CORDEIRO</text:p>
          </table:table-cell>
          <table:table-cell office:value-type="float" office:value="514320" table:content-validation-name="val2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IFPR/Campus Assis Chateaubriand</text:p>
          </table:table-cell>
          <table:table-cell office:value-type="float" office:value="3564.35" table:content-validation-name="val4" table:style-name="ce24">
            <text:p>3,564.35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71" table:content-validation-name="val10" table:style-name="ce18">
            <text:p>154671</text:p>
          </table:table-cell>
          <table:table-cell office:value-type="string" table:style-name="ce19">
            <text:p>Campus Assis Chateaubriand</text:p>
          </table:table-cell>
          <table:table-cell office:value-type="string" table:style-name="ce20">
            <text:p>03/2023</text:p>
          </table:table-cell>
          <table:table-cell office:value-type="float" office:value="11301568000169" table:style-name="ce44">
            <text:p>11.301.568/0001-69</text:p>
          </table:table-cell>
          <table:table-cell office:value-type="string" table:style-name="ce19">
            <text:p>SETTA-SERVIÇOS TERCEIRIZADOS LTDA<text:s/></text:p>
          </table:table-cell>
          <table:table-cell office:value-type="string" table:style-name="ce43">
            <text:p>***249829**</text:p>
          </table:table-cell>
          <table:table-cell office:value-type="string" table:style-name="ce19">
            <text:p>SELMA APARECIDA GOUVEIA<text:s/></text:p>
          </table:table-cell>
          <table:table-cell office:value-type="float" office:value="514320" table:content-validation-name="val2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IFPR/Campus Assis Chateaubriand</text:p>
          </table:table-cell>
          <table:table-cell office:value-type="float" office:value="3761.04" table:content-validation-name="val4" table:style-name="ce24">
            <text:p>3,761.04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71" table:content-validation-name="val10" table:style-name="ce18">
            <text:p>154671</text:p>
          </table:table-cell>
          <table:table-cell office:value-type="string" table:style-name="ce19">
            <text:p>Campus Assis Chateaubriand</text:p>
          </table:table-cell>
          <table:table-cell office:value-type="string" table:style-name="ce20">
            <text:p>03/2023</text:p>
          </table:table-cell>
          <table:table-cell office:value-type="float" office:value="11301568000169" table:style-name="ce44">
            <text:p>11.301.568/0001-69</text:p>
          </table:table-cell>
          <table:table-cell office:value-type="string" table:style-name="ce19">
            <text:p>SETTA-SERVIÇOS TERCEIRIZADOS LTDA<text:s/></text:p>
          </table:table-cell>
          <table:table-cell office:value-type="string" table:style-name="ce43">
            <text:p>***293269**</text:p>
          </table:table-cell>
          <table:table-cell office:value-type="string" table:style-name="ce19">
            <text:p>SIRLENE CRISTINA ALBINO REGAZOLLI<text:s/></text:p>
          </table:table-cell>
          <table:table-cell office:value-type="float" office:value="514320" table:content-validation-name="val2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IFPR/Campus Assis Chateaubriand</text:p>
          </table:table-cell>
          <table:table-cell office:value-type="float" office:value="3564.35" table:content-validation-name="val4" table:style-name="ce24">
            <text:p>3,564.35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71" table:content-validation-name="val10" table:style-name="ce18">
            <text:p>154671</text:p>
          </table:table-cell>
          <table:table-cell office:value-type="string" table:style-name="ce19">
            <text:p>Campus Assis Chateaubriand</text:p>
          </table:table-cell>
          <table:table-cell office:value-type="string" table:style-name="ce20">
            <text:p>10/2023</text:p>
          </table:table-cell>
          <table:table-cell office:value-type="string" table:style-name="ce44">
            <text:p>04.970.088/0001-25</text:p>
          </table:table-cell>
          <table:table-cell office:value-type="string" table:style-name="ce19">
            <text:p>PLANSERVICE TERCEIRIZAÇÃO DE SERVIÇOS EIRELI</text:p>
          </table:table-cell>
          <table:table-cell office:value-type="string" table:style-name="ce43">
            <text:p>***421819**</text:p>
          </table:table-cell>
          <table:table-cell office:value-type="string" table:style-name="ce19">
            <text:p>GILBERTO BEZERRA SOARES<text:s/></text:p>
          </table:table-cell>
          <table:table-cell office:value-type="float" office:value="514325" table:content-validation-name="val2" table:style-name="ce23">
            <text:p>514325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IFPR/Campus Assis Chateaubriand</text:p>
          </table:table-cell>
          <table:table-cell office:value-type="float" office:value="7505.86" table:content-validation-name="val4" table:style-name="ce24">
            <text:p>7,505.86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71" table:content-validation-name="val10" table:style-name="ce18">
            <text:p>154671</text:p>
          </table:table-cell>
          <table:table-cell office:value-type="string" table:style-name="ce19">
            <text:p>Campus Assis Chateaubriand</text:p>
          </table:table-cell>
          <table:table-cell office:value-type="string" table:style-name="ce20">
            <text:p>07/2024</text:p>
          </table:table-cell>
          <table:table-cell office:value-type="string" table:style-name="ce44">
            <text:p>04.970.088/0001-25</text:p>
          </table:table-cell>
          <table:table-cell office:value-type="string" table:style-name="ce19">
            <text:p>PLANSERVICE TERCEIRIZAÇÃO DE SERVIÇOS EIRELI</text:p>
          </table:table-cell>
          <table:table-cell office:value-type="string" table:style-name="ce43">
            <text:p>***250379**</text:p>
          </table:table-cell>
          <table:table-cell office:value-type="string" table:style-name="ce19">
            <text:p>ALESSANDRA BORIAN</text:p>
          </table:table-cell>
          <table:table-cell office:value-type="float" office:value="514310" table:content-validation-name="val2" table:style-name="ce23">
            <text:p>514310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IFPR/Campus Assis Chateaubriand</text:p>
          </table:table-cell>
          <table:table-cell office:value-type="float" office:value="4543.92" table:content-validation-name="val4" table:style-name="ce24">
            <text:p>4,543.92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5929" table:content-validation-name="val10" table:style-name="ce18">
            <text:p>155929</text:p>
          </table:table-cell>
          <table:table-cell office:value-type="string" table:style-name="ce19">
            <text:p>Campus Londrina/IFPR</text:p>
          </table:table-cell>
          <table:table-cell office:value-type="string" table:style-name="ce20">
            <text:p>26/2023</text:p>
          </table:table-cell>
          <table:table-cell office:value-type="string" table:style-name="ce44">
            <text:p>18.125.445/0001-63</text:p>
          </table:table-cell>
          <table:table-cell office:value-type="string" table:style-name="ce19">
            <text:p>ARISTOCRATA TECNOLOGIA E APOIO ADMINISTRATIVOS LTDA<text:s/></text:p>
          </table:table-cell>
          <table:table-cell office:value-type="string" table:style-name="ce43">
            <text:p>***871839**</text:p>
          </table:table-cell>
          <table:table-cell office:value-type="string" table:style-name="ce19">
            <text:p>MARIA APARECIDA DA SILVA PARANHOS</text:p>
          </table:table-cell>
          <table:table-cell office:value-type="float" office:value="514320" table:content-validation-name="val2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Astorga/IFPR</text:p>
          </table:table-cell>
          <table:table-cell office:value-type="float" office:value="4867.1499999999996" table:content-validation-name="val4" table:style-name="ce24">
            <text:p>4,867.15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5929" table:content-validation-name="val10" table:style-name="ce18">
            <text:p>155929</text:p>
          </table:table-cell>
          <table:table-cell office:value-type="string" table:style-name="ce19">
            <text:p>Campus Londrina/IFPR</text:p>
          </table:table-cell>
          <table:table-cell office:value-type="string" table:style-name="ce20">
            <text:p>05/2021</text:p>
          </table:table-cell>
          <table:table-cell office:value-type="float" office:value="17360593000108" table:style-name="ce44">
            <text:p>17.360.593/0001-08</text:p>
          </table:table-cell>
          <table:table-cell office:value-type="string" table:style-name="ce19">
            <text:p>P S GERENCIAL DE NEGOCIOS LTDA</text:p>
          </table:table-cell>
          <table:table-cell office:value-type="string" table:style-name="ce43">
            <text:p>***095439**</text:p>
          </table:table-cell>
          <table:table-cell office:value-type="string" table:style-name="ce19">
            <text:p>MARCELA DA SILVA</text:p>
          </table:table-cell>
          <table:table-cell office:value-type="float" office:value="514320" table:content-validation-name="val2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Astorga/IFPR</text:p>
          </table:table-cell>
          <table:table-cell office:value-type="float" office:value="5283.31" table:content-validation-name="val4" table:style-name="ce24">
            <text:p>5,283.31</text:p>
          </table:table-cell>
          <table:table-cell office:value-type="string" table:content-validation-name="val3" table:style-name="ce19">
            <text:p>06 – ENSINO MÉDIO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5929" table:content-validation-name="val10" table:style-name="ce18">
            <text:p>155929</text:p>
          </table:table-cell>
          <table:table-cell office:value-type="string" table:style-name="ce19">
            <text:p>Campus Londrina/IFPR</text:p>
          </table:table-cell>
          <table:table-cell office:value-type="string" table:style-name="ce20">
            <text:p>05/2021</text:p>
          </table:table-cell>
          <table:table-cell office:value-type="float" office:value="17360593000108" table:style-name="ce44">
            <text:p>17.360.593/0001-08</text:p>
          </table:table-cell>
          <table:table-cell office:value-type="string" table:style-name="ce19">
            <text:p>P S GERENCIAL DE NEGOCIOS LTDA</text:p>
          </table:table-cell>
          <table:table-cell office:value-type="string" table:style-name="ce43">
            <text:p>***222157**</text:p>
          </table:table-cell>
          <table:table-cell office:value-type="string" table:style-name="ce19">
            <text:p>ADRIANA PEREIRA THIODORO</text:p>
          </table:table-cell>
          <table:table-cell office:value-type="float" office:value="514320" table:content-validation-name="val2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Astorga/IFPR</text:p>
          </table:table-cell>
          <table:table-cell office:value-type="float" office:value="5283.31" table:content-validation-name="val4" table:style-name="ce24">
            <text:p>5,283.31</text:p>
          </table:table-cell>
          <table:table-cell office:value-type="string" table:content-validation-name="val3" table:style-name="ce19">
            <text:p>06 – ENSINO MÉDIO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6542" table:content-validation-name="val10" table:style-name="ce18">
            <text:p>156542</text:p>
          </table:table-cell>
          <table:table-cell office:value-type="string" table:style-name="ce19">
            <text:p>Campus Capanema/IFPR</text:p>
          </table:table-cell>
          <table:table-cell office:value-type="string" table:style-name="ce20">
            <text:p>02/2023</text:p>
          </table:table-cell>
          <table:table-cell office:value-type="float" office:value="11301568000169" table:style-name="ce44">
            <text:p>11.301.568/0001-69</text:p>
          </table:table-cell>
          <table:table-cell office:value-type="string" table:style-name="ce19">
            <text:p>SETTA-SERVIÇOS TERCEIRIZADOS LTDA<text:s/></text:p>
          </table:table-cell>
          <table:table-cell office:value-type="string" table:style-name="ce43">
            <text:p>***935150**</text:p>
          </table:table-cell>
          <table:table-cell office:value-type="string" table:style-name="ce19">
            <text:p>DEJANIRA ANTUNES DE MELO</text:p>
          </table:table-cell>
          <table:table-cell office:value-type="float" office:value="514320" table:content-validation-name="val2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Avançado Barracão/IFPR</text:p>
          </table:table-cell>
          <table:table-cell office:value-type="float" office:value="4001.3" table:content-validation-name="val4" table:style-name="ce24">
            <text:p>4,001.30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6542" table:content-validation-name="val10" table:style-name="ce18">
            <text:p>156542</text:p>
          </table:table-cell>
          <table:table-cell office:value-type="string" table:style-name="ce19">
            <text:p>Campus Capanema/IFPR</text:p>
          </table:table-cell>
          <table:table-cell office:value-type="string" table:style-name="ce20">
            <text:p>02/2023</text:p>
          </table:table-cell>
          <table:table-cell office:value-type="float" office:value="11301568000169" table:style-name="ce46">
            <text:p>11.301.568/0001-69</text:p>
          </table:table-cell>
          <table:table-cell office:value-type="string" table:style-name="ce19">
            <text:p>SETTA-SERVIÇOS TERCEIRIZADOS LTDA<text:s/></text:p>
          </table:table-cell>
          <table:table-cell office:value-type="string" table:style-name="ce45">
            <text:p>***804969**</text:p>
          </table:table-cell>
          <table:table-cell office:value-type="string" table:style-name="ce19">
            <text:p>ROSELI DE FATIMA RAMOS DOS SANTOS ESTOL<text:s/></text:p>
          </table:table-cell>
          <table:table-cell office:value-type="float" office:value="514320" table:content-validation-name="val2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Avançado Barracão/IFPR</text:p>
          </table:table-cell>
          <table:table-cell office:value-type="float" office:value="4215.6499999999996" table:content-validation-name="val4" table:style-name="ce24">
            <text:p>4,215.65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6542" table:content-validation-name="val10" table:style-name="ce18">
            <text:p>156542</text:p>
          </table:table-cell>
          <table:table-cell office:value-type="string" table:style-name="ce19">
            <text:p>Campus Capanema/IFPR</text:p>
          </table:table-cell>
          <table:table-cell office:value-type="string" table:style-name="ce20">
            <text:p>02/2023</text:p>
          </table:table-cell>
          <table:table-cell office:value-type="float" office:value="11301568000169" table:style-name="ce46">
            <text:p>11.301.568/0001-69</text:p>
          </table:table-cell>
          <table:table-cell office:value-type="string" table:style-name="ce19">
            <text:p>SETTA-SERVIÇOS TERCEIRIZADOS LTDA<text:s/></text:p>
          </table:table-cell>
          <table:table-cell office:value-type="string" table:style-name="ce45">
            <text:p>***036839**</text:p>
          </table:table-cell>
          <table:table-cell office:value-type="string" table:style-name="ce19">
            <text:p>MARLI SIQUEIRA ANTUNES</text:p>
          </table:table-cell>
          <table:table-cell office:value-type="float" office:value="514320" table:content-validation-name="val2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Avançado Barracão/IFPR</text:p>
          </table:table-cell>
          <table:table-cell office:value-type="float" office:value="4001.3" table:content-validation-name="val4" table:style-name="ce24">
            <text:p>4,001.30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6542" table:content-validation-name="val10" table:style-name="ce18">
            <text:p>156542</text:p>
          </table:table-cell>
          <table:table-cell office:value-type="string" table:style-name="ce19">
            <text:p>Campus Capanema/IFPR</text:p>
          </table:table-cell>
          <table:table-cell office:value-type="string" table:style-name="ce20">
            <text:p>06/2022</text:p>
          </table:table-cell>
          <table:table-cell office:value-type="float" office:value="2531343000108" table:style-name="ce46">
            <text:p>02.531.343/0001-08</text:p>
          </table:table-cell>
          <table:table-cell office:value-type="string" table:style-name="ce19">
            <text:p>ADSERVI ADMINISTRADORA DE SERVIÇOS LTDA</text:p>
          </table:table-cell>
          <table:table-cell office:value-type="string" table:style-name="ce45">
            <text:p>***671599**</text:p>
          </table:table-cell>
          <table:table-cell office:value-type="string" table:style-name="ce19">
            <text:p>RICARDO NUNES</text:p>
          </table:table-cell>
          <table:table-cell office:value-type="float" office:value="622010" table:content-validation-name="val2" table:style-name="ce23">
            <text:p>62201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Avançado Barracão/IFPR</text:p>
          </table:table-cell>
          <table:table-cell office:value-type="float" office:value="6035.83" table:content-validation-name="val4" table:style-name="ce24">
            <text:p>6,035.83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6542" table:content-validation-name="val10" table:style-name="ce18">
            <text:p>156542</text:p>
          </table:table-cell>
          <table:table-cell office:value-type="string" table:style-name="ce19">
            <text:p>Campus Capanema/IFPR</text:p>
          </table:table-cell>
          <table:table-cell office:value-type="string" table:style-name="ce20">
            <text:p>10/2023</text:p>
          </table:table-cell>
          <table:table-cell office:value-type="string" table:style-name="ce44">
            <text:p>18.125.445/0001-63</text:p>
          </table:table-cell>
          <table:table-cell office:value-type="string" table:style-name="ce19">
            <text:p>ARISTOCRATA TECNOLOGIA E APOIO ADMINISTRATIVOS LTDA<text:s/></text:p>
          </table:table-cell>
          <table:table-cell office:value-type="string" table:style-name="ce43">
            <text:p>***622979**</text:p>
          </table:table-cell>
          <table:table-cell office:value-type="string" table:style-name="ce19">
            <text:p>ANDRESSA MARTINS SCHORN</text:p>
          </table:table-cell>
          <table:table-cell office:value-type="float" office:value="411005" table:content-validation-name="val2" table:style-name="ce23">
            <text:p>411005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Campus Avançado Barracão/IFPR</text:p>
          </table:table-cell>
          <table:table-cell office:value-type="float" office:value="4127.09" table:content-validation-name="val4" table:style-name="ce24">
            <text:p>4,127.09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6542" table:content-validation-name="val10" table:style-name="ce18">
            <text:p>156542</text:p>
          </table:table-cell>
          <table:table-cell office:value-type="string" table:style-name="ce19">
            <text:p>Campus Capanema/IFPR</text:p>
          </table:table-cell>
          <table:table-cell office:value-type="string" table:style-name="ce20">
            <text:p>10/2023</text:p>
          </table:table-cell>
          <table:table-cell office:value-type="string" table:style-name="ce44">
            <text:p>18.125.445/0001-63</text:p>
          </table:table-cell>
          <table:table-cell office:value-type="string" table:style-name="ce19">
            <text:p>ARISTOCRATA TECNOLOGIA E APOIO ADMINISTRATIVOS LTDA<text:s/></text:p>
          </table:table-cell>
          <table:table-cell office:value-type="string" table:style-name="ce43">
            <text:p>***639439**</text:p>
          </table:table-cell>
          <table:table-cell office:value-type="string" table:style-name="ce19">
            <text:p>FERNANDO HENRIQUE LAMPERT SABI</text:p>
          </table:table-cell>
          <table:table-cell office:value-type="float" office:value="517410" table:content-validation-name="val2" table:style-name="ce23">
            <text:p>517410</text:p>
          </table:table-cell>
          <table:table-cell office:value-type="float" office:value="30" table:style-name="ce19">
            <text:p>30</text:p>
          </table:table-cell>
          <table:table-cell office:value-type="string" table:style-name="ce19">
            <text:p>Campus Avançado Barracão/IFPR</text:p>
          </table:table-cell>
          <table:table-cell office:value-type="float" office:value="3979.08" table:content-validation-name="val4" table:style-name="ce24">
            <text:p>3,979.08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72" table:content-validation-name="val10" table:style-name="ce18">
            <text:p>154672</text:p>
          </table:table-cell>
          <table:table-cell office:value-type="string" table:style-name="ce19">
            <text:p>Campus Campo Largo/IFPR</text:p>
          </table:table-cell>
          <table:table-cell office:value-type="string" table:style-name="ce20">
            <text:p>05/2023</text:p>
          </table:table-cell>
          <table:table-cell office:value-type="float" office:value="11301568000169" table:style-name="ce44">
            <text:p>11.301.568/0001-69</text:p>
          </table:table-cell>
          <table:table-cell office:value-type="string" table:style-name="ce19">
            <text:p>SETTA-SERVIÇOS TERCEIRIZADOS LTDA<text:s/></text:p>
          </table:table-cell>
          <table:table-cell office:value-type="string" table:style-name="ce43">
            <text:p>***005049**</text:p>
          </table:table-cell>
          <table:table-cell office:value-type="string" table:style-name="ce19">
            <text:p>CLEUNICE PEREIRA</text:p>
          </table:table-cell>
          <table:table-cell office:value-type="float" office:value="514320" table:content-validation-name="val2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Campo Largo/IFPR</text:p>
          </table:table-cell>
          <table:table-cell office:value-type="float" office:value="4043.53" table:content-validation-name="val4" table:style-name="ce24">
            <text:p>4,043.53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72" table:content-validation-name="val10" table:style-name="ce18">
            <text:p>154672</text:p>
          </table:table-cell>
          <table:table-cell office:value-type="string" table:style-name="ce19">
            <text:p>Campus Campo Largo/IFPR</text:p>
          </table:table-cell>
          <table:table-cell office:value-type="string" table:style-name="ce20">
            <text:p>05/2023</text:p>
          </table:table-cell>
          <table:table-cell office:value-type="float" office:value="11301568000169" table:style-name="ce44">
            <text:p>11.301.568/0001-69</text:p>
          </table:table-cell>
          <table:table-cell office:value-type="string" table:style-name="ce19">
            <text:p>SETTA-SERVIÇOS TERCEIRIZADOS LTDA<text:s/></text:p>
          </table:table-cell>
          <table:table-cell office:value-type="string" table:style-name="ce43">
            <text:p>***574269**</text:p>
          </table:table-cell>
          <table:table-cell office:value-type="string" table:style-name="ce19">
            <text:p>MARIA CRISTINA DA SILVA<text:s/></text:p>
          </table:table-cell>
          <table:table-cell office:value-type="float" office:value="514320" table:content-validation-name="val2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Campo Largo/IFPR</text:p>
          </table:table-cell>
          <table:table-cell office:value-type="float" office:value="4043.53" table:content-validation-name="val4" table:style-name="ce24">
            <text:p>4,043.53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72" table:content-validation-name="val10" table:style-name="ce18">
            <text:p>154672</text:p>
          </table:table-cell>
          <table:table-cell office:value-type="string" table:style-name="ce19">
            <text:p>Campus Campo Largo/IFPR</text:p>
          </table:table-cell>
          <table:table-cell office:value-type="string" table:style-name="ce20">
            <text:p>05/2023</text:p>
          </table:table-cell>
          <table:table-cell office:value-type="float" office:value="11301568000169" table:style-name="ce44">
            <text:p>11.301.568/0001-69</text:p>
          </table:table-cell>
          <table:table-cell office:value-type="string" table:style-name="ce19">
            <text:p>SETTA-SERVIÇOS TERCEIRIZADOS LTDA<text:s/></text:p>
          </table:table-cell>
          <table:table-cell office:value-type="string" table:style-name="ce43">
            <text:p>***741919**</text:p>
          </table:table-cell>
          <table:table-cell office:value-type="string" table:style-name="ce19">
            <text:p>DIRLEI TEREZINHA DA SILVA CARDOSO</text:p>
          </table:table-cell>
          <table:table-cell office:value-type="float" office:value="514320" table:content-validation-name="val2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Campo Largo/IFPR</text:p>
          </table:table-cell>
          <table:table-cell office:value-type="float" office:value="4043.53" table:content-validation-name="val4" table:style-name="ce24">
            <text:p>4,043.53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72" table:content-validation-name="val10" table:style-name="ce18">
            <text:p>154672</text:p>
          </table:table-cell>
          <table:table-cell office:value-type="string" table:style-name="ce19">
            <text:p>Campus Campo Largo/IFPR</text:p>
          </table:table-cell>
          <table:table-cell office:value-type="string" table:style-name="ce20">
            <text:p>05/2023</text:p>
          </table:table-cell>
          <table:table-cell office:value-type="float" office:value="11301568000169" table:style-name="ce44">
            <text:p>11.301.568/0001-69</text:p>
          </table:table-cell>
          <table:table-cell office:value-type="string" table:style-name="ce19">
            <text:p>SETTA-SERVIÇOS TERCEIRIZADOS LTDA<text:s/></text:p>
          </table:table-cell>
          <table:table-cell office:value-type="string" table:style-name="ce43">
            <text:p>***563199**</text:p>
          </table:table-cell>
          <table:table-cell office:value-type="string" table:style-name="ce19">
            <text:p>MARGARIDA DE FÁTIMA KIRCHBAUER<text:s/></text:p>
          </table:table-cell>
          <table:table-cell office:value-type="float" office:value="514320" table:content-validation-name="val2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Campo Largo/IFPR</text:p>
          </table:table-cell>
          <table:table-cell office:value-type="float" office:value="4252.8599999999997" table:content-validation-name="val4" table:style-name="ce24">
            <text:p>4,252.86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72" table:content-validation-name="val10" table:style-name="ce18">
            <text:p>154672</text:p>
          </table:table-cell>
          <table:table-cell office:value-type="string" table:style-name="ce19">
            <text:p>Campus Campo Largo/IFPR</text:p>
          </table:table-cell>
          <table:table-cell office:value-type="string" table:style-name="ce20">
            <text:p>05/2023</text:p>
          </table:table-cell>
          <table:table-cell office:value-type="float" office:value="11301568000169" table:style-name="ce44">
            <text:p>11.301.568/0001-69</text:p>
          </table:table-cell>
          <table:table-cell office:value-type="string" table:style-name="ce19">
            <text:p>SETTA-SERVIÇOS TERCEIRIZADOS LTDA<text:s/></text:p>
          </table:table-cell>
          <table:table-cell office:value-type="string" table:style-name="ce43">
            <text:p>***876689**</text:p>
          </table:table-cell>
          <table:table-cell office:value-type="string" table:style-name="ce19">
            <text:p>MARIA JOANA APARECIDA PADILHA<text:s/></text:p>
          </table:table-cell>
          <table:table-cell office:value-type="float" office:value="514320" table:content-validation-name="val2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Campo Largo/IFPR</text:p>
          </table:table-cell>
          <table:table-cell office:value-type="float" office:value="4043.53" table:content-validation-name="val4" table:style-name="ce24">
            <text:p>4,043.53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72" table:content-validation-name="val10" table:style-name="ce18">
            <text:p>154672</text:p>
          </table:table-cell>
          <table:table-cell office:value-type="string" table:style-name="ce19">
            <text:p>Campus Campo Largo/IFPR</text:p>
          </table:table-cell>
          <table:table-cell office:value-type="string" table:style-name="ce20">
            <text:p>05/2023</text:p>
          </table:table-cell>
          <table:table-cell office:value-type="float" office:value="11301568000169" table:style-name="ce44">
            <text:p>11.301.568/0001-69</text:p>
          </table:table-cell>
          <table:table-cell office:value-type="string" table:style-name="ce19">
            <text:p>SETTA-SERVIÇOS TERCEIRIZADOS LTDA<text:s/></text:p>
          </table:table-cell>
          <table:table-cell office:value-type="string" table:style-name="ce43">
            <text:p>***826239**</text:p>
          </table:table-cell>
          <table:table-cell office:value-type="string" table:style-name="ce19">
            <text:p>MARLY TEREZINHA PAES COELHO<text:s/></text:p>
          </table:table-cell>
          <table:table-cell office:value-type="float" office:value="514320" table:content-validation-name="val2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Campo Largo/IFPR</text:p>
          </table:table-cell>
          <table:table-cell office:value-type="float" office:value="4043.53" table:content-validation-name="val4" table:style-name="ce24">
            <text:p>4,043.53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72" table:content-validation-name="val10" table:style-name="ce18">
            <text:p>154672</text:p>
          </table:table-cell>
          <table:table-cell office:value-type="string" table:style-name="ce19">
            <text:p>Campus Campo Largo/IFPR</text:p>
          </table:table-cell>
          <table:table-cell office:value-type="string" table:style-name="ce20">
            <text:p>05/2023</text:p>
          </table:table-cell>
          <table:table-cell office:value-type="float" office:value="11301568000169" table:style-name="ce44">
            <text:p>11.301.568/0001-69</text:p>
          </table:table-cell>
          <table:table-cell office:value-type="string" table:style-name="ce19">
            <text:p>SETTA-SERVIÇOS TERCEIRIZADOS LTDA<text:s/></text:p>
          </table:table-cell>
          <table:table-cell office:value-type="string" table:style-name="ce43">
            <text:p>***983939**</text:p>
          </table:table-cell>
          <table:table-cell office:value-type="string" table:style-name="ce19">
            <text:p>ADRIANE TEREZINHA SANTOS SOARES<text:s/></text:p>
          </table:table-cell>
          <table:table-cell office:value-type="float" office:value="514320" table:content-validation-name="val2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Campo Largo/IFPR</text:p>
          </table:table-cell>
          <table:table-cell office:value-type="float" office:value="4043.53" table:content-validation-name="val4" table:style-name="ce24">
            <text:p>4,043.53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72" table:content-validation-name="val10" table:style-name="ce18">
            <text:p>154672</text:p>
          </table:table-cell>
          <table:table-cell office:value-type="string" table:style-name="ce19">
            <text:p>Campus Campo Largo/IFPR</text:p>
          </table:table-cell>
          <table:table-cell office:value-type="string" table:style-name="ce20">
            <text:p>07/2023</text:p>
          </table:table-cell>
          <table:table-cell office:value-type="string" table:style-name="ce44">
            <text:p>18.125.445/0001-63</text:p>
          </table:table-cell>
          <table:table-cell office:value-type="string" table:style-name="ce19">
            <text:p>ARISTOCRATA TECNOLOGIA E APOIO ADMINISTRATIVOS LTDA<text:s/></text:p>
          </table:table-cell>
          <table:table-cell office:value-type="string" table:style-name="ce43">
            <text:p>***260789**</text:p>
          </table:table-cell>
          <table:table-cell office:value-type="string" table:style-name="ce19">
            <text:p>ANDERSON MOREIRA DA SILVA<text:s text:c="2"/></text:p>
          </table:table-cell>
          <table:table-cell office:value-type="float" office:value="517410" table:content-validation-name="val2" table:style-name="ce23">
            <text:p>51741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Campo Largo/IFPR</text:p>
          </table:table-cell>
          <table:table-cell office:value-type="float" office:value="4942.1099999999997" table:content-validation-name="val4" table:style-name="ce24">
            <text:p>4,942.11</text:p>
          </table:table-cell>
          <table:table-cell office:value-type="string" table:content-validation-name="val3" table:style-name="ce19">
            <text:p>06 – ENSINO MÉDIO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72" table:content-validation-name="val10" table:style-name="ce18">
            <text:p>154672</text:p>
          </table:table-cell>
          <table:table-cell office:value-type="string" table:style-name="ce19">
            <text:p>Campus Campo Largo/IFPR</text:p>
          </table:table-cell>
          <table:table-cell office:value-type="string" table:style-name="ce20">
            <text:p>07/2023</text:p>
          </table:table-cell>
          <table:table-cell office:value-type="string" table:style-name="ce44">
            <text:p>18.125.445/0001-63</text:p>
          </table:table-cell>
          <table:table-cell office:value-type="string" table:style-name="ce19">
            <text:p>ARISTOCRATA TECNOLOGIA E APOIO ADMINISTRATIVOS LTDA<text:s/></text:p>
          </table:table-cell>
          <table:table-cell office:value-type="string" table:style-name="ce43">
            <text:p>***865799**</text:p>
          </table:table-cell>
          <table:table-cell office:value-type="string" table:style-name="ce19">
            <text:p>MOISÉS DOS SANTOS COLOGIS</text:p>
          </table:table-cell>
          <table:table-cell office:value-type="float" office:value="514325" table:content-validation-name="val2" table:style-name="ce23">
            <text:p>514325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Campus Campo Largo/IFPR</text:p>
          </table:table-cell>
          <table:table-cell office:value-type="float" office:value="5403.07" table:content-validation-name="val4" table:style-name="ce24">
            <text:p>5,403.07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72" table:content-validation-name="val10" table:style-name="ce18">
            <text:p>154672</text:p>
          </table:table-cell>
          <table:table-cell office:value-type="string" table:style-name="ce19">
            <text:p>Campus Campo Largo/IFPR</text:p>
          </table:table-cell>
          <table:table-cell office:value-type="string" table:style-name="ce20">
            <text:p>07/2023</text:p>
          </table:table-cell>
          <table:table-cell office:value-type="string" table:style-name="ce44">
            <text:p>18.125.445/0001-63</text:p>
          </table:table-cell>
          <table:table-cell office:value-type="string" table:style-name="ce19">
            <text:p>ARISTOCRATA TECNOLOGIA E APOIO ADMINISTRATIVOS LTDA<text:s/></text:p>
          </table:table-cell>
          <table:table-cell office:value-type="string" table:style-name="ce43">
            <text:p>***254009**</text:p>
          </table:table-cell>
          <table:table-cell office:value-type="string" table:style-name="ce19">
            <text:p>WAGNER GONÇALVES DE OLIVEIRA<text:s/></text:p>
          </table:table-cell>
          <table:table-cell office:value-type="float" office:value="517410" table:content-validation-name="val2" table:style-name="ce23">
            <text:p>51741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Campo Largo/IFPR</text:p>
          </table:table-cell>
          <table:table-cell office:value-type="float" office:value="4942.1099999999997" table:content-validation-name="val4" table:style-name="ce24">
            <text:p>4,942.11</text:p>
          </table:table-cell>
          <table:table-cell office:value-type="string" table:content-validation-name="val3" table:style-name="ce19">
            <text:p>06 – ENSINO MÉDIO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72" table:content-validation-name="val10" table:style-name="ce18">
            <text:p>154672</text:p>
          </table:table-cell>
          <table:table-cell office:value-type="string" table:style-name="ce19">
            <text:p>Campus Campo Largo/IFPR</text:p>
          </table:table-cell>
          <table:table-cell office:value-type="string" table:style-name="ce20">
            <text:p>07/2023</text:p>
          </table:table-cell>
          <table:table-cell office:value-type="string" table:style-name="ce44">
            <text:p>18.125.445/0001-63</text:p>
          </table:table-cell>
          <table:table-cell office:value-type="string" table:style-name="ce19">
            <text:p>ARISTOCRATA TECNOLOGIA E APOIO ADMINISTRATIVOS LTDA<text:s/></text:p>
          </table:table-cell>
          <table:table-cell office:value-type="string" table:style-name="ce43">
            <text:p>***011879**</text:p>
          </table:table-cell>
          <table:table-cell office:value-type="string" table:style-name="ce19">
            <text:p>LUIZ CARLOS LEPPIN<text:s/></text:p>
          </table:table-cell>
          <table:table-cell office:value-type="float" office:value="514320" table:content-validation-name="val2" table:style-name="ce23">
            <text:p>514320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Campus Campo Largo/IFPR</text:p>
          </table:table-cell>
          <table:table-cell office:value-type="float" office:value="4733.3500000000004" table:content-validation-name="val4" table:style-name="ce24">
            <text:p>4,733.35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72" table:content-validation-name="val10" table:style-name="ce18">
            <text:p>154672</text:p>
          </table:table-cell>
          <table:table-cell office:value-type="string" table:style-name="ce19">
            <text:p>Campus Campo Largo/IFPR</text:p>
          </table:table-cell>
          <table:table-cell office:value-type="string" table:style-name="ce20">
            <text:p>03/2019</text:p>
          </table:table-cell>
          <table:table-cell office:value-type="string" table:style-name="ce44">
            <text:p>03.229.363/0001-91</text:p>
          </table:table-cell>
          <table:table-cell office:value-type="string" table:style-name="ce19">
            <text:p>BETRON TECNOLOGIA EM SEGURANÇA LTDA</text:p>
          </table:table-cell>
          <table:table-cell office:value-type="string" table:style-name="ce43">
            <text:p>***656640**</text:p>
          </table:table-cell>
          <table:table-cell office:value-type="string" table:style-name="ce19">
            <text:p>JONAI DA ROCHA<text:s/></text:p>
          </table:table-cell>
          <table:table-cell office:value-type="float" office:value="517330" table:content-validation-name="val2" table:style-name="ce23">
            <text:p>517330</text:p>
          </table:table-cell>
          <table:table-cell office:value-type="float" office:value="41" table:style-name="ce19">
            <text:p>41</text:p>
          </table:table-cell>
          <table:table-cell office:value-type="string" table:style-name="ce19">
            <text:p>Campus Campo Largo/IFPR</text:p>
          </table:table-cell>
          <table:table-cell office:value-type="float" office:value="8857.75" table:content-validation-name="val4" table:style-name="ce24">
            <text:p>8,857.75</text:p>
          </table:table-cell>
          <table:table-cell office:value-type="string" table:content-validation-name="val3" table:style-name="ce19">
            <text:p>06 – ENSINO MÉDIO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72" table:content-validation-name="val10" table:style-name="ce18">
            <text:p>154672</text:p>
          </table:table-cell>
          <table:table-cell office:value-type="string" table:style-name="ce19">
            <text:p>Campus Campo Largo/IFPR</text:p>
          </table:table-cell>
          <table:table-cell office:value-type="string" table:style-name="ce20">
            <text:p>03/2019</text:p>
          </table:table-cell>
          <table:table-cell office:value-type="string" table:style-name="ce44">
            <text:p>03.229.363/0001-91</text:p>
          </table:table-cell>
          <table:table-cell office:value-type="string" table:style-name="ce19">
            <text:p>BETRON TECNOLOGIA EM SEGURANÇA LTDA</text:p>
          </table:table-cell>
          <table:table-cell office:value-type="string" table:style-name="ce43">
            <text:p>***416429**</text:p>
          </table:table-cell>
          <table:table-cell office:value-type="string" table:style-name="ce19">
            <text:p>EZEQUIEL LEMES BATISTA</text:p>
          </table:table-cell>
          <table:table-cell office:value-type="float" office:value="517330" table:content-validation-name="val2" table:style-name="ce23">
            <text:p>517330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Campus Campo Largo/IFPR</text:p>
          </table:table-cell>
          <table:table-cell office:value-type="float" office:value="5844.3" table:content-validation-name="val4" table:style-name="ce24">
            <text:p>5,844.30</text:p>
          </table:table-cell>
          <table:table-cell office:value-type="string" table:content-validation-name="val3" table:style-name="ce19">
            <text:p>06 – ENSINO MÉDIO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72" table:content-validation-name="val10" table:style-name="ce18">
            <text:p>154672</text:p>
          </table:table-cell>
          <table:table-cell office:value-type="string" table:style-name="ce19">
            <text:p>Campus Campo Largo/IFPR</text:p>
          </table:table-cell>
          <table:table-cell office:value-type="string" table:style-name="ce20">
            <text:p>03/2019</text:p>
          </table:table-cell>
          <table:table-cell office:value-type="string" table:style-name="ce44">
            <text:p>03.229.363/0001-91</text:p>
          </table:table-cell>
          <table:table-cell office:value-type="string" table:style-name="ce19">
            <text:p>BETRON TECNOLOGIA EM SEGURANÇA LTDA</text:p>
          </table:table-cell>
          <table:table-cell office:value-type="string" table:style-name="ce43">
            <text:p>***461619**</text:p>
          </table:table-cell>
          <table:table-cell office:value-type="string" table:style-name="ce19">
            <text:p>SIVIETSON MATOZO PADILHA<text:s/></text:p>
          </table:table-cell>
          <table:table-cell office:value-type="float" office:value="517330" table:content-validation-name="val2" table:style-name="ce23">
            <text:p>517330</text:p>
          </table:table-cell>
          <table:table-cell office:value-type="float" office:value="41" table:style-name="ce19">
            <text:p>41</text:p>
          </table:table-cell>
          <table:table-cell office:value-type="string" table:style-name="ce19">
            <text:p>Campus Campo Largo/IFPR</text:p>
          </table:table-cell>
          <table:table-cell office:value-type="float" office:value="8857.75" table:content-validation-name="val4" table:style-name="ce24">
            <text:p>8,857.75</text:p>
          </table:table-cell>
          <table:table-cell office:value-type="string" table:content-validation-name="val3" table:style-name="ce19">
            <text:p>06 – ENSINO MÉDIO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72" table:content-validation-name="val10" table:style-name="ce18">
            <text:p>154672</text:p>
          </table:table-cell>
          <table:table-cell office:value-type="string" table:style-name="ce19">
            <text:p>Campus Campo Largo/IFPR</text:p>
          </table:table-cell>
          <table:table-cell office:value-type="string" table:style-name="ce20">
            <text:p>01/2024</text:p>
          </table:table-cell>
          <table:table-cell office:value-type="string" table:style-name="ce44">
            <text:p>10.528.510/0001-90</text:p>
          </table:table-cell>
          <table:table-cell office:value-type="string" table:style-name="ce19">
            <text:p>FRAC LIMPEZA, ASSEIO E CONSERVAÇÃO PREDIAL LTDA</text:p>
          </table:table-cell>
          <table:table-cell office:value-type="string" table:style-name="ce43">
            <text:p>***949002**</text:p>
          </table:table-cell>
          <table:table-cell office:value-type="string" table:style-name="ce19">
            <text:p>CRISONEY DE BRITO GOMES</text:p>
          </table:table-cell>
          <table:table-cell office:value-type="float" office:value="261425" table:content-validation-name="val2" table:style-name="ce23">
            <text:p>261425</text:p>
          </table:table-cell>
          <table:table-cell office:value-type="float" office:value="30" table:style-name="ce19">
            <text:p>30</text:p>
          </table:table-cell>
          <table:table-cell office:value-type="string" table:style-name="ce19">
            <text:p>Campus Campo Largo/IFPR</text:p>
          </table:table-cell>
          <table:table-cell office:value-type="float" office:value="8280" table:content-validation-name="val4" table:style-name="ce24">
            <text:p>8,280.00</text:p>
          </table:table-cell>
          <table:table-cell office:value-type="string" table:content-validation-name="val3" table:style-name="ce19">
            <text:p>08 - SUPERIOR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72" table:content-validation-name="val10" table:style-name="ce18">
            <text:p>154672</text:p>
          </table:table-cell>
          <table:table-cell office:value-type="string" table:style-name="ce19">
            <text:p>Campus Campo Largo/IFPR</text:p>
          </table:table-cell>
          <table:table-cell office:value-type="string" table:style-name="ce20">
            <text:p>01/2024</text:p>
          </table:table-cell>
          <table:table-cell office:value-type="string" table:style-name="ce44">
            <text:p>10.528.510/0001-90</text:p>
          </table:table-cell>
          <table:table-cell office:value-type="string" table:style-name="ce19">
            <text:p>FRAC LIMPEZA, ASSEIO E CONSERVAÇÃO PREDIAL LTDA</text:p>
          </table:table-cell>
          <table:table-cell office:value-type="string" table:style-name="ce43">
            <text:p>***522172**</text:p>
          </table:table-cell>
          <table:table-cell office:value-type="string" table:style-name="ce19">
            <text:p>MATHEUS GIL BARROS</text:p>
          </table:table-cell>
          <table:table-cell office:value-type="float" office:value="261425" table:content-validation-name="val2" table:style-name="ce23">
            <text:p>261425</text:p>
          </table:table-cell>
          <table:table-cell office:value-type="float" office:value="30" table:style-name="ce19">
            <text:p>30</text:p>
          </table:table-cell>
          <table:table-cell office:value-type="string" table:style-name="ce19">
            <text:p>Campus Campo Largo/IFPR</text:p>
          </table:table-cell>
          <table:table-cell office:value-type="float" office:value="8280" table:content-validation-name="val4" table:style-name="ce24">
            <text:p>8,280.00</text:p>
          </table:table-cell>
          <table:table-cell office:value-type="string" table:content-validation-name="val3" table:style-name="ce19">
            <text:p>08 - SUPERIOR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6542" table:content-validation-name="val10" table:style-name="ce26">
            <text:p>156542</text:p>
          </table:table-cell>
          <table:table-cell office:value-type="string" table:style-name="ce27">
            <text:p>Campus Capanema/IFPR</text:p>
          </table:table-cell>
          <table:table-cell office:value-type="string" table:style-name="ce28">
            <text:p>08/2023</text:p>
          </table:table-cell>
          <table:table-cell office:value-type="string" table:style-name="ce47">
            <text:p>18.125.445/0001-63</text:p>
          </table:table-cell>
          <table:table-cell office:value-type="string" table:style-name="ce27">
            <text:p>ARISTOCRATA TECNOLOGIA E APOIO ADMINISTRATIVOS LTDA<text:s/></text:p>
          </table:table-cell>
          <table:table-cell office:value-type="string" table:style-name="ce48">
            <text:p>***660139**</text:p>
          </table:table-cell>
          <table:table-cell office:value-type="string" table:style-name="ce27">
            <text:p>TIAGO JUNIOR FERREIRA DE ALBUQUERQUE</text:p>
          </table:table-cell>
          <table:table-cell office:value-type="float" office:value="514325" table:content-validation-name="val2" table:style-name="ce31">
            <text:p>514325</text:p>
          </table:table-cell>
          <table:table-cell office:value-type="float" office:value="40" table:style-name="ce27">
            <text:p>40</text:p>
          </table:table-cell>
          <table:table-cell office:value-type="string" table:style-name="ce27">
            <text:p>Campus Capanema/IFPR</text:p>
          </table:table-cell>
          <table:table-cell office:value-type="float" office:value="5784.57" table:content-validation-name="val4" table:style-name="ce32">
            <text:p>5,784.57</text:p>
          </table:table-cell>
          <table:table-cell office:value-type="string" table:content-validation-name="val3" table:style-name="ce27">
            <text:p>04 – ENSINO FUNDAMENTAL COMPLETO</text:p>
          </table:table-cell>
          <table:table-cell table:number-columns-repeated="71" table:style-name="ce33"/>
          <table:table-cell table:number-columns-repeated="16301"/>
        </table:table-row>
        <table:table-row table:style-name="ro2">
          <table:table-cell office:value-type="float" office:value="156542" table:content-validation-name="val10" table:style-name="ce18">
            <text:p>156542</text:p>
          </table:table-cell>
          <table:table-cell office:value-type="string" table:style-name="ce19">
            <text:p>Campus Capanema/IFPR</text:p>
          </table:table-cell>
          <table:table-cell office:value-type="string" table:style-name="ce20">
            <text:p>08/2023</text:p>
          </table:table-cell>
          <table:table-cell office:value-type="string" table:style-name="ce44">
            <text:p>18.125.445/0001-63</text:p>
          </table:table-cell>
          <table:table-cell office:value-type="string" table:style-name="ce19">
            <text:p>ARISTOCRATA TECNOLOGIA E APOIO ADMINISTRATIVOS LTDA<text:s/></text:p>
          </table:table-cell>
          <table:table-cell office:value-type="string" table:style-name="ce43">
            <text:p>***082959**</text:p>
          </table:table-cell>
          <table:table-cell office:value-type="string" table:style-name="ce19">
            <text:p>GUSTAVO MARTINS</text:p>
          </table:table-cell>
          <table:table-cell office:value-type="float" office:value="411005" table:content-validation-name="val2" table:style-name="ce23">
            <text:p>411005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Campus Capanema/IFPR</text:p>
          </table:table-cell>
          <table:table-cell office:value-type="float" office:value="4127.09" table:content-validation-name="val4" table:style-name="ce24">
            <text:p>4,127.09</text:p>
          </table:table-cell>
          <table:table-cell office:value-type="string" table:content-validation-name="val3" table:style-name="ce19">
            <text:p>06 – ENSINO MÉDIO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6542" table:content-validation-name="val10" table:style-name="ce18">
            <text:p>156542</text:p>
          </table:table-cell>
          <table:table-cell office:value-type="string" table:style-name="ce19">
            <text:p>Campus Capanema/IFPR</text:p>
          </table:table-cell>
          <table:table-cell office:value-type="string" table:style-name="ce20">
            <text:p>08/2023</text:p>
          </table:table-cell>
          <table:table-cell office:value-type="string" table:style-name="ce44">
            <text:p>18.125.445/0001-63</text:p>
          </table:table-cell>
          <table:table-cell office:value-type="string" table:style-name="ce19">
            <text:p>ARISTOCRATA TECNOLOGIA E APOIO ADMINISTRATIVOS LTDA<text:s/></text:p>
          </table:table-cell>
          <table:table-cell office:value-type="string" table:style-name="ce43">
            <text:p>***571529**</text:p>
          </table:table-cell>
          <table:table-cell office:value-type="string" table:style-name="ce19">
            <text:p>JANETI BATAIOLLI DUZ</text:p>
          </table:table-cell>
          <table:table-cell office:value-type="float" office:value="517410" table:content-validation-name="val2" table:style-name="ce23">
            <text:p>517410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Campus Capanema/IFPR</text:p>
          </table:table-cell>
          <table:table-cell office:value-type="float" office:value="4693.6899999999996" table:content-validation-name="val4" table:style-name="ce24">
            <text:p>4,693.69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6542" table:content-validation-name="val10" table:style-name="ce18">
            <text:p>156542</text:p>
          </table:table-cell>
          <table:table-cell office:value-type="string" table:style-name="ce19">
            <text:p>Campus Capanema/IFPR</text:p>
          </table:table-cell>
          <table:table-cell office:value-type="string" table:style-name="ce20">
            <text:p>08/2023</text:p>
          </table:table-cell>
          <table:table-cell office:value-type="string" table:style-name="ce44">
            <text:p>18.125.445/0001-63</text:p>
          </table:table-cell>
          <table:table-cell office:value-type="string" table:style-name="ce19">
            <text:p>ARISTOCRATA TECNOLOGIA E APOIO ADMINISTRATIVOS LTDA<text:s/></text:p>
          </table:table-cell>
          <table:table-cell office:value-type="string" table:style-name="ce43">
            <text:p>***851829**</text:p>
          </table:table-cell>
          <table:table-cell office:value-type="string" table:style-name="ce19">
            <text:p>KAMILA MARLISE KIELING<text:s/></text:p>
          </table:table-cell>
          <table:table-cell office:value-type="float" office:value="517410" table:content-validation-name="val2" table:style-name="ce23">
            <text:p>517410</text:p>
          </table:table-cell>
          <table:table-cell office:value-type="float" office:value="30" table:style-name="ce19">
            <text:p>30</text:p>
          </table:table-cell>
          <table:table-cell office:value-type="string" table:style-name="ce19">
            <text:p>Campus Capanema/IFPR</text:p>
          </table:table-cell>
          <table:table-cell office:value-type="float" office:value="3767.93" table:content-validation-name="val4" table:style-name="ce24">
            <text:p>3,767.93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6542" table:content-validation-name="val10" table:style-name="ce18">
            <text:p>156542</text:p>
          </table:table-cell>
          <table:table-cell office:value-type="string" table:style-name="ce19">
            <text:p>Campus Capanema/IFPR</text:p>
          </table:table-cell>
          <table:table-cell office:value-type="string" table:style-name="ce20">
            <text:p>08/2023</text:p>
          </table:table-cell>
          <table:table-cell office:value-type="string" table:style-name="ce44">
            <text:p>18.125.445/0001-63</text:p>
          </table:table-cell>
          <table:table-cell office:value-type="string" table:style-name="ce19">
            <text:p>ARISTOCRATA TECNOLOGIA E APOIO ADMINISTRATIVOS LTDA<text:s/></text:p>
          </table:table-cell>
          <table:table-cell office:value-type="string" table:style-name="ce43">
            <text:p>***279359**</text:p>
          </table:table-cell>
          <table:table-cell office:value-type="string" table:style-name="ce19">
            <text:p>LUCIMARA RESENER<text:s/></text:p>
          </table:table-cell>
          <table:table-cell office:value-type="float" office:value="411005" table:content-validation-name="val2" table:style-name="ce23">
            <text:p>411005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Campus Capanema/IFPR</text:p>
          </table:table-cell>
          <table:table-cell office:value-type="float" office:value="4127.09" table:content-validation-name="val4" table:style-name="ce24">
            <text:p>4,127.09</text:p>
          </table:table-cell>
          <table:table-cell office:value-type="string" table:content-validation-name="val3" table:style-name="ce19">
            <text:p>06 – ENSINO MÉDIO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6542" table:content-validation-name="val10" table:style-name="ce18">
            <text:p>156542</text:p>
          </table:table-cell>
          <table:table-cell office:value-type="string" table:style-name="ce19">
            <text:p>Campus Capanema/IFPR</text:p>
          </table:table-cell>
          <table:table-cell office:value-type="string" table:style-name="ce20">
            <text:p>08/2023</text:p>
          </table:table-cell>
          <table:table-cell office:value-type="string" table:style-name="ce44">
            <text:p>18.125.445/0001-63</text:p>
          </table:table-cell>
          <table:table-cell office:value-type="string" table:style-name="ce19">
            <text:p>ARISTOCRATA TECNOLOGIA E APOIO ADMINISTRATIVOS LTDA<text:s/></text:p>
          </table:table-cell>
          <table:table-cell office:value-type="string" table:style-name="ce43">
            <text:p>***015749**</text:p>
          </table:table-cell>
          <table:table-cell office:value-type="string" table:style-name="ce19">
            <text:p>VALDEMARINO CHAVES PIMENTA</text:p>
          </table:table-cell>
          <table:table-cell office:value-type="float" office:value="621005" table:content-validation-name="val2" table:style-name="ce23">
            <text:p>621005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Campus Capanema/IFPR</text:p>
          </table:table-cell>
          <table:table-cell office:value-type="float" office:value="4127.09" table:content-validation-name="val4" table:style-name="ce24">
            <text:p>4,127.09</text:p>
          </table:table-cell>
          <table:table-cell office:value-type="string" table:content-validation-name="val3" table:style-name="ce19">
            <text:p>06 – ENSINO MÉDIO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009" table:content-validation-name="val10" table:style-name="ce18">
            <text:p>158009</text:p>
          </table:table-cell>
          <table:table-cell office:value-type="string" table:style-name="ce19">
            <text:p>Instituto Federal de Educação, Ciência e Tecnologia do Paraná</text:p>
          </table:table-cell>
          <table:table-cell office:value-type="string" table:style-name="ce20">
            <text:p>11/2019</text:p>
          </table:table-cell>
          <table:table-cell office:value-type="float" office:value="2363284000106" table:style-name="ce44">
            <text:p>02.363.284/0001-06</text:p>
          </table:table-cell>
          <table:table-cell office:value-type="string" table:style-name="ce19">
            <text:p>EMPREENDIMENTOS TURÍSTICOS MAGALA LTDA - ME</text:p>
          </table:table-cell>
          <table:table-cell office:value-type="string" table:style-name="ce43">
            <text:p>***878579**</text:p>
          </table:table-cell>
          <table:table-cell office:value-type="string" table:style-name="ce19">
            <text:p>JAIR DUZ</text:p>
          </table:table-cell>
          <table:table-cell office:value-type="float" office:value="782305" table:content-validation-name="val2" table:style-name="ce23">
            <text:p>782305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Campus Capanema/IFPR</text:p>
          </table:table-cell>
          <table:table-cell office:value-type="float" office:value="7232.06" table:content-validation-name="val4" table:style-name="ce24">
            <text:p>7,232.06</text:p>
          </table:table-cell>
          <table:table-cell office:value-type="string" table:content-validation-name="val3" table:style-name="ce19">
            <text:p>06 – ENSINO MÉDIO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6542" table:content-validation-name="val10" table:style-name="ce18">
            <text:p>156542</text:p>
          </table:table-cell>
          <table:table-cell office:value-type="string" table:style-name="ce19">
            <text:p>Campus Capanema/IFPR</text:p>
          </table:table-cell>
          <table:table-cell office:value-type="string" table:style-name="ce20">
            <text:p>01/2023</text:p>
          </table:table-cell>
          <table:table-cell office:value-type="float" office:value="11301568000169" table:style-name="ce44">
            <text:p>11.301.568/0001-69</text:p>
          </table:table-cell>
          <table:table-cell office:value-type="string" table:style-name="ce19">
            <text:p>SETTA-SERVIÇOS TERCEIRIZADOS LTDA<text:s/></text:p>
          </table:table-cell>
          <table:table-cell office:value-type="string" table:style-name="ce43">
            <text:p>***810772**</text:p>
          </table:table-cell>
          <table:table-cell office:value-type="string" table:style-name="ce19">
            <text:p>CINTIA DE OLIVEIRA ARAGAO</text:p>
          </table:table-cell>
          <table:table-cell office:value-type="float" office:value="514120" table:content-validation-name="val2" table:style-name="ce23">
            <text:p>5141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Capanema/IFPR</text:p>
          </table:table-cell>
          <table:table-cell office:value-type="float" office:value="4454.63" table:content-validation-name="val4" table:style-name="ce24">
            <text:p>4,454.63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6542" table:content-validation-name="val10" table:style-name="ce18">
            <text:p>156542</text:p>
          </table:table-cell>
          <table:table-cell office:value-type="string" table:style-name="ce19">
            <text:p>Campus Capanema/IFPR</text:p>
          </table:table-cell>
          <table:table-cell office:value-type="string" table:style-name="ce20">
            <text:p>01/2023</text:p>
          </table:table-cell>
          <table:table-cell office:value-type="float" office:value="11301568000169" table:style-name="ce44">
            <text:p>11.301.568/0001-69</text:p>
          </table:table-cell>
          <table:table-cell office:value-type="string" table:style-name="ce19">
            <text:p>SETTA-SERVIÇOS TERCEIRIZADOS LTDA<text:s/></text:p>
          </table:table-cell>
          <table:table-cell office:value-type="string" table:style-name="ce43">
            <text:p>***132489**</text:p>
          </table:table-cell>
          <table:table-cell office:value-type="string" table:style-name="ce19">
            <text:p>REGIANE GORETI GEHM</text:p>
          </table:table-cell>
          <table:table-cell office:value-type="float" office:value="514120" table:content-validation-name="val2" table:style-name="ce23">
            <text:p>5141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Capanema/IFPR</text:p>
          </table:table-cell>
          <table:table-cell office:value-type="float" office:value="4046.63" table:content-validation-name="val4" table:style-name="ce24">
            <text:p>4,046.63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6542" table:content-validation-name="val10" table:style-name="ce18">
            <text:p>156542</text:p>
          </table:table-cell>
          <table:table-cell office:value-type="string" table:style-name="ce19">
            <text:p>Campus Capanema/IFPR</text:p>
          </table:table-cell>
          <table:table-cell office:value-type="string" table:style-name="ce20">
            <text:p>01/2023</text:p>
          </table:table-cell>
          <table:table-cell office:value-type="float" office:value="11301568000169" table:style-name="ce44">
            <text:p>11.301.568/0001-69</text:p>
          </table:table-cell>
          <table:table-cell office:value-type="string" table:style-name="ce19">
            <text:p>SETTA-SERVIÇOS TERCEIRIZADOS LTDA<text:s/></text:p>
          </table:table-cell>
          <table:table-cell office:value-type="string" table:style-name="ce43">
            <text:p>***209719**</text:p>
          </table:table-cell>
          <table:table-cell office:value-type="string" table:style-name="ce19">
            <text:p>INDIAMARA APARECIDA BAUNGARTNER DOS SANTOS</text:p>
          </table:table-cell>
          <table:table-cell office:value-type="float" office:value="514120" table:content-validation-name="val2" table:style-name="ce23">
            <text:p>5141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Capanema/IFPR</text:p>
          </table:table-cell>
          <table:table-cell office:value-type="float" office:value="4263.4799999999996" table:content-validation-name="val4" table:style-name="ce24">
            <text:p>4,263.48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6542" table:content-validation-name="val10" table:style-name="ce18">
            <text:p>156542</text:p>
          </table:table-cell>
          <table:table-cell office:value-type="string" table:style-name="ce19">
            <text:p>Campus Capanema/IFPR</text:p>
          </table:table-cell>
          <table:table-cell office:value-type="string" table:style-name="ce20">
            <text:p>01/2023</text:p>
          </table:table-cell>
          <table:table-cell office:value-type="float" office:value="11301568000169" table:style-name="ce44">
            <text:p>11.301.568/0001-69</text:p>
          </table:table-cell>
          <table:table-cell office:value-type="string" table:style-name="ce19">
            <text:p>SETTA-SERVIÇOS TERCEIRIZADOS LTDA<text:s/></text:p>
          </table:table-cell>
          <table:table-cell office:value-type="string" table:style-name="ce43">
            <text:p>***545339**</text:p>
          </table:table-cell>
          <table:table-cell office:value-type="string" table:style-name="ce19">
            <text:p>MARILEI REJANE ROLOFF</text:p>
          </table:table-cell>
          <table:table-cell office:value-type="float" office:value="514120" table:content-validation-name="val2" table:style-name="ce23">
            <text:p>5141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Capanema/IFPR</text:p>
          </table:table-cell>
          <table:table-cell office:value-type="float" office:value="4454.63" table:content-validation-name="val4" table:style-name="ce24">
            <text:p>4,454.63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73" table:content-validation-name="val10" table:style-name="ce18">
            <text:p>154673</text:p>
          </table:table-cell>
          <table:table-cell office:value-type="string" table:style-name="ce19">
            <text:p>Campus Cascavel/IFPR</text:p>
          </table:table-cell>
          <table:table-cell office:value-type="string" table:style-name="ce20">
            <text:p>04/2019</text:p>
          </table:table-cell>
          <table:table-cell office:value-type="string" table:style-name="ce44">
            <text:p>03.229.363/0001-91</text:p>
          </table:table-cell>
          <table:table-cell office:value-type="string" table:style-name="ce19">
            <text:p>BETRON TECNOLOGIA EM SEGURANÇA LTDA</text:p>
          </table:table-cell>
          <table:table-cell office:value-type="string" table:style-name="ce43">
            <text:p>***229389**</text:p>
          </table:table-cell>
          <table:table-cell office:value-type="string" table:style-name="ce19">
            <text:p>DEIVISON FEITOSA BEZERRA</text:p>
          </table:table-cell>
          <table:table-cell office:value-type="float" office:value="517330" table:content-validation-name="val2" table:style-name="ce23">
            <text:p>51733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Cascavel/IFPR</text:p>
          </table:table-cell>
          <table:table-cell office:value-type="float" office:value="8630.3799999999992" table:content-validation-name="val4" table:style-name="ce24">
            <text:p>8,630.38</text:p>
          </table:table-cell>
          <table:table-cell office:value-type="string" table:content-validation-name="val3" table:style-name="ce19">
            <text:p>06 – ENSINO MÉDIO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73" table:content-validation-name="val10" table:style-name="ce18">
            <text:p>154673</text:p>
          </table:table-cell>
          <table:table-cell office:value-type="string" table:style-name="ce19">
            <text:p>Campus Cascavel/IFPR</text:p>
          </table:table-cell>
          <table:table-cell office:value-type="string" table:style-name="ce20">
            <text:p>04/2019</text:p>
          </table:table-cell>
          <table:table-cell office:value-type="string" table:style-name="ce44">
            <text:p>03.229.363/0001-91</text:p>
          </table:table-cell>
          <table:table-cell office:value-type="string" table:style-name="ce19">
            <text:p>BETRON TECNOLOGIA EM SEGURANÇA LTDA</text:p>
          </table:table-cell>
          <table:table-cell office:value-type="string" table:style-name="ce43">
            <text:p>***852369**</text:p>
          </table:table-cell>
          <table:table-cell office:value-type="string" table:style-name="ce19">
            <text:p>RODRIGO RAMOS DE OLIVEIRA</text:p>
          </table:table-cell>
          <table:table-cell office:value-type="float" office:value="517330" table:content-validation-name="val2" table:style-name="ce23">
            <text:p>51733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Cascavel/IFPR</text:p>
          </table:table-cell>
          <table:table-cell office:value-type="float" office:value="8630.3799999999992" table:content-validation-name="val4" table:style-name="ce24">
            <text:p>8,630.38</text:p>
          </table:table-cell>
          <table:table-cell office:value-type="string" table:content-validation-name="val3" table:style-name="ce19">
            <text:p>06 – ENSINO MÉDIO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73" table:content-validation-name="val10" table:style-name="ce18">
            <text:p>154673</text:p>
          </table:table-cell>
          <table:table-cell office:value-type="string" table:style-name="ce19">
            <text:p>Campus Cascavel/IFPR</text:p>
          </table:table-cell>
          <table:table-cell office:value-type="string" table:style-name="ce20">
            <text:p>04/2019</text:p>
          </table:table-cell>
          <table:table-cell office:value-type="string" table:style-name="ce44">
            <text:p>03.229.363/0001-91</text:p>
          </table:table-cell>
          <table:table-cell office:value-type="string" table:style-name="ce19">
            <text:p>BETRON TECNOLOGIA EM SEGURANÇA LTDA</text:p>
          </table:table-cell>
          <table:table-cell office:value-type="string" table:style-name="ce43">
            <text:p>***287239**</text:p>
          </table:table-cell>
          <table:table-cell office:value-type="string" table:style-name="ce19">
            <text:p>PAULO CESAR ANDRADE MATTOS</text:p>
          </table:table-cell>
          <table:table-cell office:value-type="float" office:value="517330" table:content-validation-name="val2" table:style-name="ce23">
            <text:p>51733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Cascavel/IFPR</text:p>
          </table:table-cell>
          <table:table-cell office:value-type="float" office:value="8070.41" table:content-validation-name="val4" table:style-name="ce24">
            <text:p>8,070.41</text:p>
          </table:table-cell>
          <table:table-cell office:value-type="string" table:content-validation-name="val3" table:style-name="ce19">
            <text:p>06 – ENSINO MÉDIO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73" table:content-validation-name="val10" table:style-name="ce18">
            <text:p>154673</text:p>
          </table:table-cell>
          <table:table-cell office:value-type="string" table:style-name="ce19">
            <text:p>Campus Cascavel/IFPR</text:p>
          </table:table-cell>
          <table:table-cell office:value-type="string" table:style-name="ce20">
            <text:p>04/2019</text:p>
          </table:table-cell>
          <table:table-cell office:value-type="string" table:style-name="ce44">
            <text:p>03.229.363/0001-91</text:p>
          </table:table-cell>
          <table:table-cell office:value-type="string" table:style-name="ce19">
            <text:p>BETRON TECNOLOGIA EM SEGURANÇA LTDA</text:p>
          </table:table-cell>
          <table:table-cell office:value-type="string" table:style-name="ce43">
            <text:p>***328979**</text:p>
          </table:table-cell>
          <table:table-cell office:value-type="string" table:style-name="ce19">
            <text:p>SILVIO APARECIDO MARTINS</text:p>
          </table:table-cell>
          <table:table-cell office:value-type="float" office:value="517330" table:content-validation-name="val2" table:style-name="ce23">
            <text:p>51733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Cascavel/IFPR</text:p>
          </table:table-cell>
          <table:table-cell office:value-type="float" office:value="8070.41" table:content-validation-name="val4" table:style-name="ce24">
            <text:p>8,070.41</text:p>
          </table:table-cell>
          <table:table-cell office:value-type="string" table:content-validation-name="val3" table:style-name="ce19">
            <text:p>06 – ENSINO MÉDIO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73" table:content-validation-name="val10" table:style-name="ce18">
            <text:p>154673</text:p>
          </table:table-cell>
          <table:table-cell office:value-type="string" table:style-name="ce19">
            <text:p>Campus Cascavel/IFPR</text:p>
          </table:table-cell>
          <table:table-cell office:value-type="string" table:style-name="ce20">
            <text:p>12/2023</text:p>
          </table:table-cell>
          <table:table-cell office:value-type="float" office:value="10634351000108" table:style-name="ce44">
            <text:p>10.634.351/0001-08</text:p>
          </table:table-cell>
          <table:table-cell office:value-type="string" table:style-name="ce19">
            <text:p>COPERSOL ADMINISTRAÇÃO E SERVIÇOS DE MONITORAMENTO LTDA</text:p>
          </table:table-cell>
          <table:table-cell office:value-type="string" table:style-name="ce43">
            <text:p>***589489**</text:p>
          </table:table-cell>
          <table:table-cell office:value-type="string" table:style-name="ce19">
            <text:p>VAGNER DE ALMEIDA SILVA</text:p>
          </table:table-cell>
          <table:table-cell office:value-type="float" office:value="514325" table:content-validation-name="val2" table:style-name="ce23">
            <text:p>514325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Campus Cascavel/IFPR</text:p>
          </table:table-cell>
          <table:table-cell office:value-type="float" office:value="5623.12" table:content-validation-name="val4" table:style-name="ce24">
            <text:p>5,623.12</text:p>
          </table:table-cell>
          <table:table-cell office:value-type="string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73" table:content-validation-name="val10" table:style-name="ce18">
            <text:p>154673</text:p>
          </table:table-cell>
          <table:table-cell office:value-type="string" table:style-name="ce19">
            <text:p>Campus Cascavel/IFPR</text:p>
          </table:table-cell>
          <table:table-cell office:value-type="string" table:style-name="ce20">
            <text:p>03/2023</text:p>
          </table:table-cell>
          <table:table-cell office:value-type="string" table:style-name="ce44">
            <text:p>13.516.648/0001-67</text:p>
          </table:table-cell>
          <table:table-cell office:value-type="string" table:style-name="ce19">
            <text:p>ALVORADA VEÍCULOS LTDA ME</text:p>
          </table:table-cell>
          <table:table-cell office:value-type="string" table:style-name="ce43">
            <text:p>***589418**</text:p>
          </table:table-cell>
          <table:table-cell office:value-type="string" table:style-name="ce19">
            <text:p>ANTÔNIO BENEVIDES DE ALMEIDA</text:p>
          </table:table-cell>
          <table:table-cell office:value-type="float" office:value="782305" table:content-validation-name="val2" table:style-name="ce23">
            <text:p>782305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Campus Cascavel/IFPR</text:p>
          </table:table-cell>
          <table:table-cell office:value-type="float" office:value="5739.87" table:content-validation-name="val4" table:style-name="ce24">
            <text:p>5,739.87</text:p>
          </table:table-cell>
          <table:table-cell office:value-type="string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73" table:content-validation-name="val10" table:style-name="ce18">
            <text:p>154673</text:p>
          </table:table-cell>
          <table:table-cell office:value-type="string" table:style-name="ce19">
            <text:p>Campus Cascavel/IFPR</text:p>
          </table:table-cell>
          <table:table-cell office:value-type="string" table:style-name="ce20">
            <text:p>08/2022</text:p>
          </table:table-cell>
          <table:table-cell office:value-type="float" office:value="20693893000105" table:style-name="ce44">
            <text:p>20.693.893/0001-05</text:p>
          </table:table-cell>
          <table:table-cell office:value-type="string" table:style-name="ce19">
            <text:p>MASTER CLEAN LIMPEZA E CONSERVAÇÃO LTDA</text:p>
          </table:table-cell>
          <table:table-cell office:value-type="string" table:style-name="ce43">
            <text:p>***355878**</text:p>
          </table:table-cell>
          <table:table-cell office:value-type="string" table:style-name="ce19">
            <text:p>APARECIDA DA SILVA GERMANO</text:p>
          </table:table-cell>
          <table:table-cell office:value-type="float" office:value="514320" table:content-validation-name="val2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Cascavel/IFPR</text:p>
          </table:table-cell>
          <table:table-cell office:value-type="float" office:value="3813.82" table:content-validation-name="val4" table:style-name="ce24">
            <text:p>3,813.82</text:p>
          </table:table-cell>
          <table:table-cell office:value-type="string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73" table:content-validation-name="val10" table:style-name="ce18">
            <text:p>154673</text:p>
          </table:table-cell>
          <table:table-cell office:value-type="string" table:style-name="ce19">
            <text:p>Campus Cascavel/IFPR</text:p>
          </table:table-cell>
          <table:table-cell office:value-type="string" table:style-name="ce20">
            <text:p>08/2022</text:p>
          </table:table-cell>
          <table:table-cell office:value-type="float" office:value="20693893000105" table:style-name="ce44">
            <text:p>20.693.893/0001-05</text:p>
          </table:table-cell>
          <table:table-cell office:value-type="string" table:style-name="ce19">
            <text:p>MASTER CLEAN LIMPEZA E CONSERVAÇÃO LTDA</text:p>
          </table:table-cell>
          <table:table-cell office:value-type="string" table:style-name="ce43">
            <text:p>***355019**</text:p>
          </table:table-cell>
          <table:table-cell office:value-type="string" table:style-name="ce19">
            <text:p>CLARINDA FELIZ SOTIL</text:p>
          </table:table-cell>
          <table:table-cell office:value-type="float" office:value="514320" table:content-validation-name="val2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Cascavel/IFPR</text:p>
          </table:table-cell>
          <table:table-cell office:value-type="float" office:value="4569.9799999999996" table:content-validation-name="val4" table:style-name="ce24">
            <text:p>4,569.98</text:p>
          </table:table-cell>
          <table:table-cell office:value-type="string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73" table:content-validation-name="val10" table:style-name="ce18">
            <text:p>154673</text:p>
          </table:table-cell>
          <table:table-cell office:value-type="string" table:style-name="ce19">
            <text:p>Campus Cascavel/IFPR</text:p>
          </table:table-cell>
          <table:table-cell office:value-type="string" table:style-name="ce20">
            <text:p>08/2022</text:p>
          </table:table-cell>
          <table:table-cell office:value-type="float" office:value="20693893000105" table:style-name="ce44">
            <text:p>20.693.893/0001-05</text:p>
          </table:table-cell>
          <table:table-cell office:value-type="string" table:style-name="ce19">
            <text:p>MASTER CLEAN LIMPEZA E CONSERVAÇÃO LTDA</text:p>
          </table:table-cell>
          <table:table-cell office:value-type="string" table:style-name="ce43">
            <text:p>***082169**</text:p>
          </table:table-cell>
          <table:table-cell office:value-type="string" table:style-name="ce19">
            <text:p>MARLEI APARECIDA SHIMANSKI</text:p>
          </table:table-cell>
          <table:table-cell office:value-type="float" office:value="514320" table:content-validation-name="val2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Cascavel/IFPR</text:p>
          </table:table-cell>
          <table:table-cell office:value-type="float" office:value="4569.9799999999996" table:content-validation-name="val4" table:style-name="ce24">
            <text:p>4,569.98</text:p>
          </table:table-cell>
          <table:table-cell office:value-type="string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73" table:content-validation-name="val10" table:style-name="ce18">
            <text:p>154673</text:p>
          </table:table-cell>
          <table:table-cell office:value-type="string" table:style-name="ce19">
            <text:p>Campus Cascavel/IFPR</text:p>
          </table:table-cell>
          <table:table-cell office:value-type="string" table:style-name="ce20">
            <text:p>08/2022</text:p>
          </table:table-cell>
          <table:table-cell office:value-type="float" office:value="20693893000105" table:style-name="ce44">
            <text:p>20.693.893/0001-05</text:p>
          </table:table-cell>
          <table:table-cell office:value-type="string" table:style-name="ce19">
            <text:p>MASTER CLEAN LIMPEZA E CONSERVAÇÃO LTDA</text:p>
          </table:table-cell>
          <table:table-cell office:value-type="string" table:style-name="ce43">
            <text:p>***173869**</text:p>
          </table:table-cell>
          <table:table-cell office:value-type="string" table:style-name="ce19">
            <text:p>EVANILDA NOGUEIRA PADILHA</text:p>
          </table:table-cell>
          <table:table-cell office:value-type="float" office:value="514320" table:content-validation-name="val2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Cascavel/IFPR</text:p>
          </table:table-cell>
          <table:table-cell office:value-type="float" office:value="3813.82" table:content-validation-name="val4" table:style-name="ce24">
            <text:p>3,813.82</text:p>
          </table:table-cell>
          <table:table-cell office:value-type="string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73" table:content-validation-name="val10" table:style-name="ce18">
            <text:p>154673</text:p>
          </table:table-cell>
          <table:table-cell office:value-type="string" table:style-name="ce19">
            <text:p>Campus Cascavel/IFPR</text:p>
          </table:table-cell>
          <table:table-cell office:value-type="string" table:style-name="ce20">
            <text:p>08/2022</text:p>
          </table:table-cell>
          <table:table-cell office:value-type="float" office:value="20693893000105" table:style-name="ce44">
            <text:p>20.693.893/0001-05</text:p>
          </table:table-cell>
          <table:table-cell office:value-type="string" table:style-name="ce19">
            <text:p>MASTER CLEAN LIMPEZA E CONSERVAÇÃO LTDA</text:p>
          </table:table-cell>
          <table:table-cell office:value-type="string" table:style-name="ce43">
            <text:p>***633929**</text:p>
          </table:table-cell>
          <table:table-cell office:value-type="string" table:style-name="ce19">
            <text:p>SERLI APARECIDA PRUENCIO</text:p>
          </table:table-cell>
          <table:table-cell office:value-type="float" office:value="514320" table:content-validation-name="val2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Cascavel/IFPR</text:p>
          </table:table-cell>
          <table:table-cell office:value-type="float" office:value="3623.81" table:content-validation-name="val4" table:style-name="ce24">
            <text:p>3,623.81</text:p>
          </table:table-cell>
          <table:table-cell office:value-type="string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6547" table:style-name="ce18">
            <text:p>156547</text:p>
          </table:table-cell>
          <table:table-cell office:value-type="string" table:style-name="ce19">
            <text:p>Campus Colombo/IFPR</text:p>
          </table:table-cell>
          <table:table-cell office:value-type="string" table:style-name="ce20">
            <text:p>04/2023</text:p>
          </table:table-cell>
          <table:table-cell office:value-type="float" office:value="11301568000169" table:style-name="ce44">
            <text:p>11.301.568/0001-69</text:p>
          </table:table-cell>
          <table:table-cell office:value-type="string" table:style-name="ce19">
            <text:p>SETTA-SERVIÇOS TERCEIRIZADOS LTDA<text:s/></text:p>
          </table:table-cell>
          <table:table-cell office:value-type="string" table:style-name="ce43">
            <text:p>***370659**</text:p>
          </table:table-cell>
          <table:table-cell office:value-type="string" table:style-name="ce19">
            <text:p>ARIANA BERNARDI</text:p>
          </table:table-cell>
          <table:table-cell office:value-type="float" office:value="514320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Colombo/IFPR</text:p>
          </table:table-cell>
          <table:table-cell office:value-type="float" office:value="4073.05" table:style-name="ce24">
            <text:p>4,073.05</text:p>
          </table:table-cell>
          <table:table-cell office:value-type="string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6547" table:style-name="ce18">
            <text:p>156547</text:p>
          </table:table-cell>
          <table:table-cell office:value-type="string" table:style-name="ce19">
            <text:p>Campus Colombo/IFPR</text:p>
          </table:table-cell>
          <table:table-cell office:value-type="string" table:style-name="ce20">
            <text:p>04/2023</text:p>
          </table:table-cell>
          <table:table-cell office:value-type="float" office:value="11301568000169" table:style-name="ce44">
            <text:p>11.301.568/0001-69</text:p>
          </table:table-cell>
          <table:table-cell office:value-type="string" table:style-name="ce19">
            <text:p>SETTA-SERVIÇOS TERCEIRIZADOS LTDA<text:s/></text:p>
          </table:table-cell>
          <table:table-cell office:value-type="string" table:style-name="ce43">
            <text:p>***020409**</text:p>
          </table:table-cell>
          <table:table-cell office:value-type="string" table:style-name="ce19">
            <text:p>ELIANE CAMARGO DE FREITAS</text:p>
          </table:table-cell>
          <table:table-cell office:value-type="float" office:value="514320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Colombo/IFPR</text:p>
          </table:table-cell>
          <table:table-cell office:value-type="float" office:value="4073.05" table:style-name="ce24">
            <text:p>4,073.05</text:p>
          </table:table-cell>
          <table:table-cell office:value-type="string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6547" table:style-name="ce18">
            <text:p>156547</text:p>
          </table:table-cell>
          <table:table-cell office:value-type="string" table:style-name="ce19">
            <text:p>Campus Colombo/IFPR</text:p>
          </table:table-cell>
          <table:table-cell office:value-type="string" table:style-name="ce20">
            <text:p>04/2023</text:p>
          </table:table-cell>
          <table:table-cell office:value-type="float" office:value="11301568000169" table:style-name="ce44">
            <text:p>11.301.568/0001-69</text:p>
          </table:table-cell>
          <table:table-cell office:value-type="string" table:style-name="ce19">
            <text:p>SETTA-SERVIÇOS TERCEIRIZADOS LTDA<text:s/></text:p>
          </table:table-cell>
          <table:table-cell office:value-type="string" table:style-name="ce43">
            <text:p>***848779**</text:p>
          </table:table-cell>
          <table:table-cell office:value-type="string" table:style-name="ce19">
            <text:p>LETICIA ANTONIO</text:p>
          </table:table-cell>
          <table:table-cell office:value-type="float" office:value="514320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Colombo/IFPR</text:p>
          </table:table-cell>
          <table:table-cell office:value-type="float" office:value="4073.05" table:style-name="ce24">
            <text:p>4,073.05</text:p>
          </table:table-cell>
          <table:table-cell office:value-type="string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6547" table:style-name="ce18">
            <text:p>156547</text:p>
          </table:table-cell>
          <table:table-cell office:value-type="string" table:style-name="ce19">
            <text:p>Campus Colombo/IFPR</text:p>
          </table:table-cell>
          <table:table-cell office:value-type="string" table:style-name="ce20">
            <text:p>04/2023</text:p>
          </table:table-cell>
          <table:table-cell office:value-type="float" office:value="11301568000169" table:style-name="ce44">
            <text:p>11.301.568/0001-69</text:p>
          </table:table-cell>
          <table:table-cell office:value-type="string" table:style-name="ce19">
            <text:p>SETTA-SERVIÇOS TERCEIRIZADOS LTDA<text:s/></text:p>
          </table:table-cell>
          <table:table-cell office:value-type="string" table:style-name="ce43">
            <text:p>***043169**</text:p>
          </table:table-cell>
          <table:table-cell office:value-type="string" table:style-name="ce19">
            <text:p>MARCELA PEREIRA SCHLUGA</text:p>
          </table:table-cell>
          <table:table-cell office:value-type="float" office:value="514320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Colombo/IFPR</text:p>
          </table:table-cell>
          <table:table-cell office:value-type="float" office:value="4073.05" table:style-name="ce24">
            <text:p>4,073.05</text:p>
          </table:table-cell>
          <table:table-cell office:value-type="string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6547" table:style-name="ce18">
            <text:p>156547</text:p>
          </table:table-cell>
          <table:table-cell office:value-type="string" table:style-name="ce19">
            <text:p>Campus Colombo/IFPR</text:p>
          </table:table-cell>
          <table:table-cell office:value-type="string" table:style-name="ce20">
            <text:p>04/2023</text:p>
          </table:table-cell>
          <table:table-cell office:value-type="float" office:value="11301568000169" table:style-name="ce44">
            <text:p>11.301.568/0001-69</text:p>
          </table:table-cell>
          <table:table-cell office:value-type="string" table:style-name="ce19">
            <text:p>SETTA-SERVIÇOS TERCEIRIZADOS LTDA<text:s/></text:p>
          </table:table-cell>
          <table:table-cell office:value-type="string" table:style-name="ce43">
            <text:p>***419498**</text:p>
          </table:table-cell>
          <table:table-cell office:value-type="string" table:style-name="ce19">
            <text:p>MARIA ELENA DOS SANTOS DEPETRIS</text:p>
          </table:table-cell>
          <table:table-cell office:value-type="float" office:value="514320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Colombo/IFPR</text:p>
          </table:table-cell>
          <table:table-cell office:value-type="float" office:value="4284.1499999999996" table:style-name="ce24">
            <text:p>4,284.15</text:p>
          </table:table-cell>
          <table:table-cell office:value-type="string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6547" table:style-name="ce18">
            <text:p>156547</text:p>
          </table:table-cell>
          <table:table-cell office:value-type="string" table:style-name="ce19">
            <text:p>Campus Colombo/IFPR</text:p>
          </table:table-cell>
          <table:table-cell office:value-type="string" table:style-name="ce20">
            <text:p>04/2023</text:p>
          </table:table-cell>
          <table:table-cell office:value-type="float" office:value="11301568000169" table:style-name="ce44">
            <text:p>11.301.568/0001-69</text:p>
          </table:table-cell>
          <table:table-cell office:value-type="string" table:style-name="ce19">
            <text:p>SETTA-SERVIÇOS TERCEIRIZADOS LTDA<text:s/></text:p>
          </table:table-cell>
          <table:table-cell office:value-type="string" table:style-name="ce43">
            <text:p>***907939**</text:p>
          </table:table-cell>
          <table:table-cell office:value-type="string" table:style-name="ce19">
            <text:p>ELIANE DEPETRIS DE PINA</text:p>
          </table:table-cell>
          <table:table-cell office:value-type="float" office:value="514320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Colombo/IFPR</text:p>
          </table:table-cell>
          <table:table-cell office:value-type="float" office:value="4284.1499999999996" table:style-name="ce24">
            <text:p>4,284.15</text:p>
          </table:table-cell>
          <table:table-cell office:value-type="string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6547" table:style-name="ce18">
            <text:p>156547</text:p>
          </table:table-cell>
          <table:table-cell office:value-type="string" table:style-name="ce19">
            <text:p>Campus Colombo/IFPR</text:p>
          </table:table-cell>
          <table:table-cell office:value-type="string" table:style-name="ce20">
            <text:p>04/2023</text:p>
          </table:table-cell>
          <table:table-cell office:value-type="float" office:value="11301568000169" table:style-name="ce44">
            <text:p>11.301.568/0001-69</text:p>
          </table:table-cell>
          <table:table-cell office:value-type="string" table:style-name="ce19">
            <text:p>SETTA-SERVIÇOS TERCEIRIZADOS LTDA<text:s/></text:p>
          </table:table-cell>
          <table:table-cell office:value-type="string" table:style-name="ce43">
            <text:p>***125349**</text:p>
          </table:table-cell>
          <table:table-cell office:value-type="string" table:style-name="ce19">
            <text:p>SUELEN DA ROSA</text:p>
          </table:table-cell>
          <table:table-cell office:value-type="float" office:value="410105" table:style-name="ce23">
            <text:p>410105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Colombo/IFPR</text:p>
          </table:table-cell>
          <table:table-cell office:value-type="float" office:value="2229.58" table:style-name="ce24">
            <text:p>2,229.58</text:p>
          </table:table-cell>
          <table:table-cell office:value-type="string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6547" table:style-name="ce18">
            <text:p>156547</text:p>
          </table:table-cell>
          <table:table-cell office:value-type="string" table:style-name="ce19">
            <text:p>Campus Colombo/IFPR</text:p>
          </table:table-cell>
          <table:table-cell office:value-type="string" table:style-name="ce20">
            <text:p>07/2023</text:p>
          </table:table-cell>
          <table:table-cell office:value-type="string" table:style-name="ce44">
            <text:p>18.125.445/0001-63</text:p>
          </table:table-cell>
          <table:table-cell office:value-type="string" table:style-name="ce19">
            <text:p>ARISTOCRATA TECNOLOGIA E APOIO ADMINISTRATIVOS LTDA<text:s/></text:p>
          </table:table-cell>
          <table:table-cell office:value-type="string" table:style-name="ce43">
            <text:p>***255489**</text:p>
          </table:table-cell>
          <table:table-cell office:value-type="string" table:style-name="ce19">
            <text:p>EDMILSON FERREIRA BARBOSA</text:p>
          </table:table-cell>
          <table:table-cell office:value-type="float" office:value="517410" table:style-name="ce23">
            <text:p>517410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Campus Colombo/IFPR</text:p>
          </table:table-cell>
          <table:table-cell office:value-type="float" office:value="4569.9799999999996" table:style-name="ce24">
            <text:p>4,569.98</text:p>
          </table:table-cell>
          <table:table-cell office:value-type="string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6547" table:style-name="ce18">
            <text:p>156547</text:p>
          </table:table-cell>
          <table:table-cell office:value-type="string" table:style-name="ce19">
            <text:p>Campus Colombo/IFPR</text:p>
          </table:table-cell>
          <table:table-cell office:value-type="string" table:style-name="ce20">
            <text:p>07/2023</text:p>
          </table:table-cell>
          <table:table-cell office:value-type="string" table:style-name="ce44">
            <text:p>18.125.445/0001-63</text:p>
          </table:table-cell>
          <table:table-cell office:value-type="string" table:style-name="ce19">
            <text:p>ARISTOCRATA TECNOLOGIA E APOIO ADMINISTRATIVOS LTDA<text:s/></text:p>
          </table:table-cell>
          <table:table-cell office:value-type="string" table:style-name="ce43">
            <text:p>***588399**</text:p>
          </table:table-cell>
          <table:table-cell office:value-type="string" table:style-name="ce19">
            <text:p>SUZANA BORGES</text:p>
          </table:table-cell>
          <table:table-cell office:value-type="float" office:value="517410" table:style-name="ce23">
            <text:p>517410</text:p>
          </table:table-cell>
          <table:table-cell office:value-type="float" office:value="30" table:style-name="ce19">
            <text:p>30</text:p>
          </table:table-cell>
          <table:table-cell office:value-type="string" table:style-name="ce19">
            <text:p>Campus Colombo/IFPR</text:p>
          </table:table-cell>
          <table:table-cell office:value-type="float" office:value="3840" table:style-name="ce24">
            <text:p>3,840.00</text:p>
          </table:table-cell>
          <table:table-cell office:value-type="string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6547" table:style-name="ce18">
            <text:p>156547</text:p>
          </table:table-cell>
          <table:table-cell office:value-type="string" table:style-name="ce19">
            <text:p>Campus Colombo/IFPR</text:p>
          </table:table-cell>
          <table:table-cell office:value-type="string" table:style-name="ce20">
            <text:p>07/2023</text:p>
          </table:table-cell>
          <table:table-cell office:value-type="string" table:style-name="ce44">
            <text:p>18.125.445/0001-63</text:p>
          </table:table-cell>
          <table:table-cell office:value-type="string" table:style-name="ce19">
            <text:p>ARISTOCRATA TECNOLOGIA E APOIO ADMINISTRATIVOS LTDA<text:s/></text:p>
          </table:table-cell>
          <table:table-cell office:value-type="string" table:style-name="ce43">
            <text:p>***608039**</text:p>
          </table:table-cell>
          <table:table-cell office:value-type="string" table:style-name="ce19">
            <text:p>EVERTON DE OLIVEIRA DA SILVA</text:p>
          </table:table-cell>
          <table:table-cell office:value-type="float" office:value="514325" table:style-name="ce23">
            <text:p>514325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Campus Colombo/IFPR</text:p>
          </table:table-cell>
          <table:table-cell office:value-type="float" office:value="5315.97" table:style-name="ce24">
            <text:p>5,315.97</text:p>
          </table:table-cell>
          <table:table-cell office:value-type="string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6547" table:style-name="ce26">
            <text:p>156547</text:p>
          </table:table-cell>
          <table:table-cell office:value-type="string" table:style-name="ce27">
            <text:p>Campus Colombo/IFPR</text:p>
          </table:table-cell>
          <table:table-cell office:value-type="string" table:style-name="ce28">
            <text:p>01/2021</text:p>
          </table:table-cell>
          <table:table-cell office:value-type="string" table:style-name="ce47">
            <text:p>04.970.088/0001-25</text:p>
          </table:table-cell>
          <table:table-cell office:value-type="string" table:style-name="ce27">
            <text:p>PLANSERVICE TERCEIRIZAÇÃO DE SERVIÇOS EIRELI</text:p>
          </table:table-cell>
          <table:table-cell office:value-type="string" table:style-name="ce48">
            <text:p>***870719**</text:p>
          </table:table-cell>
          <table:table-cell office:value-type="string" table:style-name="ce27">
            <text:p>GEIZEQUIAS HENZ DA SILVA</text:p>
          </table:table-cell>
          <table:table-cell office:value-type="float" office:value="641010" table:style-name="ce31">
            <text:p>641010</text:p>
          </table:table-cell>
          <table:table-cell office:value-type="float" office:value="44" table:style-name="ce27">
            <text:p>44</text:p>
          </table:table-cell>
          <table:table-cell office:value-type="string" table:style-name="ce27">
            <text:p>Campus Colombo/IFPR</text:p>
          </table:table-cell>
          <table:table-cell office:value-type="float" office:value="6432.08" table:style-name="ce32">
            <text:p>6,432.08</text:p>
          </table:table-cell>
          <table:table-cell office:value-type="string" table:style-name="ce27">
            <text:p>06 – ENSINO MÉDIO COMPLETO</text:p>
          </table:table-cell>
          <table:table-cell table:number-columns-repeated="71" table:style-name="ce33"/>
          <table:table-cell table:number-columns-repeated="16301"/>
        </table:table-row>
        <table:table-row table:style-name="ro2">
          <table:table-cell office:value-type="float" office:value="158009" table:style-name="ce18">
            <text:p>158009</text:p>
          </table:table-cell>
          <table:table-cell office:value-type="string" table:style-name="ce19">
            <text:p>Instituto Federal de Educação, Ciência e Tecnologia do Paraná</text:p>
          </table:table-cell>
          <table:table-cell office:value-type="string" table:style-name="ce20">
            <text:p>31/2019</text:p>
          </table:table-cell>
          <table:table-cell office:value-type="string" table:style-name="ce44">
            <text:p>03.229.363/0001-91</text:p>
          </table:table-cell>
          <table:table-cell office:value-type="string" table:style-name="ce19">
            <text:p>BETRON TECNOLOGIA EM SEGURANÇA LTDA</text:p>
          </table:table-cell>
          <table:table-cell office:value-type="string" table:style-name="ce43">
            <text:p>***986850**</text:p>
          </table:table-cell>
          <table:table-cell office:value-type="string" table:style-name="ce19">
            <text:p>JEDIELSON FERRAZ</text:p>
          </table:table-cell>
          <table:table-cell office:value-type="float" office:value="517330" table:style-name="ce23">
            <text:p>517330</text:p>
          </table:table-cell>
          <table:table-cell office:value-type="float" office:value="41" table:style-name="ce19">
            <text:p>41</text:p>
          </table:table-cell>
          <table:table-cell office:value-type="string" table:style-name="ce19">
            <text:p>Campus Colombo/IFPR</text:p>
          </table:table-cell>
          <table:table-cell office:value-type="float" office:value="8236.43" table:style-name="ce24">
            <text:p>8,236.43</text:p>
          </table:table-cell>
          <table:table-cell office:value-type="string" table:style-name="ce19">
            <text:p>06 – ENSINO MÉDIO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009" table:style-name="ce18">
            <text:p>158009</text:p>
          </table:table-cell>
          <table:table-cell office:value-type="string" table:style-name="ce19">
            <text:p>Instituto Federal de Educação, Ciência e Tecnologia do Paraná</text:p>
          </table:table-cell>
          <table:table-cell office:value-type="string" table:style-name="ce20">
            <text:p>31/2019</text:p>
          </table:table-cell>
          <table:table-cell office:value-type="string" table:style-name="ce44">
            <text:p>03.229.363/0001-91</text:p>
          </table:table-cell>
          <table:table-cell office:value-type="string" table:style-name="ce19">
            <text:p>BETRON TECNOLOGIA EM SEGURANÇA LTDA</text:p>
          </table:table-cell>
          <table:table-cell office:value-type="string" table:style-name="ce43">
            <text:p>***730539**</text:p>
          </table:table-cell>
          <table:table-cell office:value-type="string" table:style-name="ce19">
            <text:p>EDINEI EMANUEL DE ALMEIDA TAÇA</text:p>
          </table:table-cell>
          <table:table-cell office:value-type="float" office:value="517330" table:style-name="ce23">
            <text:p>517330</text:p>
          </table:table-cell>
          <table:table-cell office:value-type="float" office:value="41" table:style-name="ce19">
            <text:p>41</text:p>
          </table:table-cell>
          <table:table-cell office:value-type="string" table:style-name="ce19">
            <text:p>Campus Colombo/IFPR</text:p>
          </table:table-cell>
          <table:table-cell office:value-type="float" office:value="8236.43" table:style-name="ce24">
            <text:p>8,236.43</text:p>
          </table:table-cell>
          <table:table-cell office:value-type="string" table:style-name="ce19">
            <text:p>06 – ENSINO MÉDIO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6547" table:style-name="ce18">
            <text:p>156547</text:p>
          </table:table-cell>
          <table:table-cell office:value-type="string" table:style-name="ce19">
            <text:p>Campus Colombo/IFPR</text:p>
          </table:table-cell>
          <table:table-cell office:value-type="string" table:style-name="ce20">
            <text:p>02/2022</text:p>
          </table:table-cell>
          <table:table-cell office:value-type="string" table:style-name="ce44">
            <text:p>04.970.088/0001-25</text:p>
          </table:table-cell>
          <table:table-cell office:value-type="string" table:style-name="ce19">
            <text:p>PLANSERVICE TERCEIRIZAÇÃO DE SERVIÇOS EIRELI</text:p>
          </table:table-cell>
          <table:table-cell office:value-type="string" table:style-name="ce43">
            <text:p>***251709**</text:p>
          </table:table-cell>
          <table:table-cell office:value-type="string" table:style-name="ce19">
            <text:p>SANDRA REGINA DE SOUZA</text:p>
          </table:table-cell>
          <table:table-cell office:value-type="float" office:value="422105" table:style-name="ce23">
            <text:p>422105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Colombo/IFPR</text:p>
          </table:table-cell>
          <table:table-cell office:value-type="float" office:value="4754.1099999999997" table:style-name="ce24">
            <text:p>4,754.11</text:p>
          </table:table-cell>
          <table:table-cell office:value-type="string" table:style-name="ce19">
            <text:p>06 – ENSINO MÉDIO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76" table:content-validation-name="val10" table:style-name="ce18">
            <text:p>154676</text:p>
          </table:table-cell>
          <table:table-cell office:value-type="string" table:style-name="ce19">
            <text:p>Campus Palmas/IFPR</text:p>
          </table:table-cell>
          <table:table-cell office:value-type="string" table:style-name="ce20">
            <text:p>03/2022</text:p>
          </table:table-cell>
          <table:table-cell office:value-type="string" table:style-name="ce44">
            <text:p>04.970.088/0001-25</text:p>
          </table:table-cell>
          <table:table-cell office:value-type="string" table:style-name="ce19">
            <text:p>PLANSERVICE TERCEIRIZAÇÃO DE SERVIÇOS EIRELI</text:p>
          </table:table-cell>
          <table:table-cell office:value-type="string" table:style-name="ce43">
            <text:p>***19139**</text:p>
          </table:table-cell>
          <table:table-cell office:value-type="string" table:style-name="ce19">
            <text:p>MARISA DA SILVA</text:p>
          </table:table-cell>
          <table:table-cell office:value-type="float" office:value="514320" table:content-validation-name="val2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Coronel Vivida/IFPR</text:p>
          </table:table-cell>
          <table:table-cell office:value-type="float" office:value="3951.81" table:content-validation-name="val4" table:style-name="ce24">
            <text:p>3,951.81</text:p>
          </table:table-cell>
          <table:table-cell office:value-type="string" table:content-validation-name="val3" table:style-name="ce19">
            <text:p>03 – ENSINO FUNDAMENTAL IN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76" table:content-validation-name="val10" table:style-name="ce18">
            <text:p>154676</text:p>
          </table:table-cell>
          <table:table-cell office:value-type="string" table:style-name="ce19">
            <text:p>Campus Palmas/IFPR</text:p>
          </table:table-cell>
          <table:table-cell office:value-type="string" table:style-name="ce20">
            <text:p>03/2022</text:p>
          </table:table-cell>
          <table:table-cell office:value-type="string" table:style-name="ce44">
            <text:p>04.970.088/0001-25</text:p>
          </table:table-cell>
          <table:table-cell office:value-type="string" table:style-name="ce19">
            <text:p>PLANSERVICE TERCEIRIZAÇÃO DE SERVIÇOS EIRELI</text:p>
          </table:table-cell>
          <table:table-cell office:value-type="string" table:style-name="ce43">
            <text:p>***941029**</text:p>
          </table:table-cell>
          <table:table-cell office:value-type="string" table:style-name="ce19">
            <text:p>TALIA CRISTINA RIBEIRO</text:p>
          </table:table-cell>
          <table:table-cell office:value-type="float" office:value="514320" table:content-validation-name="val2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Coronel Vivida/IFPR</text:p>
          </table:table-cell>
          <table:table-cell office:value-type="float" office:value="3750.4" table:content-validation-name="val4" table:style-name="ce24">
            <text:p>3,750.40</text:p>
          </table:table-cell>
          <table:table-cell office:value-type="string" table:content-validation-name="val3" table:style-name="ce19">
            <text:p>03 – ENSINO FUNDAMENTAL IN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76" table:content-validation-name="val10" table:style-name="ce18">
            <text:p>154676</text:p>
          </table:table-cell>
          <table:table-cell office:value-type="string" table:style-name="ce19">
            <text:p>Campus Palmas/IFPR</text:p>
          </table:table-cell>
          <table:table-cell office:value-type="string" table:style-name="ce20">
            <text:p>04/2022</text:p>
          </table:table-cell>
          <table:table-cell office:value-type="string" table:style-name="ce44">
            <text:p>00.087.163/0004-04</text:p>
          </table:table-cell>
          <table:table-cell office:value-type="string" table:style-name="ce19">
            <text:p>APECE SERVIÇOS GERAIS LTDA</text:p>
          </table:table-cell>
          <table:table-cell office:value-type="string" table:style-name="ce43">
            <text:p>***316769**</text:p>
          </table:table-cell>
          <table:table-cell office:value-type="string" table:style-name="ce19">
            <text:p>CLAUDINEI VEBER</text:p>
          </table:table-cell>
          <table:table-cell office:value-type="float" office:value="514325" table:content-validation-name="val2" table:style-name="ce23">
            <text:p>514325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Coronel Vivida/IFPR</text:p>
          </table:table-cell>
          <table:table-cell office:value-type="float" office:value="7829.28" table:content-validation-name="val4" table:style-name="ce24">
            <text:p>7,829.28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76" table:content-validation-name="val10" table:style-name="ce18">
            <text:p>154676</text:p>
          </table:table-cell>
          <table:table-cell office:value-type="string" table:style-name="ce19">
            <text:p>Campus Palmas/IFPR</text:p>
          </table:table-cell>
          <table:table-cell office:value-type="string" table:style-name="ce20">
            <text:p>04/2022</text:p>
          </table:table-cell>
          <table:table-cell office:value-type="string" table:style-name="ce44">
            <text:p>00.087.163/0004-04</text:p>
          </table:table-cell>
          <table:table-cell office:value-type="string" table:style-name="ce19">
            <text:p>APECE SERVIÇOS GERAIS LTDA</text:p>
          </table:table-cell>
          <table:table-cell office:value-type="string" table:style-name="ce43">
            <text:p>***963599**</text:p>
          </table:table-cell>
          <table:table-cell office:value-type="string" table:style-name="ce19">
            <text:p>CLAUCIANO VEBER</text:p>
          </table:table-cell>
          <table:table-cell office:value-type="float" office:value="517410" table:content-validation-name="val2" table:style-name="ce23">
            <text:p>517410</text:p>
          </table:table-cell>
          <table:table-cell office:value-type="float" office:value="20" table:style-name="ce19">
            <text:p>20</text:p>
          </table:table-cell>
          <table:table-cell office:value-type="string" table:style-name="ce19">
            <text:p>Campus Coronel Vivida/IFPR</text:p>
          </table:table-cell>
          <table:table-cell office:value-type="float" office:value="2919.23" table:content-validation-name="val4" table:style-name="ce24">
            <text:p>2,919.23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395" table:content-validation-name="val10" table:style-name="ce18">
            <text:p>158395</text:p>
          </table:table-cell>
          <table:table-cell office:value-type="string" table:style-name="ce19">
            <text:p>Campus Curitiba/IFPR</text:p>
          </table:table-cell>
          <table:table-cell office:value-type="string" table:style-name="ce20">
            <text:p>04/2023</text:p>
          </table:table-cell>
          <table:table-cell office:value-type="float" office:value="11301568000169" table:style-name="ce44">
            <text:p>11.301.568/0001-69</text:p>
          </table:table-cell>
          <table:table-cell office:value-type="string" table:style-name="ce19">
            <text:p>SETTA-SERVIÇOS TERCEIRIZADOS LTDA<text:s/></text:p>
          </table:table-cell>
          <table:table-cell office:value-type="string" table:style-name="ce43">
            <text:p>***229879**</text:p>
          </table:table-cell>
          <table:table-cell office:value-type="string" table:style-name="ce19">
            <text:p>PAULO HENRIQUE AVANCI CRUZ</text:p>
          </table:table-cell>
          <table:table-cell office:value-type="float" office:value="410105" table:content-validation-name="val2" table:style-name="ce23">
            <text:p>410105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Curitiba/IFPR</text:p>
          </table:table-cell>
          <table:table-cell office:value-type="float" office:value="4419.8" table:content-validation-name="val4" table:style-name="ce24">
            <text:p>4,419.80</text:p>
          </table:table-cell>
          <table:table-cell office:value-type="string" table:content-validation-name="val7" table:style-name="ce19">
            <text:p>06 – ENSINO MÉDIO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395" table:content-validation-name="val10" table:style-name="ce18">
            <text:p>158395</text:p>
          </table:table-cell>
          <table:table-cell office:value-type="string" table:style-name="ce19">
            <text:p>Campus Curitiba/IFPR</text:p>
          </table:table-cell>
          <table:table-cell office:value-type="string" table:style-name="ce20">
            <text:p>04/2023</text:p>
          </table:table-cell>
          <table:table-cell office:value-type="float" office:value="11301568000169" table:style-name="ce44">
            <text:p>11.301.568/0001-69</text:p>
          </table:table-cell>
          <table:table-cell office:value-type="string" table:style-name="ce19">
            <text:p>SETTA-SERVIÇOS TERCEIRIZADOS LTDA<text:s/></text:p>
          </table:table-cell>
          <table:table-cell office:value-type="string" table:style-name="ce43">
            <text:p>***821128**</text:p>
          </table:table-cell>
          <table:table-cell office:value-type="string" table:style-name="ce19">
            <text:p>MARILISA OLIVEIRA DE AZEVEDO<text:s text:c="2"/></text:p>
          </table:table-cell>
          <table:table-cell office:value-type="float" office:value="514320" table:content-validation-name="val2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Curitiba/IFPR</text:p>
          </table:table-cell>
          <table:table-cell office:value-type="float" office:value="3797.29" table:content-validation-name="val4" table:style-name="ce24">
            <text:p>3,797.29</text:p>
          </table:table-cell>
          <table:table-cell office:value-type="string" table:content-validation-name="val7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395" table:content-validation-name="val10" table:style-name="ce18">
            <text:p>158395</text:p>
          </table:table-cell>
          <table:table-cell office:value-type="string" table:style-name="ce19">
            <text:p>Campus Curitiba/IFPR</text:p>
          </table:table-cell>
          <table:table-cell office:value-type="string" table:style-name="ce20">
            <text:p>04/2023</text:p>
          </table:table-cell>
          <table:table-cell office:value-type="float" office:value="11301568000169" table:style-name="ce44">
            <text:p>11.301.568/0001-69</text:p>
          </table:table-cell>
          <table:table-cell office:value-type="string" table:style-name="ce19">
            <text:p>SETTA-SERVIÇOS TERCEIRIZADOS LTDA<text:s/></text:p>
          </table:table-cell>
          <table:table-cell office:value-type="string" table:style-name="ce43">
            <text:p>***215589**</text:p>
          </table:table-cell>
          <table:table-cell office:value-type="string" table:style-name="ce19">
            <text:p>ROSANGELA LOPES BORRHER<text:s/></text:p>
          </table:table-cell>
          <table:table-cell office:value-type="float" office:value="514320" table:content-validation-name="val2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Curitiba/IFPR</text:p>
          </table:table-cell>
          <table:table-cell office:value-type="float" office:value="3797.29" table:content-validation-name="val4" table:style-name="ce24">
            <text:p>3,797.29</text:p>
          </table:table-cell>
          <table:table-cell office:value-type="string" table:content-validation-name="val7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395" table:content-validation-name="val10" table:style-name="ce18">
            <text:p>158395</text:p>
          </table:table-cell>
          <table:table-cell office:value-type="string" table:style-name="ce19">
            <text:p>Campus Curitiba/IFPR</text:p>
          </table:table-cell>
          <table:table-cell office:value-type="string" table:style-name="ce20">
            <text:p>04/2023</text:p>
          </table:table-cell>
          <table:table-cell office:value-type="float" office:value="11301568000169" table:style-name="ce44">
            <text:p>11.301.568/0001-69</text:p>
          </table:table-cell>
          <table:table-cell office:value-type="string" table:style-name="ce19">
            <text:p>SETTA-SERVIÇOS TERCEIRIZADOS LTDA<text:s/></text:p>
          </table:table-cell>
          <table:table-cell office:value-type="string" table:style-name="ce43">
            <text:p>***299939**</text:p>
          </table:table-cell>
          <table:table-cell office:value-type="string" table:style-name="ce19">
            <text:p>ELIANE ALVES MESQUITA<text:s/></text:p>
          </table:table-cell>
          <table:table-cell office:value-type="float" office:value="514320" table:content-validation-name="val2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Curitiba/IFPR</text:p>
          </table:table-cell>
          <table:table-cell office:value-type="float" office:value="3797.29" table:content-validation-name="val4" table:style-name="ce24">
            <text:p>3,797.29</text:p>
          </table:table-cell>
          <table:table-cell office:value-type="string" table:content-validation-name="val7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395" table:content-validation-name="val10" table:style-name="ce18">
            <text:p>158395</text:p>
          </table:table-cell>
          <table:table-cell office:value-type="string" table:style-name="ce19">
            <text:p>Campus Curitiba/IFPR</text:p>
          </table:table-cell>
          <table:table-cell office:value-type="string" table:style-name="ce20">
            <text:p>04/2023</text:p>
          </table:table-cell>
          <table:table-cell office:value-type="float" office:value="11301568000169" table:style-name="ce44">
            <text:p>11.301.568/0001-69</text:p>
          </table:table-cell>
          <table:table-cell office:value-type="string" table:style-name="ce19">
            <text:p>SETTA-SERVIÇOS TERCEIRIZADOS LTDA<text:s/></text:p>
          </table:table-cell>
          <table:table-cell office:value-type="string" table:style-name="ce43">
            <text:p>***816139**</text:p>
          </table:table-cell>
          <table:table-cell office:value-type="string" table:style-name="ce19">
            <text:p>AQUELINE BATISTA SOARES<text:s/></text:p>
          </table:table-cell>
          <table:table-cell office:value-type="float" office:value="514320" table:content-validation-name="val2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Curitiba/IFPR</text:p>
          </table:table-cell>
          <table:table-cell office:value-type="float" office:value="3797.29" table:content-validation-name="val4" table:style-name="ce24">
            <text:p>3,797.29</text:p>
          </table:table-cell>
          <table:table-cell office:value-type="string" table:content-validation-name="val7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395" table:content-validation-name="val10" table:style-name="ce18">
            <text:p>158395</text:p>
          </table:table-cell>
          <table:table-cell office:value-type="string" table:style-name="ce19">
            <text:p>Campus Curitiba/IFPR</text:p>
          </table:table-cell>
          <table:table-cell office:value-type="string" table:style-name="ce20">
            <text:p>04/2023</text:p>
          </table:table-cell>
          <table:table-cell office:value-type="float" office:value="11301568000169" table:style-name="ce44">
            <text:p>11.301.568/0001-69</text:p>
          </table:table-cell>
          <table:table-cell office:value-type="string" table:style-name="ce19">
            <text:p>SETTA-SERVIÇOS TERCEIRIZADOS LTDA<text:s/></text:p>
          </table:table-cell>
          <table:table-cell office:value-type="string" table:style-name="ce43">
            <text:p>***008249**</text:p>
          </table:table-cell>
          <table:table-cell office:value-type="string" table:style-name="ce19">
            <text:p>VALDELI APARECIDA DOS SANTOS</text:p>
          </table:table-cell>
          <table:table-cell office:value-type="float" office:value="514320" table:content-validation-name="val2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Curitiba/IFPR</text:p>
          </table:table-cell>
          <table:table-cell office:value-type="float" office:value="3797.29" table:content-validation-name="val4" table:style-name="ce24">
            <text:p>3,797.29</text:p>
          </table:table-cell>
          <table:table-cell office:value-type="string" table:content-validation-name="val7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395" table:content-validation-name="val10" table:style-name="ce18">
            <text:p>158395</text:p>
          </table:table-cell>
          <table:table-cell office:value-type="string" table:style-name="ce19">
            <text:p>Campus Curitiba/IFPR</text:p>
          </table:table-cell>
          <table:table-cell office:value-type="string" table:style-name="ce20">
            <text:p>04/2023</text:p>
          </table:table-cell>
          <table:table-cell office:value-type="float" office:value="11301568000169" table:style-name="ce44">
            <text:p>11.301.568/0001-69</text:p>
          </table:table-cell>
          <table:table-cell office:value-type="string" table:style-name="ce19">
            <text:p>SETTA-SERVIÇOS TERCEIRIZADOS LTDA<text:s/></text:p>
          </table:table-cell>
          <table:table-cell office:value-type="string" table:style-name="ce43">
            <text:p>***263199**</text:p>
          </table:table-cell>
          <table:table-cell office:value-type="string" table:style-name="ce19">
            <text:p>DEISY RIBEIRO MARQUES DOS SANTOS<text:s text:c="2"/></text:p>
          </table:table-cell>
          <table:table-cell office:value-type="float" office:value="514320" table:content-validation-name="val2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Curitiba/IFPR</text:p>
          </table:table-cell>
          <table:table-cell office:value-type="float" office:value="3797.29" table:content-validation-name="val4" table:style-name="ce24">
            <text:p>3,797.29</text:p>
          </table:table-cell>
          <table:table-cell office:value-type="string" table:content-validation-name="val7" table:style-name="ce19">
            <text:p>06 – ENSINO MÉDIO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395" table:content-validation-name="val10" table:style-name="ce18">
            <text:p>158395</text:p>
          </table:table-cell>
          <table:table-cell office:value-type="string" table:style-name="ce19">
            <text:p>Campus Curitiba/IFPR</text:p>
          </table:table-cell>
          <table:table-cell office:value-type="string" table:style-name="ce20">
            <text:p>04/2023</text:p>
          </table:table-cell>
          <table:table-cell office:value-type="float" office:value="11301568000169" table:style-name="ce44">
            <text:p>11.301.568/0001-69</text:p>
          </table:table-cell>
          <table:table-cell office:value-type="string" table:style-name="ce19">
            <text:p>SETTA-SERVIÇOS TERCEIRIZADOS LTDA<text:s/></text:p>
          </table:table-cell>
          <table:table-cell office:value-type="string" table:style-name="ce43">
            <text:p>***419059**</text:p>
          </table:table-cell>
          <table:table-cell office:value-type="string" table:style-name="ce19">
            <text:p>VANESSA DE ALMEIDA MARTINS</text:p>
          </table:table-cell>
          <table:table-cell office:value-type="float" office:value="514320" table:content-validation-name="val2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Curitiba/IFPR</text:p>
          </table:table-cell>
          <table:table-cell office:value-type="float" office:value="3797.29" table:content-validation-name="val4" table:style-name="ce24">
            <text:p>3,797.29</text:p>
          </table:table-cell>
          <table:table-cell office:value-type="string" table:content-validation-name="val7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395" table:content-validation-name="val10" table:style-name="ce18">
            <text:p>158395</text:p>
          </table:table-cell>
          <table:table-cell office:value-type="string" table:style-name="ce19">
            <text:p>Campus Curitiba/IFPR</text:p>
          </table:table-cell>
          <table:table-cell office:value-type="string" table:style-name="ce20">
            <text:p>04/2023</text:p>
          </table:table-cell>
          <table:table-cell office:value-type="float" office:value="11301568000169" table:style-name="ce44">
            <text:p>11.301.568/0001-69</text:p>
          </table:table-cell>
          <table:table-cell office:value-type="string" table:style-name="ce19">
            <text:p>SETTA-SERVIÇOS TERCEIRIZADOS LTDA<text:s/></text:p>
          </table:table-cell>
          <table:table-cell office:value-type="string" table:style-name="ce43">
            <text:p>***540839**</text:p>
          </table:table-cell>
          <table:table-cell office:value-type="string" table:style-name="ce19">
            <text:p>ROSÂNGELA KOLOGI DOS REIS PIRES<text:s text:c="2"/></text:p>
          </table:table-cell>
          <table:table-cell office:value-type="float" office:value="514320" table:content-validation-name="val2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Curitiba/IFPR</text:p>
          </table:table-cell>
          <table:table-cell office:value-type="float" office:value="3797.29" table:content-validation-name="val4" table:style-name="ce24">
            <text:p>3,797.29</text:p>
          </table:table-cell>
          <table:table-cell office:value-type="string" table:content-validation-name="val7" table:style-name="ce19">
            <text:p>06 – ENSINO MÉDIO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395" table:content-validation-name="val10" table:style-name="ce18">
            <text:p>158395</text:p>
          </table:table-cell>
          <table:table-cell office:value-type="string" table:style-name="ce19">
            <text:p>Campus Curitiba/IFPR</text:p>
          </table:table-cell>
          <table:table-cell office:value-type="string" table:style-name="ce20">
            <text:p>04/2023</text:p>
          </table:table-cell>
          <table:table-cell office:value-type="float" office:value="11301568000169" table:style-name="ce44">
            <text:p>11.301.568/0001-69</text:p>
          </table:table-cell>
          <table:table-cell office:value-type="string" table:style-name="ce19">
            <text:p>SETTA-SERVIÇOS TERCEIRIZADOS LTDA<text:s/></text:p>
          </table:table-cell>
          <table:table-cell office:value-type="string" table:style-name="ce43">
            <text:p>***989419**</text:p>
          </table:table-cell>
          <table:table-cell office:value-type="string" table:style-name="ce19">
            <text:p>CLAUDETE FURQUIM CRISTENSON<text:s text:c="2"/></text:p>
          </table:table-cell>
          <table:table-cell office:value-type="float" office:value="514320" table:content-validation-name="val2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Curitiba/IFPR</text:p>
          </table:table-cell>
          <table:table-cell office:value-type="float" office:value="3797.29" table:content-validation-name="val4" table:style-name="ce24">
            <text:p>3,797.29</text:p>
          </table:table-cell>
          <table:table-cell office:value-type="string" table:content-validation-name="val7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395" table:content-validation-name="val10" table:style-name="ce18">
            <text:p>158395</text:p>
          </table:table-cell>
          <table:table-cell office:value-type="string" table:style-name="ce19">
            <text:p>Campus Curitiba/IFPR</text:p>
          </table:table-cell>
          <table:table-cell office:value-type="string" table:style-name="ce20">
            <text:p>04/2023</text:p>
          </table:table-cell>
          <table:table-cell office:value-type="float" office:value="11301568000169" table:style-name="ce44">
            <text:p>11.301.568/0001-69</text:p>
          </table:table-cell>
          <table:table-cell office:value-type="string" table:style-name="ce19">
            <text:p>SETTA-SERVIÇOS TERCEIRIZADOS LTDA<text:s/></text:p>
          </table:table-cell>
          <table:table-cell office:value-type="string" table:style-name="ce43">
            <text:p>***563939**</text:p>
          </table:table-cell>
          <table:table-cell office:value-type="string" table:style-name="ce19">
            <text:p>JOSIANE CRISTINA DA SILVA DE JESUS<text:s/></text:p>
          </table:table-cell>
          <table:table-cell office:value-type="float" office:value="514320" table:content-validation-name="val2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Curitiba/IFPR</text:p>
          </table:table-cell>
          <table:table-cell office:value-type="float" office:value="3797.29" table:content-validation-name="val4" table:style-name="ce24">
            <text:p>3,797.29</text:p>
          </table:table-cell>
          <table:table-cell office:value-type="string" table:content-validation-name="val7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395" table:content-validation-name="val10" table:style-name="ce18">
            <text:p>158395</text:p>
          </table:table-cell>
          <table:table-cell office:value-type="string" table:style-name="ce19">
            <text:p>Campus Curitiba/IFPR</text:p>
          </table:table-cell>
          <table:table-cell office:value-type="string" table:style-name="ce20">
            <text:p>04/2023</text:p>
          </table:table-cell>
          <table:table-cell office:value-type="float" office:value="11301568000169" table:style-name="ce44">
            <text:p>11.301.568/0001-69</text:p>
          </table:table-cell>
          <table:table-cell office:value-type="string" table:style-name="ce19">
            <text:p>SETTA-SERVIÇOS TERCEIRIZADOS LTDA<text:s/></text:p>
          </table:table-cell>
          <table:table-cell office:value-type="string" table:style-name="ce43">
            <text:p>***263029**</text:p>
          </table:table-cell>
          <table:table-cell office:value-type="string" table:style-name="ce19">
            <text:p>ANA LUCIMARA C.C. SILVA<text:s text:c="2"/></text:p>
          </table:table-cell>
          <table:table-cell office:value-type="float" office:value="514320" table:content-validation-name="val2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Curitiba/IFPR</text:p>
          </table:table-cell>
          <table:table-cell office:value-type="float" office:value="3797.29" table:content-validation-name="val4" table:style-name="ce24">
            <text:p>3,797.29</text:p>
          </table:table-cell>
          <table:table-cell office:value-type="string" table:content-validation-name="val7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395" table:content-validation-name="val10" table:style-name="ce18">
            <text:p>158395</text:p>
          </table:table-cell>
          <table:table-cell office:value-type="string" table:style-name="ce19">
            <text:p>Campus Curitiba/IFPR</text:p>
          </table:table-cell>
          <table:table-cell office:value-type="string" table:style-name="ce20">
            <text:p>04/2023</text:p>
          </table:table-cell>
          <table:table-cell office:value-type="float" office:value="11301568000169" table:style-name="ce44">
            <text:p>11.301.568/0001-69</text:p>
          </table:table-cell>
          <table:table-cell office:value-type="string" table:style-name="ce19">
            <text:p>SETTA-SERVIÇOS TERCEIRIZADOS LTDA<text:s/></text:p>
          </table:table-cell>
          <table:table-cell office:value-type="string" table:style-name="ce43">
            <text:p>***040878**</text:p>
          </table:table-cell>
          <table:table-cell office:value-type="string" table:style-name="ce19">
            <text:p>DÉBORA APARECIDA STATI<text:s text:c="2"/></text:p>
          </table:table-cell>
          <table:table-cell office:value-type="float" office:value="514320" table:content-validation-name="val2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Curitiba/IFPR</text:p>
          </table:table-cell>
          <table:table-cell office:value-type="float" office:value="3797.29" table:content-validation-name="val4" table:style-name="ce24">
            <text:p>3,797.29</text:p>
          </table:table-cell>
          <table:table-cell office:value-type="string" table:content-validation-name="val7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395" table:style-name="ce18">
            <text:p>158395</text:p>
          </table:table-cell>
          <table:table-cell office:value-type="string" table:style-name="ce19">
            <text:p>Campus Curitiba/IFPR</text:p>
          </table:table-cell>
          <table:table-cell office:value-type="string" table:style-name="ce20">
            <text:p>15/2023</text:p>
          </table:table-cell>
          <table:table-cell office:value-type="string" table:style-name="ce44">
            <text:p>18.125.445/0001-63</text:p>
          </table:table-cell>
          <table:table-cell office:value-type="string" table:style-name="ce19">
            <text:p>ARISTOCRATA TECNOLOGIA E APOIO ADMINISTRATIVOS LTDA<text:s/></text:p>
          </table:table-cell>
          <table:table-cell office:value-type="string" table:style-name="ce43">
            <text:p>***669529**</text:p>
          </table:table-cell>
          <table:table-cell office:value-type="string" table:style-name="ce19">
            <text:p>MARIA ODETE DA SILVA<text:s/></text:p>
          </table:table-cell>
          <table:table-cell office:value-type="float" office:value="517410" table:style-name="ce23">
            <text:p>517410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Campus Curitiba/IFPR</text:p>
          </table:table-cell>
          <table:table-cell office:value-type="float" office:value="4716.2" table:style-name="ce24">
            <text:p>4,716.20</text:p>
          </table:table-cell>
          <table:table-cell office:value-type="string" table:style-name="ce19">
            <text:p>06 – ENSINO MÉDIO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395" table:style-name="ce18">
            <text:p>158395</text:p>
          </table:table-cell>
          <table:table-cell office:value-type="string" table:style-name="ce19">
            <text:p>Campus Curitiba/IFPR</text:p>
          </table:table-cell>
          <table:table-cell office:value-type="string" table:style-name="ce20">
            <text:p>15/2023</text:p>
          </table:table-cell>
          <table:table-cell office:value-type="string" table:style-name="ce44">
            <text:p>18.125.445/0001-63</text:p>
          </table:table-cell>
          <table:table-cell office:value-type="string" table:style-name="ce19">
            <text:p>ARISTOCRATA TECNOLOGIA E APOIO ADMINISTRATIVOS LTDA<text:s/></text:p>
          </table:table-cell>
          <table:table-cell office:value-type="string" table:style-name="ce43">
            <text:p>***529839**</text:p>
          </table:table-cell>
          <table:table-cell office:value-type="string" table:style-name="ce19">
            <text:p>VAMDERLEI DA SILVA LEAL<text:s/></text:p>
          </table:table-cell>
          <table:table-cell office:value-type="float" office:value="517410" table:style-name="ce23">
            <text:p>517410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Campus Curitiba/IFPR</text:p>
          </table:table-cell>
          <table:table-cell office:value-type="float" office:value="4716.2" table:style-name="ce24">
            <text:p>4,716.20</text:p>
          </table:table-cell>
          <table:table-cell office:value-type="string" table:style-name="ce19">
            <text:p>06 – ENSINO MÉDIO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395" table:style-name="ce18">
            <text:p>158395</text:p>
          </table:table-cell>
          <table:table-cell office:value-type="string" table:style-name="ce19">
            <text:p>Campus Curitiba/IFPR</text:p>
          </table:table-cell>
          <table:table-cell office:value-type="string" table:style-name="ce20">
            <text:p>15/2023</text:p>
          </table:table-cell>
          <table:table-cell office:value-type="string" table:style-name="ce44">
            <text:p>18.125.445/0001-63</text:p>
          </table:table-cell>
          <table:table-cell office:value-type="string" table:style-name="ce19">
            <text:p>ARISTOCRATA TECNOLOGIA E APOIO ADMINISTRATIVOS LTDA<text:s/></text:p>
          </table:table-cell>
          <table:table-cell office:value-type="string" table:style-name="ce43">
            <text:p>***881739**</text:p>
          </table:table-cell>
          <table:table-cell office:value-type="string" table:style-name="ce19">
            <text:p>MATHEUS DOMANSKI ALVES PINTO</text:p>
          </table:table-cell>
          <table:table-cell office:value-type="float" office:value="517410" table:style-name="ce23">
            <text:p>517410</text:p>
          </table:table-cell>
          <table:table-cell office:value-type="float" office:value="30" table:style-name="ce19">
            <text:p>30</text:p>
          </table:table-cell>
          <table:table-cell office:value-type="string" table:style-name="ce19">
            <text:p>Campus Curitiba/IFPR</text:p>
          </table:table-cell>
          <table:table-cell office:value-type="float" office:value="3908.75" table:style-name="ce24">
            <text:p>3,908.75</text:p>
          </table:table-cell>
          <table:table-cell office:value-type="string" table:style-name="ce19">
            <text:p>06 – ENSINO MÉDIO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395" table:style-name="ce18">
            <text:p>158395</text:p>
          </table:table-cell>
          <table:table-cell office:value-type="string" table:style-name="ce19">
            <text:p>Campus Curitiba/IFPR</text:p>
          </table:table-cell>
          <table:table-cell office:value-type="string" table:style-name="ce20">
            <text:p>15/2023</text:p>
          </table:table-cell>
          <table:table-cell office:value-type="string" table:style-name="ce44">
            <text:p>18.125.445/0001-63</text:p>
          </table:table-cell>
          <table:table-cell office:value-type="string" table:style-name="ce19">
            <text:p>ARISTOCRATA TECNOLOGIA E APOIO ADMINISTRATIVOS LTDA<text:s/></text:p>
          </table:table-cell>
          <table:table-cell office:value-type="string" table:style-name="ce43">
            <text:p>***669169**</text:p>
          </table:table-cell>
          <table:table-cell office:value-type="string" table:style-name="ce19">
            <text:p>SHAIENE SANTOS DA SILVA</text:p>
          </table:table-cell>
          <table:table-cell office:value-type="float" office:value="517410" table:style-name="ce23">
            <text:p>517410</text:p>
          </table:table-cell>
          <table:table-cell office:value-type="float" office:value="30" table:style-name="ce19">
            <text:p>30</text:p>
          </table:table-cell>
          <table:table-cell office:value-type="string" table:style-name="ce19">
            <text:p>Campus Curitiba/IFPR</text:p>
          </table:table-cell>
          <table:table-cell office:value-type="float" office:value="3908.75" table:style-name="ce24">
            <text:p>3,908.75</text:p>
          </table:table-cell>
          <table:table-cell office:value-type="string" table:style-name="ce19">
            <text:p>06 – ENSINO MÉDIO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395" table:style-name="ce18">
            <text:p>158395</text:p>
          </table:table-cell>
          <table:table-cell office:value-type="string" table:style-name="ce19">
            <text:p>Campus Curitiba/IFPR</text:p>
          </table:table-cell>
          <table:table-cell office:value-type="string" table:style-name="ce20">
            <text:p>15/2023</text:p>
          </table:table-cell>
          <table:table-cell office:value-type="string" table:style-name="ce44">
            <text:p>18.125.445/0001-63</text:p>
          </table:table-cell>
          <table:table-cell office:value-type="string" table:style-name="ce19">
            <text:p>ARISTOCRATA TECNOLOGIA E APOIO ADMINISTRATIVOS LTDA<text:s/></text:p>
          </table:table-cell>
          <table:table-cell office:value-type="string" table:style-name="ce43">
            <text:p>***438538**</text:p>
          </table:table-cell>
          <table:table-cell office:value-type="string" table:style-name="ce19">
            <text:p>EDMILSON VIEIRA DE LIMA<text:s/></text:p>
          </table:table-cell>
          <table:table-cell office:value-type="float" office:value="514325" table:style-name="ce23">
            <text:p>514325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Campus Curitiba/IFPR</text:p>
          </table:table-cell>
          <table:table-cell office:value-type="float" office:value="5685.64" table:style-name="ce24">
            <text:p>5,685.64</text:p>
          </table:table-cell>
          <table:table-cell office:value-type="string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395" table:style-name="ce18">
            <text:p>158395</text:p>
          </table:table-cell>
          <table:table-cell office:value-type="string" table:style-name="ce19">
            <text:p>Campus Curitiba/IFPR</text:p>
          </table:table-cell>
          <table:table-cell office:value-type="string" table:style-name="ce20">
            <text:p>15/2023</text:p>
          </table:table-cell>
          <table:table-cell office:value-type="string" table:style-name="ce44">
            <text:p>18.125.445/0001-63</text:p>
          </table:table-cell>
          <table:table-cell office:value-type="string" table:style-name="ce19">
            <text:p>ARISTOCRATA TECNOLOGIA E APOIO ADMINISTRATIVOS LTDA<text:s/></text:p>
          </table:table-cell>
          <table:table-cell office:value-type="string" table:style-name="ce43">
            <text:p>***944389**</text:p>
          </table:table-cell>
          <table:table-cell office:value-type="string" table:style-name="ce19">
            <text:p>MANOEL MESSIAS DA SILVA</text:p>
          </table:table-cell>
          <table:table-cell office:value-type="float" office:value="514325" table:style-name="ce23">
            <text:p>514325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Campus Curitiba/IFPR</text:p>
          </table:table-cell>
          <table:table-cell office:value-type="float" office:value="5685.64" table:style-name="ce24">
            <text:p>5,685.64</text:p>
          </table:table-cell>
          <table:table-cell office:value-type="string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395" table:style-name="ce18">
            <text:p>158395</text:p>
          </table:table-cell>
          <table:table-cell office:value-type="string" table:style-name="ce19">
            <text:p>Campus Curitiba/IFPR</text:p>
          </table:table-cell>
          <table:table-cell office:value-type="string" table:style-name="ce20">
            <text:p>15/2023</text:p>
          </table:table-cell>
          <table:table-cell office:value-type="string" table:style-name="ce44">
            <text:p>18.125.445/0001-63</text:p>
          </table:table-cell>
          <table:table-cell office:value-type="string" table:style-name="ce19">
            <text:p>ARISTOCRATA TECNOLOGIA E APOIO ADMINISTRATIVOS LTDA<text:s/></text:p>
          </table:table-cell>
          <table:table-cell office:value-type="string" table:style-name="ce43">
            <text:p>***448819**</text:p>
          </table:table-cell>
          <table:table-cell office:value-type="string" table:style-name="ce19">
            <text:p>VILMA CONCEIÇÃO CORDEIRO</text:p>
          </table:table-cell>
          <table:table-cell office:value-type="float" office:value="422105" table:style-name="ce23">
            <text:p>422105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Campus Curitiba/IFPR</text:p>
          </table:table-cell>
          <table:table-cell office:value-type="float" office:value="4214.75" table:style-name="ce24">
            <text:p>4,214.75</text:p>
          </table:table-cell>
          <table:table-cell office:value-type="string" table:style-name="ce19">
            <text:p>06 – ENSINO MÉDIO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395" table:style-name="ce18">
            <text:p>158395</text:p>
          </table:table-cell>
          <table:table-cell office:value-type="string" table:style-name="ce19">
            <text:p>Campus Curitiba/IFPR</text:p>
          </table:table-cell>
          <table:table-cell office:value-type="string" table:style-name="ce20">
            <text:p>15/2023</text:p>
          </table:table-cell>
          <table:table-cell office:value-type="string" table:style-name="ce44">
            <text:p>18.125.445/0001-63</text:p>
          </table:table-cell>
          <table:table-cell office:value-type="string" table:style-name="ce19">
            <text:p>ARISTOCRATA TECNOLOGIA E APOIO ADMINISTRATIVOS LTDA<text:s/></text:p>
          </table:table-cell>
          <table:table-cell office:value-type="string" table:style-name="ce43">
            <text:p>***744359**</text:p>
          </table:table-cell>
          <table:table-cell office:value-type="string" table:style-name="ce19">
            <text:p>STEPHANI CALITO GUIMARÂES DA SILVA</text:p>
          </table:table-cell>
          <table:table-cell office:value-type="float" office:value="422105" table:style-name="ce23">
            <text:p>422105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Campus Curitiba/IFPR</text:p>
          </table:table-cell>
          <table:table-cell office:value-type="float" office:value="4214.75" table:style-name="ce24">
            <text:p>4,214.75</text:p>
          </table:table-cell>
          <table:table-cell office:value-type="string" table:style-name="ce19">
            <text:p>06 – ENSINO MÉDIO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395" table:style-name="ce18">
            <text:p>158395</text:p>
          </table:table-cell>
          <table:table-cell office:value-type="string" table:style-name="ce19">
            <text:p>Campus Curitiba/IFPR</text:p>
          </table:table-cell>
          <table:table-cell office:value-type="string" table:style-name="ce20">
            <text:p>15/2023</text:p>
          </table:table-cell>
          <table:table-cell office:value-type="string" table:style-name="ce44">
            <text:p>18.125.445/0001-63</text:p>
          </table:table-cell>
          <table:table-cell office:value-type="string" table:style-name="ce19">
            <text:p>ARISTOCRATA TECNOLOGIA E APOIO ADMINISTRATIVOS LTDA<text:s/></text:p>
          </table:table-cell>
          <table:table-cell office:value-type="string" table:style-name="ce43">
            <text:p>***479649**</text:p>
          </table:table-cell>
          <table:table-cell office:value-type="string" table:style-name="ce19">
            <text:p>LUCIANA CARLA DA SILVA</text:p>
          </table:table-cell>
          <table:table-cell office:value-type="float" office:value="422105" table:style-name="ce23">
            <text:p>422105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Campus Curitiba/IFPR</text:p>
          </table:table-cell>
          <table:table-cell office:value-type="float" office:value="4214.75" table:style-name="ce24">
            <text:p>4,214.75</text:p>
          </table:table-cell>
          <table:table-cell office:value-type="string" table:style-name="ce19">
            <text:p>06 – ENSINO MÉDIO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395" table:style-name="ce18">
            <text:p>158395</text:p>
          </table:table-cell>
          <table:table-cell office:value-type="string" table:style-name="ce19">
            <text:p>Campus Curitiba/IFPR</text:p>
          </table:table-cell>
          <table:table-cell office:value-type="string" table:style-name="ce20">
            <text:p>15/2023</text:p>
          </table:table-cell>
          <table:table-cell office:value-type="string" table:style-name="ce44">
            <text:p>18.125.445/0001-63</text:p>
          </table:table-cell>
          <table:table-cell office:value-type="string" table:style-name="ce19">
            <text:p>ARISTOCRATA TECNOLOGIA E APOIO ADMINISTRATIVOS LTDA<text:s/></text:p>
          </table:table-cell>
          <table:table-cell office:value-type="string" table:style-name="ce43">
            <text:p>***332249**</text:p>
          </table:table-cell>
          <table:table-cell office:value-type="string" table:style-name="ce19">
            <text:p>TEREZA APARECIDA CORREA</text:p>
          </table:table-cell>
          <table:table-cell office:value-type="float" office:value="513425" table:style-name="ce23">
            <text:p>513425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Campus Curitiba/IFPR</text:p>
          </table:table-cell>
          <table:table-cell office:value-type="float" office:value="3968.86" table:style-name="ce24">
            <text:p>3,968.86</text:p>
          </table:table-cell>
          <table:table-cell office:value-type="string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395" table:content-validation-name="val10" table:style-name="ce18">
            <text:p>158395</text:p>
          </table:table-cell>
          <table:table-cell office:value-type="string" table:style-name="ce19">
            <text:p>Campus Curitiba/IFPR</text:p>
          </table:table-cell>
          <table:table-cell office:value-type="string" table:style-name="ce20">
            <text:p>03/2020</text:p>
          </table:table-cell>
          <table:table-cell office:value-type="string" table:style-name="ce44">
            <text:p>03.229.363/0001-91</text:p>
          </table:table-cell>
          <table:table-cell office:value-type="string" table:style-name="ce19">
            <text:p>BETRON TECNOLOGIA EM SEGURANÇA LTDA</text:p>
          </table:table-cell>
          <table:table-cell office:value-type="string" table:style-name="ce43">
            <text:p>***409304**</text:p>
          </table:table-cell>
          <table:table-cell office:value-type="string" table:style-name="ce19">
            <text:p>GENILDO DA SILVA</text:p>
          </table:table-cell>
          <table:table-cell office:value-type="float" office:value="517330" table:content-validation-name="val2" table:style-name="ce23">
            <text:p>517330</text:p>
          </table:table-cell>
          <table:table-cell office:value-type="float" office:value="41" table:style-name="ce19">
            <text:p>41</text:p>
          </table:table-cell>
          <table:table-cell office:value-type="string" table:style-name="ce19">
            <text:p>Campus Curitiba/IFPR</text:p>
          </table:table-cell>
          <table:table-cell office:value-type="float" office:value="8397.2000000000007" table:content-validation-name="val4" table:style-name="ce24">
            <text:p>8,397.20</text:p>
          </table:table-cell>
          <table:table-cell office:value-type="string" table:content-validation-name="val7" table:style-name="ce19">
            <text:p>06 – ENSINO MÉDIO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395" table:content-validation-name="val10" table:style-name="ce18">
            <text:p>158395</text:p>
          </table:table-cell>
          <table:table-cell office:value-type="string" table:style-name="ce19">
            <text:p>Campus Curitiba/IFPR</text:p>
          </table:table-cell>
          <table:table-cell office:value-type="string" table:style-name="ce20">
            <text:p>03/2020</text:p>
          </table:table-cell>
          <table:table-cell office:value-type="string" table:style-name="ce44">
            <text:p>03.229.363/0001-91</text:p>
          </table:table-cell>
          <table:table-cell office:value-type="string" table:style-name="ce19">
            <text:p>BETRON TECNOLOGIA EM SEGURANÇA LTDA</text:p>
          </table:table-cell>
          <table:table-cell office:value-type="string" table:style-name="ce43">
            <text:p>***255229**</text:p>
          </table:table-cell>
          <table:table-cell office:value-type="string" table:style-name="ce19">
            <text:p>RODRIGO APARECIDO RIBEIRO</text:p>
          </table:table-cell>
          <table:table-cell office:value-type="float" office:value="517330" table:content-validation-name="val2" table:style-name="ce23">
            <text:p>517330</text:p>
          </table:table-cell>
          <table:table-cell office:value-type="float" office:value="41" table:style-name="ce19">
            <text:p>41</text:p>
          </table:table-cell>
          <table:table-cell office:value-type="string" table:style-name="ce19">
            <text:p>Campus Curitiba/IFPR</text:p>
          </table:table-cell>
          <table:table-cell office:value-type="float" office:value="8397.2000000000007" table:content-validation-name="val4" table:style-name="ce24">
            <text:p>8,397.20</text:p>
          </table:table-cell>
          <table:table-cell office:value-type="string" table:content-validation-name="val7" table:style-name="ce19">
            <text:p>06 – ENSINO MÉDIO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395" table:content-validation-name="val10" table:style-name="ce18">
            <text:p>158395</text:p>
          </table:table-cell>
          <table:table-cell office:value-type="string" table:style-name="ce19">
            <text:p>Campus Curitiba/IFPR</text:p>
          </table:table-cell>
          <table:table-cell office:value-type="string" table:style-name="ce20">
            <text:p>03/2020</text:p>
          </table:table-cell>
          <table:table-cell office:value-type="string" table:style-name="ce44">
            <text:p>03.229.363/0001-91</text:p>
          </table:table-cell>
          <table:table-cell office:value-type="string" table:style-name="ce19">
            <text:p>BETRON TECNOLOGIA EM SEGURANÇA LTDA</text:p>
          </table:table-cell>
          <table:table-cell office:value-type="string" table:style-name="ce43">
            <text:p>***417879**</text:p>
          </table:table-cell>
          <table:table-cell office:value-type="string" table:style-name="ce19">
            <text:p>ODILEI RODRIGUES MACHADO</text:p>
          </table:table-cell>
          <table:table-cell office:value-type="float" office:value="517330" table:content-validation-name="val2" table:style-name="ce23">
            <text:p>517330</text:p>
          </table:table-cell>
          <table:table-cell office:value-type="float" office:value="41" table:style-name="ce19">
            <text:p>41</text:p>
          </table:table-cell>
          <table:table-cell office:value-type="string" table:style-name="ce19">
            <text:p>Campus Curitiba/IFPR</text:p>
          </table:table-cell>
          <table:table-cell office:value-type="float" office:value="8397.2000000000007" table:content-validation-name="val4" table:style-name="ce24">
            <text:p>8,397.20</text:p>
          </table:table-cell>
          <table:table-cell office:value-type="string" table:content-validation-name="val7" table:style-name="ce19">
            <text:p>06 – ENSINO MÉDIO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395" table:content-validation-name="val10" table:style-name="ce18">
            <text:p>158395</text:p>
          </table:table-cell>
          <table:table-cell office:value-type="string" table:style-name="ce19">
            <text:p>Campus Curitiba/IFPR</text:p>
          </table:table-cell>
          <table:table-cell office:value-type="string" table:style-name="ce20">
            <text:p>03/2020</text:p>
          </table:table-cell>
          <table:table-cell office:value-type="string" table:style-name="ce44">
            <text:p>03.229.363/0001-91</text:p>
          </table:table-cell>
          <table:table-cell office:value-type="string" table:style-name="ce19">
            <text:p>BETRON TECNOLOGIA EM SEGURANÇA LTDA</text:p>
          </table:table-cell>
          <table:table-cell office:value-type="string" table:style-name="ce43">
            <text:p>***642239**</text:p>
          </table:table-cell>
          <table:table-cell office:value-type="string" table:style-name="ce19">
            <text:p>SILVANDER MATOZ PADILHA</text:p>
          </table:table-cell>
          <table:table-cell office:value-type="float" office:value="517330" table:content-validation-name="val2" table:style-name="ce23">
            <text:p>517330</text:p>
          </table:table-cell>
          <table:table-cell office:value-type="float" office:value="41" table:style-name="ce19">
            <text:p>41</text:p>
          </table:table-cell>
          <table:table-cell office:value-type="string" table:style-name="ce19">
            <text:p>Campus Curitiba/IFPR</text:p>
          </table:table-cell>
          <table:table-cell office:value-type="float" office:value="8397.2000000000007" table:content-validation-name="val4" table:style-name="ce24">
            <text:p>8,397.20</text:p>
          </table:table-cell>
          <table:table-cell office:value-type="string" table:content-validation-name="val7" table:style-name="ce19">
            <text:p>06 – ENSINO MÉDIO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395" table:style-name="ce18">
            <text:p>158395</text:p>
          </table:table-cell>
          <table:table-cell office:value-type="string" table:style-name="ce19">
            <text:p>Campus Curitiba/IFPR</text:p>
          </table:table-cell>
          <table:table-cell office:value-type="string" table:style-name="ce20">
            <text:p>04/2022</text:p>
          </table:table-cell>
          <table:table-cell office:value-type="string" table:style-name="ce44">
            <text:p>07.319.323/0001-91</text:p>
          </table:table-cell>
          <table:table-cell office:value-type="string" table:style-name="ce19">
            <text:p>PANTANAL VEÍCULOS LTDA<text:s text:c="2"/></text:p>
          </table:table-cell>
          <table:table-cell office:value-type="string" table:style-name="ce43">
            <text:p>***644919**</text:p>
          </table:table-cell>
          <table:table-cell office:value-type="string" table:style-name="ce19">
            <text:p>CLAUDIONOR MUNHOZ NETO</text:p>
          </table:table-cell>
          <table:table-cell office:value-type="float" office:value="782305" table:style-name="ce23">
            <text:p>782305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Curitiba/IFPR</text:p>
          </table:table-cell>
          <table:table-cell office:value-type="float" office:value="4769.68" table:style-name="ce24">
            <text:p>4,769.68</text:p>
          </table:table-cell>
          <table:table-cell office:value-type="string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395" table:content-validation-name="val10" table:style-name="ce18">
            <text:p>158395</text:p>
          </table:table-cell>
          <table:table-cell office:value-type="string" table:style-name="ce19">
            <text:p>Campus Curitiba/IFPR</text:p>
          </table:table-cell>
          <table:table-cell office:value-type="string" table:style-name="ce20">
            <text:p>03/2021</text:p>
          </table:table-cell>
          <table:table-cell office:value-type="float" office:value="79283065000303" table:style-name="ce44">
            <text:p>79.283.065/0003-03</text:p>
          </table:table-cell>
          <table:table-cell office:value-type="string" table:style-name="ce19">
            <text:p>ORBENK ADMINISTRADORA E SERVIÇOS LTDA<text:s text:c="2"/></text:p>
          </table:table-cell>
          <table:table-cell office:value-type="string" table:style-name="ce43">
            <text:p>***349809**</text:p>
          </table:table-cell>
          <table:table-cell office:value-type="string" table:style-name="ce19">
            <text:p>TAYANNE LARA DOS SANTOS</text:p>
          </table:table-cell>
          <table:table-cell office:value-type="float" office:value="414105" table:content-validation-name="val2" table:style-name="ce23">
            <text:p>414105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Curitiba/IFPR</text:p>
          </table:table-cell>
          <table:table-cell office:value-type="float" office:value="4228.17" table:content-validation-name="val4" table:style-name="ce24">
            <text:p>4,228.17</text:p>
          </table:table-cell>
          <table:table-cell office:value-type="string" table:content-validation-name="val7" table:style-name="ce19">
            <text:p>06 – ENSINO MÉDIO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395" table:content-validation-name="val10" table:style-name="ce18">
            <text:p>158395</text:p>
          </table:table-cell>
          <table:table-cell office:value-type="string" table:style-name="ce19">
            <text:p>Campus Curitiba/IFPR</text:p>
          </table:table-cell>
          <table:table-cell office:value-type="string" table:style-name="ce20">
            <text:p>03/2021</text:p>
          </table:table-cell>
          <table:table-cell office:value-type="float" office:value="79283065000303" table:style-name="ce44">
            <text:p>79.283.065/0003-03</text:p>
          </table:table-cell>
          <table:table-cell office:value-type="string" table:style-name="ce19">
            <text:p>ORBENK ADMINISTRADORA E SERVIÇOS LTDA<text:s text:c="2"/></text:p>
          </table:table-cell>
          <table:table-cell office:value-type="string" table:style-name="ce43">
            <text:p>***706529**</text:p>
          </table:table-cell>
          <table:table-cell office:value-type="string" table:style-name="ce19">
            <text:p>IZABELLA LUIZA PINHEIRO</text:p>
          </table:table-cell>
          <table:table-cell office:value-type="float" office:value="414105" table:content-validation-name="val2" table:style-name="ce23">
            <text:p>414105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Campus Curitiba/IFPR</text:p>
          </table:table-cell>
          <table:table-cell office:value-type="float" office:value="5054.3999999999996" table:content-validation-name="val4" table:style-name="ce24">
            <text:p>5,054.40</text:p>
          </table:table-cell>
          <table:table-cell office:value-type="string" table:content-validation-name="val7" table:style-name="ce19">
            <text:p>06 – ENSINO MÉDIO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395" table:style-name="ce18">
            <text:p>158395</text:p>
          </table:table-cell>
          <table:table-cell office:value-type="string" table:style-name="ce19">
            <text:p>Campus Curitiba/IFPR</text:p>
          </table:table-cell>
          <table:table-cell office:value-type="string" table:style-name="ce20">
            <text:p>03/2021</text:p>
          </table:table-cell>
          <table:table-cell office:value-type="float" office:value="79283065000303" table:style-name="ce44">
            <text:p>79.283.065/0003-03</text:p>
          </table:table-cell>
          <table:table-cell office:value-type="string" table:style-name="ce19">
            <text:p>ORBENK ADMINISTRADORA E SERVIÇOS LTDA<text:s text:c="2"/></text:p>
          </table:table-cell>
          <table:table-cell office:value-type="string" table:style-name="ce43">
            <text:p>***021619**</text:p>
          </table:table-cell>
          <table:table-cell office:value-type="string" table:style-name="ce19">
            <text:p>LUIS FELIPE LUGUI RODRIGUES</text:p>
          </table:table-cell>
          <table:table-cell office:value-type="float" office:value="411010" table:style-name="ce23">
            <text:p>411010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Campus Curitiba/IFPR</text:p>
          </table:table-cell>
          <table:table-cell office:value-type="float" office:value="5054.3999999999996" table:content-validation-name="val4" table:style-name="ce24">
            <text:p>5,054.40</text:p>
          </table:table-cell>
          <table:table-cell office:value-type="string" table:content-validation-name="val7" table:style-name="ce19">
            <text:p>06 – ENSINO MÉDIO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395" table:style-name="ce18">
            <text:p>158395</text:p>
          </table:table-cell>
          <table:table-cell office:value-type="string" table:style-name="ce19">
            <text:p>Campus Curitiba/IFPR</text:p>
          </table:table-cell>
          <table:table-cell office:value-type="string" table:style-name="ce20">
            <text:p>03/2024</text:p>
          </table:table-cell>
          <table:table-cell office:value-type="float" office:value="10528510000190" table:style-name="ce44">
            <text:p>10.528.510/0001-90</text:p>
          </table:table-cell>
          <table:table-cell office:value-type="string" table:style-name="ce19">
            <text:p>FRAC LIMPEZA, ASSEIO E CONSERVAÇÃO PREDOAL LTDA<text:s text:c="2"/></text:p>
          </table:table-cell>
          <table:table-cell office:value-type="string" table:style-name="ce43">
            <text:p>***466002**</text:p>
          </table:table-cell>
          <table:table-cell office:value-type="string" table:style-name="ce19">
            <text:p>CLEIDIANE RIBEIRO BARBOSA</text:p>
          </table:table-cell>
          <table:table-cell office:value-type="float" office:value="516220" table:style-name="ce23">
            <text:p>516220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Campus Curitiba/IFPR</text:p>
          </table:table-cell>
          <table:table-cell office:value-type="float" office:value="4408" table:style-name="ce24">
            <text:p>4,408.00</text:p>
          </table:table-cell>
          <table:table-cell office:value-type="string" table:content-validation-name="val7" table:style-name="ce19">
            <text:p>06 – ENSINO MÉDIO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396" table:content-validation-name="val8" table:style-name="ce18">
            <text:p>158396</text:p>
          </table:table-cell>
          <table:table-cell office:value-type="string" table:style-name="ce19">
            <text:p>Campus Foz do Iguaçu/IFPR</text:p>
          </table:table-cell>
          <table:table-cell office:value-type="string" table:style-name="ce20">
            <text:p>02/2022</text:p>
          </table:table-cell>
          <table:table-cell office:value-type="string" table:style-name="ce44">
            <text:p>04.970.088/0001-25</text:p>
          </table:table-cell>
          <table:table-cell office:value-type="string" table:style-name="ce19">
            <text:p>PLANSERVICE TERCEIRIZAÇÃO DE SERVIÇOS EIRELI</text:p>
          </table:table-cell>
          <table:table-cell office:value-type="string" table:style-name="ce43">
            <text:p>***154399**</text:p>
          </table:table-cell>
          <table:table-cell office:value-type="string" table:style-name="ce19">
            <text:p>ALMIR ANTONIO TRINDADE</text:p>
          </table:table-cell>
          <table:table-cell office:value-type="float" office:value="721215" table:content-validation-name="val6" table:style-name="ce23">
            <text:p>721215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Campus Foz do Iguaçu/IFPR</text:p>
          </table:table-cell>
          <table:table-cell office:value-type="float" office:value="5839.23" table:content-validation-name="val4" table:style-name="ce24">
            <text:p>5,839.23</text:p>
          </table:table-cell>
          <table:table-cell office:value-type="string" table:content-validation-name="val5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396" table:content-validation-name="val8" table:style-name="ce18">
            <text:p>158396</text:p>
          </table:table-cell>
          <table:table-cell office:value-type="string" table:style-name="ce19">
            <text:p>Campus Foz do Iguaçu/IFPR</text:p>
          </table:table-cell>
          <table:table-cell office:value-type="string" table:style-name="ce20">
            <text:p>01/2020</text:p>
          </table:table-cell>
          <table:table-cell office:value-type="string" table:style-name="ce44">
            <text:p>03.229.363/0001-91</text:p>
          </table:table-cell>
          <table:table-cell office:value-type="string" table:style-name="ce19">
            <text:p>BETRON TECNOLOGIA EM SEGURANÇA LTDA</text:p>
          </table:table-cell>
          <table:table-cell office:value-type="string" table:style-name="ce43">
            <text:p>***283849**</text:p>
          </table:table-cell>
          <table:table-cell office:value-type="string" table:style-name="ce19">
            <text:p>ALCIDES VAILOES PEDROZO</text:p>
          </table:table-cell>
          <table:table-cell office:value-type="float" office:value="517330" table:content-validation-name="val6" table:style-name="ce23">
            <text:p>517330</text:p>
          </table:table-cell>
          <table:table-cell office:value-type="float" office:value="41" table:style-name="ce19">
            <text:p>41</text:p>
          </table:table-cell>
          <table:table-cell office:value-type="string" table:style-name="ce19">
            <text:p>Campus Foz do Iguaçu/IFPR</text:p>
          </table:table-cell>
          <table:table-cell office:value-type="float" office:value="9044.3700000000008" table:content-validation-name="val4" table:style-name="ce24">
            <text:p>9,044.37</text:p>
          </table:table-cell>
          <table:table-cell office:value-type="string" table:content-validation-name="val5" table:style-name="ce19">
            <text:p>10 – CURSO TÉCNICO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396" table:content-validation-name="val8" table:style-name="ce18">
            <text:p>158396</text:p>
          </table:table-cell>
          <table:table-cell office:value-type="string" table:style-name="ce19">
            <text:p>Campus Foz do Iguaçu/IFPR</text:p>
          </table:table-cell>
          <table:table-cell office:value-type="string" table:style-name="ce20">
            <text:p>01/2020</text:p>
          </table:table-cell>
          <table:table-cell office:value-type="string" table:style-name="ce44">
            <text:p>03.229.363/0001-91</text:p>
          </table:table-cell>
          <table:table-cell office:value-type="string" table:style-name="ce19">
            <text:p>BETRON TECNOLOGIA EM SEGURANÇA LTDA</text:p>
          </table:table-cell>
          <table:table-cell office:value-type="string" table:style-name="ce43">
            <text:p>***560309**</text:p>
          </table:table-cell>
          <table:table-cell office:value-type="string" table:style-name="ce19">
            <text:p>JOSÉ MARIA CARDOSO</text:p>
          </table:table-cell>
          <table:table-cell office:value-type="float" office:value="517330" table:content-validation-name="val6" table:style-name="ce23">
            <text:p>517330</text:p>
          </table:table-cell>
          <table:table-cell office:value-type="float" office:value="41" table:style-name="ce19">
            <text:p>41</text:p>
          </table:table-cell>
          <table:table-cell office:value-type="string" table:style-name="ce19">
            <text:p>Campus Foz do Iguaçu/IFPR</text:p>
          </table:table-cell>
          <table:table-cell office:value-type="float" office:value="8069.92" table:content-validation-name="val4" table:style-name="ce24">
            <text:p>8,069.92</text:p>
          </table:table-cell>
          <table:table-cell office:value-type="string" table:content-validation-name="val5" table:style-name="ce19">
            <text:p>10 – CURSO TÉCNICO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396" table:content-validation-name="val8" table:style-name="ce18">
            <text:p>158396</text:p>
          </table:table-cell>
          <table:table-cell office:value-type="string" table:style-name="ce19">
            <text:p>Campus Foz do Iguaçu/IFPR</text:p>
          </table:table-cell>
          <table:table-cell office:value-type="string" table:style-name="ce20">
            <text:p>01/2020</text:p>
          </table:table-cell>
          <table:table-cell office:value-type="string" table:style-name="ce44">
            <text:p>03.229.363/0001-91</text:p>
          </table:table-cell>
          <table:table-cell office:value-type="string" table:style-name="ce19">
            <text:p>BETRON TECNOLOGIA EM SEGURANÇA LTDA</text:p>
          </table:table-cell>
          <table:table-cell office:value-type="string" table:style-name="ce43">
            <text:p>***966209**</text:p>
          </table:table-cell>
          <table:table-cell office:value-type="string" table:style-name="ce19">
            <text:p>CIRILO ROA MARTINS</text:p>
          </table:table-cell>
          <table:table-cell office:value-type="float" office:value="517330" table:content-validation-name="val6" table:style-name="ce23">
            <text:p>517330</text:p>
          </table:table-cell>
          <table:table-cell office:value-type="float" office:value="41" table:style-name="ce19">
            <text:p>41</text:p>
          </table:table-cell>
          <table:table-cell office:value-type="string" table:style-name="ce19">
            <text:p>Campus Foz do Iguaçu/IFPR</text:p>
          </table:table-cell>
          <table:table-cell office:value-type="float" office:value="9044.3700000000008" table:content-validation-name="val4" table:style-name="ce24">
            <text:p>9,044.37</text:p>
          </table:table-cell>
          <table:table-cell office:value-type="string" table:content-validation-name="val5" table:style-name="ce19">
            <text:p>10 – CURSO TÉCNICO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396" table:content-validation-name="val8" table:style-name="ce18">
            <text:p>158396</text:p>
          </table:table-cell>
          <table:table-cell office:value-type="string" table:style-name="ce19">
            <text:p>Campus Foz do Iguaçu/IFPR</text:p>
          </table:table-cell>
          <table:table-cell office:value-type="string" table:style-name="ce20">
            <text:p>01/2020</text:p>
          </table:table-cell>
          <table:table-cell office:value-type="string" table:style-name="ce44">
            <text:p>03.229.363/0001-91</text:p>
          </table:table-cell>
          <table:table-cell office:value-type="string" table:style-name="ce19">
            <text:p>BETRON TECNOLOGIA EM SEGURANÇA LTDA</text:p>
          </table:table-cell>
          <table:table-cell office:value-type="string" table:style-name="ce43">
            <text:p>***172309**</text:p>
          </table:table-cell>
          <table:table-cell office:value-type="string" table:style-name="ce19">
            <text:p>CRISTIANO VOLPATO PEDROZO</text:p>
          </table:table-cell>
          <table:table-cell office:value-type="float" office:value="517330" table:content-validation-name="val6" table:style-name="ce23">
            <text:p>517330</text:p>
          </table:table-cell>
          <table:table-cell office:value-type="float" office:value="41" table:style-name="ce19">
            <text:p>41</text:p>
          </table:table-cell>
          <table:table-cell office:value-type="string" table:style-name="ce19">
            <text:p>Campus Foz do Iguaçu/IFPR</text:p>
          </table:table-cell>
          <table:table-cell office:value-type="float" office:value="8069.92" table:content-validation-name="val4" table:style-name="ce24">
            <text:p>8,069.92</text:p>
          </table:table-cell>
          <table:table-cell office:value-type="string" table:content-validation-name="val5" table:style-name="ce19">
            <text:p>10 – CURSO TÉCNICO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396" table:content-validation-name="val8" table:style-name="ce18">
            <text:p>158396</text:p>
          </table:table-cell>
          <table:table-cell office:value-type="string" table:style-name="ce19">
            <text:p>Campus Foz do Iguaçu/IFPR</text:p>
          </table:table-cell>
          <table:table-cell office:value-type="string" table:style-name="ce20">
            <text:p>07/2023</text:p>
          </table:table-cell>
          <table:table-cell office:value-type="float" office:value="5792339000191" table:style-name="ce44">
            <text:p>05.792.339/0001-91</text:p>
          </table:table-cell>
          <table:table-cell office:value-type="string" table:style-name="ce19">
            <text:p>LIMTEC SERVICOS ESPECIALIZADOS LTDA</text:p>
          </table:table-cell>
          <table:table-cell office:value-type="string" table:style-name="ce43">
            <text:p>***946959**</text:p>
          </table:table-cell>
          <table:table-cell office:value-type="string" table:style-name="ce19">
            <text:p>CLEONICE BATISTA RODRIGUES</text:p>
          </table:table-cell>
          <table:table-cell office:value-type="float" office:value="517410" table:content-validation-name="val6" table:style-name="ce23">
            <text:p>51741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Foz do Iguaçu/IFPR</text:p>
          </table:table-cell>
          <table:table-cell office:value-type="float" office:value="5050" table:content-validation-name="val4" table:style-name="ce24">
            <text:p>5,050.00</text:p>
          </table:table-cell>
          <table:table-cell office:value-type="string" table:content-validation-name="val5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396" table:content-validation-name="val8" table:style-name="ce18">
            <text:p>158396</text:p>
          </table:table-cell>
          <table:table-cell office:value-type="string" table:style-name="ce19">
            <text:p>Campus Foz do Iguaçu/IFPR</text:p>
          </table:table-cell>
          <table:table-cell office:value-type="string" table:style-name="ce20">
            <text:p>07/2023</text:p>
          </table:table-cell>
          <table:table-cell office:value-type="float" office:value="5792339000191" table:style-name="ce44">
            <text:p>05.792.339/0001-91</text:p>
          </table:table-cell>
          <table:table-cell office:value-type="string" table:style-name="ce19">
            <text:p>LIMTEC SERVICOS ESPECIALIZADOS LTDA</text:p>
          </table:table-cell>
          <table:table-cell office:value-type="string" table:style-name="ce43">
            <text:p>***625679**</text:p>
          </table:table-cell>
          <table:table-cell office:value-type="string" table:style-name="ce19">
            <text:p>JOSÉ HÉLIO DOMINGOS</text:p>
          </table:table-cell>
          <table:table-cell office:value-type="float" office:value="514325" table:content-validation-name="val6" table:style-name="ce23">
            <text:p>514325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Campus Foz do Iguaçu/IFPR</text:p>
          </table:table-cell>
          <table:table-cell office:value-type="float" office:value="5800" table:content-validation-name="val4" table:style-name="ce24">
            <text:p>5,800.00</text:p>
          </table:table-cell>
          <table:table-cell office:value-type="string" table:content-validation-name="val5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396" table:content-validation-name="val8" table:style-name="ce18">
            <text:p>158396</text:p>
          </table:table-cell>
          <table:table-cell office:value-type="string" table:style-name="ce19">
            <text:p>Campus Foz do Iguaçu/IFPR</text:p>
          </table:table-cell>
          <table:table-cell office:value-type="string" table:style-name="ce20">
            <text:p>07/2023</text:p>
          </table:table-cell>
          <table:table-cell office:value-type="float" office:value="5792339000191" table:style-name="ce44">
            <text:p>05.792.339/0001-91</text:p>
          </table:table-cell>
          <table:table-cell office:value-type="string" table:style-name="ce19">
            <text:p>LIMTEC SERVICOS ESPECIALIZADOS LTDA</text:p>
          </table:table-cell>
          <table:table-cell office:value-type="string" table:style-name="ce43">
            <text:p>***264789**</text:p>
          </table:table-cell>
          <table:table-cell office:value-type="string" table:style-name="ce19">
            <text:p>ADILSON FERREIRA ALVES</text:p>
          </table:table-cell>
          <table:table-cell office:value-type="float" office:value="514310" table:content-validation-name="val6" table:style-name="ce23">
            <text:p>514310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Campus Foz do Iguaçu/IFPR</text:p>
          </table:table-cell>
          <table:table-cell office:value-type="float" office:value="4450" table:content-validation-name="val4" table:style-name="ce24">
            <text:p>4,450.00</text:p>
          </table:table-cell>
          <table:table-cell office:value-type="string" table:content-validation-name="val5" table:style-name="ce19">
            <text:p>02 – ALFABETIZAD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396" table:content-validation-name="val8" table:style-name="ce18">
            <text:p>158396</text:p>
          </table:table-cell>
          <table:table-cell office:value-type="string" table:style-name="ce19">
            <text:p>Campus Foz do Iguaçu/IFPR</text:p>
          </table:table-cell>
          <table:table-cell office:value-type="string" table:style-name="ce20">
            <text:p>07/2023</text:p>
          </table:table-cell>
          <table:table-cell office:value-type="float" office:value="5792339000191" table:style-name="ce44">
            <text:p>05.792.339/0001-91</text:p>
          </table:table-cell>
          <table:table-cell office:value-type="string" table:style-name="ce19">
            <text:p>LIMTEC SERVICOS ESPECIALIZADOS LTDA</text:p>
          </table:table-cell>
          <table:table-cell office:value-type="string" table:style-name="ce43">
            <text:p>***192244**</text:p>
          </table:table-cell>
          <table:table-cell office:value-type="string" table:style-name="ce19">
            <text:p>EDVALDO GOMES FERREIRA</text:p>
          </table:table-cell>
          <table:table-cell office:value-type="float" office:value="517410" table:content-validation-name="val6" table:style-name="ce23">
            <text:p>517410</text:p>
          </table:table-cell>
          <table:table-cell office:value-type="float" office:value="30" table:style-name="ce19">
            <text:p>30</text:p>
          </table:table-cell>
          <table:table-cell office:value-type="string" table:style-name="ce19">
            <text:p>Campus Foz do Iguaçu/IFPR</text:p>
          </table:table-cell>
          <table:table-cell office:value-type="float" office:value="3800" table:content-validation-name="val4" table:style-name="ce24">
            <text:p>3,800.00</text:p>
          </table:table-cell>
          <table:table-cell office:value-type="string" table:content-validation-name="val5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396" table:content-validation-name="val8" table:style-name="ce18">
            <text:p>158396</text:p>
          </table:table-cell>
          <table:table-cell office:value-type="string" table:style-name="ce19">
            <text:p>Campus Foz do Iguaçu/IFPR</text:p>
          </table:table-cell>
          <table:table-cell office:value-type="string" table:style-name="ce20">
            <text:p>04/2023</text:p>
          </table:table-cell>
          <table:table-cell office:value-type="float" office:value="11301568000169" table:style-name="ce44">
            <text:p>11.301.568/0001-69</text:p>
          </table:table-cell>
          <table:table-cell office:value-type="string" table:style-name="ce19">
            <text:p>SETTA-SERVIÇOS TERCEIRIZADOS LTDA<text:s/></text:p>
          </table:table-cell>
          <table:table-cell office:value-type="string" table:style-name="ce43">
            <text:p>***930009**</text:p>
          </table:table-cell>
          <table:table-cell office:value-type="string" table:style-name="ce19">
            <text:p>ENI AMELIA JANDRE</text:p>
          </table:table-cell>
          <table:table-cell office:value-type="float" office:value="514320" table:content-validation-name="val6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Foz do Iguaçu/IFPR</text:p>
          </table:table-cell>
          <table:table-cell office:value-type="float" office:value="4183.54" table:content-validation-name="val4" table:style-name="ce24">
            <text:p>4,183.54</text:p>
          </table:table-cell>
          <table:table-cell office:value-type="string" table:content-validation-name="val5" table:style-name="ce19">
            <text:p>03 – ENSINO FUNDAMENTAL IN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396" table:content-validation-name="val8" table:style-name="ce18">
            <text:p>158396</text:p>
          </table:table-cell>
          <table:table-cell office:value-type="string" table:style-name="ce19">
            <text:p>Campus Foz do Iguaçu/IFPR</text:p>
          </table:table-cell>
          <table:table-cell office:value-type="string" table:style-name="ce20">
            <text:p>04/2023</text:p>
          </table:table-cell>
          <table:table-cell office:value-type="float" office:value="11301568000169" table:style-name="ce44">
            <text:p>11.301.568/0001-69</text:p>
          </table:table-cell>
          <table:table-cell office:value-type="string" table:style-name="ce19">
            <text:p>SETTA-SERVIÇOS TERCEIRIZADOS LTDA<text:s/></text:p>
          </table:table-cell>
          <table:table-cell office:value-type="string" table:style-name="ce43">
            <text:p>***553149**</text:p>
          </table:table-cell>
          <table:table-cell office:value-type="string" table:style-name="ce19">
            <text:p>ALVANIR CESAR NAVARRO</text:p>
          </table:table-cell>
          <table:table-cell office:value-type="float" office:value="514320" table:content-validation-name="val6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Foz do Iguaçu/IFPR</text:p>
          </table:table-cell>
          <table:table-cell office:value-type="float" office:value="4183.54" table:content-validation-name="val4" table:style-name="ce24">
            <text:p>4,183.54</text:p>
          </table:table-cell>
          <table:table-cell office:value-type="string" table:content-validation-name="val5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396" table:content-validation-name="val8" table:style-name="ce18">
            <text:p>158396</text:p>
          </table:table-cell>
          <table:table-cell office:value-type="string" table:style-name="ce19">
            <text:p>Campus Foz do Iguaçu/IFPR</text:p>
          </table:table-cell>
          <table:table-cell office:value-type="string" table:style-name="ce20">
            <text:p>04/2023</text:p>
          </table:table-cell>
          <table:table-cell office:value-type="float" office:value="11301568000169" table:style-name="ce44">
            <text:p>11.301.568/0001-69</text:p>
          </table:table-cell>
          <table:table-cell office:value-type="string" table:style-name="ce19">
            <text:p>SETTA-SERVIÇOS TERCEIRIZADOS LTDA<text:s/></text:p>
          </table:table-cell>
          <table:table-cell office:value-type="string" table:style-name="ce43">
            <text:p>***229979**</text:p>
          </table:table-cell>
          <table:table-cell office:value-type="string" table:style-name="ce19">
            <text:p>MARIA DE FÁTIMA GOMES DIAS</text:p>
          </table:table-cell>
          <table:table-cell office:value-type="float" office:value="514320" table:content-validation-name="val6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Foz do Iguaçu/IFPR</text:p>
          </table:table-cell>
          <table:table-cell office:value-type="float" office:value="4183.54" table:content-validation-name="val4" table:style-name="ce24">
            <text:p>4,183.54</text:p>
          </table:table-cell>
          <table:table-cell office:value-type="string" table:content-validation-name="val5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396" table:content-validation-name="val8" table:style-name="ce18">
            <text:p>158396</text:p>
          </table:table-cell>
          <table:table-cell office:value-type="string" table:style-name="ce19">
            <text:p>Campus Foz do Iguaçu/IFPR</text:p>
          </table:table-cell>
          <table:table-cell office:value-type="string" table:style-name="ce20">
            <text:p>04/2023</text:p>
          </table:table-cell>
          <table:table-cell office:value-type="float" office:value="11301568000169" table:style-name="ce44">
            <text:p>11.301.568/0001-69</text:p>
          </table:table-cell>
          <table:table-cell office:value-type="string" table:style-name="ce19">
            <text:p>SETTA-SERVIÇOS TERCEIRIZADOS LTDA<text:s/></text:p>
          </table:table-cell>
          <table:table-cell office:value-type="string" table:style-name="ce43">
            <text:p>***555179**</text:p>
          </table:table-cell>
          <table:table-cell office:value-type="string" table:style-name="ce19">
            <text:p>LUZIA GONÇALVES NAVARRO</text:p>
          </table:table-cell>
          <table:table-cell office:value-type="float" office:value="514320" table:content-validation-name="val6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Foz do Iguaçu/IFPR</text:p>
          </table:table-cell>
          <table:table-cell office:value-type="float" office:value="4183.54" table:content-validation-name="val4" table:style-name="ce24">
            <text:p>4,183.54</text:p>
          </table:table-cell>
          <table:table-cell office:value-type="string" table:content-validation-name="val5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396" table:content-validation-name="val8" table:style-name="ce18">
            <text:p>158396</text:p>
          </table:table-cell>
          <table:table-cell office:value-type="string" table:style-name="ce19">
            <text:p>Campus Foz do Iguaçu/IFPR</text:p>
          </table:table-cell>
          <table:table-cell office:value-type="string" table:style-name="ce20">
            <text:p>04/2023</text:p>
          </table:table-cell>
          <table:table-cell office:value-type="float" office:value="11301568000169" table:style-name="ce44">
            <text:p>11.301.568/0001-69</text:p>
          </table:table-cell>
          <table:table-cell office:value-type="string" table:style-name="ce19">
            <text:p>SETTA-SERVIÇOS TERCEIRIZADOS LTDA<text:s/></text:p>
          </table:table-cell>
          <table:table-cell office:value-type="string" table:style-name="ce43">
            <text:p>***695779**</text:p>
          </table:table-cell>
          <table:table-cell office:value-type="string" table:style-name="ce19">
            <text:p>MIRIAN DA SILVA DEMETRIO</text:p>
          </table:table-cell>
          <table:table-cell office:value-type="float" office:value="514320" table:content-validation-name="val6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Foz do Iguaçu/IFPR</text:p>
          </table:table-cell>
          <table:table-cell office:value-type="float" office:value="4183.54" table:content-validation-name="val4" table:style-name="ce24">
            <text:p>4,183.54</text:p>
          </table:table-cell>
          <table:table-cell office:value-type="string" table:content-validation-name="val5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396" table:content-validation-name="val8" table:style-name="ce18">
            <text:p>158396</text:p>
          </table:table-cell>
          <table:table-cell office:value-type="string" table:style-name="ce19">
            <text:p>Campus Foz do Iguaçu/IFPR</text:p>
          </table:table-cell>
          <table:table-cell office:value-type="string" table:style-name="ce20">
            <text:p>04/2023</text:p>
          </table:table-cell>
          <table:table-cell office:value-type="float" office:value="11301568000169" table:style-name="ce44">
            <text:p>11.301.568/0001-69</text:p>
          </table:table-cell>
          <table:table-cell office:value-type="string" table:style-name="ce19">
            <text:p>SETTA-SERVIÇOS TERCEIRIZADOS LTDA<text:s/></text:p>
          </table:table-cell>
          <table:table-cell office:value-type="string" table:style-name="ce43">
            <text:p>***070499**</text:p>
          </table:table-cell>
          <table:table-cell office:value-type="string" table:style-name="ce19">
            <text:p>ROSANI FERNANDES SUTIL</text:p>
          </table:table-cell>
          <table:table-cell office:value-type="float" office:value="514320" table:content-validation-name="val6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Foz do Iguaçu/IFPR</text:p>
          </table:table-cell>
          <table:table-cell office:value-type="float" office:value="4183.54" table:content-validation-name="val4" table:style-name="ce24">
            <text:p>4,183.54</text:p>
          </table:table-cell>
          <table:table-cell office:value-type="string" table:content-validation-name="val5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396" table:content-validation-name="val8" table:style-name="ce18">
            <text:p>158396</text:p>
          </table:table-cell>
          <table:table-cell office:value-type="string" table:style-name="ce19">
            <text:p>Campus Foz do Iguaçu/IFPR</text:p>
          </table:table-cell>
          <table:table-cell office:value-type="string" table:style-name="ce20">
            <text:p>04/2023</text:p>
          </table:table-cell>
          <table:table-cell office:value-type="float" office:value="11301568000169" table:style-name="ce44">
            <text:p>11.301.568/0001-69</text:p>
          </table:table-cell>
          <table:table-cell office:value-type="string" table:style-name="ce19">
            <text:p>SETTA-SERVIÇOS TERCEIRIZADOS LTDA<text:s/></text:p>
          </table:table-cell>
          <table:table-cell office:value-type="string" table:style-name="ce43">
            <text:p>***879199**</text:p>
          </table:table-cell>
          <table:table-cell office:value-type="string" table:style-name="ce19">
            <text:p>EMILCE ANÁLIA CURRIL GENES</text:p>
          </table:table-cell>
          <table:table-cell office:value-type="float" office:value="514320" table:content-validation-name="val6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Foz do Iguaçu/IFPR</text:p>
          </table:table-cell>
          <table:table-cell office:value-type="float" office:value="4183.54" table:content-validation-name="val4" table:style-name="ce24">
            <text:p>4,183.54</text:p>
          </table:table-cell>
          <table:table-cell office:value-type="string" table:content-validation-name="val5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396" table:content-validation-name="val8" table:style-name="ce18">
            <text:p>158396</text:p>
          </table:table-cell>
          <table:table-cell office:value-type="string" table:style-name="ce19">
            <text:p>Campus Foz do Iguaçu/IFPR</text:p>
          </table:table-cell>
          <table:table-cell office:value-type="string" table:style-name="ce20">
            <text:p>04/2023</text:p>
          </table:table-cell>
          <table:table-cell office:value-type="float" office:value="11301568000169" table:style-name="ce44">
            <text:p>11.301.568/0001-69</text:p>
          </table:table-cell>
          <table:table-cell office:value-type="string" table:style-name="ce19">
            <text:p>SETTA-SERVIÇOS TERCEIRIZADOS LTDA<text:s/></text:p>
          </table:table-cell>
          <table:table-cell office:value-type="string" table:style-name="ce43">
            <text:p>***744798**</text:p>
          </table:table-cell>
          <table:table-cell office:value-type="string" table:style-name="ce19">
            <text:p>BLANCA MARISA ALVARENGA DE SOUSA</text:p>
          </table:table-cell>
          <table:table-cell office:value-type="float" office:value="514320" table:content-validation-name="val6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Foz do Iguaçu/IFPR</text:p>
          </table:table-cell>
          <table:table-cell office:value-type="float" office:value="4183.54" table:content-validation-name="val4" table:style-name="ce24">
            <text:p>4,183.54</text:p>
          </table:table-cell>
          <table:table-cell office:value-type="string" table:content-validation-name="val5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396" table:content-validation-name="val8" table:style-name="ce18">
            <text:p>158396</text:p>
          </table:table-cell>
          <table:table-cell office:value-type="string" table:style-name="ce19">
            <text:p>Campus Foz do Iguaçu/IFPR</text:p>
          </table:table-cell>
          <table:table-cell office:value-type="string" table:style-name="ce20">
            <text:p>04/2023</text:p>
          </table:table-cell>
          <table:table-cell office:value-type="float" office:value="11301568000169" table:style-name="ce44">
            <text:p>11.301.568/0001-69</text:p>
          </table:table-cell>
          <table:table-cell office:value-type="string" table:style-name="ce19">
            <text:p>SETTA-SERVIÇOS TERCEIRIZADOS LTDA<text:s/></text:p>
          </table:table-cell>
          <table:table-cell office:value-type="string" table:style-name="ce43">
            <text:p>***526752**</text:p>
          </table:table-cell>
          <table:table-cell office:value-type="string" table:style-name="ce19">
            <text:p>REGIANE MARTINS FERREIRA</text:p>
          </table:table-cell>
          <table:table-cell office:value-type="float" office:value="514320" table:content-validation-name="val6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Foz do Iguaçu/IFPR</text:p>
          </table:table-cell>
          <table:table-cell office:value-type="float" office:value="4183.54" table:content-validation-name="val4" table:style-name="ce24">
            <text:p>4,183.54</text:p>
          </table:table-cell>
          <table:table-cell office:value-type="string" table:content-validation-name="val5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5931" table:content-validation-name="val10" table:style-name="ce18">
            <text:p>155931</text:p>
          </table:table-cell>
          <table:table-cell office:value-type="string" table:style-name="ce19">
            <text:p>Campus Umuarama/IFPR</text:p>
          </table:table-cell>
          <table:table-cell office:value-type="string" table:style-name="ce20">
            <text:p>01/2023</text:p>
          </table:table-cell>
          <table:table-cell office:value-type="float" office:value="11301568000169" table:style-name="ce50">
            <text:p>11.301.568/0001-69</text:p>
          </table:table-cell>
          <table:table-cell office:value-type="string" table:style-name="ce19">
            <text:p>SETTA-SERVIÇOS TERCEIRIZADOS LTDA<text:s/></text:p>
          </table:table-cell>
          <table:table-cell office:value-type="string" table:style-name="ce49">
            <text:p>***143405**</text:p>
          </table:table-cell>
          <table:table-cell office:value-type="string" table:style-name="ce19">
            <text:p>ANA MARIA DOS SANTOS SILVA<text:s text:c="2"/></text:p>
          </table:table-cell>
          <table:table-cell office:value-type="float" office:value="514320" table:content-validation-name="val2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Goioerê/IFPR</text:p>
          </table:table-cell>
          <table:table-cell office:value-type="float" office:value="4439.5600000000004" table:content-validation-name="val4" table:style-name="ce24">
            <text:p>4,439.56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5931" table:content-validation-name="val10" table:style-name="ce18">
            <text:p>155931</text:p>
          </table:table-cell>
          <table:table-cell office:value-type="string" table:style-name="ce19">
            <text:p>Campus Umuarama/IFPR</text:p>
          </table:table-cell>
          <table:table-cell office:value-type="string" table:style-name="ce20">
            <text:p>01/2023</text:p>
          </table:table-cell>
          <table:table-cell office:value-type="float" office:value="11301568000169" table:style-name="ce50">
            <text:p>11.301.568/0001-69</text:p>
          </table:table-cell>
          <table:table-cell office:value-type="string" table:style-name="ce19">
            <text:p>SETTA-SERVIÇOS TERCEIRIZADOS LTDA<text:s/></text:p>
          </table:table-cell>
          <table:table-cell office:value-type="string" table:style-name="ce49">
            <text:p>***842908**</text:p>
          </table:table-cell>
          <table:table-cell office:value-type="string" table:style-name="ce19">
            <text:p>ADRIANA DE OLIVEIRA BARBOSA<text:s text:c="2"/></text:p>
          </table:table-cell>
          <table:table-cell office:value-type="float" office:value="514320" table:content-validation-name="val2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Goioerê/IFPR</text:p>
          </table:table-cell>
          <table:table-cell office:value-type="float" office:value="4215.62" table:content-validation-name="val4" table:style-name="ce24">
            <text:p>4,215.62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3">
          <table:table-cell office:value-type="float" office:value="155931" table:content-validation-name="val10" table:style-name="ce18">
            <text:p>155931</text:p>
          </table:table-cell>
          <table:table-cell office:value-type="string" table:style-name="ce19">
            <text:p>Campus Umuarama/IFPR</text:p>
          </table:table-cell>
          <table:table-cell office:value-type="string" table:style-name="ce20">
            <text:p>01/2023</text:p>
          </table:table-cell>
          <table:table-cell office:value-type="float" office:value="11301568000169" table:style-name="ce50">
            <text:p>11.301.568/0001-69</text:p>
          </table:table-cell>
          <table:table-cell office:value-type="string" table:style-name="ce19">
            <text:p>SETTA-SERVIÇOS TERCEIRIZADOS LTDA<text:s/></text:p>
          </table:table-cell>
          <table:table-cell office:value-type="string" table:style-name="ce49">
            <text:p>***919139**</text:p>
          </table:table-cell>
          <table:table-cell office:value-type="string" table:style-name="ce19">
            <text:p>SANDRA COSTA DE SOUZA DO NASCIMENTO<text:s text:c="2"/></text:p>
          </table:table-cell>
          <table:table-cell office:value-type="float" office:value="514320" table:content-validation-name="val2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Goioerê/IFPR</text:p>
          </table:table-cell>
          <table:table-cell office:value-type="float" office:value="4215.62" table:content-validation-name="val4" table:style-name="ce24">
            <text:p>4,215.62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5931" table:content-validation-name="val10" table:style-name="ce18">
            <text:p>155931</text:p>
          </table:table-cell>
          <table:table-cell office:value-type="string" table:style-name="ce19">
            <text:p>Campus Umuarama/IFPR</text:p>
          </table:table-cell>
          <table:table-cell office:value-type="string" table:style-name="ce20">
            <text:p>06/2023</text:p>
          </table:table-cell>
          <table:table-cell office:value-type="float" office:value="10634351000108" table:style-name="ce50">
            <text:p>10.634.351/0001-08</text:p>
          </table:table-cell>
          <table:table-cell office:value-type="string" table:style-name="ce19">
            <text:p>COPERSOL ADMINISTRAÇÃO E SERVIÇOS DE MONITORAMENTO LTDA</text:p>
          </table:table-cell>
          <table:table-cell office:value-type="string" table:style-name="ce49">
            <text:p>***928159**</text:p>
          </table:table-cell>
          <table:table-cell office:value-type="string" table:style-name="ce19">
            <text:p>RAFAEL FELIZARDA<text:s/></text:p>
          </table:table-cell>
          <table:table-cell office:value-type="float" office:value="517410" table:content-validation-name="val2" table:style-name="ce23">
            <text:p>51741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Goioerê/IFPR</text:p>
          </table:table-cell>
          <table:table-cell office:value-type="float" office:value="5316.32" table:content-validation-name="val4" table:style-name="ce24">
            <text:p>5,316.32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5931" table:content-validation-name="val10" table:style-name="ce18">
            <text:p>155931</text:p>
          </table:table-cell>
          <table:table-cell office:value-type="string" table:style-name="ce19">
            <text:p>Campus Umuarama/IFPR</text:p>
          </table:table-cell>
          <table:table-cell office:value-type="string" table:style-name="ce20">
            <text:p>06/2023</text:p>
          </table:table-cell>
          <table:table-cell office:value-type="float" office:value="10634351000108" table:style-name="ce50">
            <text:p>10.634.351/0001-08</text:p>
          </table:table-cell>
          <table:table-cell office:value-type="string" table:style-name="ce19">
            <text:p>COPERSOL ADMINISTRAÇÃO E SERVIÇOS DE MONITORAMENTO LTDA</text:p>
          </table:table-cell>
          <table:table-cell office:value-type="string" table:style-name="ce49">
            <text:p>***119409**</text:p>
          </table:table-cell>
          <table:table-cell office:value-type="string" table:style-name="ce19">
            <text:p>ARANI LOURENÇO</text:p>
          </table:table-cell>
          <table:table-cell office:value-type="float" office:value="517410" table:content-validation-name="val2" table:style-name="ce23">
            <text:p>517410</text:p>
          </table:table-cell>
          <table:table-cell office:value-type="float" office:value="20" table:style-name="ce19">
            <text:p>20</text:p>
          </table:table-cell>
          <table:table-cell office:value-type="string" table:style-name="ce19">
            <text:p>Campus Goioerê/IFPR</text:p>
          </table:table-cell>
          <table:table-cell office:value-type="float" office:value="3348" table:content-validation-name="val4" table:style-name="ce24">
            <text:p>3,348.00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74" table:content-validation-name="val10" table:style-name="ce18">
            <text:p>154674</text:p>
          </table:table-cell>
          <table:table-cell office:value-type="string" table:style-name="ce19">
            <text:p>Campus Irati/IFPR</text:p>
          </table:table-cell>
          <table:table-cell office:value-type="string" table:style-name="ce20">
            <text:p>01/2020</text:p>
          </table:table-cell>
          <table:table-cell office:value-type="string" table:style-name="ce44">
            <text:p>03.229.363/0001/91</text:p>
          </table:table-cell>
          <table:table-cell office:value-type="string" table:style-name="ce19">
            <text:p>BETRON TECNOLOGIA EM SEGURANÇA LTDA</text:p>
          </table:table-cell>
          <table:table-cell office:value-type="string" table:style-name="ce43">
            <text:p>***815219**</text:p>
          </table:table-cell>
          <table:table-cell office:value-type="string" table:style-name="ce19">
            <text:p>DACIEL DE JESUS CARDOSO</text:p>
          </table:table-cell>
          <table:table-cell office:value-type="float" office:value="517330" table:content-validation-name="val2" table:style-name="ce23">
            <text:p>517330</text:p>
          </table:table-cell>
          <table:table-cell office:value-type="float" office:value="41" table:style-name="ce19">
            <text:p>41</text:p>
          </table:table-cell>
          <table:table-cell office:value-type="string" table:style-name="ce19">
            <text:p>Campus Irati/IFPR</text:p>
          </table:table-cell>
          <table:table-cell office:value-type="float" office:value="9033.52" table:content-validation-name="val4" table:style-name="ce24">
            <text:p>9,033.52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74" table:content-validation-name="val10" table:style-name="ce18">
            <text:p>154674</text:p>
          </table:table-cell>
          <table:table-cell office:value-type="string" table:style-name="ce19">
            <text:p>Campus Irati/IFPR</text:p>
          </table:table-cell>
          <table:table-cell office:value-type="string" table:style-name="ce20">
            <text:p>01/2020</text:p>
          </table:table-cell>
          <table:table-cell office:value-type="string" table:style-name="ce44">
            <text:p>03.229.363/0001/91</text:p>
          </table:table-cell>
          <table:table-cell office:value-type="string" table:style-name="ce19">
            <text:p>BETRON TECNOLOGIA EM SEGURANÇA LTDA</text:p>
          </table:table-cell>
          <table:table-cell office:value-type="string" table:style-name="ce43">
            <text:p>***509699**</text:p>
          </table:table-cell>
          <table:table-cell office:value-type="string" table:style-name="ce19">
            <text:p>DANILO EVERSON VAN DER WAAL<text:s text:c="2"/></text:p>
          </table:table-cell>
          <table:table-cell office:value-type="float" office:value="517330" table:content-validation-name="val2" table:style-name="ce23">
            <text:p>517330</text:p>
          </table:table-cell>
          <table:table-cell office:value-type="float" office:value="41" table:style-name="ce19">
            <text:p>41</text:p>
          </table:table-cell>
          <table:table-cell office:value-type="string" table:style-name="ce19">
            <text:p>Campus Irati/IFPR</text:p>
          </table:table-cell>
          <table:table-cell office:value-type="float" office:value="8119.36" table:content-validation-name="val4" table:style-name="ce24">
            <text:p>8,119.36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74" table:content-validation-name="val10" table:style-name="ce18">
            <text:p>154674</text:p>
          </table:table-cell>
          <table:table-cell office:value-type="string" table:style-name="ce19">
            <text:p>Campus Irati/IFPR</text:p>
          </table:table-cell>
          <table:table-cell office:value-type="string" table:style-name="ce20">
            <text:p>01/2020</text:p>
          </table:table-cell>
          <table:table-cell office:value-type="string" table:style-name="ce44">
            <text:p>03.229.363/0001/91</text:p>
          </table:table-cell>
          <table:table-cell office:value-type="string" table:style-name="ce19">
            <text:p>BETRON TECNOLOGIA EM SEGURANÇA LTDA</text:p>
          </table:table-cell>
          <table:table-cell office:value-type="string" table:style-name="ce43">
            <text:p>***405229**</text:p>
          </table:table-cell>
          <table:table-cell office:value-type="string" table:style-name="ce19">
            <text:p>MARCELO VIEIRA DE MELLO<text:s/></text:p>
          </table:table-cell>
          <table:table-cell office:value-type="float" office:value="517330" table:content-validation-name="val2" table:style-name="ce23">
            <text:p>517330</text:p>
          </table:table-cell>
          <table:table-cell office:value-type="float" office:value="41" table:style-name="ce19">
            <text:p>41</text:p>
          </table:table-cell>
          <table:table-cell office:value-type="string" table:style-name="ce19">
            <text:p>Campus Irati/IFPR</text:p>
          </table:table-cell>
          <table:table-cell office:value-type="float" office:value="9033.52" table:content-validation-name="val4" table:style-name="ce24">
            <text:p>9,033.52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74" table:content-validation-name="val10" table:style-name="ce18">
            <text:p>154674</text:p>
          </table:table-cell>
          <table:table-cell office:value-type="string" table:style-name="ce19">
            <text:p>Campus Irati/IFPR</text:p>
          </table:table-cell>
          <table:table-cell office:value-type="string" table:style-name="ce20">
            <text:p>01/2020</text:p>
          </table:table-cell>
          <table:table-cell office:value-type="string" table:style-name="ce44">
            <text:p>03.229.363/0001/91</text:p>
          </table:table-cell>
          <table:table-cell office:value-type="string" table:style-name="ce19">
            <text:p>BETRON TECNOLOGIA EM SEGURANÇA LTDA</text:p>
          </table:table-cell>
          <table:table-cell office:value-type="string" table:style-name="ce43">
            <text:p>***293649**</text:p>
          </table:table-cell>
          <table:table-cell office:value-type="string" table:style-name="ce19">
            <text:p>LUIS ALFREDO MORES<text:s text:c="2"/></text:p>
          </table:table-cell>
          <table:table-cell office:value-type="float" office:value="517330" table:content-validation-name="val2" table:style-name="ce23">
            <text:p>517330</text:p>
          </table:table-cell>
          <table:table-cell office:value-type="float" office:value="41" table:style-name="ce19">
            <text:p>41</text:p>
          </table:table-cell>
          <table:table-cell office:value-type="string" table:style-name="ce19">
            <text:p>Campus Irati/IFPR</text:p>
          </table:table-cell>
          <table:table-cell office:value-type="float" office:value="8119.36" table:content-validation-name="val4" table:style-name="ce24">
            <text:p>8,119.36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74" table:content-validation-name="val10" table:style-name="ce18">
            <text:p>154674</text:p>
          </table:table-cell>
          <table:table-cell office:value-type="string" table:style-name="ce19">
            <text:p>Campus Irati/IFPR</text:p>
          </table:table-cell>
          <table:table-cell office:value-type="string" table:style-name="ce20">
            <text:p>10/2023</text:p>
          </table:table-cell>
          <table:table-cell office:value-type="float" office:value="482840000138" table:style-name="ce44">
            <text:p>00.482.840/0001-38</text:p>
          </table:table-cell>
          <table:table-cell office:value-type="string" table:style-name="ce19">
            <text:p>LIDERANÇA LIMPEZA E CONSERVAÇÃO LTDA<text:s text:c="2"/></text:p>
          </table:table-cell>
          <table:table-cell office:value-type="string" table:style-name="ce43">
            <text:p>***487399**</text:p>
          </table:table-cell>
          <table:table-cell office:value-type="string" table:style-name="ce19">
            <text:p>PEDRO JULINHAK NETO<text:s text:c="2"/></text:p>
          </table:table-cell>
          <table:table-cell office:value-type="float" office:value="721215" table:content-validation-name="val2" table:style-name="ce23">
            <text:p>721215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Campus Irati/IFPR</text:p>
          </table:table-cell>
          <table:table-cell office:value-type="float" office:value="6119.13" table:content-validation-name="val4" table:style-name="ce24">
            <text:p>6,119.13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74" table:content-validation-name="val10" table:style-name="ce18">
            <text:p>154674</text:p>
          </table:table-cell>
          <table:table-cell office:value-type="string" table:style-name="ce19">
            <text:p>Campus Irati/IFPR</text:p>
          </table:table-cell>
          <table:table-cell office:value-type="string" table:style-name="ce20">
            <text:p>04/2021</text:p>
          </table:table-cell>
          <table:table-cell office:value-type="float" office:value="13452604000110" table:style-name="ce44">
            <text:p>13.452.604/0001-10</text:p>
          </table:table-cell>
          <table:table-cell office:value-type="string" table:style-name="ce19">
            <text:p>ADRIMAX PRESTAÇÃO DE SERVIÇOS DE LIMPEZA E CONSERVAÇÃO LTDA</text:p>
          </table:table-cell>
          <table:table-cell office:value-type="string" table:style-name="ce43">
            <text:p>***401709**</text:p>
          </table:table-cell>
          <table:table-cell office:value-type="string" table:style-name="ce19">
            <text:p>MARIA MADALENA DOS SANTOS<text:s/></text:p>
          </table:table-cell>
          <table:table-cell office:value-type="float" office:value="514320" table:content-validation-name="val2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Irati/IFPR</text:p>
          </table:table-cell>
          <table:table-cell office:value-type="float" office:value="4236.07" table:content-validation-name="val4" table:style-name="ce24">
            <text:p>4,236.07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74" table:content-validation-name="val10" table:style-name="ce18">
            <text:p>154674</text:p>
          </table:table-cell>
          <table:table-cell office:value-type="string" table:style-name="ce19">
            <text:p>Campus Irati/IFPR</text:p>
          </table:table-cell>
          <table:table-cell office:value-type="string" table:style-name="ce20">
            <text:p>04/2021</text:p>
          </table:table-cell>
          <table:table-cell office:value-type="float" office:value="13452604000110" table:style-name="ce44">
            <text:p>13.452.604/0001-10</text:p>
          </table:table-cell>
          <table:table-cell office:value-type="string" table:style-name="ce19">
            <text:p>ADRIMAX PRESTAÇÃO DE SERVIÇOS DE LIMPEZA E CONSERVAÇÃO LTDA</text:p>
          </table:table-cell>
          <table:table-cell office:value-type="string" table:style-name="ce43">
            <text:p>***368939**</text:p>
          </table:table-cell>
          <table:table-cell office:value-type="string" table:style-name="ce19">
            <text:p>JOCIMARA FERREIRA<text:s/></text:p>
          </table:table-cell>
          <table:table-cell office:value-type="float" office:value="514320" table:content-validation-name="val2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Irati/IFPR</text:p>
          </table:table-cell>
          <table:table-cell office:value-type="float" office:value="4452.5600000000004" table:content-validation-name="val4" table:style-name="ce24">
            <text:p>4,452.56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74" table:content-validation-name="val10" table:style-name="ce18">
            <text:p>154674</text:p>
          </table:table-cell>
          <table:table-cell office:value-type="string" table:style-name="ce19">
            <text:p>Campus Irati/IFPR</text:p>
          </table:table-cell>
          <table:table-cell office:value-type="string" table:style-name="ce20">
            <text:p>04/2021</text:p>
          </table:table-cell>
          <table:table-cell office:value-type="float" office:value="13452604000110" table:style-name="ce44">
            <text:p>13.452.604/0001-10</text:p>
          </table:table-cell>
          <table:table-cell office:value-type="string" table:style-name="ce19">
            <text:p>ADRIMAX PRESTAÇÃO DE SERVIÇOS DE LIMPEZA E CONSERVAÇÃO LTDA</text:p>
          </table:table-cell>
          <table:table-cell office:value-type="string" table:style-name="ce43">
            <text:p>***687139**</text:p>
          </table:table-cell>
          <table:table-cell office:value-type="string" table:style-name="ce19">
            <text:p>LUCIANE CAPELIN DE LARA<text:s text:c="2"/></text:p>
          </table:table-cell>
          <table:table-cell office:value-type="float" office:value="514320" table:content-validation-name="val2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Irati/IFPR</text:p>
          </table:table-cell>
          <table:table-cell office:value-type="float" office:value="4236.07" table:content-validation-name="val4" table:style-name="ce24">
            <text:p>4,236.07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74" table:content-validation-name="val10" table:style-name="ce18">
            <text:p>154674</text:p>
          </table:table-cell>
          <table:table-cell office:value-type="string" table:style-name="ce19">
            <text:p>Campus Irati/IFPR</text:p>
          </table:table-cell>
          <table:table-cell office:value-type="string" table:style-name="ce20">
            <text:p>04/2021</text:p>
          </table:table-cell>
          <table:table-cell office:value-type="float" office:value="13452604000110" table:style-name="ce44">
            <text:p>13.452.604/0001-10</text:p>
          </table:table-cell>
          <table:table-cell office:value-type="string" table:style-name="ce19">
            <text:p>ADRIMAX PRESTAÇÃO DE SERVIÇOS DE LIMPEZA E CONSERVAÇÃO LTDA</text:p>
          </table:table-cell>
          <table:table-cell office:value-type="string" table:style-name="ce43">
            <text:p>***020639**</text:p>
          </table:table-cell>
          <table:table-cell office:value-type="string" table:style-name="ce19">
            <text:p>TTATIANE DOS SANTOS<text:s/></text:p>
          </table:table-cell>
          <table:table-cell office:value-type="float" office:value="514320" table:content-validation-name="val2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Irati/IFPR</text:p>
          </table:table-cell>
          <table:table-cell office:value-type="float" office:value="4236.07" table:content-validation-name="val4" table:style-name="ce24">
            <text:p>4,236.07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74" table:content-validation-name="val10" table:style-name="ce18">
            <text:p>154674</text:p>
          </table:table-cell>
          <table:table-cell office:value-type="string" table:style-name="ce19">
            <text:p>Campus Irati/IFPR</text:p>
          </table:table-cell>
          <table:table-cell office:value-type="string" table:style-name="ce20">
            <text:p>04/2021</text:p>
          </table:table-cell>
          <table:table-cell office:value-type="float" office:value="13452604000110" table:style-name="ce44">
            <text:p>13.452.604/0001-10</text:p>
          </table:table-cell>
          <table:table-cell office:value-type="string" table:style-name="ce19">
            <text:p>ADRIMAX PRESTAÇÃO DE SERVIÇOS DE LIMPEZA E CONSERVAÇÃO LTDA</text:p>
          </table:table-cell>
          <table:table-cell office:value-type="string" table:style-name="ce43">
            <text:p>***044209**</text:p>
          </table:table-cell>
          <table:table-cell office:value-type="string" table:style-name="ce19">
            <text:p>VANDERLEIA GAIOCH<text:s/></text:p>
          </table:table-cell>
          <table:table-cell office:value-type="float" office:value="514320" table:content-validation-name="val2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Irati/IFPR</text:p>
          </table:table-cell>
          <table:table-cell office:value-type="float" office:value="5313.02" table:content-validation-name="val4" table:style-name="ce24">
            <text:p>5,313.02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74" table:content-validation-name="val10" table:style-name="ce18">
            <text:p>154674</text:p>
          </table:table-cell>
          <table:table-cell office:value-type="string" table:style-name="ce19">
            <text:p>Campus Irati/IFPR</text:p>
          </table:table-cell>
          <table:table-cell office:value-type="string" table:style-name="ce20">
            <text:p>04/2021</text:p>
          </table:table-cell>
          <table:table-cell office:value-type="float" office:value="13452604000110" table:style-name="ce44">
            <text:p>13.452.604/0001-10</text:p>
          </table:table-cell>
          <table:table-cell office:value-type="string" table:style-name="ce19">
            <text:p>ADRIMAX PRESTAÇÃO DE SERVIÇOS DE LIMPEZA E CONSERVAÇÃO LTDA</text:p>
          </table:table-cell>
          <table:table-cell office:value-type="string" table:style-name="ce43">
            <text:p>***187879**</text:p>
          </table:table-cell>
          <table:table-cell office:value-type="string" table:style-name="ce19">
            <text:p>VARDILENE BARBOSA<text:s/></text:p>
          </table:table-cell>
          <table:table-cell office:value-type="float" office:value="514320" table:content-validation-name="val2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Irati/IFPR</text:p>
          </table:table-cell>
          <table:table-cell office:value-type="float" office:value="4236.07" table:content-validation-name="val4" table:style-name="ce24">
            <text:p>4,236.07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74" table:content-validation-name="val10" table:style-name="ce18">
            <text:p>154674</text:p>
          </table:table-cell>
          <table:table-cell office:value-type="string" table:style-name="ce19">
            <text:p>Campus Irati/IFPR</text:p>
          </table:table-cell>
          <table:table-cell office:value-type="string" table:style-name="ce20">
            <text:p>04/2021</text:p>
          </table:table-cell>
          <table:table-cell office:value-type="float" office:value="13452604000110" table:style-name="ce44">
            <text:p>13.452.604/0001-10</text:p>
          </table:table-cell>
          <table:table-cell office:value-type="string" table:style-name="ce19">
            <text:p>ADRIMAX PRESTAÇÃO DE SERVIÇOS DE LIMPEZA E CONSERVAÇÃO LTDA</text:p>
          </table:table-cell>
          <table:table-cell office:value-type="string" table:style-name="ce43">
            <text:p>***309629**</text:p>
          </table:table-cell>
          <table:table-cell office:value-type="string" table:style-name="ce19">
            <text:p>ROSEMARI PEREIRA STECKI</text:p>
          </table:table-cell>
          <table:table-cell office:value-type="float" office:value="514320" table:content-validation-name="val2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Irati/IFPR</text:p>
          </table:table-cell>
          <table:table-cell office:value-type="float" office:value="4236.07" table:content-validation-name="val4" table:style-name="ce24">
            <text:p>4,236.07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74" table:content-validation-name="val10" table:style-name="ce18">
            <text:p>154674</text:p>
          </table:table-cell>
          <table:table-cell office:value-type="string" table:style-name="ce19">
            <text:p>Campus Irati/IFPR</text:p>
          </table:table-cell>
          <table:table-cell office:value-type="string" table:style-name="ce20">
            <text:p>04/2021</text:p>
          </table:table-cell>
          <table:table-cell office:value-type="float" office:value="13452604000110" table:style-name="ce44">
            <text:p>13.452.604/0001-10</text:p>
          </table:table-cell>
          <table:table-cell office:value-type="string" table:style-name="ce19">
            <text:p>ADRIMAX PRESTAÇÃO DE SERVIÇOS DE LIMPEZA E CONSERVAÇÃO LTDA</text:p>
          </table:table-cell>
          <table:table-cell office:value-type="string" table:style-name="ce43">
            <text:p>***967808**</text:p>
          </table:table-cell>
          <table:table-cell office:value-type="string" table:style-name="ce19">
            <text:p>VALDINEIA APARECIDA ROCHA AIRES</text:p>
          </table:table-cell>
          <table:table-cell office:value-type="float" office:value="514320" table:content-validation-name="val2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Irati/IFPR</text:p>
          </table:table-cell>
          <table:table-cell office:value-type="float" office:value="2738.27" table:content-validation-name="val4" table:style-name="ce24">
            <text:p>2,738.27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74" table:content-validation-name="val10" table:style-name="ce18">
            <text:p>154674</text:p>
          </table:table-cell>
          <table:table-cell office:value-type="string" table:style-name="ce19">
            <text:p>Campus Irati/IFPR</text:p>
          </table:table-cell>
          <table:table-cell office:value-type="string" table:style-name="ce20">
            <text:p>01/2023</text:p>
          </table:table-cell>
          <table:table-cell office:value-type="float" office:value="1567432000141" table:style-name="ce44">
            <text:p>01.567.432/0001-41</text:p>
          </table:table-cell>
          <table:table-cell office:value-type="string" table:style-name="ce19">
            <text:p>SEGVILLE SERVIÇOS ESPECIALIZADOS LTDA</text:p>
          </table:table-cell>
          <table:table-cell office:value-type="string" table:style-name="ce43">
            <text:p>***868309**</text:p>
          </table:table-cell>
          <table:table-cell office:value-type="string" table:style-name="ce19">
            <text:p>JOSÉ CLAUDINEI NORTOK<text:s/></text:p>
          </table:table-cell>
          <table:table-cell office:value-type="float" office:value="514325" table:content-validation-name="val2" table:style-name="ce23">
            <text:p>514325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Campus Irati/IFPR</text:p>
          </table:table-cell>
          <table:table-cell office:value-type="float" office:value="6543.36" table:content-validation-name="val4" table:style-name="ce24">
            <text:p>6,543.36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74" table:content-validation-name="val10" table:style-name="ce18">
            <text:p>154674</text:p>
          </table:table-cell>
          <table:table-cell office:value-type="string" table:style-name="ce19">
            <text:p>Campus Irati/IFPR</text:p>
          </table:table-cell>
          <table:table-cell office:value-type="string" table:style-name="ce20">
            <text:p>02/2023</text:p>
          </table:table-cell>
          <table:table-cell office:value-type="float" office:value="10528510000190" table:style-name="ce44">
            <text:p>10.528.510/0001-90</text:p>
          </table:table-cell>
          <table:table-cell office:value-type="string" table:style-name="ce19">
            <text:p>FRAC LIMPEZA, ASSEIO E CONSERVAÇÃO PREDOAL LTDA<text:s text:c="2"/></text:p>
          </table:table-cell>
          <table:table-cell office:value-type="string" table:style-name="ce43">
            <text:p>***424047**</text:p>
          </table:table-cell>
          <table:table-cell office:value-type="string" table:style-name="ce19">
            <text:p>DDINAH MARIA DOS SANTOS BRITO</text:p>
          </table:table-cell>
          <table:table-cell office:value-type="float" office:value="261425" table:content-validation-name="val2" table:style-name="ce23">
            <text:p>261425</text:p>
          </table:table-cell>
          <table:table-cell office:value-type="float" office:value="30" table:style-name="ce19">
            <text:p>30</text:p>
          </table:table-cell>
          <table:table-cell office:value-type="string" table:style-name="ce19">
            <text:p>Campus Irati/IFPR</text:p>
          </table:table-cell>
          <table:table-cell office:value-type="float" office:value="9014.82" table:content-validation-name="val4" table:style-name="ce24">
            <text:p>9,014.82</text:p>
          </table:table-cell>
          <table:table-cell office:value-type="string" table:content-validation-name="val3" table:style-name="ce19">
            <text:p>06 – ENSINO MÉDIO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74" table:content-validation-name="val10" table:style-name="ce18">
            <text:p>154674</text:p>
          </table:table-cell>
          <table:table-cell office:value-type="string" table:style-name="ce19">
            <text:p>Campus Irati/IFPR</text:p>
          </table:table-cell>
          <table:table-cell office:value-type="string" table:style-name="ce20">
            <text:p>01/2024</text:p>
          </table:table-cell>
          <table:table-cell office:value-type="float" office:value="79283065000303" table:style-name="ce44">
            <text:p>79.283.065/0003-03</text:p>
          </table:table-cell>
          <table:table-cell office:value-type="string" table:style-name="ce19">
            <text:p>ORBENK ADMINISTRADORA E SERVIÇOS LTDA<text:s text:c="2"/></text:p>
          </table:table-cell>
          <table:table-cell office:value-type="string" table:style-name="ce43">
            <text:p>***992529**</text:p>
          </table:table-cell>
          <table:table-cell office:value-type="string" table:style-name="ce19">
            <text:p>TIAGO TEIXEIRA</text:p>
          </table:table-cell>
          <table:table-cell office:value-type="float" office:value="782410" table:content-validation-name="val2" table:style-name="ce23">
            <text:p>782410</text:p>
          </table:table-cell>
          <table:table-cell office:value-type="float" office:value="45" table:style-name="ce19">
            <text:p>45</text:p>
          </table:table-cell>
          <table:table-cell office:value-type="string" table:style-name="ce19">
            <text:p>Campus Irati/IFPR</text:p>
          </table:table-cell>
          <table:table-cell office:value-type="float" office:value="11911.4" table:content-validation-name="val4" table:style-name="ce24">
            <text:p>11,911.40</text:p>
          </table:table-cell>
          <table:table-cell office:value-type="string" table:content-validation-name="val3" table:style-name="ce19">
            <text:p>06 – ENSINO MÉDIO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74" table:content-validation-name="val10" table:style-name="ce18">
            <text:p>154674</text:p>
          </table:table-cell>
          <table:table-cell office:value-type="string" table:style-name="ce19">
            <text:p>Campus Irati/IFPR</text:p>
          </table:table-cell>
          <table:table-cell office:value-type="string" table:style-name="ce20">
            <text:p>07/2023</text:p>
          </table:table-cell>
          <table:table-cell office:value-type="float" office:value="79283065000303" table:style-name="ce44">
            <text:p>79.283.065/0003-03</text:p>
          </table:table-cell>
          <table:table-cell office:value-type="string" table:style-name="ce19">
            <text:p>ORBENK ADMINISTRADORA E SERVIÇOS LTDA<text:s text:c="2"/></text:p>
          </table:table-cell>
          <table:table-cell office:value-type="string" table:style-name="ce43">
            <text:p>***004729**</text:p>
          </table:table-cell>
          <table:table-cell office:value-type="string" table:style-name="ce19">
            <text:p>CLEBER WILLIAM NORTOK<text:s text:c="2"/></text:p>
          </table:table-cell>
          <table:table-cell office:value-type="float" office:value="621005" table:content-validation-name="val2" table:style-name="ce23">
            <text:p>621005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Irati/IFPR</text:p>
          </table:table-cell>
          <table:table-cell office:value-type="float" office:value="4808.97" table:content-validation-name="val4" table:style-name="ce24">
            <text:p>4,808.97</text:p>
          </table:table-cell>
          <table:table-cell office:value-type="string" table:content-validation-name="val3" table:style-name="ce19">
            <text:p>03 – ENSINO FUNDAMENTAL IN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75" table:content-validation-name="val10" table:style-name="ce18">
            <text:p>154675</text:p>
          </table:table-cell>
          <table:table-cell office:value-type="string" table:style-name="ce19">
            <text:p>Campus Ivaiporã/IFPR</text:p>
          </table:table-cell>
          <table:table-cell office:value-type="string" table:style-name="ce20">
            <text:p>06/2023<text:s/></text:p>
          </table:table-cell>
          <table:table-cell office:value-type="float" office:value="5792339000191" table:style-name="ce44">
            <text:p>05.792.339/0001-91</text:p>
          </table:table-cell>
          <table:table-cell office:value-type="string" table:style-name="ce19">
            <text:p><text:s/>LIMTEC SERVIÇOS ESPECIALIZADOS LTDA</text:p>
          </table:table-cell>
          <table:table-cell office:value-type="string" table:style-name="ce43">
            <text:p>***505209**</text:p>
          </table:table-cell>
          <table:table-cell office:value-type="string" table:style-name="ce19">
            <text:p>ADRIANO HENRIQUE</text:p>
          </table:table-cell>
          <table:table-cell office:value-type="float" office:value="621005" table:content-validation-name="val2" table:style-name="ce23">
            <text:p>621005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Ivaiporã/IFPR</text:p>
          </table:table-cell>
          <table:table-cell office:value-type="float" office:value="4535" table:content-validation-name="val4" table:style-name="ce24">
            <text:p>4,535.00</text:p>
          </table:table-cell>
          <table:table-cell office:value-type="string" table:content-validation-name="val3" table:style-name="ce19">
            <text:p>03 – ENSINO FUNDAMENTAL IN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75" table:content-validation-name="val10" table:style-name="ce18">
            <text:p>154675</text:p>
          </table:table-cell>
          <table:table-cell office:value-type="string" table:style-name="ce19">
            <text:p>Campus Ivaiporã/IFPR</text:p>
          </table:table-cell>
          <table:table-cell office:value-type="string" table:style-name="ce20">
            <text:p>06/2023<text:s/></text:p>
          </table:table-cell>
          <table:table-cell office:value-type="float" office:value="5792339000191" table:style-name="ce44">
            <text:p>05.792.339/0001-91</text:p>
          </table:table-cell>
          <table:table-cell office:value-type="string" table:style-name="ce19">
            <text:p><text:s/>LIMTEC SERVIÇOS ESPECIALIZADOS LTDA</text:p>
          </table:table-cell>
          <table:table-cell office:value-type="string" table:style-name="ce43">
            <text:p>***447239**</text:p>
          </table:table-cell>
          <table:table-cell office:value-type="string" table:style-name="ce19">
            <text:p>CLEVERSON CARNEIRO REMOARDO</text:p>
          </table:table-cell>
          <table:table-cell office:value-type="float" office:value="514310" table:content-validation-name="val2" table:style-name="ce23">
            <text:p>514310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Campus Ivaiporã/IFPR</text:p>
          </table:table-cell>
          <table:table-cell office:value-type="float" office:value="4400" table:content-validation-name="val4" table:style-name="ce24">
            <text:p>4,400.00</text:p>
          </table:table-cell>
          <table:table-cell office:value-type="string" table:content-validation-name="val3" table:style-name="ce19">
            <text:p>06 – ENSINO MÉDIO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75" table:content-validation-name="val10" table:style-name="ce18">
            <text:p>154675</text:p>
          </table:table-cell>
          <table:table-cell office:value-type="string" table:style-name="ce19">
            <text:p>Campus Ivaiporã/IFPR</text:p>
          </table:table-cell>
          <table:table-cell office:value-type="string" table:style-name="ce20">
            <text:p>06/2023<text:s/></text:p>
          </table:table-cell>
          <table:table-cell office:value-type="float" office:value="5792339000191" table:style-name="ce44">
            <text:p>05.792.339/0001-91</text:p>
          </table:table-cell>
          <table:table-cell office:value-type="string" table:style-name="ce19">
            <text:p><text:s/>LIMTEC SERVIÇOS ESPECIALIZADOS LTDA</text:p>
          </table:table-cell>
          <table:table-cell office:value-type="string" table:style-name="ce43">
            <text:p>***290709**</text:p>
          </table:table-cell>
          <table:table-cell office:value-type="string" table:style-name="ce19">
            <text:p>VALDECIR ALVARINO</text:p>
          </table:table-cell>
          <table:table-cell office:value-type="float" office:value="514325" table:content-validation-name="val2" table:style-name="ce23">
            <text:p>514325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Campus Ivaiporã/IFPR</text:p>
          </table:table-cell>
          <table:table-cell office:value-type="float" office:value="6024" table:content-validation-name="val4" table:style-name="ce24">
            <text:p>6,024.00</text:p>
          </table:table-cell>
          <table:table-cell office:value-type="string" table:content-validation-name="val3" table:style-name="ce19">
            <text:p>10 – CURSO TÉCNICO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75" table:content-validation-name="val10" table:style-name="ce18">
            <text:p>154675</text:p>
          </table:table-cell>
          <table:table-cell office:value-type="string" table:style-name="ce19">
            <text:p>Campus Ivaiporã/IFPR</text:p>
          </table:table-cell>
          <table:table-cell office:value-type="string" table:style-name="ce20">
            <text:p>06/2023<text:s/></text:p>
          </table:table-cell>
          <table:table-cell office:value-type="float" office:value="5792339000191" table:style-name="ce44">
            <text:p>05.792.339/0001-91</text:p>
          </table:table-cell>
          <table:table-cell office:value-type="string" table:style-name="ce19">
            <text:p><text:s/>LIMTEC SERVIÇOS ESPECIALIZADOS LTDA</text:p>
          </table:table-cell>
          <table:table-cell office:value-type="string" table:style-name="ce43">
            <text:p>***663069**</text:p>
          </table:table-cell>
          <table:table-cell office:value-type="string" table:style-name="ce19">
            <text:p>SIDNEI APARECIDO SANTOS</text:p>
          </table:table-cell>
          <table:table-cell office:value-type="float" office:value="422105" table:content-validation-name="val2" table:style-name="ce23">
            <text:p>422105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Ivaiporã/IFPR</text:p>
          </table:table-cell>
          <table:table-cell office:value-type="float" office:value="5045" table:content-validation-name="val4" table:style-name="ce24">
            <text:p>5,045.00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75" table:content-validation-name="val10" table:style-name="ce18">
            <text:p>154675</text:p>
          </table:table-cell>
          <table:table-cell office:value-type="string" table:style-name="ce19">
            <text:p>Campus Ivaiporã/IFPR</text:p>
          </table:table-cell>
          <table:table-cell office:value-type="string" table:style-name="ce20">
            <text:p>06/2023<text:s/></text:p>
          </table:table-cell>
          <table:table-cell office:value-type="float" office:value="5792339000191" table:style-name="ce44">
            <text:p>05.792.339/0001-91</text:p>
          </table:table-cell>
          <table:table-cell office:value-type="string" table:style-name="ce19">
            <text:p><text:s/>LIMTEC SERVIÇOS ESPECIALIZADOS LTDA</text:p>
          </table:table-cell>
          <table:table-cell office:value-type="string" table:style-name="ce43">
            <text:p>***595759**</text:p>
          </table:table-cell>
          <table:table-cell office:value-type="string" table:style-name="ce19">
            <text:p>JOSE CARLOS TOPAN</text:p>
          </table:table-cell>
          <table:table-cell office:value-type="float" office:value="992215" table:content-validation-name="val2" table:style-name="ce23">
            <text:p>992215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Ivaiporã/IFPR</text:p>
          </table:table-cell>
          <table:table-cell office:value-type="float" office:value="5750" table:content-validation-name="val4" table:style-name="ce24">
            <text:p>5,750.00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75" table:content-validation-name="val10" table:style-name="ce18">
            <text:p>154675</text:p>
          </table:table-cell>
          <table:table-cell office:value-type="string" table:style-name="ce19">
            <text:p>Campus Ivaiporã/IFPR</text:p>
          </table:table-cell>
          <table:table-cell office:value-type="string" table:style-name="ce20">
            <text:p>02/2023</text:p>
          </table:table-cell>
          <table:table-cell office:value-type="float" office:value="11301568000169" table:style-name="ce44">
            <text:p>11.301.568/0001-69</text:p>
          </table:table-cell>
          <table:table-cell office:value-type="string" table:style-name="ce19">
            <text:p>SETTA-SERVIÇOS TERCEIRIZADOS LTDA<text:s/></text:p>
          </table:table-cell>
          <table:table-cell office:value-type="string" table:style-name="ce43">
            <text:p>***155279**</text:p>
          </table:table-cell>
          <table:table-cell office:value-type="string" table:style-name="ce19">
            <text:p><text:s/>ELIZANGELA PEREIRA DA CRUZ</text:p>
          </table:table-cell>
          <table:table-cell office:value-type="float" office:value="514320" table:content-validation-name="val2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Ivaiporã/IFPR</text:p>
          </table:table-cell>
          <table:table-cell office:value-type="float" office:value="4049.71" table:content-validation-name="val4" table:style-name="ce24">
            <text:p>4,049.71</text:p>
          </table:table-cell>
          <table:table-cell office:value-type="string" table:content-validation-name="val3" table:style-name="ce19">
            <text:p>05 – ENSINO MÉDIO IN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75" table:content-validation-name="val10" table:style-name="ce18">
            <text:p>154675</text:p>
          </table:table-cell>
          <table:table-cell office:value-type="string" table:style-name="ce19">
            <text:p>Campus Ivaiporã/IFPR</text:p>
          </table:table-cell>
          <table:table-cell office:value-type="string" table:style-name="ce20">
            <text:p>02/2023</text:p>
          </table:table-cell>
          <table:table-cell office:value-type="float" office:value="11301568000169" table:style-name="ce44">
            <text:p>11.301.568/0001-69</text:p>
          </table:table-cell>
          <table:table-cell office:value-type="string" table:style-name="ce19">
            <text:p>SETTA-SERVIÇOS TERCEIRIZADOS LTDA<text:s/></text:p>
          </table:table-cell>
          <table:table-cell office:value-type="string" table:style-name="ce43">
            <text:p>***445719**</text:p>
          </table:table-cell>
          <table:table-cell office:value-type="string" table:style-name="ce19">
            <text:p>CRISLAINE DA SILVA PEREIRA</text:p>
          </table:table-cell>
          <table:table-cell office:value-type="float" office:value="514320" table:content-validation-name="val2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Ivaiporã/IFPR</text:p>
          </table:table-cell>
          <table:table-cell office:value-type="float" office:value="4267.47" table:content-validation-name="val4" table:style-name="ce24">
            <text:p>4,267.47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75" table:content-validation-name="val10" table:style-name="ce18">
            <text:p>154675</text:p>
          </table:table-cell>
          <table:table-cell office:value-type="string" table:style-name="ce19">
            <text:p>Campus Ivaiporã/IFPR</text:p>
          </table:table-cell>
          <table:table-cell office:value-type="string" table:style-name="ce20">
            <text:p>02/2023</text:p>
          </table:table-cell>
          <table:table-cell office:value-type="float" office:value="11301568000169" table:style-name="ce44">
            <text:p>11.301.568/0001-69</text:p>
          </table:table-cell>
          <table:table-cell office:value-type="string" table:style-name="ce19">
            <text:p>SETTA-SERVIÇOS TERCEIRIZADOS LTDA<text:s/></text:p>
          </table:table-cell>
          <table:table-cell office:value-type="string" table:style-name="ce43">
            <text:p>***872759**</text:p>
          </table:table-cell>
          <table:table-cell office:value-type="string" table:style-name="ce19">
            <text:p>VALDINEIA FRANCA DE SOUZA DOS SANTOS</text:p>
          </table:table-cell>
          <table:table-cell office:value-type="float" office:value="514320" table:content-validation-name="val2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Ivaiporã/IFPR</text:p>
          </table:table-cell>
          <table:table-cell office:value-type="float" office:value="4049.71" table:content-validation-name="val4" table:style-name="ce24">
            <text:p>4,049.71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75" table:content-validation-name="val10" table:style-name="ce18">
            <text:p>154675</text:p>
          </table:table-cell>
          <table:table-cell office:value-type="string" table:style-name="ce19">
            <text:p>Campus Ivaiporã/IFPR</text:p>
          </table:table-cell>
          <table:table-cell office:value-type="string" table:style-name="ce20">
            <text:p>02/2023</text:p>
          </table:table-cell>
          <table:table-cell office:value-type="float" office:value="11301568000169" table:style-name="ce44">
            <text:p>11.301.568/0001-69</text:p>
          </table:table-cell>
          <table:table-cell office:value-type="string" table:style-name="ce19">
            <text:p>SETTA-SERVIÇOS TERCEIRIZADOS LTDA<text:s/></text:p>
          </table:table-cell>
          <table:table-cell office:value-type="string" table:style-name="ce43">
            <text:p>***250679**</text:p>
          </table:table-cell>
          <table:table-cell office:value-type="string" table:style-name="ce19">
            <text:p>IRENE DE ALCÂNTARA RUFINO</text:p>
          </table:table-cell>
          <table:table-cell office:value-type="float" office:value="514320" table:content-validation-name="val2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Ivaiporã/IFPR</text:p>
          </table:table-cell>
          <table:table-cell office:value-type="float" office:value="4049.71" table:content-validation-name="val4" table:style-name="ce24">
            <text:p>4,049.71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75" table:content-validation-name="val10" table:style-name="ce18">
            <text:p>154675</text:p>
          </table:table-cell>
          <table:table-cell office:value-type="string" table:style-name="ce19">
            <text:p>Campus Ivaiporã/IFPR</text:p>
          </table:table-cell>
          <table:table-cell office:value-type="string" table:style-name="ce20">
            <text:p>02/2023</text:p>
          </table:table-cell>
          <table:table-cell office:value-type="float" office:value="11301568000169" table:style-name="ce44">
            <text:p>11.301.568/0001-69</text:p>
          </table:table-cell>
          <table:table-cell office:value-type="string" table:style-name="ce19">
            <text:p>SETTA-SERVIÇOS TERCEIRIZADOS LTDA<text:s/></text:p>
          </table:table-cell>
          <table:table-cell office:value-type="string" table:style-name="ce43">
            <text:p>***443899**</text:p>
          </table:table-cell>
          <table:table-cell office:value-type="string" table:style-name="ce19">
            <text:p>MARILZA DO CARMO RIBEIRO</text:p>
          </table:table-cell>
          <table:table-cell office:value-type="float" office:value="514320" table:content-validation-name="val2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Ivaiporã/IFPR</text:p>
          </table:table-cell>
          <table:table-cell office:value-type="float" office:value="4049.71" table:content-validation-name="val4" table:style-name="ce24">
            <text:p>4,049.71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75" table:content-validation-name="val10" table:style-name="ce18">
            <text:p>154675</text:p>
          </table:table-cell>
          <table:table-cell office:value-type="string" table:style-name="ce19">
            <text:p>Campus Ivaiporã/IFPR</text:p>
          </table:table-cell>
          <table:table-cell office:value-type="string" table:style-name="ce20">
            <text:p>02/2023</text:p>
          </table:table-cell>
          <table:table-cell office:value-type="float" office:value="11301568000169" table:style-name="ce44">
            <text:p>11.301.568/0001-69</text:p>
          </table:table-cell>
          <table:table-cell office:value-type="string" table:style-name="ce19">
            <text:p>SETTA-SERVIÇOS TERCEIRIZADOS LTDA<text:s/></text:p>
          </table:table-cell>
          <table:table-cell office:value-type="string" table:style-name="ce43">
            <text:p>***452079**</text:p>
          </table:table-cell>
          <table:table-cell office:value-type="string" table:style-name="ce19">
            <text:p><text:s/>IZABEL MACHADO MARIANO</text:p>
          </table:table-cell>
          <table:table-cell office:value-type="float" office:value="514320" table:content-validation-name="val2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Ivaiporã/IFPR</text:p>
          </table:table-cell>
          <table:table-cell office:value-type="float" office:value="4049.71" table:content-validation-name="val4" table:style-name="ce24">
            <text:p>4,049.71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75" table:content-validation-name="val10" table:style-name="ce18">
            <text:p>154675</text:p>
          </table:table-cell>
          <table:table-cell office:value-type="string" table:style-name="ce19">
            <text:p>Campus Ivaiporã/IFPR</text:p>
          </table:table-cell>
          <table:table-cell office:value-type="string" table:style-name="ce20">
            <text:p>02/2023</text:p>
          </table:table-cell>
          <table:table-cell office:value-type="float" office:value="11301568000169" table:style-name="ce44">
            <text:p>11.301.568/0001-69</text:p>
          </table:table-cell>
          <table:table-cell office:value-type="string" table:style-name="ce19">
            <text:p>SETTA-SERVIÇOS TERCEIRIZADOS LTDA<text:s/></text:p>
          </table:table-cell>
          <table:table-cell office:value-type="string" table:style-name="ce43">
            <text:p>***078339**</text:p>
          </table:table-cell>
          <table:table-cell office:value-type="string" table:style-name="ce19">
            <text:p>EVA LOURDES PAES</text:p>
          </table:table-cell>
          <table:table-cell office:value-type="float" office:value="514320" table:content-validation-name="val2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Ivaiporã/IFPR</text:p>
          </table:table-cell>
          <table:table-cell office:value-type="float" office:value="4049.71" table:content-validation-name="val4" table:style-name="ce24">
            <text:p>4,049.71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75" table:content-validation-name="val10" table:style-name="ce18">
            <text:p>154675</text:p>
          </table:table-cell>
          <table:table-cell office:value-type="string" table:style-name="ce19">
            <text:p>Campus Ivaiporã/IFPR</text:p>
          </table:table-cell>
          <table:table-cell office:value-type="string" table:style-name="ce20">
            <text:p>01/2020</text:p>
          </table:table-cell>
          <table:table-cell office:value-type="string" table:style-name="ce44">
            <text:p>03.229.363/0001-91</text:p>
          </table:table-cell>
          <table:table-cell office:value-type="string" table:style-name="ce19">
            <text:p>BETRON TECNOLOGIA EM SEGURANÇA LTDA</text:p>
          </table:table-cell>
          <table:table-cell office:value-type="string" table:style-name="ce43">
            <text:p>***710259**</text:p>
          </table:table-cell>
          <table:table-cell office:value-type="string" table:style-name="ce19">
            <text:p>RAFAEL FERREIRA</text:p>
          </table:table-cell>
          <table:table-cell office:value-type="float" office:value="517330" table:content-validation-name="val2" table:style-name="ce23">
            <text:p>517330</text:p>
          </table:table-cell>
          <table:table-cell office:value-type="float" office:value="41" table:style-name="ce19">
            <text:p>41</text:p>
          </table:table-cell>
          <table:table-cell office:value-type="string" table:style-name="ce19">
            <text:p>Campus Ivaiporã/IFPR</text:p>
          </table:table-cell>
          <table:table-cell office:value-type="float" office:value="7637.81" table:content-validation-name="val4" table:style-name="ce24">
            <text:p>7,637.81</text:p>
          </table:table-cell>
          <table:table-cell office:value-type="string" table:content-validation-name="val3" table:style-name="ce19">
            <text:p>10 – CURSO TÉCNICO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75" table:content-validation-name="val10" table:style-name="ce18">
            <text:p>154675</text:p>
          </table:table-cell>
          <table:table-cell office:value-type="string" table:style-name="ce19">
            <text:p>Campus Ivaiporã/IFPR</text:p>
          </table:table-cell>
          <table:table-cell office:value-type="string" table:style-name="ce20">
            <text:p>01/2020</text:p>
          </table:table-cell>
          <table:table-cell office:value-type="string" table:style-name="ce44">
            <text:p>03.229.363/0001-91</text:p>
          </table:table-cell>
          <table:table-cell office:value-type="string" table:style-name="ce19">
            <text:p>BETRON TECNOLOGIA EM SEGURANÇA LTDA</text:p>
          </table:table-cell>
          <table:table-cell office:value-type="string" table:style-name="ce43">
            <text:p>***334699**</text:p>
          </table:table-cell>
          <table:table-cell office:value-type="string" table:style-name="ce19">
            <text:p>SERGIO MARTINS DE OLIVEIRA</text:p>
          </table:table-cell>
          <table:table-cell office:value-type="float" office:value="517330" table:content-validation-name="val2" table:style-name="ce23">
            <text:p>517330</text:p>
          </table:table-cell>
          <table:table-cell office:value-type="float" office:value="41" table:style-name="ce19">
            <text:p>41</text:p>
          </table:table-cell>
          <table:table-cell office:value-type="string" table:style-name="ce19">
            <text:p>Campus Ivaiporã/IFPR</text:p>
          </table:table-cell>
          <table:table-cell office:value-type="float" office:value="8621.6200000000008" table:content-validation-name="val4" table:style-name="ce24">
            <text:p>8,621.62</text:p>
          </table:table-cell>
          <table:table-cell office:value-type="string" table:content-validation-name="val3" table:style-name="ce19">
            <text:p>10 – CURSO TÉCNICO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75" table:content-validation-name="val10" table:style-name="ce18">
            <text:p>154675</text:p>
          </table:table-cell>
          <table:table-cell office:value-type="string" table:style-name="ce19">
            <text:p>Campus Ivaiporã/IFPR</text:p>
          </table:table-cell>
          <table:table-cell office:value-type="string" table:style-name="ce20">
            <text:p>01/2020</text:p>
          </table:table-cell>
          <table:table-cell office:value-type="string" table:style-name="ce44">
            <text:p>03.229.363/0001-91</text:p>
          </table:table-cell>
          <table:table-cell office:value-type="string" table:style-name="ce19">
            <text:p>BETRON TECNOLOGIA EM SEGURANÇA LTDA</text:p>
          </table:table-cell>
          <table:table-cell office:value-type="string" table:style-name="ce43">
            <text:p>***865119**</text:p>
          </table:table-cell>
          <table:table-cell office:value-type="string" table:style-name="ce19">
            <text:p>LUCIANO SOUZA DOS SANTOS</text:p>
          </table:table-cell>
          <table:table-cell office:value-type="float" office:value="517330" table:content-validation-name="val2" table:style-name="ce23">
            <text:p>517330</text:p>
          </table:table-cell>
          <table:table-cell office:value-type="float" office:value="41" table:style-name="ce19">
            <text:p>41</text:p>
          </table:table-cell>
          <table:table-cell office:value-type="string" table:style-name="ce19">
            <text:p>Campus Ivaiporã/IFPR</text:p>
          </table:table-cell>
          <table:table-cell office:value-type="float" office:value="7637.81" table:content-validation-name="val4" table:style-name="ce24">
            <text:p>7,637.81</text:p>
          </table:table-cell>
          <table:table-cell office:value-type="string" table:content-validation-name="val3" table:style-name="ce19">
            <text:p>10 – CURSO TÉCNICO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75" table:content-validation-name="val10" table:style-name="ce18">
            <text:p>154675</text:p>
          </table:table-cell>
          <table:table-cell office:value-type="string" table:style-name="ce19">
            <text:p>Campus Ivaiporã/IFPR</text:p>
          </table:table-cell>
          <table:table-cell office:value-type="string" table:style-name="ce20">
            <text:p>01/2020</text:p>
          </table:table-cell>
          <table:table-cell office:value-type="string" table:style-name="ce44">
            <text:p>03.229.363/0001-91</text:p>
          </table:table-cell>
          <table:table-cell office:value-type="string" table:style-name="ce19">
            <text:p>BETRON TECNOLOGIA EM SEGURANÇA LTDA</text:p>
          </table:table-cell>
          <table:table-cell office:value-type="string" table:style-name="ce43">
            <text:p>***323069**</text:p>
          </table:table-cell>
          <table:table-cell office:value-type="string" table:style-name="ce19">
            <text:p>DILSO DE ALMEIDA</text:p>
          </table:table-cell>
          <table:table-cell office:value-type="float" office:value="517330" table:content-validation-name="val2" table:style-name="ce23">
            <text:p>517330</text:p>
          </table:table-cell>
          <table:table-cell office:value-type="float" office:value="41" table:style-name="ce19">
            <text:p>41</text:p>
          </table:table-cell>
          <table:table-cell office:value-type="string" table:style-name="ce19">
            <text:p>Campus Ivaiporã/IFPR</text:p>
          </table:table-cell>
          <table:table-cell office:value-type="float" office:value="8621.6200000000008" table:content-validation-name="val4" table:style-name="ce24">
            <text:p>8,621.62</text:p>
          </table:table-cell>
          <table:table-cell office:value-type="string" table:content-validation-name="val3" table:style-name="ce19">
            <text:p>10 – CURSO TÉCNICO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75" table:content-validation-name="val10" table:style-name="ce18">
            <text:p>154675</text:p>
          </table:table-cell>
          <table:table-cell office:value-type="string" table:style-name="ce19">
            <text:p>Campus Ivaiporã/IFPR</text:p>
          </table:table-cell>
          <table:table-cell office:value-type="string" table:style-name="ce20">
            <text:p>01/2022</text:p>
          </table:table-cell>
          <table:table-cell office:value-type="float" office:value="9245682000177" table:style-name="ce44">
            <text:p>09.245.682/0001-77</text:p>
          </table:table-cell>
          <table:table-cell office:value-type="string" table:style-name="ce19">
            <text:p>ATLANTA LOCADORA DE VEÍCULOS LTDA<text:s text:c="2"/></text:p>
          </table:table-cell>
          <table:table-cell office:value-type="string" table:style-name="ce43">
            <text:p>***336289**</text:p>
          </table:table-cell>
          <table:table-cell office:value-type="string" table:style-name="ce19">
            <text:p>REINALDO DOS SANTOS TRIZOTTI</text:p>
          </table:table-cell>
          <table:table-cell office:value-type="float" office:value="517330" table:content-validation-name="val2" table:style-name="ce23">
            <text:p>51733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Ivaiporã/IFPR</text:p>
          </table:table-cell>
          <table:table-cell office:value-type="float" office:value="4907.1400000000003" table:content-validation-name="val4" table:style-name="ce24">
            <text:p>4,907.14</text:p>
          </table:table-cell>
          <table:table-cell office:value-type="string" table:content-validation-name="val3" table:style-name="ce19">
            <text:p>10 – CURSO TÉCNICO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400" table:content-validation-name="val8" table:style-name="ce18">
            <text:p>158400</text:p>
          </table:table-cell>
          <table:table-cell office:value-type="string" table:style-name="ce19">
            <text:p>Campus Jacarezinho/IFPR</text:p>
          </table:table-cell>
          <table:table-cell office:value-type="string" table:style-name="ce20">
            <text:p>01/2020</text:p>
          </table:table-cell>
          <table:table-cell office:value-type="string" table:style-name="ce44">
            <text:p>03.229.363/0001-91</text:p>
          </table:table-cell>
          <table:table-cell office:value-type="string" table:style-name="ce19">
            <text:p>BETRON TECNOLOGIA EM SEGURANÇA LTDA</text:p>
          </table:table-cell>
          <table:table-cell office:value-type="string" table:style-name="ce43">
            <text:p>***712359**</text:p>
          </table:table-cell>
          <table:table-cell office:value-type="string" table:style-name="ce19">
            <text:p>WELINGTON DA SILVA ASSOLARI</text:p>
          </table:table-cell>
          <table:table-cell office:value-type="float" office:value="517330" table:content-validation-name="val6" table:style-name="ce23">
            <text:p>517330</text:p>
          </table:table-cell>
          <table:table-cell office:value-type="float" office:value="41" table:style-name="ce19">
            <text:p>41</text:p>
          </table:table-cell>
          <table:table-cell office:value-type="string" table:style-name="ce19">
            <text:p>Campus Jacarezinho/IFPR</text:p>
          </table:table-cell>
          <table:table-cell office:value-type="float" office:value="5669.74" table:content-validation-name="val1" table:style-name="ce24">
            <text:p>5,669.74</text:p>
          </table:table-cell>
          <table:table-cell office:value-type="string" table:content-validation-name="val5" table:style-name="ce19">
            <text:p>06 – ENSINO MÉDIO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400" table:content-validation-name="val8" table:style-name="ce18">
            <text:p>158400</text:p>
          </table:table-cell>
          <table:table-cell office:value-type="string" table:style-name="ce19">
            <text:p>Campus Jacarezinho/IFPR</text:p>
          </table:table-cell>
          <table:table-cell office:value-type="string" table:style-name="ce20">
            <text:p>01/2020</text:p>
          </table:table-cell>
          <table:table-cell office:value-type="string" table:style-name="ce44">
            <text:p>03.229.363/0001-91</text:p>
          </table:table-cell>
          <table:table-cell office:value-type="string" table:style-name="ce19">
            <text:p>BETRON TECNOLOGIA EM SEGURANÇA LTDA</text:p>
          </table:table-cell>
          <table:table-cell office:value-type="string" table:style-name="ce43">
            <text:p>***289779**</text:p>
          </table:table-cell>
          <table:table-cell office:value-type="string" table:style-name="ce19">
            <text:p>EVANDRO REIS DA SILVA</text:p>
          </table:table-cell>
          <table:table-cell office:value-type="float" office:value="517330" table:content-validation-name="val6" table:style-name="ce23">
            <text:p>517330</text:p>
          </table:table-cell>
          <table:table-cell office:value-type="float" office:value="41" table:style-name="ce19">
            <text:p>41</text:p>
          </table:table-cell>
          <table:table-cell office:value-type="string" table:style-name="ce19">
            <text:p>Campus Jacarezinho/IFPR</text:p>
          </table:table-cell>
          <table:table-cell office:value-type="float" office:value="8918.42" table:content-validation-name="val1" table:style-name="ce24">
            <text:p>8,918.42</text:p>
          </table:table-cell>
          <table:table-cell office:value-type="string" table:content-validation-name="val5" table:style-name="ce19">
            <text:p>06 – ENSINO MÉDIO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400" table:content-validation-name="val8" table:style-name="ce18">
            <text:p>158400</text:p>
          </table:table-cell>
          <table:table-cell office:value-type="string" table:style-name="ce19">
            <text:p>Campus Jacarezinho/IFPR</text:p>
          </table:table-cell>
          <table:table-cell office:value-type="string" table:style-name="ce20">
            <text:p>01/2020</text:p>
          </table:table-cell>
          <table:table-cell office:value-type="string" table:style-name="ce44">
            <text:p>03.229.363/0001-91</text:p>
          </table:table-cell>
          <table:table-cell office:value-type="string" table:style-name="ce19">
            <text:p>BETRON TECNOLOGIA EM SEGURANÇA LTDA</text:p>
          </table:table-cell>
          <table:table-cell office:value-type="string" table:style-name="ce43">
            <text:p>***980959**</text:p>
          </table:table-cell>
          <table:table-cell office:value-type="string" table:style-name="ce19">
            <text:p>FLAVIO GIOVANI VENDITE</text:p>
          </table:table-cell>
          <table:table-cell office:value-type="float" office:value="517330" table:content-validation-name="val6" table:style-name="ce23">
            <text:p>517330</text:p>
          </table:table-cell>
          <table:table-cell office:value-type="float" office:value="41" table:style-name="ce19">
            <text:p>41</text:p>
          </table:table-cell>
          <table:table-cell office:value-type="string" table:style-name="ce19">
            <text:p>Campus Jacarezinho/IFPR</text:p>
          </table:table-cell>
          <table:table-cell office:value-type="float" office:value="8918.42" table:content-validation-name="val1" table:style-name="ce24">
            <text:p>8,918.42</text:p>
          </table:table-cell>
          <table:table-cell office:value-type="string" table:content-validation-name="val5" table:style-name="ce19">
            <text:p>06 – ENSINO MÉDIO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400" table:content-validation-name="val8" table:style-name="ce18">
            <text:p>158400</text:p>
          </table:table-cell>
          <table:table-cell office:value-type="string" table:style-name="ce19">
            <text:p>Campus Jacarezinho/IFPR</text:p>
          </table:table-cell>
          <table:table-cell office:value-type="string" table:style-name="ce20">
            <text:p>06/2023</text:p>
          </table:table-cell>
          <table:table-cell office:value-type="float" office:value="5792339000191" table:style-name="ce44">
            <text:p>05.792.339/0001-91</text:p>
          </table:table-cell>
          <table:table-cell office:value-type="string" table:style-name="ce19">
            <text:p>LIMTEC SERVIÇOS ESPECIALIZADOS LTDA</text:p>
          </table:table-cell>
          <table:table-cell office:value-type="string" table:style-name="ce43">
            <text:p>***648699**</text:p>
          </table:table-cell>
          <table:table-cell office:value-type="string" table:style-name="ce19">
            <text:p>EDSON DE ARAUJO ALVES</text:p>
          </table:table-cell>
          <table:table-cell office:value-type="float" office:value="514310" table:content-validation-name="val6" table:style-name="ce23">
            <text:p>514310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Campus Jacarezinho/IFPR</text:p>
          </table:table-cell>
          <table:table-cell office:value-type="float" office:value="4680" table:content-validation-name="val1" table:style-name="ce24">
            <text:p>4,680.00</text:p>
          </table:table-cell>
          <table:table-cell office:value-type="string" table:content-validation-name="val5" table:style-name="ce19">
            <text:p>02 – ALFABETIZAD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400" table:content-validation-name="val8" table:style-name="ce18">
            <text:p>158400</text:p>
          </table:table-cell>
          <table:table-cell office:value-type="string" table:style-name="ce19">
            <text:p>Campus Jacarezinho/IFPR</text:p>
          </table:table-cell>
          <table:table-cell office:value-type="string" table:style-name="ce20">
            <text:p>06/2023</text:p>
          </table:table-cell>
          <table:table-cell office:value-type="float" office:value="5792339000191" table:style-name="ce44">
            <text:p>05.792.339/0001-91</text:p>
          </table:table-cell>
          <table:table-cell office:value-type="string" table:style-name="ce19">
            <text:p>LIMTEC SERVIÇOS ESPECIALIZADOS LTDA</text:p>
          </table:table-cell>
          <table:table-cell office:value-type="string" table:style-name="ce43">
            <text:p>***170409**</text:p>
          </table:table-cell>
          <table:table-cell office:value-type="string" table:style-name="ce19">
            <text:p>LUIZ BARBOSA DA ROCHA</text:p>
          </table:table-cell>
          <table:table-cell office:value-type="float" office:value="517410" table:content-validation-name="val6" table:style-name="ce23">
            <text:p>517410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Campus Jacarezinho/IFPR</text:p>
          </table:table-cell>
          <table:table-cell office:value-type="float" office:value="4750" table:content-validation-name="val1" table:style-name="ce24">
            <text:p>4,750.00</text:p>
          </table:table-cell>
          <table:table-cell office:value-type="string" table:content-validation-name="val5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400" table:content-validation-name="val8" table:style-name="ce18">
            <text:p>158400</text:p>
          </table:table-cell>
          <table:table-cell office:value-type="string" table:style-name="ce19">
            <text:p>Campus Jacarezinho/IFPR</text:p>
          </table:table-cell>
          <table:table-cell office:value-type="string" table:style-name="ce20">
            <text:p>06/2023</text:p>
          </table:table-cell>
          <table:table-cell office:value-type="float" office:value="5792339000191" table:style-name="ce44">
            <text:p>05.792.339/0001-91</text:p>
          </table:table-cell>
          <table:table-cell office:value-type="string" table:style-name="ce19">
            <text:p>LIMTEC SERVIÇOS ESPECIALIZADOS LTDA</text:p>
          </table:table-cell>
          <table:table-cell office:value-type="string" table:style-name="ce43">
            <text:p>***19639**</text:p>
          </table:table-cell>
          <table:table-cell office:value-type="string" table:style-name="ce19">
            <text:p>WELLINGTON VICENTE AURELIO</text:p>
          </table:table-cell>
          <table:table-cell office:value-type="float" office:value="517410" table:content-validation-name="val6" table:style-name="ce23">
            <text:p>517410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Campus Jacarezinho/IFPR</text:p>
          </table:table-cell>
          <table:table-cell office:value-type="float" office:value="4750" table:content-validation-name="val1" table:style-name="ce24">
            <text:p>4,750.00</text:p>
          </table:table-cell>
          <table:table-cell office:value-type="string" table:content-validation-name="val5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400" table:content-validation-name="val8" table:style-name="ce18">
            <text:p>158400</text:p>
          </table:table-cell>
          <table:table-cell office:value-type="string" table:style-name="ce19">
            <text:p>Campus Jacarezinho/IFPR</text:p>
          </table:table-cell>
          <table:table-cell office:value-type="string" table:style-name="ce20">
            <text:p>06/2023</text:p>
          </table:table-cell>
          <table:table-cell office:value-type="float" office:value="5792339000191" table:style-name="ce44">
            <text:p>05.792.339/0001-91</text:p>
          </table:table-cell>
          <table:table-cell office:value-type="string" table:style-name="ce19">
            <text:p>LIMTEC SERVIÇOS ESPECIALIZADOS LTDA</text:p>
          </table:table-cell>
          <table:table-cell office:value-type="string" table:style-name="ce43">
            <text:p>***526179**</text:p>
          </table:table-cell>
          <table:table-cell office:value-type="string" table:style-name="ce19">
            <text:p>REINALDO APARECIDO DE LIMA</text:p>
          </table:table-cell>
          <table:table-cell office:value-type="float" office:value="514325" table:content-validation-name="val6" table:style-name="ce23">
            <text:p>514325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Campus Jacarezinho/IFPR</text:p>
          </table:table-cell>
          <table:table-cell office:value-type="float" office:value="5990" table:content-validation-name="val1" table:style-name="ce24">
            <text:p>5,990.00</text:p>
          </table:table-cell>
          <table:table-cell office:value-type="string" table:content-validation-name="val5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400" table:content-validation-name="val8" table:style-name="ce18">
            <text:p>158400</text:p>
          </table:table-cell>
          <table:table-cell office:value-type="string" table:style-name="ce19">
            <text:p>Campus Jacarezinho/IFPR</text:p>
          </table:table-cell>
          <table:table-cell office:value-type="string" table:style-name="ce20">
            <text:p>03/2022</text:p>
          </table:table-cell>
          <table:table-cell office:value-type="float" office:value="21143724000164" table:style-name="ce44">
            <text:p>21.143.724/0001-64</text:p>
          </table:table-cell>
          <table:table-cell office:value-type="string" table:style-name="ce19">
            <text:p>DEC MASTER SERVIÇOS EIRELI</text:p>
          </table:table-cell>
          <table:table-cell office:value-type="string" table:style-name="ce43">
            <text:p>***060961**</text:p>
          </table:table-cell>
          <table:table-cell office:value-type="string" table:style-name="ce19">
            <text:p>VANESSA GOMES VALERIO DOS SANTOS</text:p>
          </table:table-cell>
          <table:table-cell office:value-type="float" office:value="514320" table:content-validation-name="val6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Jacarezinho/IFPR</text:p>
          </table:table-cell>
          <table:table-cell office:value-type="float" office:value="4704.28" table:content-validation-name="val1" table:style-name="ce24">
            <text:p>4,704.28</text:p>
          </table:table-cell>
          <table:table-cell office:value-type="string" table:content-validation-name="val5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400" table:content-validation-name="val8" table:style-name="ce18">
            <text:p>158400</text:p>
          </table:table-cell>
          <table:table-cell office:value-type="string" table:style-name="ce19">
            <text:p>Campus Jacarezinho/IFPR</text:p>
          </table:table-cell>
          <table:table-cell office:value-type="string" table:style-name="ce20">
            <text:p>03/2022</text:p>
          </table:table-cell>
          <table:table-cell office:value-type="float" office:value="21143724000164" table:style-name="ce44">
            <text:p>21.143.724/0001-64</text:p>
          </table:table-cell>
          <table:table-cell office:value-type="string" table:style-name="ce19">
            <text:p>DEC MASTER SERVIÇOS EIRELI</text:p>
          </table:table-cell>
          <table:table-cell office:value-type="string" table:style-name="ce43">
            <text:p>***229779**</text:p>
          </table:table-cell>
          <table:table-cell office:value-type="string" table:style-name="ce19">
            <text:p>BENEDITA SIRLEI CANDIDO</text:p>
          </table:table-cell>
          <table:table-cell office:value-type="float" office:value="514320" table:content-validation-name="val6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Jacarezinho/IFPR</text:p>
          </table:table-cell>
          <table:table-cell office:value-type="float" office:value="4165.25" table:content-validation-name="val1" table:style-name="ce24">
            <text:p>4,165.25</text:p>
          </table:table-cell>
          <table:table-cell office:value-type="string" table:content-validation-name="val5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400" table:content-validation-name="val8" table:style-name="ce18">
            <text:p>158400</text:p>
          </table:table-cell>
          <table:table-cell office:value-type="string" table:style-name="ce19">
            <text:p>Campus Jacarezinho/IFPR</text:p>
          </table:table-cell>
          <table:table-cell office:value-type="string" table:style-name="ce20">
            <text:p>03/2022</text:p>
          </table:table-cell>
          <table:table-cell office:value-type="float" office:value="21143724000164" table:style-name="ce44">
            <text:p>21.143.724/0001-64</text:p>
          </table:table-cell>
          <table:table-cell office:value-type="string" table:style-name="ce19">
            <text:p>DEC MASTER SERVIÇOS EIRELI</text:p>
          </table:table-cell>
          <table:table-cell office:value-type="string" table:style-name="ce43">
            <text:p>***431039**</text:p>
          </table:table-cell>
          <table:table-cell office:value-type="string" table:style-name="ce19">
            <text:p>BEATRIZ BORDA</text:p>
          </table:table-cell>
          <table:table-cell office:value-type="float" office:value="514320" table:content-validation-name="val6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Jacarezinho/IFPR</text:p>
          </table:table-cell>
          <table:table-cell office:value-type="float" office:value="4165.25" table:content-validation-name="val1" table:style-name="ce24">
            <text:p>4,165.25</text:p>
          </table:table-cell>
          <table:table-cell office:value-type="string" table:content-validation-name="val5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400" table:content-validation-name="val8" table:style-name="ce18">
            <text:p>158400</text:p>
          </table:table-cell>
          <table:table-cell office:value-type="string" table:style-name="ce19">
            <text:p>Campus Jacarezinho/IFPR</text:p>
          </table:table-cell>
          <table:table-cell office:value-type="string" table:style-name="ce20">
            <text:p>03/2022</text:p>
          </table:table-cell>
          <table:table-cell office:value-type="float" office:value="21143724000164" table:style-name="ce44">
            <text:p>21.143.724/0001-64</text:p>
          </table:table-cell>
          <table:table-cell office:value-type="string" table:style-name="ce19">
            <text:p>DEC MASTER SERVIÇOS EIRELI</text:p>
          </table:table-cell>
          <table:table-cell office:value-type="string" table:style-name="ce43">
            <text:p>***428798**</text:p>
          </table:table-cell>
          <table:table-cell office:value-type="string" table:style-name="ce19">
            <text:p>ISABEL CRISTINA DE SOUZA TEODORO</text:p>
          </table:table-cell>
          <table:table-cell office:value-type="float" office:value="514320" table:content-validation-name="val6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Jacarezinho/IFPR</text:p>
          </table:table-cell>
          <table:table-cell office:value-type="float" office:value="4165.25" table:content-validation-name="val1" table:style-name="ce24">
            <text:p>4,165.25</text:p>
          </table:table-cell>
          <table:table-cell office:value-type="string" table:content-validation-name="val5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400" table:content-validation-name="val8" table:style-name="ce18">
            <text:p>158400</text:p>
          </table:table-cell>
          <table:table-cell office:value-type="string" table:style-name="ce19">
            <text:p>Campus Jacarezinho/IFPR</text:p>
          </table:table-cell>
          <table:table-cell office:value-type="string" table:style-name="ce20">
            <text:p>03/2022</text:p>
          </table:table-cell>
          <table:table-cell office:value-type="float" office:value="21143724000164" table:style-name="ce44">
            <text:p>21.143.724/0001-64</text:p>
          </table:table-cell>
          <table:table-cell office:value-type="string" table:style-name="ce19">
            <text:p>DEC MASTER SERVIÇOS EIRELI</text:p>
          </table:table-cell>
          <table:table-cell office:value-type="string" table:style-name="ce43">
            <text:p>***796719**</text:p>
          </table:table-cell>
          <table:table-cell office:value-type="string" table:style-name="ce19">
            <text:p>LUCIANA LEOPOLDO NUNES</text:p>
          </table:table-cell>
          <table:table-cell office:value-type="float" office:value="514320" table:content-validation-name="val6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Jacarezinho/IFPR</text:p>
          </table:table-cell>
          <table:table-cell office:value-type="float" office:value="4165.25" table:content-validation-name="val1" table:style-name="ce24">
            <text:p>4,165.25</text:p>
          </table:table-cell>
          <table:table-cell office:value-type="string" table:content-validation-name="val5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400" table:content-validation-name="val8" table:style-name="ce18">
            <text:p>158400</text:p>
          </table:table-cell>
          <table:table-cell office:value-type="string" table:style-name="ce19">
            <text:p>Campus Jacarezinho/IFPR</text:p>
          </table:table-cell>
          <table:table-cell office:value-type="string" table:style-name="ce20">
            <text:p>03/2022</text:p>
          </table:table-cell>
          <table:table-cell office:value-type="float" office:value="21143724000164" table:style-name="ce44">
            <text:p>21.143.724/0001-64</text:p>
          </table:table-cell>
          <table:table-cell office:value-type="string" table:style-name="ce19">
            <text:p>DEC MASTER SERVIÇOS EIRELI</text:p>
          </table:table-cell>
          <table:table-cell office:value-type="string" table:style-name="ce43">
            <text:p>***678829**</text:p>
          </table:table-cell>
          <table:table-cell office:value-type="string" table:style-name="ce19">
            <text:p>LUCINEIA GALDINO DA SILVA</text:p>
          </table:table-cell>
          <table:table-cell office:value-type="float" office:value="514320" table:content-validation-name="val6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Jacarezinho/IFPR</text:p>
          </table:table-cell>
          <table:table-cell office:value-type="float" office:value="4165.25" table:content-validation-name="val1" table:style-name="ce24">
            <text:p>4,165.25</text:p>
          </table:table-cell>
          <table:table-cell office:value-type="string" table:content-validation-name="val5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400" table:content-validation-name="val8" table:style-name="ce18">
            <text:p>158400</text:p>
          </table:table-cell>
          <table:table-cell office:value-type="string" table:style-name="ce19">
            <text:p>Campus Jacarezinho/IFPR</text:p>
          </table:table-cell>
          <table:table-cell office:value-type="string" table:style-name="ce20">
            <text:p>03/2022</text:p>
          </table:table-cell>
          <table:table-cell office:value-type="float" office:value="21143724000164" table:style-name="ce44">
            <text:p>21.143.724/0001-64</text:p>
          </table:table-cell>
          <table:table-cell office:value-type="string" table:style-name="ce19">
            <text:p>DEC MASTER SERVIÇOS EIRELI</text:p>
          </table:table-cell>
          <table:table-cell office:value-type="string" table:style-name="ce43">
            <text:p>***059999**</text:p>
          </table:table-cell>
          <table:table-cell office:value-type="string" table:style-name="ce19">
            <text:p>MARIA OLIVEIRA DA SILVA</text:p>
          </table:table-cell>
          <table:table-cell office:value-type="float" office:value="410105" table:content-validation-name="val6" table:style-name="ce23">
            <text:p>410105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Jacarezinho/IFPR</text:p>
          </table:table-cell>
          <table:table-cell office:value-type="float" office:value="4550.6099999999997" table:content-validation-name="val1" table:style-name="ce24">
            <text:p>4,550.61</text:p>
          </table:table-cell>
          <table:table-cell office:value-type="string" table:content-validation-name="val5" table:style-name="ce19">
            <text:p>06 – ENSINO MÉDIO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400" table:content-validation-name="val8" table:style-name="ce18">
            <text:p>158400</text:p>
          </table:table-cell>
          <table:table-cell office:value-type="string" table:style-name="ce19">
            <text:p>Campus Jacarezinho/IFPR</text:p>
          </table:table-cell>
          <table:table-cell office:value-type="string" table:style-name="ce20">
            <text:p>03/2022</text:p>
          </table:table-cell>
          <table:table-cell office:value-type="float" office:value="21143724000164" table:style-name="ce44">
            <text:p>21.143.724/0001-64</text:p>
          </table:table-cell>
          <table:table-cell office:value-type="string" table:style-name="ce19">
            <text:p>DEC MASTER SERVIÇOS EIRELI</text:p>
          </table:table-cell>
          <table:table-cell office:value-type="string" table:style-name="ce43">
            <text:p>***249159**</text:p>
          </table:table-cell>
          <table:table-cell office:value-type="string" table:style-name="ce19">
            <text:p>NEUSA ROCHA CUNHA</text:p>
          </table:table-cell>
          <table:table-cell office:value-type="float" office:value="514320" table:content-validation-name="val6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Jacarezinho/IFPR</text:p>
          </table:table-cell>
          <table:table-cell office:value-type="float" office:value="4165.25" table:content-validation-name="val1" table:style-name="ce24">
            <text:p>4,165.25</text:p>
          </table:table-cell>
          <table:table-cell office:value-type="string" table:content-validation-name="val5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400" table:content-validation-name="val8" table:style-name="ce18">
            <text:p>158400</text:p>
          </table:table-cell>
          <table:table-cell office:value-type="string" table:style-name="ce19">
            <text:p>Campus Jacarezinho/IFPR</text:p>
          </table:table-cell>
          <table:table-cell office:value-type="string" table:style-name="ce20">
            <text:p>03/2022</text:p>
          </table:table-cell>
          <table:table-cell office:value-type="float" office:value="21143724000164" table:style-name="ce44">
            <text:p>21.143.724/0001-64</text:p>
          </table:table-cell>
          <table:table-cell office:value-type="string" table:style-name="ce19">
            <text:p>DEC MASTER SERVIÇOS EIRELI</text:p>
          </table:table-cell>
          <table:table-cell office:value-type="string" table:style-name="ce43">
            <text:p>***231909**</text:p>
          </table:table-cell>
          <table:table-cell office:value-type="string" table:style-name="ce19">
            <text:p>TAIS RODRIGUES ALVES MARCELINO</text:p>
          </table:table-cell>
          <table:table-cell office:value-type="float" office:value="514320" table:content-validation-name="val6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Jacarezinho/IFPR</text:p>
          </table:table-cell>
          <table:table-cell office:value-type="float" office:value="4165.25" table:content-validation-name="val1" table:style-name="ce24">
            <text:p>4,165.25</text:p>
          </table:table-cell>
          <table:table-cell office:value-type="string" table:content-validation-name="val5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400" table:content-validation-name="val8" table:style-name="ce18">
            <text:p>158400</text:p>
          </table:table-cell>
          <table:table-cell office:value-type="string" table:style-name="ce19">
            <text:p>Campus Jacarezinho/IFPR</text:p>
          </table:table-cell>
          <table:table-cell office:value-type="string" table:style-name="ce20">
            <text:p>03/2022</text:p>
          </table:table-cell>
          <table:table-cell office:value-type="float" office:value="21143724000164" table:style-name="ce44">
            <text:p>21.143.724/0001-64</text:p>
          </table:table-cell>
          <table:table-cell office:value-type="string" table:style-name="ce19">
            <text:p>DEC MASTER SERVIÇOS EIRELI</text:p>
          </table:table-cell>
          <table:table-cell office:value-type="string" table:style-name="ce43">
            <text:p>***925979**</text:p>
          </table:table-cell>
          <table:table-cell office:value-type="string" table:style-name="ce19">
            <text:p>TAINA APARECIDA DE LIMA</text:p>
          </table:table-cell>
          <table:table-cell office:value-type="float" office:value="514320" table:content-validation-name="val6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Jacarezinho/IFPR</text:p>
          </table:table-cell>
          <table:table-cell office:value-type="float" office:value="4165.25" table:content-validation-name="val1" table:style-name="ce24">
            <text:p>4,165.25</text:p>
          </table:table-cell>
          <table:table-cell office:value-type="string" table:content-validation-name="val5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400" table:content-validation-name="val8" table:style-name="ce18">
            <text:p>158400</text:p>
          </table:table-cell>
          <table:table-cell office:value-type="string" table:style-name="ce19">
            <text:p>Campus Jacarezinho/IFPR</text:p>
          </table:table-cell>
          <table:table-cell office:value-type="string" table:style-name="ce20">
            <text:p>04/2022</text:p>
          </table:table-cell>
          <table:table-cell office:value-type="float" office:value="2531343000108" table:style-name="ce44">
            <text:p>02.531.343/0001-08</text:p>
          </table:table-cell>
          <table:table-cell office:value-type="string" table:style-name="ce19">
            <text:p>ADSERVI ADMINISTRADORA DE SERVIÇOS LTDA</text:p>
          </table:table-cell>
          <table:table-cell office:value-type="string" table:style-name="ce43">
            <text:p>***694279**</text:p>
          </table:table-cell>
          <table:table-cell office:value-type="string" table:style-name="ce19">
            <text:p>BENICIO SOARES DE SOUZA</text:p>
          </table:table-cell>
          <table:table-cell office:value-type="float" office:value="992215" table:content-validation-name="val6" table:style-name="ce23">
            <text:p>992215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Jacarezinho/IFPR</text:p>
          </table:table-cell>
          <table:table-cell office:value-type="float" office:value="6077.02" table:content-validation-name="val1" table:style-name="ce24">
            <text:p>6,077.02</text:p>
          </table:table-cell>
          <table:table-cell office:value-type="string" table:content-validation-name="val5" table:style-name="ce19">
            <text:p>03 – ENSINO FUNDAMENTAL IN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400" table:content-validation-name="val8" table:style-name="ce18">
            <text:p>158400</text:p>
          </table:table-cell>
          <table:table-cell office:value-type="string" table:style-name="ce19">
            <text:p>Campus Jacarezinho/IFPR</text:p>
          </table:table-cell>
          <table:table-cell office:value-type="string" table:style-name="ce20">
            <text:p>01/2023</text:p>
          </table:table-cell>
          <table:table-cell office:value-type="float" office:value="82513490000194" table:style-name="ce44">
            <text:p>82.513.490/0001-94</text:p>
          </table:table-cell>
          <table:table-cell office:value-type="string" table:style-name="ce19">
            <text:p>PROFISER - SERVIÇOS PROFISSIONAIS LTDA</text:p>
          </table:table-cell>
          <table:table-cell office:value-type="string" table:style-name="ce43">
            <text:p>***793929**</text:p>
          </table:table-cell>
          <table:table-cell office:value-type="string" table:style-name="ce19">
            <text:p>LARISSA DA SILVA MATIAS</text:p>
          </table:table-cell>
          <table:table-cell office:value-type="float" office:value="411005" table:content-validation-name="val6" table:style-name="ce23">
            <text:p>411005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Campus Jacarezinho/IFPR</text:p>
          </table:table-cell>
          <table:table-cell office:value-type="float" office:value="3849.98" table:content-validation-name="val1" table:style-name="ce24">
            <text:p>3,849.98</text:p>
          </table:table-cell>
          <table:table-cell office:value-type="string" table:content-validation-name="val5" table:style-name="ce19">
            <text:p>06 – ENSINO MÉDIO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400" table:content-validation-name="val8" table:style-name="ce18">
            <text:p>158400</text:p>
          </table:table-cell>
          <table:table-cell office:value-type="string" table:style-name="ce19">
            <text:p>Campus Jacarezinho/IFPR</text:p>
          </table:table-cell>
          <table:table-cell office:value-type="string" table:style-name="ce20">
            <text:p>01/2023</text:p>
          </table:table-cell>
          <table:table-cell office:value-type="float" office:value="82513490000194" table:style-name="ce44">
            <text:p>82.513.490/0001-94</text:p>
          </table:table-cell>
          <table:table-cell office:value-type="string" table:style-name="ce19">
            <text:p>PROFISER - SERVIÇOS PROFISSIONAIS LTDA</text:p>
          </table:table-cell>
          <table:table-cell office:value-type="string" table:style-name="ce43">
            <text:p>***147959**</text:p>
          </table:table-cell>
          <table:table-cell office:value-type="string" table:style-name="ce19">
            <text:p>NOEMI CESARIO FARIAS SILVA</text:p>
          </table:table-cell>
          <table:table-cell office:value-type="float" office:value="411005" table:content-validation-name="val6" table:style-name="ce23">
            <text:p>411005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Campus Jacarezinho/IFPR</text:p>
          </table:table-cell>
          <table:table-cell office:value-type="float" office:value="3849.98" table:content-validation-name="val1" table:style-name="ce24">
            <text:p>3,849.98</text:p>
          </table:table-cell>
          <table:table-cell office:value-type="string" table:content-validation-name="val5" table:style-name="ce19">
            <text:p>06 – ENSINO MÉDIO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6543" table:content-validation-name="val8" table:style-name="ce18">
            <text:p>156543</text:p>
          </table:table-cell>
          <table:table-cell office:value-type="string" table:style-name="ce19">
            <text:p>Campus Jaguariaíva/IFPR</text:p>
          </table:table-cell>
          <table:table-cell office:value-type="string" table:style-name="ce20">
            <text:p>04/2023</text:p>
          </table:table-cell>
          <table:table-cell office:value-type="float" office:value="5792339000191" table:style-name="ce44">
            <text:p>05.792.339/0001-91</text:p>
          </table:table-cell>
          <table:table-cell office:value-type="string" table:style-name="ce19">
            <text:p>LIMTEC SERVIÇOS ESPECIALIZADOS LTDA</text:p>
          </table:table-cell>
          <table:table-cell office:value-type="string" table:style-name="ce43">
            <text:p>***571045**</text:p>
          </table:table-cell>
          <table:table-cell office:value-type="string" table:style-name="ce19">
            <text:p>MARIA GORETTY GUIMARÃES SOUSA GONDIM</text:p>
          </table:table-cell>
          <table:table-cell office:value-type="float" office:value="517410" table:content-validation-name="val6" table:style-name="ce23">
            <text:p>51741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Jaguariaíva/IFPR</text:p>
          </table:table-cell>
          <table:table-cell office:value-type="float" office:value="4952.3" table:content-validation-name="val1" table:style-name="ce24">
            <text:p>4,952.30</text:p>
          </table:table-cell>
          <table:table-cell office:value-type="string" table:content-validation-name="val5" table:style-name="ce19">
            <text:p>06 – ENSINO MÉDIO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6543" table:content-validation-name="val8" table:style-name="ce18">
            <text:p>156543</text:p>
          </table:table-cell>
          <table:table-cell office:value-type="string" table:style-name="ce19">
            <text:p>Campus Jaguariaíva/IFPR</text:p>
          </table:table-cell>
          <table:table-cell office:value-type="string" table:style-name="ce20">
            <text:p>04/2023</text:p>
          </table:table-cell>
          <table:table-cell office:value-type="float" office:value="5792339000191" table:style-name="ce44">
            <text:p>05.792.339/0001-91</text:p>
          </table:table-cell>
          <table:table-cell office:value-type="string" table:style-name="ce19">
            <text:p>LIMTEC SERVIÇOS ESPECIALIZADOS LTDA</text:p>
          </table:table-cell>
          <table:table-cell office:value-type="string" table:style-name="ce43">
            <text:p>***476209**</text:p>
          </table:table-cell>
          <table:table-cell office:value-type="string" table:style-name="ce19">
            <text:p>RAFAEL JOSE ROBERTO</text:p>
          </table:table-cell>
          <table:table-cell office:value-type="float" office:value="517410" table:content-validation-name="val6" table:style-name="ce23">
            <text:p>51741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Jaguariaíva/IFPR</text:p>
          </table:table-cell>
          <table:table-cell office:value-type="float" office:value="4996.57" table:content-validation-name="val1" table:style-name="ce24">
            <text:p>4,996.57</text:p>
          </table:table-cell>
          <table:table-cell office:value-type="string" table:content-validation-name="val5" table:style-name="ce19">
            <text:p>06 – ENSINO MÉDIO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6543" table:content-validation-name="val8" table:style-name="ce18">
            <text:p>156543</text:p>
          </table:table-cell>
          <table:table-cell office:value-type="string" table:style-name="ce19">
            <text:p>Campus Jaguariaíva/IFPR</text:p>
          </table:table-cell>
          <table:table-cell office:value-type="string" table:style-name="ce20">
            <text:p>04/2023</text:p>
          </table:table-cell>
          <table:table-cell office:value-type="float" office:value="5792339000191" table:style-name="ce44">
            <text:p>05.792.339/0001-91</text:p>
          </table:table-cell>
          <table:table-cell office:value-type="string" table:style-name="ce19">
            <text:p>LIMTEC SERVIÇOS ESPECIALIZADOS LTDA</text:p>
          </table:table-cell>
          <table:table-cell office:value-type="string" table:style-name="ce43">
            <text:p>***731939**</text:p>
          </table:table-cell>
          <table:table-cell office:value-type="string" table:style-name="ce19">
            <text:p>IRINEU DOS SANTOS BARBOSA</text:p>
          </table:table-cell>
          <table:table-cell office:value-type="float" office:value="514325" table:content-validation-name="val6" table:style-name="ce23">
            <text:p>514325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Campus Jaguariaíva/IFPR</text:p>
          </table:table-cell>
          <table:table-cell office:value-type="float" office:value="5880" table:content-validation-name="val1" table:style-name="ce24">
            <text:p>5,880.00</text:p>
          </table:table-cell>
          <table:table-cell office:value-type="string" table:content-validation-name="val5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6543" table:content-validation-name="val8" table:style-name="ce18">
            <text:p>156543</text:p>
          </table:table-cell>
          <table:table-cell office:value-type="string" table:style-name="ce19">
            <text:p>Campus Jaguariaíva/IFPR</text:p>
          </table:table-cell>
          <table:table-cell office:value-type="string" table:style-name="ce20">
            <text:p>04/2023</text:p>
          </table:table-cell>
          <table:table-cell office:value-type="float" office:value="5792339000191" table:style-name="ce44">
            <text:p>05.792.339/0001-91</text:p>
          </table:table-cell>
          <table:table-cell office:value-type="string" table:style-name="ce19">
            <text:p>LIMTEC SERVIÇOS ESPECIALIZADOS LTDA</text:p>
          </table:table-cell>
          <table:table-cell office:value-type="string" table:style-name="ce43">
            <text:p>***888919**</text:p>
          </table:table-cell>
          <table:table-cell office:value-type="string" table:style-name="ce19">
            <text:p>WAGNER VEIGA SOARES</text:p>
          </table:table-cell>
          <table:table-cell office:value-type="float" office:value="514310" table:content-validation-name="val6" table:style-name="ce23">
            <text:p>514310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Campus Jaguariaíva/IFPR</text:p>
          </table:table-cell>
          <table:table-cell office:value-type="float" office:value="4600" table:content-validation-name="val1" table:style-name="ce24">
            <text:p>4,600.00</text:p>
          </table:table-cell>
          <table:table-cell office:value-type="string" table:content-validation-name="val5" table:style-name="ce19">
            <text:p>06 – ENSINO MÉDIO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6543" table:content-validation-name="val8" table:style-name="ce18">
            <text:p>156543</text:p>
          </table:table-cell>
          <table:table-cell office:value-type="string" table:style-name="ce19">
            <text:p>Campus Jaguariaíva/IFPR</text:p>
          </table:table-cell>
          <table:table-cell office:value-type="string" table:style-name="ce20">
            <text:p>02/2023</text:p>
          </table:table-cell>
          <table:table-cell office:value-type="float" office:value="11301568000169" table:style-name="ce44">
            <text:p>11.301.568/0001-69</text:p>
          </table:table-cell>
          <table:table-cell office:value-type="string" table:style-name="ce19">
            <text:p>SETTA-SERVIÇOS TERCEIRIZADOS LTDA<text:s/></text:p>
          </table:table-cell>
          <table:table-cell office:value-type="string" table:style-name="ce43">
            <text:p>***103419**</text:p>
          </table:table-cell>
          <table:table-cell office:value-type="string" table:style-name="ce19">
            <text:p>CAMILI VITÓRIA FURQUIM TRENO</text:p>
          </table:table-cell>
          <table:table-cell office:value-type="float" office:value="514320" table:content-validation-name="val6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Jaguariaíva/IFPR</text:p>
          </table:table-cell>
          <table:table-cell office:value-type="float" office:value="4104.47" table:content-validation-name="val1" table:style-name="ce24">
            <text:p>4,104.47</text:p>
          </table:table-cell>
          <table:table-cell office:value-type="string" table:content-validation-name="val5" table:style-name="ce19">
            <text:p>06 – ENSINO MÉDIO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6543" table:content-validation-name="val8" table:style-name="ce18">
            <text:p>156543</text:p>
          </table:table-cell>
          <table:table-cell office:value-type="string" table:style-name="ce19">
            <text:p>Campus Jaguariaíva/IFPR</text:p>
          </table:table-cell>
          <table:table-cell office:value-type="string" table:style-name="ce20">
            <text:p>02/2023</text:p>
          </table:table-cell>
          <table:table-cell office:value-type="float" office:value="11301568000169" table:style-name="ce44">
            <text:p>11.301.568/0001-69</text:p>
          </table:table-cell>
          <table:table-cell office:value-type="string" table:style-name="ce19">
            <text:p>SETTA-SERVIÇOS TERCEIRIZADOS LTDA<text:s/></text:p>
          </table:table-cell>
          <table:table-cell office:value-type="string" table:style-name="ce43">
            <text:p>***935829**</text:p>
          </table:table-cell>
          <table:table-cell office:value-type="string" table:style-name="ce19">
            <text:p>NEUSA LOPES BARBOSA</text:p>
          </table:table-cell>
          <table:table-cell office:value-type="float" office:value="514320" table:content-validation-name="val6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Jaguariaíva/IFPR</text:p>
          </table:table-cell>
          <table:table-cell office:value-type="float" office:value="4104.47" table:content-validation-name="val1" table:style-name="ce24">
            <text:p>4,104.47</text:p>
          </table:table-cell>
          <table:table-cell office:value-type="string" table:content-validation-name="val5" table:style-name="ce19">
            <text:p>06 – ENSINO MÉDIO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6543" table:content-validation-name="val8" table:style-name="ce18">
            <text:p>156543</text:p>
          </table:table-cell>
          <table:table-cell office:value-type="string" table:style-name="ce19">
            <text:p>Campus Jaguariaíva/IFPR</text:p>
          </table:table-cell>
          <table:table-cell office:value-type="string" table:style-name="ce20">
            <text:p>02/2023</text:p>
          </table:table-cell>
          <table:table-cell office:value-type="float" office:value="11301568000169" table:style-name="ce44">
            <text:p>11.301.568/0001-69</text:p>
          </table:table-cell>
          <table:table-cell office:value-type="string" table:style-name="ce19">
            <text:p>SETTA-SERVIÇOS TERCEIRIZADOS LTDA<text:s/></text:p>
          </table:table-cell>
          <table:table-cell office:value-type="string" table:style-name="ce43">
            <text:p>***493899**</text:p>
          </table:table-cell>
          <table:table-cell office:value-type="string" table:style-name="ce19">
            <text:p>FRANCIELE BORGES DA SILVA DE OLIVEIRA</text:p>
          </table:table-cell>
          <table:table-cell office:value-type="float" office:value="514320" table:content-validation-name="val6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Jaguariaíva/IFPR</text:p>
          </table:table-cell>
          <table:table-cell office:value-type="float" office:value="4104.47" table:content-validation-name="val1" table:style-name="ce24">
            <text:p>4,104.47</text:p>
          </table:table-cell>
          <table:table-cell office:value-type="string" table:content-validation-name="val5" table:style-name="ce19">
            <text:p>06 – ENSINO MÉDIO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6543" table:content-validation-name="val8" table:style-name="ce18">
            <text:p>156543</text:p>
          </table:table-cell>
          <table:table-cell office:value-type="string" table:style-name="ce19">
            <text:p>Campus Jaguariaíva/IFPR</text:p>
          </table:table-cell>
          <table:table-cell office:value-type="string" table:style-name="ce20">
            <text:p>02/2023</text:p>
          </table:table-cell>
          <table:table-cell office:value-type="float" office:value="11301568000169" table:style-name="ce44">
            <text:p>11.301.568/0001-69</text:p>
          </table:table-cell>
          <table:table-cell office:value-type="string" table:style-name="ce19">
            <text:p>SETTA-SERVIÇOS TERCEIRIZADOS LTDA<text:s/></text:p>
          </table:table-cell>
          <table:table-cell office:value-type="string" table:style-name="ce43">
            <text:p>***017949**</text:p>
          </table:table-cell>
          <table:table-cell office:value-type="string" table:style-name="ce19">
            <text:p>RULIANA GUIRADO DA SILVA</text:p>
          </table:table-cell>
          <table:table-cell office:value-type="float" office:value="514320" table:content-validation-name="val6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Jaguariaíva/IFPR</text:p>
          </table:table-cell>
          <table:table-cell office:value-type="float" office:value="4104.47" table:content-validation-name="val1" table:style-name="ce24">
            <text:p>4,104.47</text:p>
          </table:table-cell>
          <table:table-cell office:value-type="string" table:content-validation-name="val5" table:style-name="ce19">
            <text:p>06 – ENSINO MÉDIO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6543" table:content-validation-name="val8" table:style-name="ce18">
            <text:p>156543</text:p>
          </table:table-cell>
          <table:table-cell office:value-type="string" table:style-name="ce19">
            <text:p>Campus Jaguariaíva/IFPR</text:p>
          </table:table-cell>
          <table:table-cell office:value-type="string" table:style-name="ce20">
            <text:p>02/2023</text:p>
          </table:table-cell>
          <table:table-cell office:value-type="float" office:value="11301568000169" table:style-name="ce44">
            <text:p>11.301.568/0001-69</text:p>
          </table:table-cell>
          <table:table-cell office:value-type="string" table:style-name="ce19">
            <text:p>SETTA-SERVIÇOS TERCEIRIZADOS LTDA<text:s/></text:p>
          </table:table-cell>
          <table:table-cell office:value-type="string" table:style-name="ce43">
            <text:p>***536249**</text:p>
          </table:table-cell>
          <table:table-cell office:value-type="string" table:style-name="ce19">
            <text:p>THAIS APARECIDA SAMPAIO NUNES</text:p>
          </table:table-cell>
          <table:table-cell office:value-type="float" office:value="514320" table:content-validation-name="val6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Jaguariaíva/IFPR</text:p>
          </table:table-cell>
          <table:table-cell office:value-type="float" office:value="4104.47" table:content-validation-name="val1" table:style-name="ce24">
            <text:p>4,104.47</text:p>
          </table:table-cell>
          <table:table-cell office:value-type="string" table:content-validation-name="val5" table:style-name="ce19">
            <text:p>06 – ENSINO MÉDIO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6543" table:content-validation-name="val8" table:style-name="ce18">
            <text:p>156543</text:p>
          </table:table-cell>
          <table:table-cell office:value-type="string" table:style-name="ce19">
            <text:p>Campus Jaguariaíva/IFPR</text:p>
          </table:table-cell>
          <table:table-cell office:value-type="string" table:style-name="ce20">
            <text:p>02/2023</text:p>
          </table:table-cell>
          <table:table-cell office:value-type="float" office:value="11301568000169" table:style-name="ce44">
            <text:p>11.301.568/0001-69</text:p>
          </table:table-cell>
          <table:table-cell office:value-type="string" table:style-name="ce19">
            <text:p>SETTA-SERVIÇOS TERCEIRIZADOS LTDA<text:s/></text:p>
          </table:table-cell>
          <table:table-cell office:value-type="string" table:style-name="ce43">
            <text:p>***514259**</text:p>
          </table:table-cell>
          <table:table-cell office:value-type="string" table:style-name="ce19">
            <text:p>REGINA GUIRADO DA SILVA</text:p>
          </table:table-cell>
          <table:table-cell office:value-type="float" office:value="514320" table:content-validation-name="val6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Jaguariaíva/IFPR</text:p>
          </table:table-cell>
          <table:table-cell office:value-type="float" office:value="4322.68" table:content-validation-name="val1" table:style-name="ce24">
            <text:p>4,322.68</text:p>
          </table:table-cell>
          <table:table-cell office:value-type="string" table:content-validation-name="val5" table:style-name="ce19">
            <text:p>06 – ENSINO MÉDIO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6543" table:content-validation-name="val8" table:style-name="ce18">
            <text:p>156543</text:p>
          </table:table-cell>
          <table:table-cell office:value-type="string" table:style-name="ce19">
            <text:p>Campus Jaguariaíva/IFPR</text:p>
          </table:table-cell>
          <table:table-cell office:value-type="string" table:style-name="ce20">
            <text:p>03/2022</text:p>
          </table:table-cell>
          <table:table-cell office:value-type="string" table:style-name="ce44">
            <text:p>07.319.323/0001-91</text:p>
          </table:table-cell>
          <table:table-cell office:value-type="string" table:style-name="ce19">
            <text:p>PANTANAL VEÍCULOS LTDA<text:s text:c="2"/></text:p>
          </table:table-cell>
          <table:table-cell office:value-type="string" table:style-name="ce43">
            <text:p>***822389**</text:p>
          </table:table-cell>
          <table:table-cell office:value-type="string" table:style-name="ce19">
            <text:p>PAULO SERGIO PINHEIRO</text:p>
          </table:table-cell>
          <table:table-cell office:value-type="float" office:value="782305" table:content-validation-name="val6" table:style-name="ce23">
            <text:p>782305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Jaguariaíva/IFPR</text:p>
          </table:table-cell>
          <table:table-cell office:value-type="float" office:value="5562.9" table:content-validation-name="val1" table:style-name="ce24">
            <text:p>5,562.90</text:p>
          </table:table-cell>
          <table:table-cell office:value-type="string" table:content-validation-name="val5" table:style-name="ce19">
            <text:p>05 – ENSINO MÉDIO IN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99" table:content-validation-name="val10" table:style-name="ce18">
            <text:p>154699</text:p>
          </table:table-cell>
          <table:table-cell office:value-type="string" table:style-name="ce19">
            <text:p>Campus Londrina/IFPR</text:p>
          </table:table-cell>
          <table:table-cell office:value-type="string" table:style-name="ce20">
            <text:p>23/2023</text:p>
          </table:table-cell>
          <table:table-cell office:value-type="string" table:style-name="ce44">
            <text:p>18.125.445/0001-63</text:p>
          </table:table-cell>
          <table:table-cell office:value-type="string" table:style-name="ce19">
            <text:p>ARISTOCRATA TECNOLOGIA E APOIO ADMINISTRATIVOS LTDA</text:p>
          </table:table-cell>
          <table:table-cell office:value-type="string" table:style-name="ce43">
            <text:p>***953389**</text:p>
          </table:table-cell>
          <table:table-cell office:value-type="string" table:style-name="ce19">
            <text:p>DIEGO SILVA SAMPAIO</text:p>
          </table:table-cell>
          <table:table-cell office:value-type="float" office:value="514325" table:content-validation-name="val2" table:style-name="ce23">
            <text:p>514325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Campus Londrina/IFPR</text:p>
          </table:table-cell>
          <table:table-cell office:value-type="float" office:value="5104.8100000000004" table:content-validation-name="val4" table:style-name="ce24">
            <text:p>5,104.81</text:p>
          </table:table-cell>
          <table:table-cell office:value-type="string" table:content-validation-name="val5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99" table:content-validation-name="val10" table:style-name="ce18">
            <text:p>154699</text:p>
          </table:table-cell>
          <table:table-cell office:value-type="string" table:style-name="ce19">
            <text:p>Campus Londrina/IFPR</text:p>
          </table:table-cell>
          <table:table-cell office:value-type="string" table:style-name="ce20">
            <text:p>23/2023</text:p>
          </table:table-cell>
          <table:table-cell office:value-type="string" table:style-name="ce44">
            <text:p>18.125.445/0001-63</text:p>
          </table:table-cell>
          <table:table-cell office:value-type="string" table:style-name="ce19">
            <text:p>ARISTOCRATA TECNOLOGIA E APOIO ADMINISTRATIVOS LTDA</text:p>
          </table:table-cell>
          <table:table-cell office:value-type="string" table:style-name="ce43">
            <text:p>***635018**</text:p>
          </table:table-cell>
          <table:table-cell office:value-type="string" table:style-name="ce19">
            <text:p>DANIEL SANTOS DO COUTO</text:p>
          </table:table-cell>
          <table:table-cell office:value-type="float" office:value="514310" table:style-name="ce25">
            <text:p>514310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Campus Londrina/IFPR</text:p>
          </table:table-cell>
          <table:table-cell office:value-type="float" office:value="4382.01" table:content-validation-name="val4" table:style-name="ce24">
            <text:p>4,382.01</text:p>
          </table:table-cell>
          <table:table-cell office:value-type="string" table:content-validation-name="val5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99" table:content-validation-name="val10" table:style-name="ce18">
            <text:p>154699</text:p>
          </table:table-cell>
          <table:table-cell office:value-type="string" table:style-name="ce19">
            <text:p>Campus Londrina/IFPR</text:p>
          </table:table-cell>
          <table:table-cell office:value-type="string" table:style-name="ce20">
            <text:p>23/2023</text:p>
          </table:table-cell>
          <table:table-cell office:value-type="string" table:style-name="ce44">
            <text:p>18.125.445/0001-63</text:p>
          </table:table-cell>
          <table:table-cell office:value-type="string" table:style-name="ce19">
            <text:p>ARISTOCRATA TECNOLOGIA E APOIO ADMINISTRATIVOS LTDA</text:p>
          </table:table-cell>
          <table:table-cell office:value-type="string" table:style-name="ce43">
            <text:p>***001079**</text:p>
          </table:table-cell>
          <table:table-cell office:value-type="string" table:style-name="ce19">
            <text:p>ADENILSON PEREIRA DA SILVA</text:p>
          </table:table-cell>
          <table:table-cell office:value-type="float" office:value="517410" table:content-validation-name="val2" table:style-name="ce23">
            <text:p>51741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Londrina/IFPR</text:p>
          </table:table-cell>
          <table:table-cell office:value-type="float" office:value="5333.9" table:style-name="ce24">
            <text:p>5,333.90</text:p>
          </table:table-cell>
          <table:table-cell office:value-type="string" table:content-validation-name="val5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99" table:content-validation-name="val10" table:style-name="ce18">
            <text:p>154699</text:p>
          </table:table-cell>
          <table:table-cell office:value-type="string" table:style-name="ce19">
            <text:p>Campus Londrina/IFPR</text:p>
          </table:table-cell>
          <table:table-cell office:value-type="string" table:style-name="ce20">
            <text:p>23/2023</text:p>
          </table:table-cell>
          <table:table-cell office:value-type="string" table:style-name="ce44">
            <text:p>18.125.445/0001-63</text:p>
          </table:table-cell>
          <table:table-cell office:value-type="string" table:style-name="ce19">
            <text:p>ARISTOCRATA TECNOLOGIA E APOIO ADMINISTRATIVOS LTDA</text:p>
          </table:table-cell>
          <table:table-cell office:value-type="string" table:style-name="ce43">
            <text:p>***486829**</text:p>
          </table:table-cell>
          <table:table-cell office:value-type="string" table:style-name="ce19">
            <text:p>JUNIOR MARC JOSEPH</text:p>
          </table:table-cell>
          <table:table-cell office:value-type="float" office:value="517410" table:content-validation-name="val2" table:style-name="ce23">
            <text:p>51741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Londrina/IFPR</text:p>
          </table:table-cell>
          <table:table-cell office:value-type="float" office:value="5333.9" table:style-name="ce24">
            <text:p>5,333.90</text:p>
          </table:table-cell>
          <table:table-cell office:value-type="string" table:content-validation-name="val5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99" table:content-validation-name="val10" table:style-name="ce18">
            <text:p>154699</text:p>
          </table:table-cell>
          <table:table-cell office:value-type="string" table:style-name="ce19">
            <text:p>Campus Londrina/IFPR</text:p>
          </table:table-cell>
          <table:table-cell office:value-type="string" table:style-name="ce20">
            <text:p>23/2023</text:p>
          </table:table-cell>
          <table:table-cell office:value-type="string" table:style-name="ce44">
            <text:p>18.125.445/0001-63</text:p>
          </table:table-cell>
          <table:table-cell office:value-type="string" table:style-name="ce19">
            <text:p>ARISTOCRATA TECNOLOGIA E APOIO ADMINISTRATIVOS LTDA</text:p>
          </table:table-cell>
          <table:table-cell office:value-type="string" table:style-name="ce43">
            <text:p>***012319**</text:p>
          </table:table-cell>
          <table:table-cell office:value-type="string" table:style-name="ce19">
            <text:p>BRENDA QUADROS DA MATTAS SAMPAIO</text:p>
          </table:table-cell>
          <table:table-cell office:value-type="float" office:value="422105" table:content-validation-name="val2" table:style-name="ce23">
            <text:p>422105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Campus Londrina/IFPR</text:p>
          </table:table-cell>
          <table:table-cell office:value-type="float" office:value="4292.3" table:content-validation-name="val4" table:style-name="ce24">
            <text:p>4,292.30</text:p>
          </table:table-cell>
          <table:table-cell office:value-type="string" table:style-name="ce19">
            <text:p>06 – ENSINO MÉDIO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99" table:content-validation-name="val10" table:style-name="ce18">
            <text:p>154699</text:p>
          </table:table-cell>
          <table:table-cell office:value-type="string" table:style-name="ce19">
            <text:p>Campus Londrina/IFPR</text:p>
          </table:table-cell>
          <table:table-cell office:value-type="string" table:style-name="ce20">
            <text:p>23/2023</text:p>
          </table:table-cell>
          <table:table-cell office:value-type="string" table:style-name="ce44">
            <text:p>18.125.445/0001-63</text:p>
          </table:table-cell>
          <table:table-cell office:value-type="string" table:style-name="ce19">
            <text:p>ARISTOCRATA TECNOLOGIA E APOIO ADMINISTRATIVOS LTDA</text:p>
          </table:table-cell>
          <table:table-cell office:value-type="string" table:style-name="ce43">
            <text:p>***430639**</text:p>
          </table:table-cell>
          <table:table-cell office:value-type="string" table:style-name="ce19">
            <text:p>MARLI PEREIRA DE LIMA SOUZA</text:p>
          </table:table-cell>
          <table:table-cell office:value-type="float" office:value="422105" table:content-validation-name="val2" table:style-name="ce23">
            <text:p>422105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Campus Londrina/IFPR</text:p>
          </table:table-cell>
          <table:table-cell office:value-type="float" office:value="4292.3" table:content-validation-name="val4" table:style-name="ce24">
            <text:p>4,292.30</text:p>
          </table:table-cell>
          <table:table-cell office:value-type="string" table:style-name="ce19">
            <text:p>06 – ENSINO MÉDIO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99" table:content-validation-name="val10" table:style-name="ce18">
            <text:p>154699</text:p>
          </table:table-cell>
          <table:table-cell office:value-type="string" table:style-name="ce19">
            <text:p>Campus Londrina/IFPR</text:p>
          </table:table-cell>
          <table:table-cell office:value-type="string" table:style-name="ce20">
            <text:p>09/2023</text:p>
          </table:table-cell>
          <table:table-cell office:value-type="float" office:value="11301568000169" table:style-name="ce44">
            <text:p>11.301.568/0001-69</text:p>
          </table:table-cell>
          <table:table-cell office:value-type="string" table:style-name="ce19">
            <text:p>SETTA-SERVIÇOS TERCEIRIZADOS LTDA<text:s/></text:p>
          </table:table-cell>
          <table:table-cell office:value-type="string" table:style-name="ce43">
            <text:p>***524069**</text:p>
          </table:table-cell>
          <table:table-cell office:value-type="string" table:style-name="ce19">
            <text:p>RAFAELA CHAGAS MOTTA</text:p>
          </table:table-cell>
          <table:table-cell office:value-type="float" office:value="514320" table:content-validation-name="val2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Londrina/IFPR</text:p>
          </table:table-cell>
          <table:table-cell office:value-type="float" office:value="4221.97" table:content-validation-name="val4" table:style-name="ce24">
            <text:p>4,221.97</text:p>
          </table:table-cell>
          <table:table-cell office:value-type="string" table:content-validation-name="val5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99" table:content-validation-name="val10" table:style-name="ce18">
            <text:p>154699</text:p>
          </table:table-cell>
          <table:table-cell office:value-type="string" table:style-name="ce19">
            <text:p>Campus Londrina/IFPR</text:p>
          </table:table-cell>
          <table:table-cell office:value-type="string" table:style-name="ce20">
            <text:p>09/2023</text:p>
          </table:table-cell>
          <table:table-cell office:value-type="float" office:value="11301568000169" table:style-name="ce44">
            <text:p>11.301.568/0001-69</text:p>
          </table:table-cell>
          <table:table-cell office:value-type="string" table:style-name="ce19">
            <text:p>SETTA-SERVIÇOS TERCEIRIZADOS LTDA<text:s/></text:p>
          </table:table-cell>
          <table:table-cell office:value-type="string" table:style-name="ce43">
            <text:p>***084198**</text:p>
          </table:table-cell>
          <table:table-cell office:value-type="string" table:style-name="ce19">
            <text:p>SUELI APARECIDA GONÇALVES DE CARVALHO</text:p>
          </table:table-cell>
          <table:table-cell office:value-type="float" office:value="514320" table:content-validation-name="val2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Londrina/IFPR</text:p>
          </table:table-cell>
          <table:table-cell office:value-type="float" office:value="4221.97" table:content-validation-name="val4" table:style-name="ce24">
            <text:p>4,221.97</text:p>
          </table:table-cell>
          <table:table-cell office:value-type="string" table:content-validation-name="val5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99" table:content-validation-name="val10" table:style-name="ce18">
            <text:p>154699</text:p>
          </table:table-cell>
          <table:table-cell office:value-type="string" table:style-name="ce19">
            <text:p>Campus Londrina/IFPR</text:p>
          </table:table-cell>
          <table:table-cell office:value-type="string" table:style-name="ce20">
            <text:p>09/2023</text:p>
          </table:table-cell>
          <table:table-cell office:value-type="float" office:value="11301568000169" table:style-name="ce44">
            <text:p>11.301.568/0001-69</text:p>
          </table:table-cell>
          <table:table-cell office:value-type="string" table:style-name="ce19">
            <text:p>SETTA-SERVIÇOS TERCEIRIZADOS LTDA<text:s/></text:p>
          </table:table-cell>
          <table:table-cell office:value-type="string" table:style-name="ce43">
            <text:p>***473539**</text:p>
          </table:table-cell>
          <table:table-cell office:value-type="string" table:style-name="ce19">
            <text:p>ALINE BATISTA COSTA</text:p>
          </table:table-cell>
          <table:table-cell office:value-type="float" office:value="514320" table:content-validation-name="val2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Londrina/IFPR</text:p>
          </table:table-cell>
          <table:table-cell office:value-type="float" office:value="4213.33" table:content-validation-name="val4" table:style-name="ce24">
            <text:p>4,213.33</text:p>
          </table:table-cell>
          <table:table-cell office:value-type="string" table:content-validation-name="val5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99" table:content-validation-name="val10" table:style-name="ce18">
            <text:p>154699</text:p>
          </table:table-cell>
          <table:table-cell office:value-type="string" table:style-name="ce19">
            <text:p>Campus Londrina/IFPR</text:p>
          </table:table-cell>
          <table:table-cell office:value-type="string" table:style-name="ce20">
            <text:p>09/2023</text:p>
          </table:table-cell>
          <table:table-cell office:value-type="float" office:value="11301568000169" table:style-name="ce44">
            <text:p>11.301.568/0001-69</text:p>
          </table:table-cell>
          <table:table-cell office:value-type="string" table:style-name="ce19">
            <text:p>SETTA-SERVIÇOS TERCEIRIZADOS LTDA<text:s/></text:p>
          </table:table-cell>
          <table:table-cell office:value-type="string" table:style-name="ce43">
            <text:p>***632889**</text:p>
          </table:table-cell>
          <table:table-cell office:value-type="string" table:style-name="ce19">
            <text:p>MARCIA VALERIA MENDES</text:p>
          </table:table-cell>
          <table:table-cell office:value-type="float" office:value="514320" table:content-validation-name="val2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Londrina/IFPR</text:p>
          </table:table-cell>
          <table:table-cell office:value-type="float" office:value="4213.33" table:content-validation-name="val4" table:style-name="ce24">
            <text:p>4,213.33</text:p>
          </table:table-cell>
          <table:table-cell office:value-type="string" table:content-validation-name="val5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99" table:content-validation-name="val10" table:style-name="ce18">
            <text:p>154699</text:p>
          </table:table-cell>
          <table:table-cell office:value-type="string" table:style-name="ce19">
            <text:p>Campus Londrina/IFPR</text:p>
          </table:table-cell>
          <table:table-cell office:value-type="string" table:style-name="ce20">
            <text:p>09/2023</text:p>
          </table:table-cell>
          <table:table-cell office:value-type="float" office:value="11301568000169" table:style-name="ce44">
            <text:p>11.301.568/0001-69</text:p>
          </table:table-cell>
          <table:table-cell office:value-type="string" table:style-name="ce19">
            <text:p>SETTA-SERVIÇOS TERCEIRIZADOS LTDA<text:s/></text:p>
          </table:table-cell>
          <table:table-cell office:value-type="string" table:style-name="ce43">
            <text:p>***661499**</text:p>
          </table:table-cell>
          <table:table-cell office:value-type="string" table:style-name="ce19">
            <text:p>IRENI RAMOS DA SILVA</text:p>
          </table:table-cell>
          <table:table-cell office:value-type="float" office:value="514320" table:content-validation-name="val2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Londrina/IFPR</text:p>
          </table:table-cell>
          <table:table-cell office:value-type="float" office:value="4213.33" table:content-validation-name="val4" table:style-name="ce24">
            <text:p>4,213.33</text:p>
          </table:table-cell>
          <table:table-cell office:value-type="string" table:content-validation-name="val5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99" table:content-validation-name="val10" table:style-name="ce18">
            <text:p>154699</text:p>
          </table:table-cell>
          <table:table-cell office:value-type="string" table:style-name="ce19">
            <text:p>Campus Londrina/IFPR</text:p>
          </table:table-cell>
          <table:table-cell office:value-type="string" table:style-name="ce20">
            <text:p>09/2023</text:p>
          </table:table-cell>
          <table:table-cell office:value-type="float" office:value="11301568000169" table:style-name="ce44">
            <text:p>11.301.568/0001-69</text:p>
          </table:table-cell>
          <table:table-cell office:value-type="string" table:style-name="ce19">
            <text:p>SETTA-SERVIÇOS TERCEIRIZADOS LTDA<text:s/></text:p>
          </table:table-cell>
          <table:table-cell office:value-type="string" table:style-name="ce43">
            <text:p>***472049**</text:p>
          </table:table-cell>
          <table:table-cell office:value-type="string" table:style-name="ce19">
            <text:p>CELIA APARECIDA DE OLIVEIRA</text:p>
          </table:table-cell>
          <table:table-cell office:value-type="float" office:value="514320" table:content-validation-name="val2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Londrina/IFPR</text:p>
          </table:table-cell>
          <table:table-cell office:value-type="float" office:value="4213.33" table:content-validation-name="val4" table:style-name="ce24">
            <text:p>4,213.33</text:p>
          </table:table-cell>
          <table:table-cell office:value-type="string" table:content-validation-name="val5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99" table:content-validation-name="val10" table:style-name="ce18">
            <text:p>154699</text:p>
          </table:table-cell>
          <table:table-cell office:value-type="string" table:style-name="ce19">
            <text:p>Campus Londrina/IFPR</text:p>
          </table:table-cell>
          <table:table-cell office:value-type="string" table:style-name="ce20">
            <text:p>09/2023</text:p>
          </table:table-cell>
          <table:table-cell office:value-type="float" office:value="11301568000169" table:style-name="ce44">
            <text:p>11.301.568/0001-69</text:p>
          </table:table-cell>
          <table:table-cell office:value-type="string" table:style-name="ce19">
            <text:p>SETTA-SERVIÇOS TERCEIRIZADOS LTDA<text:s/></text:p>
          </table:table-cell>
          <table:table-cell office:value-type="string" table:style-name="ce43">
            <text:p>***614009**</text:p>
          </table:table-cell>
          <table:table-cell office:value-type="string" table:style-name="ce19">
            <text:p>VANESSA APARECIDA GAMA FERNANDES</text:p>
          </table:table-cell>
          <table:table-cell office:value-type="float" office:value="514320" table:content-validation-name="val2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Londrina/IFPR</text:p>
          </table:table-cell>
          <table:table-cell office:value-type="float" office:value="4213.33" table:content-validation-name="val4" table:style-name="ce24">
            <text:p>4,213.33</text:p>
          </table:table-cell>
          <table:table-cell office:value-type="string" table:content-validation-name="val5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99" table:content-validation-name="val10" table:style-name="ce18">
            <text:p>154699</text:p>
          </table:table-cell>
          <table:table-cell office:value-type="string" table:style-name="ce19">
            <text:p>Campus Londrina/IFPR</text:p>
          </table:table-cell>
          <table:table-cell office:value-type="string" table:style-name="ce20">
            <text:p>04/2022</text:p>
          </table:table-cell>
          <table:table-cell office:value-type="float" office:value="30049730000148" table:style-name="ce44">
            <text:p>30.049.730/0001-48</text:p>
          </table:table-cell>
          <table:table-cell office:value-type="string" table:style-name="ce19">
            <text:p>WROS SEGURANÇA.LTDA</text:p>
          </table:table-cell>
          <table:table-cell office:value-type="string" table:style-name="ce43">
            <text:p>***030199**</text:p>
          </table:table-cell>
          <table:table-cell office:value-type="string" table:style-name="ce19">
            <text:p>ANDERSON LUIZ DA ROCHA</text:p>
          </table:table-cell>
          <table:table-cell office:value-type="float" office:value="517330" table:content-validation-name="val2" table:style-name="ce23">
            <text:p>51733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Londrina/IFPR</text:p>
          </table:table-cell>
          <table:table-cell office:value-type="float" office:value="7100.42" table:content-validation-name="val4" table:style-name="ce24">
            <text:p>7,100.42</text:p>
          </table:table-cell>
          <table:table-cell office:value-type="string" table:style-name="ce19">
            <text:p>06 – ENSINO MÉDIO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99" table:content-validation-name="val10" table:style-name="ce18">
            <text:p>154699</text:p>
          </table:table-cell>
          <table:table-cell office:value-type="string" table:style-name="ce19">
            <text:p>Campus Londrina/IFPR</text:p>
          </table:table-cell>
          <table:table-cell office:value-type="string" table:style-name="ce20">
            <text:p>04/2022</text:p>
          </table:table-cell>
          <table:table-cell office:value-type="float" office:value="30049730000148" table:style-name="ce44">
            <text:p>30.049.730/0001-48</text:p>
          </table:table-cell>
          <table:table-cell office:value-type="string" table:style-name="ce19">
            <text:p>WROS SEGURANÇA.LTDA</text:p>
          </table:table-cell>
          <table:table-cell office:value-type="string" table:style-name="ce43">
            <text:p>***271379**</text:p>
          </table:table-cell>
          <table:table-cell office:value-type="string" table:style-name="ce19">
            <text:p>DICLEIA DULTRA DA SILVA</text:p>
          </table:table-cell>
          <table:table-cell office:value-type="float" office:value="517330" table:content-validation-name="val2" table:style-name="ce23">
            <text:p>51733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Londrina/IFPR</text:p>
          </table:table-cell>
          <table:table-cell office:value-type="float" office:value="7100.42" table:content-validation-name="val4" table:style-name="ce24">
            <text:p>7,100.42</text:p>
          </table:table-cell>
          <table:table-cell office:value-type="string" table:style-name="ce19">
            <text:p>06 – ENSINO MÉDIO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99" table:content-validation-name="val10" table:style-name="ce18">
            <text:p>154699</text:p>
          </table:table-cell>
          <table:table-cell office:value-type="string" table:style-name="ce19">
            <text:p>Campus Londrina/IFPR</text:p>
          </table:table-cell>
          <table:table-cell office:value-type="string" table:style-name="ce20">
            <text:p>04/2022</text:p>
          </table:table-cell>
          <table:table-cell office:value-type="float" office:value="30049730000148" table:style-name="ce44">
            <text:p>30.049.730/0001-48</text:p>
          </table:table-cell>
          <table:table-cell office:value-type="string" table:style-name="ce19">
            <text:p>WROS SEGURANÇA.LTDA</text:p>
          </table:table-cell>
          <table:table-cell office:value-type="string" table:style-name="ce43">
            <text:p>***079039**</text:p>
          </table:table-cell>
          <table:table-cell office:value-type="string" table:style-name="ce19">
            <text:p>LUCAS GABRIEL DOS SANTOS</text:p>
          </table:table-cell>
          <table:table-cell office:value-type="float" office:value="517330" table:content-validation-name="val2" table:style-name="ce23">
            <text:p>517330</text:p>
          </table:table-cell>
          <table:table-cell office:value-type="float" office:value="20" table:style-name="ce19">
            <text:p>20</text:p>
          </table:table-cell>
          <table:table-cell office:value-type="string" table:style-name="ce19">
            <text:p>Campus Londrina/IFPR</text:p>
          </table:table-cell>
          <table:table-cell office:value-type="float" office:value="4485.68" table:content-validation-name="val4" table:style-name="ce24">
            <text:p>4,485.68</text:p>
          </table:table-cell>
          <table:table-cell office:value-type="string" table:style-name="ce19">
            <text:p>06 – ENSINO MÉDIO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99" table:content-validation-name="val10" table:style-name="ce18">
            <text:p>154699</text:p>
          </table:table-cell>
          <table:table-cell office:value-type="string" table:style-name="ce19">
            <text:p>Campus Londrina/IFPR</text:p>
          </table:table-cell>
          <table:table-cell office:value-type="string" table:style-name="ce20">
            <text:p>04/2022</text:p>
          </table:table-cell>
          <table:table-cell office:value-type="float" office:value="30049730000148" table:style-name="ce44">
            <text:p>30.049.730/0001-48</text:p>
          </table:table-cell>
          <table:table-cell office:value-type="string" table:style-name="ce19">
            <text:p>WROS SEGURANÇA.LTDA</text:p>
          </table:table-cell>
          <table:table-cell office:value-type="string" table:style-name="ce43">
            <text:p>***094509**</text:p>
          </table:table-cell>
          <table:table-cell office:value-type="string" table:style-name="ce19">
            <text:p>JOEL DA SILVA SANTOS</text:p>
          </table:table-cell>
          <table:table-cell office:value-type="float" office:value="517330" table:content-validation-name="val2" table:style-name="ce23">
            <text:p>51733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Londrina/IFPR</text:p>
          </table:table-cell>
          <table:table-cell office:value-type="float" office:value="7100.42" table:content-validation-name="val4" table:style-name="ce24">
            <text:p>7,100.42</text:p>
          </table:table-cell>
          <table:table-cell office:value-type="string" table:style-name="ce19">
            <text:p>06 – ENSINO MÉDIO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99" table:content-validation-name="val10" table:style-name="ce18">
            <text:p>154699</text:p>
          </table:table-cell>
          <table:table-cell office:value-type="string" table:style-name="ce19">
            <text:p>Campus Londrina/IFPR</text:p>
          </table:table-cell>
          <table:table-cell office:value-type="string" table:style-name="ce20">
            <text:p>04/2022</text:p>
          </table:table-cell>
          <table:table-cell office:value-type="float" office:value="30049730000148" table:style-name="ce44">
            <text:p>30.049.730/0001-48</text:p>
          </table:table-cell>
          <table:table-cell office:value-type="string" table:style-name="ce19">
            <text:p>WROS SEGURANÇA.LTDA</text:p>
          </table:table-cell>
          <table:table-cell office:value-type="string" table:style-name="ce43">
            <text:p>***091879**</text:p>
          </table:table-cell>
          <table:table-cell office:value-type="string" table:style-name="ce19">
            <text:p>TIAGO AUGUSTO MONTOAVI</text:p>
          </table:table-cell>
          <table:table-cell office:value-type="float" office:value="517330" table:content-validation-name="val2" table:style-name="ce23">
            <text:p>51733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Londrina/IFPR</text:p>
          </table:table-cell>
          <table:table-cell office:value-type="float" office:value="7100.42" table:content-validation-name="val4" table:style-name="ce24">
            <text:p>7,100.42</text:p>
          </table:table-cell>
          <table:table-cell office:value-type="string" table:style-name="ce19">
            <text:p>06 – ENSINO MÉDIO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99" table:content-validation-name="val10" table:style-name="ce18">
            <text:p>154699</text:p>
          </table:table-cell>
          <table:table-cell office:value-type="string" table:style-name="ce19">
            <text:p>Campus Londrina/IFPR</text:p>
          </table:table-cell>
          <table:table-cell office:value-type="string" table:style-name="ce20">
            <text:p>04/2022</text:p>
          </table:table-cell>
          <table:table-cell office:value-type="float" office:value="30049730000148" table:style-name="ce44">
            <text:p>30.049.730/0001-48</text:p>
          </table:table-cell>
          <table:table-cell office:value-type="string" table:style-name="ce19">
            <text:p>WROS SEGURANÇA.LTDA</text:p>
          </table:table-cell>
          <table:table-cell office:value-type="string" table:style-name="ce43">
            <text:p>***090489**</text:p>
          </table:table-cell>
          <table:table-cell office:value-type="string" table:style-name="ce19">
            <text:p>WILSON APARECIDO LIMA</text:p>
          </table:table-cell>
          <table:table-cell office:value-type="float" office:value="517330" table:content-validation-name="val2" table:style-name="ce23">
            <text:p>517330</text:p>
          </table:table-cell>
          <table:table-cell office:value-type="float" office:value="20" table:style-name="ce19">
            <text:p>20</text:p>
          </table:table-cell>
          <table:table-cell office:value-type="string" table:style-name="ce19">
            <text:p>Campus Londrina/IFPR</text:p>
          </table:table-cell>
          <table:table-cell office:value-type="float" office:value="4485.68" table:content-validation-name="val4" table:style-name="ce24">
            <text:p>4,485.68</text:p>
          </table:table-cell>
          <table:table-cell office:value-type="string" table:style-name="ce19">
            <text:p>06 – ENSINO MÉDIO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76" table:style-name="ce18">
            <text:p>154676</text:p>
          </table:table-cell>
          <table:table-cell office:value-type="string" table:style-name="ce19">
            <text:p>Campus Palmas/IFPR</text:p>
          </table:table-cell>
          <table:table-cell office:value-type="string" table:style-name="ce20">
            <text:p>04/2022</text:p>
          </table:table-cell>
          <table:table-cell office:value-type="string" table:style-name="ce44">
            <text:p>00.087.163/0004-04</text:p>
          </table:table-cell>
          <table:table-cell office:value-type="string" table:style-name="ce19">
            <text:p>APECE SERVIÇOS GERAIS LTDA</text:p>
          </table:table-cell>
          <table:table-cell office:value-type="string" table:style-name="ce43">
            <text:p>***112259**</text:p>
          </table:table-cell>
          <table:table-cell office:value-type="string" table:style-name="ce19">
            <text:p>ALEX ADRIANO BIZZOTTO</text:p>
          </table:table-cell>
          <table:table-cell office:value-type="float" office:value="411005" table:content-validation-name="val2" table:style-name="ce23">
            <text:p>411005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Palmas/IFPR</text:p>
          </table:table-cell>
          <table:table-cell office:value-type="float" office:value="4469.66" table:content-validation-name="val4" table:style-name="ce24">
            <text:p>4,469.66</text:p>
          </table:table-cell>
          <table:table-cell office:value-type="string" table:content-validation-name="val3" table:style-name="ce19">
            <text:p>06 – ENSINO MÉDIO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76" table:style-name="ce18">
            <text:p>154676</text:p>
          </table:table-cell>
          <table:table-cell office:value-type="string" table:style-name="ce19">
            <text:p>Campus Palmas/IFPR</text:p>
          </table:table-cell>
          <table:table-cell office:value-type="string" table:style-name="ce20">
            <text:p>04/2022</text:p>
          </table:table-cell>
          <table:table-cell office:value-type="string" table:style-name="ce44">
            <text:p>00.087.163/0004-04</text:p>
          </table:table-cell>
          <table:table-cell office:value-type="string" table:style-name="ce19">
            <text:p>APECE SERVIÇOS GERAIS LTDA</text:p>
          </table:table-cell>
          <table:table-cell office:value-type="string" table:style-name="ce43">
            <text:p>***343329**</text:p>
          </table:table-cell>
          <table:table-cell office:value-type="string" table:style-name="ce19">
            <text:p>AMAURI BAUMER PILANTIL</text:p>
          </table:table-cell>
          <table:table-cell office:value-type="float" office:value="992215" table:content-validation-name="val2" table:style-name="ce23">
            <text:p>992215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Palmas/IFPR</text:p>
          </table:table-cell>
          <table:table-cell office:value-type="float" office:value="6770.82" table:content-validation-name="val4" table:style-name="ce24">
            <text:p>6,770.82</text:p>
          </table:table-cell>
          <table:table-cell office:value-type="string" table:content-validation-name="val3" table:style-name="ce19">
            <text:p>03 – ENSINO FUNDAMENTAL IN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76" table:style-name="ce18">
            <text:p>154676</text:p>
          </table:table-cell>
          <table:table-cell office:value-type="string" table:style-name="ce19">
            <text:p>Campus Palmas/IFPR</text:p>
          </table:table-cell>
          <table:table-cell office:value-type="string" table:style-name="ce20">
            <text:p>04/2022</text:p>
          </table:table-cell>
          <table:table-cell office:value-type="string" table:style-name="ce44">
            <text:p>00.087.163/0004-04</text:p>
          </table:table-cell>
          <table:table-cell office:value-type="string" table:style-name="ce19">
            <text:p>APECE SERVIÇOS GERAIS LTDA</text:p>
          </table:table-cell>
          <table:table-cell office:value-type="string" table:style-name="ce43">
            <text:p>***231069**</text:p>
          </table:table-cell>
          <table:table-cell office:value-type="string" table:style-name="ce19">
            <text:p>ANDRÉ WILLYAN DE OLIVEIRA BRASÍLIO</text:p>
          </table:table-cell>
          <table:table-cell office:value-type="float" office:value="411005" table:content-validation-name="val2" table:style-name="ce23">
            <text:p>411005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Palmas/IFPR</text:p>
          </table:table-cell>
          <table:table-cell office:value-type="float" office:value="4469.66" table:content-validation-name="val4" table:style-name="ce24">
            <text:p>4,469.66</text:p>
          </table:table-cell>
          <table:table-cell office:value-type="string" table:content-validation-name="val3" table:style-name="ce19">
            <text:p>06 – ENSINO MÉDIO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76" table:style-name="ce18">
            <text:p>154676</text:p>
          </table:table-cell>
          <table:table-cell office:value-type="string" table:style-name="ce19">
            <text:p>Campus Palmas/IFPR</text:p>
          </table:table-cell>
          <table:table-cell office:value-type="string" table:style-name="ce20">
            <text:p>04/2022</text:p>
          </table:table-cell>
          <table:table-cell office:value-type="string" table:style-name="ce44">
            <text:p>00.087.163/0004-04</text:p>
          </table:table-cell>
          <table:table-cell office:value-type="string" table:style-name="ce19">
            <text:p>APECE SERVIÇOS GERAIS LTDA</text:p>
          </table:table-cell>
          <table:table-cell office:value-type="string" table:style-name="ce43">
            <text:p>***705939**</text:p>
          </table:table-cell>
          <table:table-cell office:value-type="string" table:style-name="ce19">
            <text:p>AURO ALVES DOS SANTOS JUNIOR</text:p>
          </table:table-cell>
          <table:table-cell office:value-type="float" office:value="411005" table:content-validation-name="val2" table:style-name="ce23">
            <text:p>411005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Palmas/IFPR</text:p>
          </table:table-cell>
          <table:table-cell office:value-type="float" office:value="4469.66" table:content-validation-name="val4" table:style-name="ce24">
            <text:p>4,469.66</text:p>
          </table:table-cell>
          <table:table-cell office:value-type="string" table:content-validation-name="val3" table:style-name="ce19">
            <text:p>06 – ENSINO MÉDIO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76" table:style-name="ce18">
            <text:p>154676</text:p>
          </table:table-cell>
          <table:table-cell office:value-type="string" table:style-name="ce19">
            <text:p>Campus Palmas/IFPR</text:p>
          </table:table-cell>
          <table:table-cell office:value-type="string" table:style-name="ce20">
            <text:p>04/2022</text:p>
          </table:table-cell>
          <table:table-cell office:value-type="string" table:style-name="ce44">
            <text:p>00.087.163/0004-04</text:p>
          </table:table-cell>
          <table:table-cell office:value-type="string" table:style-name="ce19">
            <text:p>APECE SERVIÇOS GERAIS LTDA</text:p>
          </table:table-cell>
          <table:table-cell office:value-type="string" table:style-name="ce43">
            <text:p>***872819**</text:p>
          </table:table-cell>
          <table:table-cell office:value-type="string" table:style-name="ce19">
            <text:p>BRUNO SILVA</text:p>
          </table:table-cell>
          <table:table-cell office:value-type="float" office:value="514325" table:content-validation-name="val2" table:style-name="ce23">
            <text:p>514325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Palmas/IFPR</text:p>
          </table:table-cell>
          <table:table-cell office:value-type="float" office:value="7549.54" table:content-validation-name="val4" table:style-name="ce24">
            <text:p>7,549.54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76" table:style-name="ce18">
            <text:p>154676</text:p>
          </table:table-cell>
          <table:table-cell office:value-type="string" table:style-name="ce19">
            <text:p>Campus Palmas/IFPR</text:p>
          </table:table-cell>
          <table:table-cell office:value-type="string" table:style-name="ce20">
            <text:p>04/2022</text:p>
          </table:table-cell>
          <table:table-cell office:value-type="string" table:style-name="ce44">
            <text:p>00.087.163/0004-04</text:p>
          </table:table-cell>
          <table:table-cell office:value-type="string" table:style-name="ce19">
            <text:p>APECE SERVIÇOS GERAIS LTDA</text:p>
          </table:table-cell>
          <table:table-cell office:value-type="string" table:style-name="ce43">
            <text:p>***506199**</text:p>
          </table:table-cell>
          <table:table-cell office:value-type="string" table:style-name="ce19">
            <text:p>CRISTIANE DALL'AGNOL</text:p>
          </table:table-cell>
          <table:table-cell office:value-type="float" office:value="411005" table:content-validation-name="val2" table:style-name="ce23">
            <text:p>411005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Palmas/IFPR</text:p>
          </table:table-cell>
          <table:table-cell office:value-type="float" office:value="4469.66" table:content-validation-name="val4" table:style-name="ce24">
            <text:p>4,469.66</text:p>
          </table:table-cell>
          <table:table-cell office:value-type="string" table:content-validation-name="val3" table:style-name="ce19">
            <text:p>06 – ENSINO MÉDIO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76" table:style-name="ce18">
            <text:p>154676</text:p>
          </table:table-cell>
          <table:table-cell office:value-type="string" table:style-name="ce19">
            <text:p>Campus Palmas/IFPR</text:p>
          </table:table-cell>
          <table:table-cell office:value-type="string" table:style-name="ce20">
            <text:p>04/2022</text:p>
          </table:table-cell>
          <table:table-cell office:value-type="string" table:style-name="ce44">
            <text:p>00.087.163/0004-04</text:p>
          </table:table-cell>
          <table:table-cell office:value-type="string" table:style-name="ce19">
            <text:p>APECE SERVIÇOS GERAIS LTDA</text:p>
          </table:table-cell>
          <table:table-cell office:value-type="string" table:style-name="ce43">
            <text:p>***309819**</text:p>
          </table:table-cell>
          <table:table-cell office:value-type="string" table:style-name="ce19">
            <text:p>CRISTIANO MARCIO ROBERTO BONAFÉ</text:p>
          </table:table-cell>
          <table:table-cell office:value-type="float" office:value="411005" table:content-validation-name="val2" table:style-name="ce23">
            <text:p>411005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Palmas/IFPR</text:p>
          </table:table-cell>
          <table:table-cell office:value-type="float" office:value="5895.38" table:content-validation-name="val4" table:style-name="ce24">
            <text:p>5,895.38</text:p>
          </table:table-cell>
          <table:table-cell office:value-type="string" table:content-validation-name="val3" table:style-name="ce19">
            <text:p>06 – ENSINO MÉDIO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76" table:style-name="ce18">
            <text:p>154676</text:p>
          </table:table-cell>
          <table:table-cell office:value-type="string" table:style-name="ce19">
            <text:p>Campus Palmas/IFPR</text:p>
          </table:table-cell>
          <table:table-cell office:value-type="string" table:style-name="ce20">
            <text:p>04/2022</text:p>
          </table:table-cell>
          <table:table-cell office:value-type="string" table:style-name="ce44">
            <text:p>00.087.163/0004-04</text:p>
          </table:table-cell>
          <table:table-cell office:value-type="string" table:style-name="ce19">
            <text:p>APECE SERVIÇOS GERAIS LTDA</text:p>
          </table:table-cell>
          <table:table-cell office:value-type="string" table:style-name="ce43">
            <text:p>***555979**</text:p>
          </table:table-cell>
          <table:table-cell office:value-type="string" table:style-name="ce19">
            <text:p>FRANCIELI CHAVES</text:p>
          </table:table-cell>
          <table:table-cell office:value-type="float" office:value="411005" table:content-validation-name="val2" table:style-name="ce23">
            <text:p>411005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Palmas/IFPR</text:p>
          </table:table-cell>
          <table:table-cell office:value-type="float" office:value="4469.66" table:content-validation-name="val4" table:style-name="ce24">
            <text:p>4,469.66</text:p>
          </table:table-cell>
          <table:table-cell office:value-type="string" table:content-validation-name="val3" table:style-name="ce19">
            <text:p>06 – ENSINO MÉDIO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76" table:style-name="ce18">
            <text:p>154676</text:p>
          </table:table-cell>
          <table:table-cell office:value-type="string" table:style-name="ce19">
            <text:p>Campus Palmas/IFPR</text:p>
          </table:table-cell>
          <table:table-cell office:value-type="string" table:style-name="ce20">
            <text:p>04/2022</text:p>
          </table:table-cell>
          <table:table-cell office:value-type="string" table:style-name="ce44">
            <text:p>00.087.163/0004-04</text:p>
          </table:table-cell>
          <table:table-cell office:value-type="string" table:style-name="ce19">
            <text:p>APECE SERVIÇOS GERAIS LTDA</text:p>
          </table:table-cell>
          <table:table-cell office:value-type="string" table:style-name="ce43">
            <text:p>***923279**</text:p>
          </table:table-cell>
          <table:table-cell office:value-type="string" table:style-name="ce19">
            <text:p>THAINA DA SILVA</text:p>
          </table:table-cell>
          <table:table-cell office:value-type="float" office:value="411005" table:content-validation-name="val2" table:style-name="ce23">
            <text:p>411005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Palmas/IFPR</text:p>
          </table:table-cell>
          <table:table-cell office:value-type="float" office:value="4469.66" table:content-validation-name="val4" table:style-name="ce24">
            <text:p>4,469.66</text:p>
          </table:table-cell>
          <table:table-cell office:value-type="string" table:content-validation-name="val3" table:style-name="ce19">
            <text:p>06 – ENSINO MÉDIO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76" table:style-name="ce18">
            <text:p>154676</text:p>
          </table:table-cell>
          <table:table-cell office:value-type="string" table:style-name="ce19">
            <text:p>Campus Palmas/IFPR</text:p>
          </table:table-cell>
          <table:table-cell office:value-type="string" table:style-name="ce20">
            <text:p>04/2022</text:p>
          </table:table-cell>
          <table:table-cell office:value-type="string" table:style-name="ce44">
            <text:p>00.087.163/0004-04</text:p>
          </table:table-cell>
          <table:table-cell office:value-type="string" table:style-name="ce19">
            <text:p>APECE SERVIÇOS GERAIS LTDA</text:p>
          </table:table-cell>
          <table:table-cell office:value-type="string" table:style-name="ce43">
            <text:p>***287269**</text:p>
          </table:table-cell>
          <table:table-cell office:value-type="string" table:style-name="ce19">
            <text:p>ROSANGELA APARECIDA VICARI DAMAS</text:p>
          </table:table-cell>
          <table:table-cell office:value-type="float" office:value="411005" table:content-validation-name="val2" table:style-name="ce23">
            <text:p>411005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Palmas/IFPR</text:p>
          </table:table-cell>
          <table:table-cell office:value-type="float" office:value="4469.66" table:content-validation-name="val4" table:style-name="ce24">
            <text:p>4,469.66</text:p>
          </table:table-cell>
          <table:table-cell office:value-type="string" table:content-validation-name="val3" table:style-name="ce19">
            <text:p>06 – ENSINO MÉDIO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76" table:style-name="ce18">
            <text:p>154676</text:p>
          </table:table-cell>
          <table:table-cell office:value-type="string" table:style-name="ce19">
            <text:p>Campus Palmas/IFPR</text:p>
          </table:table-cell>
          <table:table-cell office:value-type="string" table:style-name="ce20">
            <text:p>04/2022</text:p>
          </table:table-cell>
          <table:table-cell office:value-type="string" table:style-name="ce44">
            <text:p>00.087.163/0004-04</text:p>
          </table:table-cell>
          <table:table-cell office:value-type="string" table:style-name="ce19">
            <text:p>APECE SERVIÇOS GERAIS LTDA</text:p>
          </table:table-cell>
          <table:table-cell office:value-type="string" table:style-name="ce43">
            <text:p>***429739**</text:p>
          </table:table-cell>
          <table:table-cell office:value-type="string" table:style-name="ce19">
            <text:p>GABRIEL DAGOLBERTO NUNES DA SILVA</text:p>
          </table:table-cell>
          <table:table-cell office:value-type="float" office:value="411005" table:content-validation-name="val2" table:style-name="ce23">
            <text:p>411005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Palmas/IFPR</text:p>
          </table:table-cell>
          <table:table-cell office:value-type="float" office:value="4469.66" table:content-validation-name="val4" table:style-name="ce24">
            <text:p>4,469.66</text:p>
          </table:table-cell>
          <table:table-cell office:value-type="string" table:content-validation-name="val3" table:style-name="ce19">
            <text:p>06 – ENSINO MÉDIO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76" table:style-name="ce18">
            <text:p>154676</text:p>
          </table:table-cell>
          <table:table-cell office:value-type="string" table:style-name="ce19">
            <text:p>Campus Palmas/IFPR</text:p>
          </table:table-cell>
          <table:table-cell office:value-type="string" table:style-name="ce20">
            <text:p>04/2022</text:p>
          </table:table-cell>
          <table:table-cell office:value-type="string" table:style-name="ce44">
            <text:p>00.087.163/0004-04</text:p>
          </table:table-cell>
          <table:table-cell office:value-type="string" table:style-name="ce19">
            <text:p>APECE SERVIÇOS GERAIS LTDA</text:p>
          </table:table-cell>
          <table:table-cell office:value-type="string" table:style-name="ce43">
            <text:p>***099599**</text:p>
          </table:table-cell>
          <table:table-cell office:value-type="string" table:style-name="ce19">
            <text:p>EURIDES PINTO RIBEIRO</text:p>
          </table:table-cell>
          <table:table-cell office:value-type="float" office:value="414105" table:content-validation-name="val2" table:style-name="ce23">
            <text:p>414105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Palmas/IFPR</text:p>
          </table:table-cell>
          <table:table-cell office:value-type="float" office:value="5895.42" table:content-validation-name="val4" table:style-name="ce24">
            <text:p>5,895.42</text:p>
          </table:table-cell>
          <table:table-cell office:value-type="string" table:content-validation-name="val5" table:style-name="ce19">
            <text:p>06 – ENSINO MÉDIO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76" table:style-name="ce18">
            <text:p>154676</text:p>
          </table:table-cell>
          <table:table-cell office:value-type="string" table:style-name="ce19">
            <text:p>Campus Palmas/IFPR</text:p>
          </table:table-cell>
          <table:table-cell office:value-type="string" table:style-name="ce20">
            <text:p>04/2022</text:p>
          </table:table-cell>
          <table:table-cell office:value-type="string" table:style-name="ce44">
            <text:p>00.087.163/0004-04</text:p>
          </table:table-cell>
          <table:table-cell office:value-type="string" table:style-name="ce19">
            <text:p>APECE SERVIÇOS GERAIS LTDA</text:p>
          </table:table-cell>
          <table:table-cell office:value-type="string" table:style-name="ce43">
            <text:p>***961639**</text:p>
          </table:table-cell>
          <table:table-cell office:value-type="string" table:style-name="ce19">
            <text:p>GUILHERME DE OLIVEIRA CHIOT</text:p>
          </table:table-cell>
          <table:table-cell office:value-type="float" office:value="414105" table:content-validation-name="val2" table:style-name="ce23">
            <text:p>414105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Palmas/IFPR</text:p>
          </table:table-cell>
          <table:table-cell office:value-type="float" office:value="5895.42" table:content-validation-name="val4" table:style-name="ce24">
            <text:p>5,895.42</text:p>
          </table:table-cell>
          <table:table-cell office:value-type="string" table:content-validation-name="val3" table:style-name="ce19">
            <text:p>06 – ENSINO MÉDIO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76" table:style-name="ce18">
            <text:p>154676</text:p>
          </table:table-cell>
          <table:table-cell office:value-type="string" table:style-name="ce19">
            <text:p>Campus Palmas/IFPR</text:p>
          </table:table-cell>
          <table:table-cell office:value-type="string" table:style-name="ce20">
            <text:p>04/2022</text:p>
          </table:table-cell>
          <table:table-cell office:value-type="string" table:style-name="ce44">
            <text:p>00.087.163/0004-04</text:p>
          </table:table-cell>
          <table:table-cell office:value-type="string" table:style-name="ce19">
            <text:p>APECE SERVIÇOS GERAIS LTDA</text:p>
          </table:table-cell>
          <table:table-cell office:value-type="string" table:style-name="ce43">
            <text:p>***067992**</text:p>
          </table:table-cell>
          <table:table-cell office:value-type="string" table:style-name="ce19">
            <text:p>JOSÉ VIEIRA GOMES NETO</text:p>
          </table:table-cell>
          <table:table-cell office:value-type="float" office:value="514325" table:content-validation-name="val2" table:style-name="ce23">
            <text:p>514325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Palmas/IFPR</text:p>
          </table:table-cell>
          <table:table-cell office:value-type="float" office:value="7549.54" table:content-validation-name="val4" table:style-name="ce24">
            <text:p>7,549.54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76" table:style-name="ce18">
            <text:p>154676</text:p>
          </table:table-cell>
          <table:table-cell office:value-type="string" table:style-name="ce19">
            <text:p>Campus Palmas/IFPR</text:p>
          </table:table-cell>
          <table:table-cell office:value-type="string" table:style-name="ce20">
            <text:p>04/2022</text:p>
          </table:table-cell>
          <table:table-cell office:value-type="string" table:style-name="ce44">
            <text:p>00.087.163/0004-04</text:p>
          </table:table-cell>
          <table:table-cell office:value-type="string" table:style-name="ce19">
            <text:p>APECE SERVIÇOS GERAIS LTDA</text:p>
          </table:table-cell>
          <table:table-cell office:value-type="string" table:style-name="ce43">
            <text:p>***058581**</text:p>
          </table:table-cell>
          <table:table-cell office:value-type="string" table:style-name="ce19">
            <text:p>KLEBER MEDEIROS</text:p>
          </table:table-cell>
          <table:table-cell office:value-type="float" office:value="514325" table:content-validation-name="val2" table:style-name="ce23">
            <text:p>514325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Palmas/IFPR</text:p>
          </table:table-cell>
          <table:table-cell office:value-type="float" office:value="7549.54" table:content-validation-name="val4" table:style-name="ce24">
            <text:p>7,549.54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76" table:style-name="ce18">
            <text:p>154676</text:p>
          </table:table-cell>
          <table:table-cell office:value-type="string" table:style-name="ce19">
            <text:p>Campus Palmas/IFPR</text:p>
          </table:table-cell>
          <table:table-cell office:value-type="string" table:style-name="ce20">
            <text:p>04/2022</text:p>
          </table:table-cell>
          <table:table-cell office:value-type="string" table:style-name="ce44">
            <text:p>00.087.163/0004-04</text:p>
          </table:table-cell>
          <table:table-cell office:value-type="string" table:style-name="ce19">
            <text:p>APECE SERVIÇOS GERAIS LTDA</text:p>
          </table:table-cell>
          <table:table-cell office:value-type="string" table:style-name="ce43">
            <text:p>***735479**</text:p>
          </table:table-cell>
          <table:table-cell office:value-type="string" table:style-name="ce19">
            <text:p>LUIZ CARLOS DOS SANTOS RAMOS</text:p>
          </table:table-cell>
          <table:table-cell office:value-type="float" office:value="514325" table:content-validation-name="val2" table:style-name="ce23">
            <text:p>514325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Palmas/IFPR</text:p>
          </table:table-cell>
          <table:table-cell office:value-type="float" office:value="10887.23" table:content-validation-name="val4" table:style-name="ce24">
            <text:p>10,887.23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76" table:style-name="ce18">
            <text:p>154676</text:p>
          </table:table-cell>
          <table:table-cell office:value-type="string" table:style-name="ce19">
            <text:p>Campus Palmas/IFPR</text:p>
          </table:table-cell>
          <table:table-cell office:value-type="string" table:style-name="ce20">
            <text:p>04/2022</text:p>
          </table:table-cell>
          <table:table-cell office:value-type="string" table:style-name="ce44">
            <text:p>00.087.163/0004-04</text:p>
          </table:table-cell>
          <table:table-cell office:value-type="string" table:style-name="ce19">
            <text:p>APECE SERVIÇOS GERAIS LTDA</text:p>
          </table:table-cell>
          <table:table-cell office:value-type="string" table:style-name="ce43">
            <text:p>***873169**</text:p>
          </table:table-cell>
          <table:table-cell office:value-type="string" table:style-name="ce19">
            <text:p>RAYANE PAGNONCELLI</text:p>
          </table:table-cell>
          <table:table-cell office:value-type="float" office:value="411005" table:content-validation-name="val2" table:style-name="ce23">
            <text:p>411005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Palmas/IFPR</text:p>
          </table:table-cell>
          <table:table-cell office:value-type="float" office:value="4469.66" table:content-validation-name="val4" table:style-name="ce24">
            <text:p>4,469.66</text:p>
          </table:table-cell>
          <table:table-cell office:value-type="string" table:content-validation-name="val3" table:style-name="ce19">
            <text:p>06 – ENSINO MÉDIO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76" table:style-name="ce18">
            <text:p>154676</text:p>
          </table:table-cell>
          <table:table-cell office:value-type="string" table:style-name="ce19">
            <text:p>Campus Palmas/IFPR</text:p>
          </table:table-cell>
          <table:table-cell office:value-type="string" table:style-name="ce20">
            <text:p>04/2022</text:p>
          </table:table-cell>
          <table:table-cell office:value-type="string" table:style-name="ce44">
            <text:p>00.087.163/0004-04</text:p>
          </table:table-cell>
          <table:table-cell office:value-type="string" table:style-name="ce19">
            <text:p>APECE SERVIÇOS GERAIS LTDA</text:p>
          </table:table-cell>
          <table:table-cell office:value-type="string" table:style-name="ce43">
            <text:p>***986489**</text:p>
          </table:table-cell>
          <table:table-cell office:value-type="string" table:style-name="ce19">
            <text:p>LUIZ CARLOS DE OLIVEIRA LIMA</text:p>
          </table:table-cell>
          <table:table-cell office:value-type="float" office:value="782405" table:content-validation-name="val2" table:style-name="ce23">
            <text:p>782405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Palmas/IFPR</text:p>
          </table:table-cell>
          <table:table-cell office:value-type="float" office:value="5734.31" table:content-validation-name="val4" table:style-name="ce24">
            <text:p>5,734.31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76" table:style-name="ce18">
            <text:p>154676</text:p>
          </table:table-cell>
          <table:table-cell office:value-type="string" table:style-name="ce19">
            <text:p>Campus Palmas/IFPR</text:p>
          </table:table-cell>
          <table:table-cell office:value-type="string" table:style-name="ce20">
            <text:p>04/2022</text:p>
          </table:table-cell>
          <table:table-cell office:value-type="string" table:style-name="ce44">
            <text:p>00.087.163/0004-04</text:p>
          </table:table-cell>
          <table:table-cell office:value-type="string" table:style-name="ce19">
            <text:p>APECE SERVIÇOS GERAIS LTDA</text:p>
          </table:table-cell>
          <table:table-cell office:value-type="string" table:style-name="ce43">
            <text:p>***610229**</text:p>
          </table:table-cell>
          <table:table-cell office:value-type="string" table:style-name="ce19">
            <text:p>VANDERSON ROSA DOS SANTOS</text:p>
          </table:table-cell>
          <table:table-cell office:value-type="float" office:value="862120" table:content-validation-name="val2" table:style-name="ce23">
            <text:p>8621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Palmas/IFPR</text:p>
          </table:table-cell>
          <table:table-cell office:value-type="float" office:value="5153.1400000000003" table:content-validation-name="val4" table:style-name="ce24">
            <text:p>5,153.14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76" table:style-name="ce18">
            <text:p>154676</text:p>
          </table:table-cell>
          <table:table-cell office:value-type="string" table:style-name="ce19">
            <text:p>Campus Palmas/IFPR</text:p>
          </table:table-cell>
          <table:table-cell office:value-type="string" table:style-name="ce20">
            <text:p>04/2022</text:p>
          </table:table-cell>
          <table:table-cell office:value-type="string" table:style-name="ce44">
            <text:p>00.087.163/0004-04</text:p>
          </table:table-cell>
          <table:table-cell office:value-type="string" table:style-name="ce19">
            <text:p>APECE SERVIÇOS GERAIS LTDA</text:p>
          </table:table-cell>
          <table:table-cell office:value-type="string" table:style-name="ce43">
            <text:p>***288509**</text:p>
          </table:table-cell>
          <table:table-cell office:value-type="string" table:style-name="ce19">
            <text:p>LEONARDO ANTUNES DO AMARAL</text:p>
          </table:table-cell>
          <table:table-cell office:value-type="float" office:value="992215" table:content-validation-name="val2" table:style-name="ce23">
            <text:p>992215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Palmas/IFPR</text:p>
          </table:table-cell>
          <table:table-cell office:value-type="float" office:value="6770.82" table:content-validation-name="val4" table:style-name="ce24">
            <text:p>6,770.82</text:p>
          </table:table-cell>
          <table:table-cell office:value-type="string" table:content-validation-name="val3" table:style-name="ce19">
            <text:p>03 – ENSINO FUNDAMENTAL IN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76" table:style-name="ce18">
            <text:p>154676</text:p>
          </table:table-cell>
          <table:table-cell office:value-type="string" table:style-name="ce19">
            <text:p>Campus Palmas/IFPR</text:p>
          </table:table-cell>
          <table:table-cell office:value-type="string" table:style-name="ce20">
            <text:p>04/2022</text:p>
          </table:table-cell>
          <table:table-cell office:value-type="string" table:style-name="ce44">
            <text:p>00.087.163/0004-04</text:p>
          </table:table-cell>
          <table:table-cell office:value-type="string" table:style-name="ce19">
            <text:p>APECE SERVIÇOS GERAIS LTDA</text:p>
          </table:table-cell>
          <table:table-cell office:value-type="string" table:style-name="ce43">
            <text:p>***503159**</text:p>
          </table:table-cell>
          <table:table-cell office:value-type="string" table:style-name="ce19">
            <text:p>LUCINI FERREIRA TAQUES</text:p>
          </table:table-cell>
          <table:table-cell office:value-type="float" office:value="992215" table:content-validation-name="val2" table:style-name="ce23">
            <text:p>992215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Palmas/IFPR</text:p>
          </table:table-cell>
          <table:table-cell office:value-type="float" office:value="6770.82" table:content-validation-name="val4" table:style-name="ce24">
            <text:p>6,770.82</text:p>
          </table:table-cell>
          <table:table-cell office:value-type="string" table:content-validation-name="val5" table:style-name="ce19">
            <text:p>03 – ENSINO FUNDAMENTAL IN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76" table:style-name="ce18">
            <text:p>154676</text:p>
          </table:table-cell>
          <table:table-cell office:value-type="string" table:style-name="ce19">
            <text:p>Campus Palmas/IFPR</text:p>
          </table:table-cell>
          <table:table-cell office:value-type="string" table:style-name="ce20">
            <text:p>06/2019</text:p>
          </table:table-cell>
          <table:table-cell office:value-type="string" table:style-name="ce44">
            <text:p>03.229.363/0001-91</text:p>
          </table:table-cell>
          <table:table-cell office:value-type="string" table:style-name="ce19">
            <text:p>BETRON TECNOLOGIA EM SEGURANÇA LTDA</text:p>
          </table:table-cell>
          <table:table-cell office:value-type="string" table:style-name="ce43">
            <text:p>***261349**</text:p>
          </table:table-cell>
          <table:table-cell office:value-type="string" table:style-name="ce19">
            <text:p>JOSE AMAURI TONIAL SILVEIRA</text:p>
          </table:table-cell>
          <table:table-cell office:value-type="float" office:value="517330" table:content-validation-name="val2" table:style-name="ce23">
            <text:p>517330</text:p>
          </table:table-cell>
          <table:table-cell office:value-type="float" office:value="41" table:style-name="ce19">
            <text:p>41</text:p>
          </table:table-cell>
          <table:table-cell office:value-type="string" table:style-name="ce19">
            <text:p>Campus Palmas/IFPR</text:p>
          </table:table-cell>
          <table:table-cell office:value-type="float" office:value="8070.94" table:content-validation-name="val4" table:style-name="ce24">
            <text:p>8,070.94</text:p>
          </table:table-cell>
          <table:table-cell office:value-type="string" table:content-validation-name="val5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76" table:style-name="ce18">
            <text:p>154676</text:p>
          </table:table-cell>
          <table:table-cell office:value-type="string" table:style-name="ce19">
            <text:p>Campus Palmas/IFPR</text:p>
          </table:table-cell>
          <table:table-cell office:value-type="string" table:style-name="ce20">
            <text:p>06/2019</text:p>
          </table:table-cell>
          <table:table-cell office:value-type="string" table:style-name="ce44">
            <text:p>03.229.363/0001-91</text:p>
          </table:table-cell>
          <table:table-cell office:value-type="string" table:style-name="ce19">
            <text:p>BETRON TECNOLOGIA EM SEGURANÇA LTDA</text:p>
          </table:table-cell>
          <table:table-cell office:value-type="string" table:style-name="ce43">
            <text:p>***943949**</text:p>
          </table:table-cell>
          <table:table-cell office:value-type="string" table:style-name="ce19">
            <text:p>JUAREZ SOUZA BUENO JUNIOR</text:p>
          </table:table-cell>
          <table:table-cell office:value-type="float" office:value="517330" table:content-validation-name="val2" table:style-name="ce23">
            <text:p>517330</text:p>
          </table:table-cell>
          <table:table-cell office:value-type="float" office:value="41" table:style-name="ce19">
            <text:p>41</text:p>
          </table:table-cell>
          <table:table-cell office:value-type="string" table:style-name="ce19">
            <text:p>Campus Palmas/IFPR</text:p>
          </table:table-cell>
          <table:table-cell office:value-type="float" office:value="9691.11" table:content-validation-name="val4" table:style-name="ce24">
            <text:p>9,691.11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76" table:style-name="ce18">
            <text:p>154676</text:p>
          </table:table-cell>
          <table:table-cell office:value-type="string" table:style-name="ce19">
            <text:p>Campus Palmas/IFPR</text:p>
          </table:table-cell>
          <table:table-cell office:value-type="string" table:style-name="ce20">
            <text:p>06/2019</text:p>
          </table:table-cell>
          <table:table-cell office:value-type="string" table:style-name="ce44">
            <text:p>03.229.363/0001-91</text:p>
          </table:table-cell>
          <table:table-cell office:value-type="string" table:style-name="ce19">
            <text:p>BETRON TECNOLOGIA EM SEGURANÇA LTDA</text:p>
          </table:table-cell>
          <table:table-cell office:value-type="string" table:style-name="ce43">
            <text:p>***730149**</text:p>
          </table:table-cell>
          <table:table-cell office:value-type="string" table:style-name="ce19">
            <text:p>LUCAS SCHIEFEDCKER</text:p>
          </table:table-cell>
          <table:table-cell office:value-type="float" office:value="517330" table:content-validation-name="val2" table:style-name="ce23">
            <text:p>517330</text:p>
          </table:table-cell>
          <table:table-cell office:value-type="float" office:value="41" table:style-name="ce19">
            <text:p>41</text:p>
          </table:table-cell>
          <table:table-cell office:value-type="string" table:style-name="ce19">
            <text:p>Campus Palmas/IFPR</text:p>
          </table:table-cell>
          <table:table-cell office:value-type="float" office:value="8770.84" table:content-validation-name="val4" table:style-name="ce24">
            <text:p>8,770.84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76" table:style-name="ce18">
            <text:p>154676</text:p>
          </table:table-cell>
          <table:table-cell office:value-type="string" table:style-name="ce19">
            <text:p>Campus Palmas/IFPR</text:p>
          </table:table-cell>
          <table:table-cell office:value-type="string" table:style-name="ce20">
            <text:p>06/2019</text:p>
          </table:table-cell>
          <table:table-cell office:value-type="string" table:style-name="ce44">
            <text:p>03.229.363/0001-91</text:p>
          </table:table-cell>
          <table:table-cell office:value-type="string" table:style-name="ce19">
            <text:p>BETRON TECNOLOGIA EM SEGURANÇA LTDA</text:p>
          </table:table-cell>
          <table:table-cell office:value-type="string" table:style-name="ce43">
            <text:p>***717189**</text:p>
          </table:table-cell>
          <table:table-cell office:value-type="string" table:style-name="ce19">
            <text:p>MATHEUS SCHIEFEDCKER</text:p>
          </table:table-cell>
          <table:table-cell office:value-type="float" office:value="517330" table:content-validation-name="val2" table:style-name="ce23">
            <text:p>517330</text:p>
          </table:table-cell>
          <table:table-cell office:value-type="float" office:value="41" table:style-name="ce19">
            <text:p>41</text:p>
          </table:table-cell>
          <table:table-cell office:value-type="string" table:style-name="ce19">
            <text:p>Campus Palmas/IFPR</text:p>
          </table:table-cell>
          <table:table-cell office:value-type="float" office:value="8770.84" table:content-validation-name="val4" table:style-name="ce24">
            <text:p>8,770.84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76" table:style-name="ce18">
            <text:p>154676</text:p>
          </table:table-cell>
          <table:table-cell office:value-type="string" table:style-name="ce19">
            <text:p>Campus Palmas/IFPR</text:p>
          </table:table-cell>
          <table:table-cell office:value-type="string" table:style-name="ce20">
            <text:p>06/2019</text:p>
          </table:table-cell>
          <table:table-cell office:value-type="string" table:style-name="ce44">
            <text:p>03.229.363/0001-91</text:p>
          </table:table-cell>
          <table:table-cell office:value-type="string" table:style-name="ce19">
            <text:p>BETRON TECNOLOGIA EM SEGURANÇA LTDA</text:p>
          </table:table-cell>
          <table:table-cell office:value-type="string" table:style-name="ce43">
            <text:p>***599159**</text:p>
          </table:table-cell>
          <table:table-cell office:value-type="string" table:style-name="ce19">
            <text:p>NILSON ORLEI PINHEIRO</text:p>
          </table:table-cell>
          <table:table-cell office:value-type="float" office:value="517330" table:content-validation-name="val2" table:style-name="ce23">
            <text:p>517330</text:p>
          </table:table-cell>
          <table:table-cell office:value-type="float" office:value="41" table:style-name="ce19">
            <text:p>41</text:p>
          </table:table-cell>
          <table:table-cell office:value-type="string" table:style-name="ce19">
            <text:p>Campus Palmas/IFPR</text:p>
          </table:table-cell>
          <table:table-cell office:value-type="float" office:value="9691.11" table:content-validation-name="val4" table:style-name="ce24">
            <text:p>9,691.11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76" table:style-name="ce18">
            <text:p>154676</text:p>
          </table:table-cell>
          <table:table-cell office:value-type="string" table:style-name="ce19">
            <text:p>Campus Palmas/IFPR</text:p>
          </table:table-cell>
          <table:table-cell office:value-type="string" table:style-name="ce20">
            <text:p>06/2019</text:p>
          </table:table-cell>
          <table:table-cell office:value-type="string" table:style-name="ce44">
            <text:p>03.229.363/0001-91</text:p>
          </table:table-cell>
          <table:table-cell office:value-type="string" table:style-name="ce19">
            <text:p>BETRON TECNOLOGIA EM SEGURANÇA LTDA</text:p>
          </table:table-cell>
          <table:table-cell office:value-type="string" table:style-name="ce43">
            <text:p>***359429**</text:p>
          </table:table-cell>
          <table:table-cell office:value-type="string" table:style-name="ce19">
            <text:p>TIAGO WOSNES PEDROSO</text:p>
          </table:table-cell>
          <table:table-cell office:value-type="float" office:value="517330" table:content-validation-name="val2" table:style-name="ce23">
            <text:p>517330</text:p>
          </table:table-cell>
          <table:table-cell office:value-type="float" office:value="41" table:style-name="ce19">
            <text:p>41</text:p>
          </table:table-cell>
          <table:table-cell office:value-type="string" table:style-name="ce19">
            <text:p>Campus Palmas/IFPR</text:p>
          </table:table-cell>
          <table:table-cell office:value-type="float" office:value="9691.11" table:content-validation-name="val4" table:style-name="ce24">
            <text:p>9,691.11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76" table:style-name="ce18">
            <text:p>154676</text:p>
          </table:table-cell>
          <table:table-cell office:value-type="string" table:style-name="ce19">
            <text:p>Campus Palmas/IFPR</text:p>
          </table:table-cell>
          <table:table-cell office:value-type="string" table:style-name="ce20">
            <text:p>06/2019</text:p>
          </table:table-cell>
          <table:table-cell office:value-type="string" table:style-name="ce44">
            <text:p>03.229.363/0001-91</text:p>
          </table:table-cell>
          <table:table-cell office:value-type="string" table:style-name="ce19">
            <text:p>BETRON TECNOLOGIA EM SEGURANÇA LTDA</text:p>
          </table:table-cell>
          <table:table-cell office:value-type="string" table:style-name="ce43">
            <text:p>***846379**</text:p>
          </table:table-cell>
          <table:table-cell office:value-type="string" table:style-name="ce19">
            <text:p>VITOR MATEUS TEIXEIRA</text:p>
          </table:table-cell>
          <table:table-cell office:value-type="float" office:value="517330" table:content-validation-name="val2" table:style-name="ce23">
            <text:p>517330</text:p>
          </table:table-cell>
          <table:table-cell office:value-type="float" office:value="41" table:style-name="ce19">
            <text:p>41</text:p>
          </table:table-cell>
          <table:table-cell office:value-type="string" table:style-name="ce19">
            <text:p>Campus Palmas/IFPR</text:p>
          </table:table-cell>
          <table:table-cell office:value-type="float" office:value="8070.94" table:content-validation-name="val4" table:style-name="ce24">
            <text:p>8,070.94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76" table:style-name="ce18">
            <text:p>154676</text:p>
          </table:table-cell>
          <table:table-cell office:value-type="string" table:style-name="ce19">
            <text:p>Campus Palmas/IFPR</text:p>
          </table:table-cell>
          <table:table-cell office:value-type="string" table:style-name="ce20">
            <text:p>01/2024</text:p>
          </table:table-cell>
          <table:table-cell office:value-type="float" office:value="10528510000190" table:style-name="ce44">
            <text:p>10.528.510/0001-90</text:p>
          </table:table-cell>
          <table:table-cell office:value-type="string" table:style-name="ce19">
            <text:p>FRAC LIMPEZA, ASSEIO E CONSERVAÇÃO PREDOAL LTDA<text:s text:c="2"/></text:p>
          </table:table-cell>
          <table:table-cell office:value-type="string" table:style-name="ce43">
            <text:p>***653149**</text:p>
          </table:table-cell>
          <table:table-cell office:value-type="string" table:style-name="ce19">
            <text:p>ANDRÉIA CAMIANSKI FERREIRA</text:p>
          </table:table-cell>
          <table:table-cell office:value-type="float" office:value="516220" table:content-validation-name="val2" table:style-name="ce23">
            <text:p>516220</text:p>
          </table:table-cell>
          <table:table-cell office:value-type="float" office:value="20" table:style-name="ce19">
            <text:p>20</text:p>
          </table:table-cell>
          <table:table-cell office:value-type="string" table:style-name="ce19">
            <text:p>Campus Palmas/IFPR</text:p>
          </table:table-cell>
          <table:table-cell office:value-type="float" office:value="2513" table:content-validation-name="val4" table:style-name="ce24">
            <text:p>2,513.00</text:p>
          </table:table-cell>
          <table:table-cell office:value-type="string" table:content-validation-name="val3" table:style-name="ce19">
            <text:p>06 – ENSINO MÉDIO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76" table:style-name="ce34">
            <text:p>154676</text:p>
          </table:table-cell>
          <table:table-cell office:value-type="string" table:style-name="ce35">
            <text:p>Campus Palmas/IFPR</text:p>
          </table:table-cell>
          <table:table-cell office:value-type="string" table:style-name="ce36">
            <text:p>01/2024</text:p>
          </table:table-cell>
          <table:table-cell office:value-type="float" office:value="10528510000190" table:style-name="ce51">
            <text:p>10.528.510/0001-90</text:p>
          </table:table-cell>
          <table:table-cell office:value-type="string" table:style-name="ce35">
            <text:p>FRAC LIMPEZA, ASSEIO E CONSERVAÇÃO PREDOAL LTDA<text:s text:c="2"/></text:p>
          </table:table-cell>
          <table:table-cell office:value-type="string" table:style-name="ce43">
            <text:p>***606729**</text:p>
          </table:table-cell>
          <table:table-cell office:value-type="string" table:style-name="ce19">
            <text:p>DHYANDARA DAMIANA <text:s/>ARRUDA PEDROSO PONTES</text:p>
          </table:table-cell>
          <table:table-cell office:value-type="float" office:value="261425" table:content-validation-name="val2" table:style-name="ce38">
            <text:p>261425</text:p>
          </table:table-cell>
          <table:table-cell office:value-type="float" office:value="30" table:style-name="ce35">
            <text:p>30</text:p>
          </table:table-cell>
          <table:table-cell office:value-type="string" table:style-name="ce35">
            <text:p>Campus Palmas/IFPR</text:p>
          </table:table-cell>
          <table:table-cell office:value-type="float" office:value="8280" table:content-validation-name="val4" table:style-name="ce39">
            <text:p>8,280.00</text:p>
          </table:table-cell>
          <table:table-cell office:value-type="string" table:content-validation-name="val3" table:style-name="ce35">
            <text:p>08 - SUPERIOR COMPLETO</text:p>
          </table:table-cell>
          <table:table-cell table:number-columns-repeated="71" table:style-name="ce40"/>
          <table:table-cell table:number-columns-repeated="16301"/>
        </table:table-row>
        <table:table-row table:style-name="ro2">
          <table:table-cell office:value-type="float" office:value="154676" table:style-name="ce18">
            <text:p>154676</text:p>
          </table:table-cell>
          <table:table-cell office:value-type="string" table:style-name="ce19">
            <text:p>Campus Palmas/IFPR</text:p>
          </table:table-cell>
          <table:table-cell office:value-type="string" table:style-name="ce20">
            <text:p>01/2024</text:p>
          </table:table-cell>
          <table:table-cell office:value-type="float" office:value="10528510000190" table:style-name="ce44">
            <text:p>10.528.510/0001-90</text:p>
          </table:table-cell>
          <table:table-cell office:value-type="string" table:style-name="ce19">
            <text:p>FRAC LIMPEZA, ASSEIO E CONSERVAÇÃO PREDOAL LTDA<text:s text:c="2"/></text:p>
          </table:table-cell>
          <table:table-cell office:value-type="string" table:style-name="ce43">
            <text:p>***313288**</text:p>
          </table:table-cell>
          <table:table-cell office:value-type="string" table:style-name="ce19">
            <text:p>EDMÍLSON JOSÉ DO CARMO</text:p>
          </table:table-cell>
          <table:table-cell office:value-type="float" office:value="261425" table:content-validation-name="val2" table:style-name="ce23">
            <text:p>261425</text:p>
          </table:table-cell>
          <table:table-cell office:value-type="float" office:value="30" table:style-name="ce19">
            <text:p>30</text:p>
          </table:table-cell>
          <table:table-cell office:value-type="string" table:style-name="ce19">
            <text:p>Campus Palmas/IFPR</text:p>
          </table:table-cell>
          <table:table-cell office:value-type="float" office:value="8280" table:content-validation-name="val4" table:style-name="ce24">
            <text:p>8,280.00</text:p>
          </table:table-cell>
          <table:table-cell office:value-type="string" table:content-validation-name="val3" table:style-name="ce19">
            <text:p>08 - SUPERIOR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76" table:style-name="ce18">
            <text:p>154676</text:p>
          </table:table-cell>
          <table:table-cell office:value-type="string" table:style-name="ce19">
            <text:p>Campus Palmas/IFPR</text:p>
          </table:table-cell>
          <table:table-cell office:value-type="string" table:style-name="ce20">
            <text:p>01/2024</text:p>
          </table:table-cell>
          <table:table-cell office:value-type="float" office:value="10528510000190" table:style-name="ce44">
            <text:p>10.528.510/0001-90</text:p>
          </table:table-cell>
          <table:table-cell office:value-type="string" table:style-name="ce19">
            <text:p>FRAC LIMPEZA, ASSEIO E CONSERVAÇÃO PREDOAL LTDA<text:s text:c="2"/></text:p>
          </table:table-cell>
          <table:table-cell office:value-type="string" table:style-name="ce43">
            <text:p>***790197**</text:p>
          </table:table-cell>
          <table:table-cell office:value-type="string" table:style-name="ce19">
            <text:p>LETICIA DE SOUZA JULIÃO</text:p>
          </table:table-cell>
          <table:table-cell office:value-type="float" office:value="261425" table:content-validation-name="val2" table:style-name="ce23">
            <text:p>261425</text:p>
          </table:table-cell>
          <table:table-cell office:value-type="float" office:value="30" table:style-name="ce19">
            <text:p>30</text:p>
          </table:table-cell>
          <table:table-cell office:value-type="string" table:style-name="ce19">
            <text:p>Campus Palmas/IFPR</text:p>
          </table:table-cell>
          <table:table-cell office:value-type="float" office:value="8280" table:content-validation-name="val4" table:style-name="ce24">
            <text:p>8,280.00</text:p>
          </table:table-cell>
          <table:table-cell office:value-type="string" table:content-validation-name="val3" table:style-name="ce19">
            <text:p>08 - SUPERIOR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76" table:style-name="ce18">
            <text:p>154676</text:p>
          </table:table-cell>
          <table:table-cell office:value-type="string" table:style-name="ce19">
            <text:p>Campus Palmas/IFPR</text:p>
          </table:table-cell>
          <table:table-cell office:value-type="string" table:style-name="ce20">
            <text:p>01/2024</text:p>
          </table:table-cell>
          <table:table-cell office:value-type="float" office:value="10528510000190" table:style-name="ce44">
            <text:p>10.528.510/0001-90</text:p>
          </table:table-cell>
          <table:table-cell office:value-type="string" table:style-name="ce19">
            <text:p>FRAC LIMPEZA, ASSEIO E CONSERVAÇÃO PREDOAL LTDA<text:s text:c="2"/></text:p>
          </table:table-cell>
          <table:table-cell office:value-type="string" table:style-name="ce43">
            <text:p>***700461**</text:p>
          </table:table-cell>
          <table:table-cell office:value-type="string" table:style-name="ce19">
            <text:p>MIKAEL ADRIAN NOBREGA DE SOUSA</text:p>
          </table:table-cell>
          <table:table-cell office:value-type="float" office:value="261425" table:content-validation-name="val2" table:style-name="ce23">
            <text:p>261425</text:p>
          </table:table-cell>
          <table:table-cell office:value-type="float" office:value="30" table:style-name="ce19">
            <text:p>30</text:p>
          </table:table-cell>
          <table:table-cell office:value-type="string" table:style-name="ce19">
            <text:p>Campus Palmas/IFPR</text:p>
          </table:table-cell>
          <table:table-cell office:value-type="float" office:value="8280" table:content-validation-name="val4" table:style-name="ce24">
            <text:p>8,280.00</text:p>
          </table:table-cell>
          <table:table-cell office:value-type="string" table:content-validation-name="val3" table:style-name="ce19">
            <text:p>08 - SUPERIOR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76" table:style-name="ce18">
            <text:p>154676</text:p>
          </table:table-cell>
          <table:table-cell office:value-type="string" table:style-name="ce19">
            <text:p>Campus Palmas/IFPR</text:p>
          </table:table-cell>
          <table:table-cell office:value-type="string" table:style-name="ce20">
            <text:p>01/2024</text:p>
          </table:table-cell>
          <table:table-cell office:value-type="float" office:value="10528510000190" table:style-name="ce44">
            <text:p>10.528.510/0001-90</text:p>
          </table:table-cell>
          <table:table-cell office:value-type="string" table:style-name="ce19">
            <text:p>FRAC LIMPEZA, ASSEIO E CONSERVAÇÃO PREDOAL LTDA<text:s text:c="2"/></text:p>
          </table:table-cell>
          <table:table-cell office:value-type="string" table:style-name="ce43">
            <text:p>***783249**</text:p>
          </table:table-cell>
          <table:table-cell office:value-type="string" table:style-name="ce19">
            <text:p>ROSELI MARTINS CATOSGKI DOS SANTOS</text:p>
          </table:table-cell>
          <table:table-cell office:value-type="float" office:value="516220" table:content-validation-name="val2" table:style-name="ce23">
            <text:p>516220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Campus Palmas/IFPR</text:p>
          </table:table-cell>
          <table:table-cell office:value-type="float" office:value="4280" table:content-validation-name="val4" table:style-name="ce24">
            <text:p>4,280.00</text:p>
          </table:table-cell>
          <table:table-cell office:value-type="string" table:content-validation-name="val3" table:style-name="ce19">
            <text:p>06 – ENSINO MÉDIO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76" table:style-name="ce18">
            <text:p>154676</text:p>
          </table:table-cell>
          <table:table-cell office:value-type="string" table:style-name="ce19">
            <text:p>Campus Palmas/IFPR</text:p>
          </table:table-cell>
          <table:table-cell office:value-type="string" table:style-name="ce20">
            <text:p>03/2022</text:p>
          </table:table-cell>
          <table:table-cell office:value-type="string" table:style-name="ce44">
            <text:p>04.970.088/0001-25</text:p>
          </table:table-cell>
          <table:table-cell office:value-type="string" table:style-name="ce19">
            <text:p>PLANSERVICE TERCEIRIZAÇÃO DE SERVIÇOS EIRELI</text:p>
          </table:table-cell>
          <table:table-cell office:value-type="string" table:style-name="ce43">
            <text:p>***653149**</text:p>
          </table:table-cell>
          <table:table-cell office:value-type="string" table:style-name="ce19">
            <text:p>ANDRÉIA CAMIANSKI FERREIRA</text:p>
          </table:table-cell>
          <table:table-cell office:value-type="float" office:value="410105" table:content-validation-name="val2" table:style-name="ce23">
            <text:p>410105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Palmas/IFPR</text:p>
          </table:table-cell>
          <table:table-cell office:value-type="float" office:value="4656.45" table:content-validation-name="val4" table:style-name="ce24">
            <text:p>4,656.45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76" table:style-name="ce18">
            <text:p>154676</text:p>
          </table:table-cell>
          <table:table-cell office:value-type="string" table:style-name="ce19">
            <text:p>Campus Palmas/IFPR</text:p>
          </table:table-cell>
          <table:table-cell office:value-type="string" table:style-name="ce20">
            <text:p>03/2022</text:p>
          </table:table-cell>
          <table:table-cell office:value-type="string" table:style-name="ce44">
            <text:p>04.970.088/0001-25</text:p>
          </table:table-cell>
          <table:table-cell office:value-type="string" table:style-name="ce19">
            <text:p>PLANSERVICE TERCEIRIZAÇÃO DE SERVIÇOS EIRELI</text:p>
          </table:table-cell>
          <table:table-cell office:value-type="string" table:style-name="ce43">
            <text:p>***383349**</text:p>
          </table:table-cell>
          <table:table-cell office:value-type="string" table:style-name="ce19">
            <text:p>CLEUSA DA APARECIDA LISBOA</text:p>
          </table:table-cell>
          <table:table-cell office:value-type="float" office:value="514320" table:content-validation-name="val2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Palmas/IFPR</text:p>
          </table:table-cell>
          <table:table-cell office:value-type="float" office:value="4048.84" table:content-validation-name="val4" table:style-name="ce24">
            <text:p>4,048.84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76" table:style-name="ce18">
            <text:p>154676</text:p>
          </table:table-cell>
          <table:table-cell office:value-type="string" table:style-name="ce19">
            <text:p>Campus Palmas/IFPR</text:p>
          </table:table-cell>
          <table:table-cell office:value-type="string" table:style-name="ce20">
            <text:p>03/2022</text:p>
          </table:table-cell>
          <table:table-cell office:value-type="string" table:style-name="ce44">
            <text:p>04.970.088/0001-25</text:p>
          </table:table-cell>
          <table:table-cell office:value-type="string" table:style-name="ce19">
            <text:p>PLANSERVICE TERCEIRIZAÇÃO DE SERVIÇOS EIRELI</text:p>
          </table:table-cell>
          <table:table-cell office:value-type="string" table:style-name="ce43">
            <text:p>***041449**</text:p>
          </table:table-cell>
          <table:table-cell office:value-type="string" table:style-name="ce19">
            <text:p>CRISTIANE APARECIDA CORREIA DE RAMOS</text:p>
          </table:table-cell>
          <table:table-cell office:value-type="float" office:value="514320" table:content-validation-name="val2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Palmas/IFPR</text:p>
          </table:table-cell>
          <table:table-cell office:value-type="float" office:value="4048.84" table:content-validation-name="val4" table:style-name="ce24">
            <text:p>4,048.84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76" table:style-name="ce18">
            <text:p>154676</text:p>
          </table:table-cell>
          <table:table-cell office:value-type="string" table:style-name="ce19">
            <text:p>Campus Palmas/IFPR</text:p>
          </table:table-cell>
          <table:table-cell office:value-type="string" table:style-name="ce20">
            <text:p>03/2022</text:p>
          </table:table-cell>
          <table:table-cell office:value-type="string" table:style-name="ce44">
            <text:p>04.970.088/0001-25</text:p>
          </table:table-cell>
          <table:table-cell office:value-type="string" table:style-name="ce19">
            <text:p>PLANSERVICE TERCEIRIZAÇÃO DE SERVIÇOS EIRELI</text:p>
          </table:table-cell>
          <table:table-cell office:value-type="string" table:style-name="ce43">
            <text:p>***632389**</text:p>
          </table:table-cell>
          <table:table-cell office:value-type="string" table:style-name="ce19">
            <text:p>ELAINE REGINA RODRIGUES DE LIMA</text:p>
          </table:table-cell>
          <table:table-cell office:value-type="float" office:value="514320" table:content-validation-name="val2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Palmas/IFPR</text:p>
          </table:table-cell>
          <table:table-cell office:value-type="float" office:value="4048.84" table:content-validation-name="val4" table:style-name="ce24">
            <text:p>4,048.84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76" table:style-name="ce18">
            <text:p>154676</text:p>
          </table:table-cell>
          <table:table-cell office:value-type="string" table:style-name="ce19">
            <text:p>Campus Palmas/IFPR</text:p>
          </table:table-cell>
          <table:table-cell office:value-type="string" table:style-name="ce20">
            <text:p>03/2022</text:p>
          </table:table-cell>
          <table:table-cell office:value-type="string" table:style-name="ce44">
            <text:p>04.970.088/0001-25</text:p>
          </table:table-cell>
          <table:table-cell office:value-type="string" table:style-name="ce19">
            <text:p>PLANSERVICE TERCEIRIZAÇÃO DE SERVIÇOS EIRELI</text:p>
          </table:table-cell>
          <table:table-cell office:value-type="string" table:style-name="ce43">
            <text:p>***301229**</text:p>
          </table:table-cell>
          <table:table-cell office:value-type="string" table:style-name="ce19">
            <text:p>IONE SALETE DIAS CARVALHO</text:p>
          </table:table-cell>
          <table:table-cell office:value-type="float" office:value="514320" table:content-validation-name="val2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Palmas/IFPR</text:p>
          </table:table-cell>
          <table:table-cell office:value-type="float" office:value="4260.33" table:content-validation-name="val4" table:style-name="ce24">
            <text:p>4,260.33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76" table:style-name="ce18">
            <text:p>154676</text:p>
          </table:table-cell>
          <table:table-cell office:value-type="string" table:style-name="ce19">
            <text:p>Campus Palmas/IFPR</text:p>
          </table:table-cell>
          <table:table-cell office:value-type="string" table:style-name="ce20">
            <text:p>03/2022</text:p>
          </table:table-cell>
          <table:table-cell office:value-type="string" table:style-name="ce44">
            <text:p>04.970.088/0001-25</text:p>
          </table:table-cell>
          <table:table-cell office:value-type="string" table:style-name="ce19">
            <text:p>PLANSERVICE TERCEIRIZAÇÃO DE SERVIÇOS EIRELI</text:p>
          </table:table-cell>
          <table:table-cell office:value-type="string" table:style-name="ce43">
            <text:p>***456949**</text:p>
          </table:table-cell>
          <table:table-cell office:value-type="string" table:style-name="ce19">
            <text:p>IVONE PONTES</text:p>
          </table:table-cell>
          <table:table-cell office:value-type="float" office:value="514320" table:content-validation-name="val2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Palmas/IFPR</text:p>
          </table:table-cell>
          <table:table-cell office:value-type="float" office:value="4048.84" table:content-validation-name="val4" table:style-name="ce24">
            <text:p>4,048.84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76" table:style-name="ce18">
            <text:p>154676</text:p>
          </table:table-cell>
          <table:table-cell office:value-type="string" table:style-name="ce19">
            <text:p>Campus Palmas/IFPR</text:p>
          </table:table-cell>
          <table:table-cell office:value-type="string" table:style-name="ce20">
            <text:p>03/2022</text:p>
          </table:table-cell>
          <table:table-cell office:value-type="string" table:style-name="ce44">
            <text:p>04.970.088/0001-25</text:p>
          </table:table-cell>
          <table:table-cell office:value-type="string" table:style-name="ce19">
            <text:p>PLANSERVICE TERCEIRIZAÇÃO DE SERVIÇOS EIRELI</text:p>
          </table:table-cell>
          <table:table-cell office:value-type="string" table:style-name="ce43">
            <text:p>***291779**</text:p>
          </table:table-cell>
          <table:table-cell office:value-type="string" table:style-name="ce19">
            <text:p>JANETE FATIMA SOARES DA ROSA</text:p>
          </table:table-cell>
          <table:table-cell office:value-type="float" office:value="514320" table:content-validation-name="val2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Palmas/IFPR</text:p>
          </table:table-cell>
          <table:table-cell office:value-type="float" office:value="4260.33" table:content-validation-name="val4" table:style-name="ce24">
            <text:p>4,260.33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76" table:style-name="ce18">
            <text:p>154676</text:p>
          </table:table-cell>
          <table:table-cell office:value-type="string" table:style-name="ce19">
            <text:p>Campus Palmas/IFPR</text:p>
          </table:table-cell>
          <table:table-cell office:value-type="string" table:style-name="ce20">
            <text:p>03/2022</text:p>
          </table:table-cell>
          <table:table-cell office:value-type="string" table:style-name="ce44">
            <text:p>04.970.088/0001-25</text:p>
          </table:table-cell>
          <table:table-cell office:value-type="string" table:style-name="ce19">
            <text:p>PLANSERVICE TERCEIRIZAÇÃO DE SERVIÇOS EIRELI</text:p>
          </table:table-cell>
          <table:table-cell office:value-type="string" table:style-name="ce43">
            <text:p>***192869**</text:p>
          </table:table-cell>
          <table:table-cell office:value-type="string" table:style-name="ce19">
            <text:p>MAICON FELICIO DE ALMEIDA</text:p>
          </table:table-cell>
          <table:table-cell office:value-type="float" office:value="514320" table:content-validation-name="val2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Palmas/IFPR</text:p>
          </table:table-cell>
          <table:table-cell office:value-type="float" office:value="4048.84" table:content-validation-name="val4" table:style-name="ce24">
            <text:p>4,048.84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76" table:style-name="ce18">
            <text:p>154676</text:p>
          </table:table-cell>
          <table:table-cell office:value-type="string" table:style-name="ce19">
            <text:p>Campus Palmas/IFPR</text:p>
          </table:table-cell>
          <table:table-cell office:value-type="string" table:style-name="ce20">
            <text:p>03/2022</text:p>
          </table:table-cell>
          <table:table-cell office:value-type="string" table:style-name="ce44">
            <text:p>04.970.088/0001-25</text:p>
          </table:table-cell>
          <table:table-cell office:value-type="string" table:style-name="ce19">
            <text:p>PLANSERVICE TERCEIRIZAÇÃO DE SERVIÇOS EIRELI</text:p>
          </table:table-cell>
          <table:table-cell office:value-type="string" table:style-name="ce43">
            <text:p>***188679**</text:p>
          </table:table-cell>
          <table:table-cell office:value-type="string" table:style-name="ce19">
            <text:p>MARLENE ROSA SOUZA LIMA</text:p>
          </table:table-cell>
          <table:table-cell office:value-type="float" office:value="514320" table:content-validation-name="val2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Palmas/IFPR</text:p>
          </table:table-cell>
          <table:table-cell office:value-type="float" office:value="4048.84" table:content-validation-name="val4" table:style-name="ce24">
            <text:p>4,048.84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76" table:style-name="ce18">
            <text:p>154676</text:p>
          </table:table-cell>
          <table:table-cell office:value-type="string" table:style-name="ce19">
            <text:p>Campus Palmas/IFPR</text:p>
          </table:table-cell>
          <table:table-cell office:value-type="string" table:style-name="ce20">
            <text:p>03/2022</text:p>
          </table:table-cell>
          <table:table-cell office:value-type="string" table:style-name="ce44">
            <text:p>04.970.088/0001-25</text:p>
          </table:table-cell>
          <table:table-cell office:value-type="string" table:style-name="ce19">
            <text:p>PLANSERVICE TERCEIRIZAÇÃO DE SERVIÇOS EIRELI</text:p>
          </table:table-cell>
          <table:table-cell office:value-type="string" table:style-name="ce43">
            <text:p>***54389**</text:p>
          </table:table-cell>
          <table:table-cell office:value-type="string" table:style-name="ce19">
            <text:p>MARLI TEREZINHA CORREIA DE RAMOS MACHADO</text:p>
          </table:table-cell>
          <table:table-cell office:value-type="float" office:value="514320" table:content-validation-name="val2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Palmas/IFPR</text:p>
          </table:table-cell>
          <table:table-cell office:value-type="float" office:value="4048.84" table:content-validation-name="val4" table:style-name="ce24">
            <text:p>4,048.84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76" table:style-name="ce18">
            <text:p>154676</text:p>
          </table:table-cell>
          <table:table-cell office:value-type="string" table:style-name="ce19">
            <text:p>Campus Palmas/IFPR</text:p>
          </table:table-cell>
          <table:table-cell office:value-type="string" table:style-name="ce20">
            <text:p>03/2022</text:p>
          </table:table-cell>
          <table:table-cell office:value-type="string" table:style-name="ce44">
            <text:p>04.970.088/0001-25</text:p>
          </table:table-cell>
          <table:table-cell office:value-type="string" table:style-name="ce19">
            <text:p>PLANSERVICE TERCEIRIZAÇÃO DE SERVIÇOS EIRELI</text:p>
          </table:table-cell>
          <table:table-cell office:value-type="string" table:style-name="ce43">
            <text:p>***699129**</text:p>
          </table:table-cell>
          <table:table-cell office:value-type="string" table:style-name="ce19">
            <text:p>ORVALINA PAZ DE SOUZA</text:p>
          </table:table-cell>
          <table:table-cell office:value-type="float" office:value="514320" table:content-validation-name="val2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Palmas/IFPR</text:p>
          </table:table-cell>
          <table:table-cell office:value-type="float" office:value="4048.84" table:content-validation-name="val4" table:style-name="ce24">
            <text:p>4,048.84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76" table:style-name="ce18">
            <text:p>154676</text:p>
          </table:table-cell>
          <table:table-cell office:value-type="string" table:style-name="ce19">
            <text:p>Campus Palmas/IFPR</text:p>
          </table:table-cell>
          <table:table-cell office:value-type="string" table:style-name="ce20">
            <text:p>03/2022</text:p>
          </table:table-cell>
          <table:table-cell office:value-type="string" table:style-name="ce44">
            <text:p>04.970.088/0001-25</text:p>
          </table:table-cell>
          <table:table-cell office:value-type="string" table:style-name="ce19">
            <text:p>PLANSERVICE TERCEIRIZAÇÃO DE SERVIÇOS EIRELI</text:p>
          </table:table-cell>
          <table:table-cell office:value-type="string" table:style-name="ce43">
            <text:p>***049039**</text:p>
          </table:table-cell>
          <table:table-cell office:value-type="string" table:style-name="ce19">
            <text:p>PATRÍCIA LUCINDO DOS SANTOS</text:p>
          </table:table-cell>
          <table:table-cell office:value-type="float" office:value="514320" table:content-validation-name="val2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Palmas/IFPR</text:p>
          </table:table-cell>
          <table:table-cell office:value-type="float" office:value="4048.84" table:content-validation-name="val4" table:style-name="ce24">
            <text:p>4,048.84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76" table:style-name="ce18">
            <text:p>154676</text:p>
          </table:table-cell>
          <table:table-cell office:value-type="string" table:style-name="ce19">
            <text:p>Campus Palmas/IFPR</text:p>
          </table:table-cell>
          <table:table-cell office:value-type="string" table:style-name="ce20">
            <text:p>03/2022</text:p>
          </table:table-cell>
          <table:table-cell office:value-type="string" table:style-name="ce44">
            <text:p>04.970.088/0001-25</text:p>
          </table:table-cell>
          <table:table-cell office:value-type="string" table:style-name="ce19">
            <text:p>PLANSERVICE TERCEIRIZAÇÃO DE SERVIÇOS EIRELI</text:p>
          </table:table-cell>
          <table:table-cell office:value-type="string" table:style-name="ce43">
            <text:p>***784529**</text:p>
          </table:table-cell>
          <table:table-cell office:value-type="string" table:style-name="ce19">
            <text:p>SIMONE APARECIDA BAUMER PILANTIL</text:p>
          </table:table-cell>
          <table:table-cell office:value-type="float" office:value="514320" table:content-validation-name="val2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Palmas/IFPR</text:p>
          </table:table-cell>
          <table:table-cell office:value-type="float" office:value="4048.84" table:content-validation-name="val4" table:style-name="ce24">
            <text:p>4,048.84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76" table:style-name="ce18">
            <text:p>154676</text:p>
          </table:table-cell>
          <table:table-cell office:value-type="string" table:style-name="ce19">
            <text:p>Campus Palmas/IFPR</text:p>
          </table:table-cell>
          <table:table-cell office:value-type="string" table:style-name="ce20">
            <text:p>03/2022</text:p>
          </table:table-cell>
          <table:table-cell office:value-type="string" table:style-name="ce44">
            <text:p>04.970.088/0001-25</text:p>
          </table:table-cell>
          <table:table-cell office:value-type="string" table:style-name="ce19">
            <text:p>PLANSERVICE TERCEIRIZAÇÃO DE SERVIÇOS EIRELI</text:p>
          </table:table-cell>
          <table:table-cell office:value-type="string" table:style-name="ce43">
            <text:p>***041319**</text:p>
          </table:table-cell>
          <table:table-cell office:value-type="string" table:style-name="ce19">
            <text:p>MARILEI CORREIA DE RAMOS</text:p>
          </table:table-cell>
          <table:table-cell office:value-type="float" office:value="514320" table:content-validation-name="val2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Palmas/IFPR</text:p>
          </table:table-cell>
          <table:table-cell office:value-type="float" office:value="4048.84" table:content-validation-name="val4" table:style-name="ce24">
            <text:p>4,048.84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397" table:content-validation-name="val10" table:style-name="ce18">
            <text:p>158397</text:p>
          </table:table-cell>
          <table:table-cell office:value-type="string" table:style-name="ce19">
            <text:p>Campus Paranaguá/IFPR</text:p>
          </table:table-cell>
          <table:table-cell office:value-type="string" table:style-name="ce20">
            <text:p>02/2023</text:p>
          </table:table-cell>
          <table:table-cell office:value-type="float" office:value="11301568000169" table:style-name="ce44">
            <text:p>11.301.568/0001-69</text:p>
          </table:table-cell>
          <table:table-cell office:value-type="string" table:style-name="ce19">
            <text:p>SETTA-SERVIÇOS TERCEIRIZADOS LTDA<text:s/></text:p>
          </table:table-cell>
          <table:table-cell office:value-type="string" table:style-name="ce43">
            <text:p>***596119**</text:p>
          </table:table-cell>
          <table:table-cell office:value-type="string" table:style-name="ce19">
            <text:p>JOCASTA ASSIS CARVALHO</text:p>
          </table:table-cell>
          <table:table-cell office:value-type="float" office:value="514320" table:content-validation-name="val2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Paranaguá/IFPR</text:p>
          </table:table-cell>
          <table:table-cell office:value-type="float" office:value="4065.42" table:content-validation-name="val4" table:style-name="ce24">
            <text:p>4,065.42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397" table:content-validation-name="val10" table:style-name="ce18">
            <text:p>158397</text:p>
          </table:table-cell>
          <table:table-cell office:value-type="string" table:style-name="ce19">
            <text:p>Campus Paranaguá/IFPR</text:p>
          </table:table-cell>
          <table:table-cell office:value-type="string" table:style-name="ce20">
            <text:p>02/2023</text:p>
          </table:table-cell>
          <table:table-cell office:value-type="float" office:value="11301568000169" table:style-name="ce44">
            <text:p>11.301.568/0001-69</text:p>
          </table:table-cell>
          <table:table-cell office:value-type="string" table:style-name="ce19">
            <text:p>SETTA-SERVIÇOS TERCEIRIZADOS LTDA<text:s/></text:p>
          </table:table-cell>
          <table:table-cell office:value-type="string" table:style-name="ce43">
            <text:p>***888672**</text:p>
          </table:table-cell>
          <table:table-cell office:value-type="string" table:style-name="ce19">
            <text:p>YENNY JOSEFINA SULBARAN</text:p>
          </table:table-cell>
          <table:table-cell office:value-type="float" office:value="514320" table:content-validation-name="val2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Paranaguá/IFPR</text:p>
          </table:table-cell>
          <table:table-cell office:value-type="float" office:value="4065.42" table:content-validation-name="val4" table:style-name="ce24">
            <text:p>4,065.42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397" table:content-validation-name="val10" table:style-name="ce18">
            <text:p>158397</text:p>
          </table:table-cell>
          <table:table-cell office:value-type="string" table:style-name="ce19">
            <text:p>Campus Paranaguá/IFPR</text:p>
          </table:table-cell>
          <table:table-cell office:value-type="string" table:style-name="ce20">
            <text:p>02/2023</text:p>
          </table:table-cell>
          <table:table-cell office:value-type="float" office:value="11301568000169" table:style-name="ce44">
            <text:p>11.301.568/0001-69</text:p>
          </table:table-cell>
          <table:table-cell office:value-type="string" table:style-name="ce19">
            <text:p>SETTA-SERVIÇOS TERCEIRIZADOS LTDA<text:s/></text:p>
          </table:table-cell>
          <table:table-cell office:value-type="string" table:style-name="ce43">
            <text:p>***171519**</text:p>
          </table:table-cell>
          <table:table-cell office:value-type="string" table:style-name="ce19">
            <text:p>ELIANE MARTINS</text:p>
          </table:table-cell>
          <table:table-cell office:value-type="float" office:value="514320" table:content-validation-name="val2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Paranaguá/IFPR</text:p>
          </table:table-cell>
          <table:table-cell office:value-type="float" office:value="4065.42" table:content-validation-name="val4" table:style-name="ce24">
            <text:p>4,065.42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397" table:content-validation-name="val10" table:style-name="ce18">
            <text:p>158397</text:p>
          </table:table-cell>
          <table:table-cell office:value-type="string" table:style-name="ce19">
            <text:p>Campus Paranaguá/IFPR</text:p>
          </table:table-cell>
          <table:table-cell office:value-type="string" table:style-name="ce20">
            <text:p>02/2023</text:p>
          </table:table-cell>
          <table:table-cell office:value-type="float" office:value="11301568000169" table:style-name="ce44">
            <text:p>11.301.568/0001-69</text:p>
          </table:table-cell>
          <table:table-cell office:value-type="string" table:style-name="ce19">
            <text:p>SETTA-SERVIÇOS TERCEIRIZADOS LTDA<text:s/></text:p>
          </table:table-cell>
          <table:table-cell office:value-type="string" table:style-name="ce43">
            <text:p>***285119**</text:p>
          </table:table-cell>
          <table:table-cell office:value-type="string" table:style-name="ce19">
            <text:p>CÉLIA FULGÊNCIO PINTO</text:p>
          </table:table-cell>
          <table:table-cell office:value-type="float" office:value="514320" table:content-validation-name="val2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Paranaguá/IFPR</text:p>
          </table:table-cell>
          <table:table-cell office:value-type="float" office:value="4065.42" table:content-validation-name="val4" table:style-name="ce24">
            <text:p>4,065.42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397" table:content-validation-name="val10" table:style-name="ce18">
            <text:p>158397</text:p>
          </table:table-cell>
          <table:table-cell office:value-type="string" table:style-name="ce19">
            <text:p>Campus Paranaguá/IFPR</text:p>
          </table:table-cell>
          <table:table-cell office:value-type="string" table:style-name="ce20">
            <text:p>02/2023</text:p>
          </table:table-cell>
          <table:table-cell office:value-type="float" office:value="11301568000169" table:style-name="ce44">
            <text:p>11.301.568/0001-69</text:p>
          </table:table-cell>
          <table:table-cell office:value-type="string" table:style-name="ce19">
            <text:p>SETTA-SERVIÇOS TERCEIRIZADOS LTDA<text:s/></text:p>
          </table:table-cell>
          <table:table-cell office:value-type="string" table:style-name="ce43">
            <text:p>***472789**</text:p>
          </table:table-cell>
          <table:table-cell office:value-type="string" table:style-name="ce19">
            <text:p>JESSICA LUSTOSA DE ALMEIDA</text:p>
          </table:table-cell>
          <table:table-cell office:value-type="float" office:value="410105" table:content-validation-name="val2" table:style-name="ce23">
            <text:p>410105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Paranaguá/IFPR</text:p>
          </table:table-cell>
          <table:table-cell office:value-type="float" office:value="4667.83" table:content-validation-name="val4" table:style-name="ce24">
            <text:p>4,667.83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397" table:content-validation-name="val10" table:style-name="ce18">
            <text:p>158397</text:p>
          </table:table-cell>
          <table:table-cell office:value-type="string" table:style-name="ce19">
            <text:p>Campus Paranaguá/IFPR</text:p>
          </table:table-cell>
          <table:table-cell office:value-type="string" table:style-name="ce20">
            <text:p>02/2023</text:p>
          </table:table-cell>
          <table:table-cell office:value-type="float" office:value="11301568000169" table:style-name="ce44">
            <text:p>11.301.568/0001-69</text:p>
          </table:table-cell>
          <table:table-cell office:value-type="string" table:style-name="ce19">
            <text:p>SETTA-SERVIÇOS TERCEIRIZADOS LTDA<text:s/></text:p>
          </table:table-cell>
          <table:table-cell office:value-type="string" table:style-name="ce43">
            <text:p>***093969**</text:p>
          </table:table-cell>
          <table:table-cell office:value-type="string" table:style-name="ce19">
            <text:p>VANUZA DRANKA DA SILVA</text:p>
          </table:table-cell>
          <table:table-cell office:value-type="float" office:value="514320" table:content-validation-name="val2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Paranaguá/IFPR</text:p>
          </table:table-cell>
          <table:table-cell office:value-type="float" office:value="4065.42" table:content-validation-name="val4" table:style-name="ce24">
            <text:p>4,065.42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397" table:content-validation-name="val10" table:style-name="ce18">
            <text:p>158397</text:p>
          </table:table-cell>
          <table:table-cell office:value-type="string" table:style-name="ce19">
            <text:p>Campus Paranaguá/IFPR</text:p>
          </table:table-cell>
          <table:table-cell office:value-type="string" table:style-name="ce20">
            <text:p>02/2023</text:p>
          </table:table-cell>
          <table:table-cell office:value-type="float" office:value="11301568000169" table:style-name="ce44">
            <text:p>11.301.568/0001-69</text:p>
          </table:table-cell>
          <table:table-cell office:value-type="string" table:style-name="ce19">
            <text:p>SETTA-SERVIÇOS TERCEIRIZADOS LTDA<text:s/></text:p>
          </table:table-cell>
          <table:table-cell office:value-type="string" table:style-name="ce43">
            <text:p>***564049**</text:p>
          </table:table-cell>
          <table:table-cell office:value-type="string" table:style-name="ce19">
            <text:p>ROSELENE MARTINS</text:p>
          </table:table-cell>
          <table:table-cell office:value-type="float" office:value="514320" table:content-validation-name="val2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Paranaguá/IFPR</text:p>
          </table:table-cell>
          <table:table-cell office:value-type="float" office:value="4065.42" table:content-validation-name="val4" table:style-name="ce24">
            <text:p>4,065.42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397" table:content-validation-name="val10" table:style-name="ce18">
            <text:p>158397</text:p>
          </table:table-cell>
          <table:table-cell office:value-type="string" table:style-name="ce19">
            <text:p>Campus Paranaguá/IFPR</text:p>
          </table:table-cell>
          <table:table-cell office:value-type="string" table:style-name="ce20">
            <text:p>02/2023</text:p>
          </table:table-cell>
          <table:table-cell office:value-type="float" office:value="11301568000169" table:style-name="ce44">
            <text:p>11.301.568/0001-69</text:p>
          </table:table-cell>
          <table:table-cell office:value-type="string" table:style-name="ce19">
            <text:p>SETTA-SERVIÇOS TERCEIRIZADOS LTDA<text:s/></text:p>
          </table:table-cell>
          <table:table-cell office:value-type="string" table:style-name="ce43">
            <text:p>***316519**</text:p>
          </table:table-cell>
          <table:table-cell office:value-type="string" table:style-name="ce19">
            <text:p>JOELMA CONSTANTINO VARELA</text:p>
          </table:table-cell>
          <table:table-cell office:value-type="float" office:value="514320" table:content-validation-name="val2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Paranaguá/IFPR</text:p>
          </table:table-cell>
          <table:table-cell office:value-type="float" office:value="4065.42" table:content-validation-name="val4" table:style-name="ce24">
            <text:p>4,065.42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397" table:content-validation-name="val10" table:style-name="ce18">
            <text:p>158397</text:p>
          </table:table-cell>
          <table:table-cell office:value-type="string" table:style-name="ce19">
            <text:p>Campus Paranaguá/IFPR</text:p>
          </table:table-cell>
          <table:table-cell office:value-type="string" table:style-name="ce20">
            <text:p>04/2019</text:p>
          </table:table-cell>
          <table:table-cell office:value-type="float" office:value="482840000138" table:style-name="ce44">
            <text:p>00.482.840/0001-38</text:p>
          </table:table-cell>
          <table:table-cell office:value-type="string" table:style-name="ce19">
            <text:p>LIDERANÇA LIMPEZA E CONSERVAÇÃO LTDA<text:s text:c="2"/></text:p>
          </table:table-cell>
          <table:table-cell office:value-type="string" table:style-name="ce43">
            <text:p>***079359**</text:p>
          </table:table-cell>
          <table:table-cell office:value-type="string" table:style-name="ce19">
            <text:p>LUIZ CARLOS CASSILHA</text:p>
          </table:table-cell>
          <table:table-cell office:value-type="float" office:value="517410" table:content-validation-name="val2" table:style-name="ce23">
            <text:p>51741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Paranaguá/IFPR</text:p>
          </table:table-cell>
          <table:table-cell office:value-type="float" office:value="5154.74" table:content-validation-name="val4" table:style-name="ce24">
            <text:p>5,154.74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397" table:content-validation-name="val10" table:style-name="ce18">
            <text:p>158397</text:p>
          </table:table-cell>
          <table:table-cell office:value-type="string" table:style-name="ce19">
            <text:p>Campus Paranaguá/IFPR</text:p>
          </table:table-cell>
          <table:table-cell office:value-type="string" table:style-name="ce20">
            <text:p>04/2019</text:p>
          </table:table-cell>
          <table:table-cell office:value-type="float" office:value="482840000138" table:style-name="ce44">
            <text:p>00.482.840/0001-38</text:p>
          </table:table-cell>
          <table:table-cell office:value-type="string" table:style-name="ce19">
            <text:p>LIDERANÇA LIMPEZA E CONSERVAÇÃO LTDA<text:s text:c="2"/></text:p>
          </table:table-cell>
          <table:table-cell office:value-type="string" table:style-name="ce43">
            <text:p>***748309**</text:p>
          </table:table-cell>
          <table:table-cell office:value-type="string" table:style-name="ce19">
            <text:p>CLAUDIONOR RODRIGUES</text:p>
          </table:table-cell>
          <table:table-cell office:value-type="float" office:value="517410" table:content-validation-name="val2" table:style-name="ce23">
            <text:p>51741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Paranaguá/IFPR</text:p>
          </table:table-cell>
          <table:table-cell office:value-type="float" office:value="4923.21" table:content-validation-name="val4" table:style-name="ce24">
            <text:p>4,923.21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397" table:content-validation-name="val10" table:style-name="ce18">
            <text:p>158397</text:p>
          </table:table-cell>
          <table:table-cell office:value-type="string" table:style-name="ce19">
            <text:p>Campus Paranaguá/IFPR</text:p>
          </table:table-cell>
          <table:table-cell office:value-type="string" table:style-name="ce20">
            <text:p>04/2019</text:p>
          </table:table-cell>
          <table:table-cell office:value-type="float" office:value="482840000138" table:style-name="ce44">
            <text:p>00.482.840/0001-38</text:p>
          </table:table-cell>
          <table:table-cell office:value-type="string" table:style-name="ce19">
            <text:p>LIDERANÇA LIMPEZA E CONSERVAÇÃO LTDA<text:s text:c="2"/></text:p>
          </table:table-cell>
          <table:table-cell office:value-type="string" table:style-name="ce43">
            <text:p>***613784**</text:p>
          </table:table-cell>
          <table:table-cell office:value-type="string" table:style-name="ce19">
            <text:p>EMANUEL JESUS FREIRE CORREA</text:p>
          </table:table-cell>
          <table:table-cell office:value-type="float" office:value="514325" table:content-validation-name="val2" table:style-name="ce23">
            <text:p>514325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Campus Paranaguá/IFPR</text:p>
          </table:table-cell>
          <table:table-cell office:value-type="float" office:value="5695.53" table:content-validation-name="val4" table:style-name="ce24">
            <text:p>5,695.53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397" table:content-validation-name="val10" table:style-name="ce18">
            <text:p>158397</text:p>
          </table:table-cell>
          <table:table-cell office:value-type="string" table:style-name="ce19">
            <text:p>Campus Paranaguá/IFPR</text:p>
          </table:table-cell>
          <table:table-cell office:value-type="string" table:style-name="ce20">
            <text:p>04/2019</text:p>
          </table:table-cell>
          <table:table-cell office:value-type="float" office:value="482840000138" table:style-name="ce44">
            <text:p>00.482.840/0001-38</text:p>
          </table:table-cell>
          <table:table-cell office:value-type="string" table:style-name="ce19">
            <text:p>LIDERANÇA LIMPEZA E CONSERVAÇÃO LTDA<text:s text:c="2"/></text:p>
          </table:table-cell>
          <table:table-cell office:value-type="string" table:style-name="ce43">
            <text:p>***039132**</text:p>
          </table:table-cell>
          <table:table-cell office:value-type="string" table:style-name="ce19">
            <text:p>HECTOR LUIS ESTANGA SULBARAN</text:p>
          </table:table-cell>
          <table:table-cell office:value-type="float" office:value="514320" table:content-validation-name="val2" table:style-name="ce23">
            <text:p>514320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Campus Paranaguá/IFPR</text:p>
          </table:table-cell>
          <table:table-cell office:value-type="float" office:value="3785.19" table:content-validation-name="val4" table:style-name="ce24">
            <text:p>3,785.19</text:p>
          </table:table-cell>
          <table:table-cell office:value-type="string" table:content-validation-name="val3" table:style-name="ce19">
            <text:p>06 – ENSINO MÉDIO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397" table:content-validation-name="val10" table:style-name="ce18">
            <text:p>158397</text:p>
          </table:table-cell>
          <table:table-cell office:value-type="string" table:style-name="ce19">
            <text:p>Campus Paranaguá/IFPR</text:p>
          </table:table-cell>
          <table:table-cell office:value-type="string" table:style-name="ce20">
            <text:p>02/2022</text:p>
          </table:table-cell>
          <table:table-cell office:value-type="float" office:value="3890146000148" table:style-name="ce44">
            <text:p>03.890.146/0001-48</text:p>
          </table:table-cell>
          <table:table-cell office:value-type="string" table:style-name="ce19">
            <text:p>MUNDIAL TERCEIRIZADORA LTDA</text:p>
          </table:table-cell>
          <table:table-cell office:value-type="string" table:style-name="ce43">
            <text:p>***920329**</text:p>
          </table:table-cell>
          <table:table-cell office:value-type="string" table:style-name="ce19">
            <text:p>BIANCA GABRIELLY FERREIRA BOECHAT</text:p>
          </table:table-cell>
          <table:table-cell office:value-type="float" office:value="411005" table:content-validation-name="val2" table:style-name="ce23">
            <text:p>411005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Paranaguá/IFPR</text:p>
          </table:table-cell>
          <table:table-cell office:value-type="float" office:value="4265.76" table:content-validation-name="val4" table:style-name="ce24">
            <text:p>4,265.76</text:p>
          </table:table-cell>
          <table:table-cell office:value-type="string" table:content-validation-name="val3" table:style-name="ce19">
            <text:p>06 – ENSINO MÉDIO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397" table:content-validation-name="val10" table:style-name="ce18">
            <text:p>158397</text:p>
          </table:table-cell>
          <table:table-cell office:value-type="string" table:style-name="ce19">
            <text:p>Campus Paranaguá/IFPR</text:p>
          </table:table-cell>
          <table:table-cell office:value-type="string" table:style-name="ce20">
            <text:p>02/2022</text:p>
          </table:table-cell>
          <table:table-cell office:value-type="float" office:value="3890146000148" table:style-name="ce44">
            <text:p>03.890.146/0001-48</text:p>
          </table:table-cell>
          <table:table-cell office:value-type="string" table:style-name="ce19">
            <text:p>MUNDIAL TERCEIRIZADORA LTDA</text:p>
          </table:table-cell>
          <table:table-cell office:value-type="string" table:style-name="ce43">
            <text:p>***975361**</text:p>
          </table:table-cell>
          <table:table-cell office:value-type="string" table:style-name="ce19">
            <text:p>KATIUCHA FRANCISCO DA COSTA</text:p>
          </table:table-cell>
          <table:table-cell office:value-type="float" office:value="411005" table:content-validation-name="val2" table:style-name="ce23">
            <text:p>411005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Paranaguá/IFPR</text:p>
          </table:table-cell>
          <table:table-cell office:value-type="float" office:value="4265.76" table:content-validation-name="val4" table:style-name="ce24">
            <text:p>4,265.76</text:p>
          </table:table-cell>
          <table:table-cell office:value-type="string" table:content-validation-name="val3" table:style-name="ce19">
            <text:p>06 – ENSINO MÉDIO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397" table:content-validation-name="val10" table:style-name="ce18">
            <text:p>158397</text:p>
          </table:table-cell>
          <table:table-cell office:value-type="string" table:style-name="ce19">
            <text:p>Campus Paranaguá/IFPR</text:p>
          </table:table-cell>
          <table:table-cell office:value-type="string" table:style-name="ce20">
            <text:p>05/2022</text:p>
          </table:table-cell>
          <table:table-cell office:value-type="string" table:style-name="ce44">
            <text:p>04.970.088/0001-25</text:p>
          </table:table-cell>
          <table:table-cell office:value-type="string" table:style-name="ce19">
            <text:p>PLANSERVICE TERCEIRIZAÇÃO DE SERVIÇOS EIRELI</text:p>
          </table:table-cell>
          <table:table-cell office:value-type="string" table:style-name="ce43">
            <text:p>***075099**</text:p>
          </table:table-cell>
          <table:table-cell office:value-type="string" table:style-name="ce19">
            <text:p>ODAIR PEREIRA DOS SANTOS</text:p>
          </table:table-cell>
          <table:table-cell office:value-type="float" office:value="992215" table:content-validation-name="val2" table:style-name="ce23">
            <text:p>992215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Paranaguá/IFPR</text:p>
          </table:table-cell>
          <table:table-cell office:value-type="float" office:value="5856.42" table:content-validation-name="val4" table:style-name="ce24">
            <text:p>5,856.42</text:p>
          </table:table-cell>
          <table:table-cell office:value-type="string" table:content-validation-name="val3" table:style-name="ce19">
            <text:p>03 – ENSINO FUNDAMENTAL IN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397" table:content-validation-name="val10" table:style-name="ce18">
            <text:p>158397</text:p>
          </table:table-cell>
          <table:table-cell office:value-type="string" table:style-name="ce19">
            <text:p>Campus Paranaguá/IFPR</text:p>
          </table:table-cell>
          <table:table-cell office:value-type="string" table:style-name="ce20">
            <text:p>01/2024</text:p>
          </table:table-cell>
          <table:table-cell office:value-type="float" office:value="10528510000190" table:style-name="ce44">
            <text:p>10.528.510/0001-90</text:p>
          </table:table-cell>
          <table:table-cell office:value-type="string" table:style-name="ce19">
            <text:p>FRAC LIMPEZA, ASSEIO E CONSERVAÇÃO PREDOAL LTDA<text:s text:c="2"/></text:p>
          </table:table-cell>
          <table:table-cell office:value-type="string" table:style-name="ce43">
            <text:p>***608698**</text:p>
          </table:table-cell>
          <table:table-cell office:value-type="string" table:style-name="ce19">
            <text:p>PRISCILA FRANCO</text:p>
          </table:table-cell>
          <table:table-cell office:value-type="float" office:value="261425" table:content-validation-name="val2" table:style-name="ce23">
            <text:p>261425</text:p>
          </table:table-cell>
          <table:table-cell office:value-type="float" office:value="30" table:style-name="ce19">
            <text:p>30</text:p>
          </table:table-cell>
          <table:table-cell office:value-type="string" table:style-name="ce19">
            <text:p>Campus Paranaguá/IFPR</text:p>
          </table:table-cell>
          <table:table-cell office:value-type="float" office:value="10592" table:content-validation-name="val4" table:style-name="ce24">
            <text:p>10,592.00</text:p>
          </table:table-cell>
          <table:table-cell office:value-type="string" table:content-validation-name="val3" table:style-name="ce19">
            <text:p>08 - SUPERIOR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397" table:content-validation-name="val10" table:style-name="ce18">
            <text:p>158397</text:p>
          </table:table-cell>
          <table:table-cell office:value-type="string" table:style-name="ce19">
            <text:p>Campus Paranaguá/IFPR</text:p>
          </table:table-cell>
          <table:table-cell office:value-type="string" table:style-name="ce20">
            <text:p>01/2024</text:p>
          </table:table-cell>
          <table:table-cell office:value-type="float" office:value="10528510000190" table:style-name="ce44">
            <text:p>10.528.510/0001-90</text:p>
          </table:table-cell>
          <table:table-cell office:value-type="string" table:style-name="ce19">
            <text:p>FRAC LIMPEZA, ASSEIO E CONSERVAÇÃO PREDOAL LTDA<text:s text:c="2"/></text:p>
          </table:table-cell>
          <table:table-cell office:value-type="string" table:style-name="ce43">
            <text:p>***390949**</text:p>
          </table:table-cell>
          <table:table-cell office:value-type="string" table:style-name="ce19">
            <text:p>ERICK EDUARDO GONÇALVES MEGLIORINI</text:p>
          </table:table-cell>
          <table:table-cell office:value-type="float" office:value="261425" table:content-validation-name="val2" table:style-name="ce23">
            <text:p>261425</text:p>
          </table:table-cell>
          <table:table-cell office:value-type="float" office:value="30" table:style-name="ce19">
            <text:p>30</text:p>
          </table:table-cell>
          <table:table-cell office:value-type="string" table:style-name="ce19">
            <text:p>Campus Paranaguá/IFPR</text:p>
          </table:table-cell>
          <table:table-cell office:value-type="float" office:value="10592" table:content-validation-name="val4" table:style-name="ce24">
            <text:p>10,592.00</text:p>
          </table:table-cell>
          <table:table-cell office:value-type="string" table:content-validation-name="val3" table:style-name="ce19">
            <text:p>08 - SUPERIOR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397" table:content-validation-name="val10" table:style-name="ce18">
            <text:p>158397</text:p>
          </table:table-cell>
          <table:table-cell office:value-type="string" table:style-name="ce19">
            <text:p>Campus Paranaguá/IFPR</text:p>
          </table:table-cell>
          <table:table-cell office:value-type="string" table:style-name="ce20">
            <text:p>01/2024</text:p>
          </table:table-cell>
          <table:table-cell office:value-type="float" office:value="10528510000190" table:style-name="ce44">
            <text:p>10.528.510/0001-90</text:p>
          </table:table-cell>
          <table:table-cell office:value-type="string" table:style-name="ce19">
            <text:p>FRAC LIMPEZA, ASSEIO E CONSERVAÇÃO PREDOAL LTDA<text:s text:c="2"/></text:p>
          </table:table-cell>
          <table:table-cell office:value-type="string" table:style-name="ce43">
            <text:p>***906040**</text:p>
          </table:table-cell>
          <table:table-cell office:value-type="string" table:style-name="ce19">
            <text:p>ANDRESSA MARQUES BARBOSA DA SILVA</text:p>
          </table:table-cell>
          <table:table-cell office:value-type="float" office:value="261425" table:content-validation-name="val2" table:style-name="ce23">
            <text:p>261425</text:p>
          </table:table-cell>
          <table:table-cell office:value-type="float" office:value="30" table:style-name="ce19">
            <text:p>30</text:p>
          </table:table-cell>
          <table:table-cell office:value-type="string" table:style-name="ce19">
            <text:p>Campus Paranaguá/IFPR</text:p>
          </table:table-cell>
          <table:table-cell office:value-type="float" office:value="10810" table:content-validation-name="val4" table:style-name="ce24">
            <text:p>10,810.00</text:p>
          </table:table-cell>
          <table:table-cell office:value-type="string" table:content-validation-name="val3" table:style-name="ce19">
            <text:p>08 - SUPERIOR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397" table:content-validation-name="val10" table:style-name="ce18">
            <text:p>158397</text:p>
          </table:table-cell>
          <table:table-cell office:value-type="string" table:style-name="ce19">
            <text:p>Campus Paranaguá/IFPR</text:p>
          </table:table-cell>
          <table:table-cell office:value-type="string" table:style-name="ce20">
            <text:p>01/2024</text:p>
          </table:table-cell>
          <table:table-cell office:value-type="float" office:value="10528510000190" table:style-name="ce44">
            <text:p>10.528.510/0001-90</text:p>
          </table:table-cell>
          <table:table-cell office:value-type="string" table:style-name="ce19">
            <text:p>FRAC LIMPEZA, ASSEIO E CONSERVAÇÃO PREDOAL LTDA<text:s text:c="2"/></text:p>
          </table:table-cell>
          <table:table-cell office:value-type="string" table:style-name="ce43">
            <text:p>***256759**</text:p>
          </table:table-cell>
          <table:table-cell office:value-type="string" table:style-name="ce19">
            <text:p>LEIDIANE FERREIRA MARINHO</text:p>
          </table:table-cell>
          <table:table-cell office:value-type="float" office:value="5162" table:content-validation-name="val2" table:style-name="ce23">
            <text:p>5162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Campus Paranaguá/IFPR</text:p>
          </table:table-cell>
          <table:table-cell office:value-type="float" office:value="4332" table:content-validation-name="val4" table:style-name="ce24">
            <text:p>4,332.00</text:p>
          </table:table-cell>
          <table:table-cell office:value-type="string" table:content-validation-name="val3" table:style-name="ce19">
            <text:p>06 – ENSINO MÉDIO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397" table:content-validation-name="val10" table:style-name="ce18">
            <text:p>158397</text:p>
          </table:table-cell>
          <table:table-cell office:value-type="string" table:style-name="ce19">
            <text:p>Campus Paranaguá/IFPR</text:p>
          </table:table-cell>
          <table:table-cell office:value-type="string" table:style-name="ce20">
            <text:p>01/2024</text:p>
          </table:table-cell>
          <table:table-cell office:value-type="float" office:value="10528510000190" table:style-name="ce44">
            <text:p>10.528.510/0001-90</text:p>
          </table:table-cell>
          <table:table-cell office:value-type="string" table:style-name="ce19">
            <text:p>FRAC LIMPEZA, ASSEIO E CONSERVAÇÃO PREDOAL LTDA<text:s text:c="2"/></text:p>
          </table:table-cell>
          <table:table-cell office:value-type="string" table:style-name="ce43">
            <text:p>***477529**</text:p>
          </table:table-cell>
          <table:table-cell office:value-type="string" table:style-name="ce19">
            <text:p>ANA PAULA DE LIMA SANTOS RIBEIRO</text:p>
          </table:table-cell>
          <table:table-cell office:value-type="float" office:value="261425" table:content-validation-name="val2" table:style-name="ce23">
            <text:p>261425</text:p>
          </table:table-cell>
          <table:table-cell office:value-type="float" office:value="30" table:style-name="ce19">
            <text:p>30</text:p>
          </table:table-cell>
          <table:table-cell office:value-type="string" table:style-name="ce19">
            <text:p>Campus Paranaguá/IFPR</text:p>
          </table:table-cell>
          <table:table-cell office:value-type="float" office:value="10810" table:content-validation-name="val4" table:style-name="ce24">
            <text:p>10,810.00</text:p>
          </table:table-cell>
          <table:table-cell office:value-type="string" table:content-validation-name="val3" table:style-name="ce19">
            <text:p>08 - SUPERIOR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398" table:content-validation-name="val10" table:style-name="ce18">
            <text:p>158398</text:p>
          </table:table-cell>
          <table:table-cell office:value-type="string" table:style-name="ce19">
            <text:p>Campus Paranavaí/IFPR</text:p>
          </table:table-cell>
          <table:table-cell office:value-type="string" table:style-name="ce20">
            <text:p>07/2023</text:p>
          </table:table-cell>
          <table:table-cell office:value-type="float" office:value="10634351000108" table:style-name="ce44">
            <text:p>10.634.351/0001-08</text:p>
          </table:table-cell>
          <table:table-cell office:value-type="string" table:style-name="ce19">
            <text:p>COPERSOL ADMINISTRAÇÃO E SERVIÇOS DE MONITORAMENTO LTDA</text:p>
          </table:table-cell>
          <table:table-cell office:value-type="string" table:style-name="ce43">
            <text:p>***855808**</text:p>
          </table:table-cell>
          <table:table-cell office:value-type="string" table:style-name="ce19">
            <text:p>LOURIVAL BENEDITO DE SOUZA</text:p>
          </table:table-cell>
          <table:table-cell office:value-type="float" office:value="514325" table:content-validation-name="val2" table:style-name="ce23">
            <text:p>514325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Campus Paranavaí/IFPR</text:p>
          </table:table-cell>
          <table:table-cell office:value-type="float" office:value="5582.95" table:content-validation-name="val4" table:style-name="ce24">
            <text:p>5,582.95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398" table:content-validation-name="val10" table:style-name="ce18">
            <text:p>158398</text:p>
          </table:table-cell>
          <table:table-cell office:value-type="string" table:style-name="ce19">
            <text:p>Campus Paranavaí/IFPR</text:p>
          </table:table-cell>
          <table:table-cell office:value-type="string" table:style-name="ce20">
            <text:p>07/2023</text:p>
          </table:table-cell>
          <table:table-cell office:value-type="float" office:value="10634351000108" table:style-name="ce44">
            <text:p>10.634.351/0001-08</text:p>
          </table:table-cell>
          <table:table-cell office:value-type="string" table:style-name="ce19">
            <text:p>COPERSOL ADMINISTRAÇÃO E SERVIÇOS DE MONITORAMENTO LTDA</text:p>
          </table:table-cell>
          <table:table-cell office:value-type="string" table:style-name="ce43">
            <text:p>***861919**</text:p>
          </table:table-cell>
          <table:table-cell office:value-type="string" table:style-name="ce19">
            <text:p>LUIZ FERNANDO DOS SANTOS ARAUJO</text:p>
          </table:table-cell>
          <table:table-cell office:value-type="float" office:value="514320" table:content-validation-name="val2" table:style-name="ce23">
            <text:p>514320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Campus Paranavaí/IFPR</text:p>
          </table:table-cell>
          <table:table-cell office:value-type="float" office:value="4735.33" table:content-validation-name="val4" table:style-name="ce24">
            <text:p>4,735.33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398" table:content-validation-name="val10" table:style-name="ce18">
            <text:p>158398</text:p>
          </table:table-cell>
          <table:table-cell office:value-type="string" table:style-name="ce19">
            <text:p>Campus Paranavaí/IFPR</text:p>
          </table:table-cell>
          <table:table-cell office:value-type="string" table:style-name="ce20">
            <text:p>07/2023</text:p>
          </table:table-cell>
          <table:table-cell office:value-type="float" office:value="10634351000108" table:style-name="ce44">
            <text:p>10.634.351/0001-08</text:p>
          </table:table-cell>
          <table:table-cell office:value-type="string" table:style-name="ce19">
            <text:p>COPERSOL ADMINISTRAÇÃO E SERVIÇOS DE MONITORAMENTO LTDA</text:p>
          </table:table-cell>
          <table:table-cell office:value-type="string" table:style-name="ce43">
            <text:p>***878729**</text:p>
          </table:table-cell>
          <table:table-cell office:value-type="string" table:style-name="ce19">
            <text:p>OSVALDO MENDES</text:p>
          </table:table-cell>
          <table:table-cell office:value-type="float" office:value="514320" table:content-validation-name="val2" table:style-name="ce23">
            <text:p>514320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Campus Paranavaí/IFPR</text:p>
          </table:table-cell>
          <table:table-cell office:value-type="float" office:value="4735.33" table:content-validation-name="val4" table:style-name="ce24">
            <text:p>4,735.33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398" table:content-validation-name="val10" table:style-name="ce18">
            <text:p>158398</text:p>
          </table:table-cell>
          <table:table-cell office:value-type="string" table:style-name="ce19">
            <text:p>Campus Paranavaí/IFPR</text:p>
          </table:table-cell>
          <table:table-cell office:value-type="string" table:style-name="ce20">
            <text:p>07/2023</text:p>
          </table:table-cell>
          <table:table-cell office:value-type="float" office:value="10634351000108" table:style-name="ce44">
            <text:p>10.634.351/0001-08</text:p>
          </table:table-cell>
          <table:table-cell office:value-type="string" table:style-name="ce19">
            <text:p>COPERSOL ADMINISTRAÇÃO E SERVIÇOS DE MONITORAMENTO LTDA</text:p>
          </table:table-cell>
          <table:table-cell office:value-type="string" table:style-name="ce43">
            <text:p>***264819**</text:p>
          </table:table-cell>
          <table:table-cell office:value-type="string" table:style-name="ce19">
            <text:p>MANOEL MARQUES DE LIMA</text:p>
          </table:table-cell>
          <table:table-cell office:value-type="float" office:value="517410" table:content-validation-name="val2" table:style-name="ce23">
            <text:p>517410</text:p>
          </table:table-cell>
          <table:table-cell office:value-type="float" office:value="30" table:style-name="ce19">
            <text:p>30</text:p>
          </table:table-cell>
          <table:table-cell office:value-type="string" table:style-name="ce19">
            <text:p>Campus Paranavaí/IFPR</text:p>
          </table:table-cell>
          <table:table-cell office:value-type="float" office:value="3800.49" table:content-validation-name="val4" table:style-name="ce24">
            <text:p>3,800.49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398" table:content-validation-name="val10" table:style-name="ce18">
            <text:p>158398</text:p>
          </table:table-cell>
          <table:table-cell office:value-type="string" table:style-name="ce19">
            <text:p>Campus Paranavaí/IFPR</text:p>
          </table:table-cell>
          <table:table-cell office:value-type="string" table:style-name="ce20">
            <text:p>07/2023</text:p>
          </table:table-cell>
          <table:table-cell office:value-type="float" office:value="10634351000108" table:style-name="ce44">
            <text:p>10.634.351/0001-08</text:p>
          </table:table-cell>
          <table:table-cell office:value-type="string" table:style-name="ce19">
            <text:p>COPERSOL ADMINISTRAÇÃO E SERVIÇOS DE MONITORAMENTO LTDA</text:p>
          </table:table-cell>
          <table:table-cell office:value-type="string" table:style-name="ce43">
            <text:p>***720459**</text:p>
          </table:table-cell>
          <table:table-cell office:value-type="string" table:style-name="ce19">
            <text:p>ANTONIO CLOVIS SANTOS DE JESUS</text:p>
          </table:table-cell>
          <table:table-cell office:value-type="float" office:value="517410" table:content-validation-name="val2" table:style-name="ce23">
            <text:p>517410</text:p>
          </table:table-cell>
          <table:table-cell office:value-type="float" office:value="30" table:style-name="ce19">
            <text:p>30</text:p>
          </table:table-cell>
          <table:table-cell office:value-type="string" table:style-name="ce19">
            <text:p>Campus Paranavaí/IFPR</text:p>
          </table:table-cell>
          <table:table-cell office:value-type="float" office:value="3800.49" table:content-validation-name="val4" table:style-name="ce24">
            <text:p>3,800.49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398" table:content-validation-name="val10" table:style-name="ce18">
            <text:p>158398</text:p>
          </table:table-cell>
          <table:table-cell office:value-type="string" table:style-name="ce19">
            <text:p>Campus Paranavaí/IFPR</text:p>
          </table:table-cell>
          <table:table-cell office:value-type="string" table:style-name="ce20">
            <text:p>07/2023</text:p>
          </table:table-cell>
          <table:table-cell office:value-type="float" office:value="10634351000108" table:style-name="ce44">
            <text:p>10.634.351/0001-08</text:p>
          </table:table-cell>
          <table:table-cell office:value-type="string" table:style-name="ce19">
            <text:p>COPERSOL ADMINISTRAÇÃO E SERVIÇOS DE MONITORAMENTO LTDA</text:p>
          </table:table-cell>
          <table:table-cell office:value-type="string" table:style-name="ce43">
            <text:p>***902128**</text:p>
          </table:table-cell>
          <table:table-cell office:value-type="string" table:style-name="ce19">
            <text:p>VALDENIR XAVIER DE SOUZA</text:p>
          </table:table-cell>
          <table:table-cell office:value-type="float" office:value="517420" table:content-validation-name="val2" table:style-name="ce23">
            <text:p>517420</text:p>
          </table:table-cell>
          <table:table-cell office:value-type="float" office:value="25" table:style-name="ce19">
            <text:p>25</text:p>
          </table:table-cell>
          <table:table-cell office:value-type="string" table:style-name="ce19">
            <text:p>Campus Paranavaí/IFPR</text:p>
          </table:table-cell>
          <table:table-cell office:value-type="float" office:value="3229.98" table:content-validation-name="val4" table:style-name="ce24">
            <text:p>3,229.98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398" table:content-validation-name="val10" table:style-name="ce18">
            <text:p>158398</text:p>
          </table:table-cell>
          <table:table-cell office:value-type="string" table:style-name="ce19">
            <text:p>Campus Paranavaí/IFPR</text:p>
          </table:table-cell>
          <table:table-cell office:value-type="string" table:style-name="ce20">
            <text:p>07/2023</text:p>
          </table:table-cell>
          <table:table-cell office:value-type="float" office:value="10634351000108" table:style-name="ce44">
            <text:p>10.634.351/0001-08</text:p>
          </table:table-cell>
          <table:table-cell office:value-type="string" table:style-name="ce19">
            <text:p>COPERSOL ADMINISTRAÇÃO E SERVIÇOS DE MONITORAMENTO LTDA</text:p>
          </table:table-cell>
          <table:table-cell office:value-type="string" table:style-name="ce43">
            <text:p>***520179**</text:p>
          </table:table-cell>
          <table:table-cell office:value-type="string" table:style-name="ce19">
            <text:p>LISLEI MAIA DE GOIS</text:p>
          </table:table-cell>
          <table:table-cell office:value-type="float" office:value="411005" table:content-validation-name="val2" table:style-name="ce23">
            <text:p>411005</text:p>
          </table:table-cell>
          <table:table-cell office:value-type="float" office:value="30" table:style-name="ce19">
            <text:p>30</text:p>
          </table:table-cell>
          <table:table-cell office:value-type="string" table:style-name="ce19">
            <text:p>Campus Paranavaí/IFPR</text:p>
          </table:table-cell>
          <table:table-cell office:value-type="float" office:value="3443.36" table:content-validation-name="val4" table:style-name="ce24">
            <text:p>3,443.36</text:p>
          </table:table-cell>
          <table:table-cell office:value-type="string" table:content-validation-name="val3" table:style-name="ce19">
            <text:p>06 – ENSINO MÉDIO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398" table:content-validation-name="val10" table:style-name="ce18">
            <text:p>158398</text:p>
          </table:table-cell>
          <table:table-cell office:value-type="string" table:style-name="ce19">
            <text:p>Campus Paranavaí/IFPR</text:p>
          </table:table-cell>
          <table:table-cell office:value-type="string" table:style-name="ce20">
            <text:p>07/2023</text:p>
          </table:table-cell>
          <table:table-cell office:value-type="float" office:value="10634351000108" table:style-name="ce44">
            <text:p>10.634.351/0001-08</text:p>
          </table:table-cell>
          <table:table-cell office:value-type="string" table:style-name="ce19">
            <text:p>COPERSOL ADMINISTRAÇÃO E SERVIÇOS DE MONITORAMENTO LTDA</text:p>
          </table:table-cell>
          <table:table-cell office:value-type="string" table:style-name="ce43">
            <text:p>***903499**</text:p>
          </table:table-cell>
          <table:table-cell office:value-type="string" table:style-name="ce19">
            <text:p>TAYNARA DO NASCIMENTO DOS SANTOS</text:p>
          </table:table-cell>
          <table:table-cell office:value-type="float" office:value="411005" table:content-validation-name="val2" table:style-name="ce23">
            <text:p>411005</text:p>
          </table:table-cell>
          <table:table-cell office:value-type="float" office:value="30" table:style-name="ce19">
            <text:p>30</text:p>
          </table:table-cell>
          <table:table-cell office:value-type="string" table:style-name="ce19">
            <text:p>Campus Paranavaí/IFPR</text:p>
          </table:table-cell>
          <table:table-cell office:value-type="float" office:value="3443.36" table:content-validation-name="val4" table:style-name="ce24">
            <text:p>3,443.36</text:p>
          </table:table-cell>
          <table:table-cell office:value-type="string" table:content-validation-name="val3" table:style-name="ce19">
            <text:p>06 – ENSINO MÉDIO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398" table:content-validation-name="val10" table:style-name="ce18">
            <text:p>158398</text:p>
          </table:table-cell>
          <table:table-cell office:value-type="string" table:style-name="ce19">
            <text:p>Campus Paranavaí/IFPR</text:p>
          </table:table-cell>
          <table:table-cell office:value-type="string" table:style-name="ce20">
            <text:p>07/2023</text:p>
          </table:table-cell>
          <table:table-cell office:value-type="float" office:value="10634351000108" table:style-name="ce44">
            <text:p>10.634.351/0001-08</text:p>
          </table:table-cell>
          <table:table-cell office:value-type="string" table:style-name="ce19">
            <text:p>COPERSOL ADMINISTRAÇÃO E SERVIÇOS DE MONITORAMENTO LTDA</text:p>
          </table:table-cell>
          <table:table-cell office:value-type="string" table:style-name="ce43">
            <text:p>***860539**</text:p>
          </table:table-cell>
          <table:table-cell office:value-type="string" table:style-name="ce19">
            <text:p>VINICIUS SILVA DOS SANTOS</text:p>
          </table:table-cell>
          <table:table-cell office:value-type="float" office:value="414105" table:content-validation-name="val2" table:style-name="ce23">
            <text:p>414105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Campus Paranavaí/IFPR</text:p>
          </table:table-cell>
          <table:table-cell office:value-type="float" office:value="5735.35" table:content-validation-name="val4" table:style-name="ce24">
            <text:p>5,735.35</text:p>
          </table:table-cell>
          <table:table-cell office:value-type="string" table:content-validation-name="val3" table:style-name="ce19">
            <text:p>06 – ENSINO MÉDIO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398" table:content-validation-name="val10" table:style-name="ce18">
            <text:p>158398</text:p>
          </table:table-cell>
          <table:table-cell office:value-type="string" table:style-name="ce19">
            <text:p>Campus Paranavaí/IFPR</text:p>
          </table:table-cell>
          <table:table-cell office:value-type="string" table:style-name="ce20">
            <text:p>10/2023</text:p>
          </table:table-cell>
          <table:table-cell office:value-type="float" office:value="72201379000109" table:style-name="ce44">
            <text:p>72.201.379/0001-09</text:p>
          </table:table-cell>
          <table:table-cell office:value-type="string" table:style-name="ce19">
            <text:p>APOLLO SERVIÇOS TERCEIRIZADOS E MÃO DE OBRA ESPECIALIZADA - EIRELI</text:p>
          </table:table-cell>
          <table:table-cell office:value-type="string" table:style-name="ce43">
            <text:p>***25329**</text:p>
          </table:table-cell>
          <table:table-cell office:value-type="string" table:style-name="ce19">
            <text:p>CRISTINA DOS SANTOS DE MELLO</text:p>
          </table:table-cell>
          <table:table-cell office:value-type="float" office:value="514320" table:content-validation-name="val2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Paranavaí/IFPR</text:p>
          </table:table-cell>
          <table:table-cell office:value-type="float" office:value="4634.9399999999996" table:content-validation-name="val4" table:style-name="ce24">
            <text:p>4,634.94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398" table:content-validation-name="val10" table:style-name="ce18">
            <text:p>158398</text:p>
          </table:table-cell>
          <table:table-cell office:value-type="string" table:style-name="ce19">
            <text:p>Campus Paranavaí/IFPR</text:p>
          </table:table-cell>
          <table:table-cell office:value-type="string" table:style-name="ce20">
            <text:p>10/2023</text:p>
          </table:table-cell>
          <table:table-cell office:value-type="float" office:value="72201379000109" table:style-name="ce44">
            <text:p>72.201.379/0001-09</text:p>
          </table:table-cell>
          <table:table-cell office:value-type="string" table:style-name="ce19">
            <text:p>APOLLO SERVIÇOS TERCEIRIZADOS E MÃO DE OBRA ESPECIALIZADA - EIRELI</text:p>
          </table:table-cell>
          <table:table-cell office:value-type="string" table:style-name="ce43">
            <text:p>***165871**</text:p>
          </table:table-cell>
          <table:table-cell office:value-type="string" table:style-name="ce19">
            <text:p>ELIZABETE APARECIDA DE OLIVEIRA</text:p>
          </table:table-cell>
          <table:table-cell office:value-type="float" office:value="514320" table:content-validation-name="val2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Paranavaí/IFPR</text:p>
          </table:table-cell>
          <table:table-cell office:value-type="float" office:value="4634.9399999999996" table:content-validation-name="val4" table:style-name="ce24">
            <text:p>4,634.94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398" table:content-validation-name="val10" table:style-name="ce18">
            <text:p>158398</text:p>
          </table:table-cell>
          <table:table-cell office:value-type="string" table:style-name="ce19">
            <text:p>Campus Paranavaí/IFPR</text:p>
          </table:table-cell>
          <table:table-cell office:value-type="string" table:style-name="ce20">
            <text:p>10/2023</text:p>
          </table:table-cell>
          <table:table-cell office:value-type="float" office:value="72201379000109" table:style-name="ce44">
            <text:p>72.201.379/0001-09</text:p>
          </table:table-cell>
          <table:table-cell office:value-type="string" table:style-name="ce19">
            <text:p>APOLLO SERVIÇOS TERCEIRIZADOS E MÃO DE OBRA ESPECIALIZADA - EIRELI</text:p>
          </table:table-cell>
          <table:table-cell office:value-type="string" table:style-name="ce43">
            <text:p>***820699**</text:p>
          </table:table-cell>
          <table:table-cell office:value-type="string" table:style-name="ce19">
            <text:p>MARCILENE MATIAS DOS SANTOS RODRIGUES</text:p>
          </table:table-cell>
          <table:table-cell office:value-type="float" office:value="514320" table:content-validation-name="val2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Paranavaí/IFPR</text:p>
          </table:table-cell>
          <table:table-cell office:value-type="float" office:value="4949.3999999999996" table:content-validation-name="val4" table:style-name="ce24">
            <text:p>4,949.40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398" table:content-validation-name="val10" table:style-name="ce18">
            <text:p>158398</text:p>
          </table:table-cell>
          <table:table-cell office:value-type="string" table:style-name="ce19">
            <text:p>Campus Paranavaí/IFPR</text:p>
          </table:table-cell>
          <table:table-cell office:value-type="string" table:style-name="ce20">
            <text:p>10/2023</text:p>
          </table:table-cell>
          <table:table-cell office:value-type="float" office:value="72201379000109" table:style-name="ce44">
            <text:p>72.201.379/0001-09</text:p>
          </table:table-cell>
          <table:table-cell office:value-type="string" table:style-name="ce19">
            <text:p>APOLLO SERVIÇOS TERCEIRIZADOS E MÃO DE OBRA ESPECIALIZADA - EIRELI</text:p>
          </table:table-cell>
          <table:table-cell office:value-type="string" table:style-name="ce43">
            <text:p>***527838**</text:p>
          </table:table-cell>
          <table:table-cell office:value-type="string" table:style-name="ce19">
            <text:p>CRISTIANE GARCIA FEITOSA XAVIER</text:p>
          </table:table-cell>
          <table:table-cell office:value-type="float" office:value="514320" table:content-validation-name="val2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Paranavaí/IFPR</text:p>
          </table:table-cell>
          <table:table-cell office:value-type="float" office:value="6079.59" table:content-validation-name="val4" table:style-name="ce24">
            <text:p>6,079.59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398" table:content-validation-name="val10" table:style-name="ce18">
            <text:p>158398</text:p>
          </table:table-cell>
          <table:table-cell office:value-type="string" table:style-name="ce19">
            <text:p>Campus Paranavaí/IFPR</text:p>
          </table:table-cell>
          <table:table-cell office:value-type="string" table:style-name="ce20">
            <text:p>10/2023</text:p>
          </table:table-cell>
          <table:table-cell office:value-type="float" office:value="72201379000109" table:style-name="ce44">
            <text:p>72.201.379/0001-09</text:p>
          </table:table-cell>
          <table:table-cell office:value-type="string" table:style-name="ce19">
            <text:p>APOLLO SERVIÇOS TERCEIRIZADOS E MÃO DE OBRA ESPECIALIZADA - EIRELI</text:p>
          </table:table-cell>
          <table:table-cell office:value-type="string" table:style-name="ce43">
            <text:p>***911819**</text:p>
          </table:table-cell>
          <table:table-cell office:value-type="string" table:style-name="ce19">
            <text:p>VALDIRENE SILVA DE MELO</text:p>
          </table:table-cell>
          <table:table-cell office:value-type="float" office:value="514320" table:content-validation-name="val2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Paranavaí/IFPR</text:p>
          </table:table-cell>
          <table:table-cell office:value-type="float" office:value="4796.46" table:content-validation-name="val4" table:style-name="ce24">
            <text:p>4,796.46</text:p>
          </table:table-cell>
          <table:table-cell office:value-type="string" table:content-validation-name="val3" table:style-name="ce19">
            <text:p>06 – ENSINO MÉDIO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398" table:content-validation-name="val10" table:style-name="ce18">
            <text:p>158398</text:p>
          </table:table-cell>
          <table:table-cell office:value-type="string" table:style-name="ce19">
            <text:p>Campus Paranavaí/IFPR</text:p>
          </table:table-cell>
          <table:table-cell office:value-type="string" table:style-name="ce20">
            <text:p>10/2023</text:p>
          </table:table-cell>
          <table:table-cell office:value-type="float" office:value="72201379000109" table:style-name="ce44">
            <text:p>72.201.379/0001-09</text:p>
          </table:table-cell>
          <table:table-cell office:value-type="string" table:style-name="ce19">
            <text:p>APOLLO SERVIÇOS TERCEIRIZADOS E MÃO DE OBRA ESPECIALIZADA - EIRELI</text:p>
          </table:table-cell>
          <table:table-cell office:value-type="string" table:style-name="ce43">
            <text:p>***368129**</text:p>
          </table:table-cell>
          <table:table-cell office:value-type="string" table:style-name="ce19">
            <text:p>LUCINEIA RODRIGUES DA SILVA CARVALHO</text:p>
          </table:table-cell>
          <table:table-cell office:value-type="float" office:value="514320" table:content-validation-name="val2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Paranavaí/IFPR</text:p>
          </table:table-cell>
          <table:table-cell office:value-type="float" office:value="6079.59" table:content-validation-name="val4" table:style-name="ce24">
            <text:p>6,079.59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398" table:content-validation-name="val10" table:style-name="ce18">
            <text:p>158398</text:p>
          </table:table-cell>
          <table:table-cell office:value-type="string" table:style-name="ce19">
            <text:p>Campus Paranavaí/IFPR</text:p>
          </table:table-cell>
          <table:table-cell office:value-type="string" table:style-name="ce20">
            <text:p>10/2023</text:p>
          </table:table-cell>
          <table:table-cell office:value-type="float" office:value="72201379000109" table:style-name="ce44">
            <text:p>72.201.379/0001-09</text:p>
          </table:table-cell>
          <table:table-cell office:value-type="string" table:style-name="ce19">
            <text:p>APOLLO SERVIÇOS TERCEIRIZADOS E MÃO DE OBRA ESPECIALIZADA - EIRELI</text:p>
          </table:table-cell>
          <table:table-cell office:value-type="string" table:style-name="ce43">
            <text:p>***231129**</text:p>
          </table:table-cell>
          <table:table-cell office:value-type="string" table:style-name="ce19">
            <text:p>MARIA VILMA MACIEIRO VIDOTTI</text:p>
          </table:table-cell>
          <table:table-cell office:value-type="float" office:value="514320" table:content-validation-name="val2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Paranavaí/IFPR</text:p>
          </table:table-cell>
          <table:table-cell office:value-type="float" office:value="4634.9399999999996" table:content-validation-name="val4" table:style-name="ce24">
            <text:p>4,634.94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398" table:content-validation-name="val10" table:style-name="ce18">
            <text:p>158398</text:p>
          </table:table-cell>
          <table:table-cell office:value-type="string" table:style-name="ce19">
            <text:p>Campus Paranavaí/IFPR</text:p>
          </table:table-cell>
          <table:table-cell office:value-type="string" table:style-name="ce20">
            <text:p>10/2023</text:p>
          </table:table-cell>
          <table:table-cell office:value-type="float" office:value="72201379000109" table:style-name="ce44">
            <text:p>72.201.379/0001-09</text:p>
          </table:table-cell>
          <table:table-cell office:value-type="string" table:style-name="ce19">
            <text:p>APOLLO SERVIÇOS TERCEIRIZADOS E MÃO DE OBRA ESPECIALIZADA - EIRELI</text:p>
          </table:table-cell>
          <table:table-cell office:value-type="string" table:style-name="ce43">
            <text:p>***091079**</text:p>
          </table:table-cell>
          <table:table-cell office:value-type="string" table:style-name="ce19">
            <text:p>VANETE DE OLIVEIRA BOAS</text:p>
          </table:table-cell>
          <table:table-cell office:value-type="float" office:value="514320" table:content-validation-name="val2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Paranavaí/IFPR</text:p>
          </table:table-cell>
          <table:table-cell office:value-type="float" office:value="4634.9399999999996" table:content-validation-name="val4" table:style-name="ce24">
            <text:p>4,634.94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398" table:content-validation-name="val10" table:style-name="ce18">
            <text:p>158398</text:p>
          </table:table-cell>
          <table:table-cell office:value-type="string" table:style-name="ce19">
            <text:p>Campus Paranavaí/IFPR</text:p>
          </table:table-cell>
          <table:table-cell office:value-type="string" table:style-name="ce20">
            <text:p>10/2023</text:p>
          </table:table-cell>
          <table:table-cell office:value-type="float" office:value="72201379000109" table:style-name="ce44">
            <text:p>72.201.379/0001-09</text:p>
          </table:table-cell>
          <table:table-cell office:value-type="string" table:style-name="ce19">
            <text:p>APOLLO SERVIÇOS TERCEIRIZADOS E MÃO DE OBRA ESPECIALIZADA - EIRELI</text:p>
          </table:table-cell>
          <table:table-cell office:value-type="string" table:style-name="ce43">
            <text:p>***458759**</text:p>
          </table:table-cell>
          <table:table-cell office:value-type="string" table:style-name="ce19">
            <text:p>GILVANIA MARTINS DE SOUZA SALVALAGIO</text:p>
          </table:table-cell>
          <table:table-cell office:value-type="float" office:value="514320" table:content-validation-name="val2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Paranavaí/IFPR</text:p>
          </table:table-cell>
          <table:table-cell office:value-type="float" office:value="4634.9399999999996" table:content-validation-name="val4" table:style-name="ce24">
            <text:p>4,634.94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398" table:content-validation-name="val10" table:style-name="ce18">
            <text:p>158398</text:p>
          </table:table-cell>
          <table:table-cell office:value-type="string" table:style-name="ce19">
            <text:p>Campus Paranavaí/IFPR</text:p>
          </table:table-cell>
          <table:table-cell office:value-type="string" table:style-name="ce20">
            <text:p>10/2023</text:p>
          </table:table-cell>
          <table:table-cell office:value-type="float" office:value="72201379000109" table:style-name="ce44">
            <text:p>72.201.379/0001-09</text:p>
          </table:table-cell>
          <table:table-cell office:value-type="string" table:style-name="ce19">
            <text:p>APOLLO SERVIÇOS TERCEIRIZADOS E MÃO DE OBRA ESPECIALIZADA - EIRELI</text:p>
          </table:table-cell>
          <table:table-cell office:value-type="string" table:style-name="ce43">
            <text:p>***570529**</text:p>
          </table:table-cell>
          <table:table-cell office:value-type="string" table:style-name="ce19">
            <text:p>EDVALDO PAULO DA SILVA</text:p>
          </table:table-cell>
          <table:table-cell office:value-type="float" office:value="514320" table:content-validation-name="val2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Paranavaí/IFPR</text:p>
          </table:table-cell>
          <table:table-cell office:value-type="float" office:value="4634.9399999999996" table:content-validation-name="val4" table:style-name="ce24">
            <text:p>4,634.94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398" table:content-validation-name="val10" table:style-name="ce18">
            <text:p>158398</text:p>
          </table:table-cell>
          <table:table-cell office:value-type="string" table:style-name="ce19">
            <text:p>Campus Paranavaí/IFPR</text:p>
          </table:table-cell>
          <table:table-cell office:value-type="string" table:style-name="ce20">
            <text:p>05/2023</text:p>
          </table:table-cell>
          <table:table-cell office:value-type="float" office:value="10528510000190" table:style-name="ce44">
            <text:p>10.528.510/0001-90</text:p>
          </table:table-cell>
          <table:table-cell office:value-type="string" table:style-name="ce52">
            <text:p>FRAC LIMPEZA, ASSEIO E CONSERVAÇÃO PREDIAL LTDA</text:p>
          </table:table-cell>
          <table:table-cell office:value-type="string" table:style-name="ce43">
            <text:p>***746229**</text:p>
          </table:table-cell>
          <table:table-cell office:value-type="string" table:style-name="ce19">
            <text:p>DARAH LETÍCIA VERÍSSIMO BRITO</text:p>
          </table:table-cell>
          <table:table-cell office:value-type="float" office:value="516210" table:content-validation-name="val2" table:style-name="ce23">
            <text:p>516210</text:p>
          </table:table-cell>
          <table:table-cell office:value-type="float" office:value="20" table:style-name="ce19">
            <text:p>20</text:p>
          </table:table-cell>
          <table:table-cell office:value-type="string" table:style-name="ce19">
            <text:p>Campus Paranavaí/IFPR</text:p>
          </table:table-cell>
          <table:table-cell office:value-type="float" office:value="2473" table:content-validation-name="val4" table:style-name="ce24">
            <text:p>2,473.00</text:p>
          </table:table-cell>
          <table:table-cell office:value-type="string" table:content-validation-name="val3" table:style-name="ce19">
            <text:p>10 – CURSO TÉCNICO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398" table:content-validation-name="val10" table:style-name="ce18">
            <text:p>158398</text:p>
          </table:table-cell>
          <table:table-cell office:value-type="string" table:style-name="ce19">
            <text:p>Campus Paranavaí/IFPR</text:p>
          </table:table-cell>
          <table:table-cell office:value-type="string" table:style-name="ce20">
            <text:p>05/2023</text:p>
          </table:table-cell>
          <table:table-cell office:value-type="float" office:value="10528510000190" table:style-name="ce44">
            <text:p>10.528.510/0001-90</text:p>
          </table:table-cell>
          <table:table-cell office:value-type="string" table:style-name="ce52">
            <text:p>FRAC LIMPEZA, ASSEIO E CONSERVAÇÃO PREDIAL LTDA</text:p>
          </table:table-cell>
          <table:table-cell office:value-type="string" table:style-name="ce43">
            <text:p>***586279**</text:p>
          </table:table-cell>
          <table:table-cell office:value-type="string" table:style-name="ce19">
            <text:p>ISABELLA LUIZA DOSSO MARTINS DA COSTA</text:p>
          </table:table-cell>
          <table:table-cell office:value-type="float" office:value="516210" table:content-validation-name="val2" table:style-name="ce23">
            <text:p>516210</text:p>
          </table:table-cell>
          <table:table-cell office:value-type="float" office:value="20" table:style-name="ce19">
            <text:p>20</text:p>
          </table:table-cell>
          <table:table-cell office:value-type="string" table:style-name="ce19">
            <text:p>Campus Paranavaí/IFPR</text:p>
          </table:table-cell>
          <table:table-cell office:value-type="float" office:value="2734" table:content-validation-name="val4" table:style-name="ce24">
            <text:p>2,734.00</text:p>
          </table:table-cell>
          <table:table-cell office:value-type="string" table:content-validation-name="val3" table:style-name="ce19">
            <text:p>10 – CURSO TÉCNICO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009" table:content-validation-name="val10" table:style-name="ce18">
            <text:p>158009</text:p>
          </table:table-cell>
          <table:table-cell office:value-type="string" table:style-name="ce19">
            <text:p>Campus Pinhais/IFPR</text:p>
          </table:table-cell>
          <table:table-cell office:value-type="string" table:style-name="ce20">
            <text:p>01/2023</text:p>
          </table:table-cell>
          <table:table-cell office:value-type="float" office:value="11301568000169" table:style-name="ce44">
            <text:p>11.301.568/0001-69</text:p>
          </table:table-cell>
          <table:table-cell office:value-type="string" table:style-name="ce19">
            <text:p>SETTA-SERVIÇOS TERCEIRIZADOS LTDA<text:s/></text:p>
          </table:table-cell>
          <table:table-cell office:value-type="string" table:style-name="ce43">
            <text:p>***228159**</text:p>
          </table:table-cell>
          <table:table-cell office:value-type="string" table:style-name="ce19">
            <text:p>GILDA CAROLINA VICENTE SIQUEIRA</text:p>
          </table:table-cell>
          <table:table-cell office:value-type="float" office:value="514320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Pinhais/IFPR</text:p>
          </table:table-cell>
          <table:table-cell office:value-type="float" office:value="4083.13" table:style-name="ce24">
            <text:p>4,083.13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009" table:content-validation-name="val10" table:style-name="ce18">
            <text:p>158009</text:p>
          </table:table-cell>
          <table:table-cell office:value-type="string" table:style-name="ce19">
            <text:p>Campus Pinhais/IFPR</text:p>
          </table:table-cell>
          <table:table-cell office:value-type="string" table:style-name="ce20">
            <text:p>01/2023</text:p>
          </table:table-cell>
          <table:table-cell office:value-type="float" office:value="11301568000169" table:style-name="ce44">
            <text:p>11.301.568/0001-69</text:p>
          </table:table-cell>
          <table:table-cell office:value-type="string" table:style-name="ce19">
            <text:p>SETTA-SERVIÇOS TERCEIRIZADOS LTDA<text:s/></text:p>
          </table:table-cell>
          <table:table-cell office:value-type="string" table:style-name="ce43">
            <text:p>***038909**</text:p>
          </table:table-cell>
          <table:table-cell office:value-type="string" table:style-name="ce19">
            <text:p>LUCIMARA DA SILVA VIEIRA</text:p>
          </table:table-cell>
          <table:table-cell office:value-type="float" office:value="514320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Pinhais/IFPR</text:p>
          </table:table-cell>
          <table:table-cell office:value-type="float" office:value="4294.6400000000003" table:style-name="ce24">
            <text:p>4,294.64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009" table:content-validation-name="val10" table:style-name="ce18">
            <text:p>158009</text:p>
          </table:table-cell>
          <table:table-cell office:value-type="string" table:style-name="ce19">
            <text:p>Campus Pinhais/IFPR</text:p>
          </table:table-cell>
          <table:table-cell office:value-type="string" table:style-name="ce20">
            <text:p>01/2023</text:p>
          </table:table-cell>
          <table:table-cell office:value-type="float" office:value="11301568000169" table:style-name="ce44">
            <text:p>11.301.568/0001-69</text:p>
          </table:table-cell>
          <table:table-cell office:value-type="string" table:style-name="ce19">
            <text:p>SETTA-SERVIÇOS TERCEIRIZADOS LTDA<text:s/></text:p>
          </table:table-cell>
          <table:table-cell office:value-type="string" table:style-name="ce43">
            <text:p>***488789**</text:p>
          </table:table-cell>
          <table:table-cell office:value-type="string" table:style-name="ce19">
            <text:p>JOSELIA DE FATIMA CHAVES</text:p>
          </table:table-cell>
          <table:table-cell office:value-type="float" office:value="514320" table:content-validation-name="val2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Pinhais/IFPR</text:p>
          </table:table-cell>
          <table:table-cell office:value-type="float" office:value="4083.13" table:content-validation-name="val4" table:style-name="ce24">
            <text:p>4,083.13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009" table:content-validation-name="val10" table:style-name="ce18">
            <text:p>158009</text:p>
          </table:table-cell>
          <table:table-cell office:value-type="string" table:style-name="ce19">
            <text:p>Campus Pinhais/IFPR</text:p>
          </table:table-cell>
          <table:table-cell office:value-type="string" table:style-name="ce20">
            <text:p>51/2019</text:p>
          </table:table-cell>
          <table:table-cell office:value-type="string" table:style-name="ce44">
            <text:p>03.229.363/0001-91</text:p>
          </table:table-cell>
          <table:table-cell office:value-type="string" table:style-name="ce19">
            <text:p>BETRON TECNOLOGIA EM SEGURANÇA LTDA<text:s text:c="2"/></text:p>
          </table:table-cell>
          <table:table-cell office:value-type="string" table:style-name="ce43">
            <text:p>***265409**</text:p>
          </table:table-cell>
          <table:table-cell office:value-type="string" table:style-name="ce19">
            <text:p>ANTONIO DA SILVA SANTOS</text:p>
          </table:table-cell>
          <table:table-cell office:value-type="float" office:value="517330" table:content-validation-name="val2" table:style-name="ce23">
            <text:p>517330</text:p>
          </table:table-cell>
          <table:table-cell office:value-type="float" office:value="41" table:style-name="ce19">
            <text:p>41</text:p>
          </table:table-cell>
          <table:table-cell office:value-type="string" table:style-name="ce19">
            <text:p>Campus Pinhais/IFPR</text:p>
          </table:table-cell>
          <table:table-cell office:value-type="float" office:value="8299.27" table:content-validation-name="val4" table:style-name="ce24">
            <text:p>8,299.27</text:p>
          </table:table-cell>
          <table:table-cell office:value-type="string" table:content-validation-name="val3" table:style-name="ce19">
            <text:p>06 – ENSINO MÉDIO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009" table:content-validation-name="val10" table:style-name="ce18">
            <text:p>158009</text:p>
          </table:table-cell>
          <table:table-cell office:value-type="string" table:style-name="ce19">
            <text:p>Campus Pinhais/IFPR</text:p>
          </table:table-cell>
          <table:table-cell office:value-type="string" table:style-name="ce20">
            <text:p>51/2019</text:p>
          </table:table-cell>
          <table:table-cell office:value-type="string" table:style-name="ce44">
            <text:p>03.229.363/0001-91</text:p>
          </table:table-cell>
          <table:table-cell office:value-type="string" table:style-name="ce19">
            <text:p>BETRON TECNOLOGIA EM SEGURANÇA LTDA<text:s text:c="2"/></text:p>
          </table:table-cell>
          <table:table-cell office:value-type="string" table:style-name="ce43">
            <text:p>**611909**</text:p>
          </table:table-cell>
          <table:table-cell office:value-type="string" table:style-name="ce19">
            <text:p>ADILSON DO NASCIMENTO PEREIRA</text:p>
          </table:table-cell>
          <table:table-cell office:value-type="float" office:value="517330" table:content-validation-name="val2" table:style-name="ce23">
            <text:p>517330</text:p>
          </table:table-cell>
          <table:table-cell office:value-type="float" office:value="41" table:style-name="ce19">
            <text:p>41</text:p>
          </table:table-cell>
          <table:table-cell office:value-type="string" table:style-name="ce19">
            <text:p>Campus Pinhais/IFPR</text:p>
          </table:table-cell>
          <table:table-cell office:value-type="float" office:value="8299.27" table:content-validation-name="val4" table:style-name="ce24">
            <text:p>8,299.27</text:p>
          </table:table-cell>
          <table:table-cell office:value-type="string" table:content-validation-name="val3" table:style-name="ce19">
            <text:p>06 – ENSINO MÉDIO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009" table:content-validation-name="val10" table:style-name="ce18">
            <text:p>158009</text:p>
          </table:table-cell>
          <table:table-cell office:value-type="string" table:style-name="ce19">
            <text:p>Campus Pinhais/IFPR</text:p>
          </table:table-cell>
          <table:table-cell office:value-type="string" table:style-name="ce20">
            <text:p>51/2019</text:p>
          </table:table-cell>
          <table:table-cell office:value-type="string" table:style-name="ce44">
            <text:p>03.229.363/0001-91</text:p>
          </table:table-cell>
          <table:table-cell office:value-type="string" table:style-name="ce19">
            <text:p>BETRON TECNOLOGIA EM SEGURANÇA LTDA<text:s text:c="2"/></text:p>
          </table:table-cell>
          <table:table-cell office:value-type="string" table:style-name="ce43">
            <text:p>***301438**</text:p>
          </table:table-cell>
          <table:table-cell office:value-type="string" table:style-name="ce19">
            <text:p>IVAN GOMES DE LIMA</text:p>
          </table:table-cell>
          <table:table-cell office:value-type="float" office:value="517330" table:content-validation-name="val2" table:style-name="ce23">
            <text:p>517330</text:p>
          </table:table-cell>
          <table:table-cell office:value-type="float" office:value="41" table:style-name="ce19">
            <text:p>41</text:p>
          </table:table-cell>
          <table:table-cell office:value-type="string" table:style-name="ce19">
            <text:p>Campus Pinhais/IFPR</text:p>
          </table:table-cell>
          <table:table-cell office:value-type="float" office:value="7512.13" table:content-validation-name="val4" table:style-name="ce24">
            <text:p>7,512.13</text:p>
          </table:table-cell>
          <table:table-cell office:value-type="string" table:content-validation-name="val3" table:style-name="ce19">
            <text:p>06 – ENSINO MÉDIO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009" table:content-validation-name="val10" table:style-name="ce18">
            <text:p>158009</text:p>
          </table:table-cell>
          <table:table-cell office:value-type="string" table:style-name="ce19">
            <text:p>Campus Pinhais/IFPR</text:p>
          </table:table-cell>
          <table:table-cell office:value-type="string" table:style-name="ce20">
            <text:p>51/2019</text:p>
          </table:table-cell>
          <table:table-cell office:value-type="string" table:style-name="ce44">
            <text:p>03.229.363/0001-91</text:p>
          </table:table-cell>
          <table:table-cell office:value-type="string" table:style-name="ce19">
            <text:p>BETRON TECNOLOGIA EM SEGURANÇA LTDA<text:s text:c="2"/></text:p>
          </table:table-cell>
          <table:table-cell office:value-type="string" table:style-name="ce43">
            <text:p>***056679**</text:p>
          </table:table-cell>
          <table:table-cell office:value-type="string" table:style-name="ce19">
            <text:p>JOÃO ROBERTO SCREMIN DA SILVA</text:p>
          </table:table-cell>
          <table:table-cell office:value-type="float" office:value="517330" table:content-validation-name="val2" table:style-name="ce23">
            <text:p>517330</text:p>
          </table:table-cell>
          <table:table-cell office:value-type="float" office:value="41" table:style-name="ce19">
            <text:p>41</text:p>
          </table:table-cell>
          <table:table-cell office:value-type="string" table:style-name="ce19">
            <text:p>Campus Pinhais/IFPR</text:p>
          </table:table-cell>
          <table:table-cell office:value-type="float" office:value="7512.13" table:content-validation-name="val4" table:style-name="ce24">
            <text:p>7,512.13</text:p>
          </table:table-cell>
          <table:table-cell office:value-type="string" table:content-validation-name="val3" table:style-name="ce19">
            <text:p>06 – ENSINO MÉDIO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009" table:content-validation-name="val10" table:style-name="ce18">
            <text:p>158009</text:p>
          </table:table-cell>
          <table:table-cell office:value-type="string" table:style-name="ce19">
            <text:p>Instituto Federal de Educação, Ciência e Tecnologia do Paraná</text:p>
          </table:table-cell>
          <table:table-cell office:value-type="string" table:style-name="ce20">
            <text:p>09/2020</text:p>
          </table:table-cell>
          <table:table-cell office:value-type="string" table:style-name="ce44">
            <text:p>03.229.363/0001-91</text:p>
          </table:table-cell>
          <table:table-cell office:value-type="string" table:style-name="ce19">
            <text:p>BETRON TECNOLOGIA EM SEGURANÇA LTDA</text:p>
          </table:table-cell>
          <table:table-cell office:value-type="string" table:style-name="ce43">
            <text:p>***004419**</text:p>
          </table:table-cell>
          <table:table-cell office:value-type="string" table:style-name="ce19">
            <text:p>ADENILSON DE <text:s/>ANDRADE</text:p>
          </table:table-cell>
          <table:table-cell office:value-type="float" office:value="517330" table:content-validation-name="val2" table:style-name="ce23">
            <text:p>517330</text:p>
          </table:table-cell>
          <table:table-cell office:value-type="float" office:value="41" table:style-name="ce19">
            <text:p>41</text:p>
          </table:table-cell>
          <table:table-cell office:value-type="string" table:style-name="ce19">
            <text:p>Campus Pitanga/IFPR</text:p>
          </table:table-cell>
          <table:table-cell office:value-type="float" office:value="8953.49" table:content-validation-name="val4" table:style-name="ce24">
            <text:p>8,953.49</text:p>
          </table:table-cell>
          <table:table-cell office:value-type="string" table:content-validation-name="val9" table:style-name="ce19">
            <text:p>06 – ENSINO MÉDIO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009" table:content-validation-name="val10" table:style-name="ce18">
            <text:p>158009</text:p>
          </table:table-cell>
          <table:table-cell office:value-type="string" table:style-name="ce19">
            <text:p>Instituto Federal de Educação, Ciência e Tecnologia do Paraná</text:p>
          </table:table-cell>
          <table:table-cell office:value-type="string" table:style-name="ce20">
            <text:p>09/2020</text:p>
          </table:table-cell>
          <table:table-cell office:value-type="string" table:style-name="ce44">
            <text:p>03.229.363/0001-91</text:p>
          </table:table-cell>
          <table:table-cell office:value-type="string" table:style-name="ce19">
            <text:p>BETRON TECNOLOGIA EM SEGURANÇA LTDA</text:p>
          </table:table-cell>
          <table:table-cell office:value-type="string" table:style-name="ce43">
            <text:p>***770019**</text:p>
          </table:table-cell>
          <table:table-cell office:value-type="string" table:style-name="ce19">
            <text:p>GILSON VUJANSKI DE LIMA</text:p>
          </table:table-cell>
          <table:table-cell office:value-type="float" office:value="517330" table:content-validation-name="val2" table:style-name="ce23">
            <text:p>517330</text:p>
          </table:table-cell>
          <table:table-cell office:value-type="float" office:value="41" table:style-name="ce19">
            <text:p>41</text:p>
          </table:table-cell>
          <table:table-cell office:value-type="string" table:style-name="ce19">
            <text:p>Campus Pitanga/IFPR</text:p>
          </table:table-cell>
          <table:table-cell office:value-type="float" office:value="7964" table:content-validation-name="val4" table:style-name="ce24">
            <text:p>7,964.00</text:p>
          </table:table-cell>
          <table:table-cell office:value-type="string" table:content-validation-name="val9" table:style-name="ce19">
            <text:p>06 – ENSINO MÉDIO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009" table:content-validation-name="val10" table:style-name="ce18">
            <text:p>158009</text:p>
          </table:table-cell>
          <table:table-cell office:value-type="string" table:style-name="ce19">
            <text:p>Instituto Federal de Educação, Ciência e Tecnologia do Paraná</text:p>
          </table:table-cell>
          <table:table-cell office:value-type="string" table:style-name="ce20">
            <text:p>09/2020</text:p>
          </table:table-cell>
          <table:table-cell office:value-type="string" table:style-name="ce44">
            <text:p>03.229.363/0001-91</text:p>
          </table:table-cell>
          <table:table-cell office:value-type="string" table:style-name="ce19">
            <text:p>BETRON TECNOLOGIA EM SEGURANÇA LTDA</text:p>
          </table:table-cell>
          <table:table-cell office:value-type="string" table:style-name="ce43">
            <text:p>***487559**</text:p>
          </table:table-cell>
          <table:table-cell office:value-type="string" table:style-name="ce19">
            <text:p>FERNANDO GONÇALVES<text:s text:c="2"/></text:p>
          </table:table-cell>
          <table:table-cell office:value-type="float" office:value="517330" table:content-validation-name="val2" table:style-name="ce23">
            <text:p>517330</text:p>
          </table:table-cell>
          <table:table-cell office:value-type="float" office:value="41" table:style-name="ce19">
            <text:p>41</text:p>
          </table:table-cell>
          <table:table-cell office:value-type="string" table:style-name="ce19">
            <text:p>Campus Pitanga/IFPR</text:p>
          </table:table-cell>
          <table:table-cell office:value-type="float" office:value="7964" table:content-validation-name="val4" table:style-name="ce24">
            <text:p>7,964.00</text:p>
          </table:table-cell>
          <table:table-cell office:value-type="string" table:content-validation-name="val9" table:style-name="ce19">
            <text:p>06 – ENSINO MÉDIO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009" table:content-validation-name="val10" table:style-name="ce18">
            <text:p>158009</text:p>
          </table:table-cell>
          <table:table-cell office:value-type="string" table:style-name="ce19">
            <text:p>Instituto Federal de Educação, Ciência e Tecnologia do Paraná</text:p>
          </table:table-cell>
          <table:table-cell office:value-type="string" table:style-name="ce20">
            <text:p>09/2020</text:p>
          </table:table-cell>
          <table:table-cell office:value-type="string" table:style-name="ce44">
            <text:p>03.229.363/0001-91</text:p>
          </table:table-cell>
          <table:table-cell office:value-type="string" table:style-name="ce19">
            <text:p>BETRON TECNOLOGIA EM SEGURANÇA LTDA</text:p>
          </table:table-cell>
          <table:table-cell office:value-type="string" table:style-name="ce43">
            <text:p>***263959**</text:p>
          </table:table-cell>
          <table:table-cell office:value-type="string" table:style-name="ce19">
            <text:p>ADEMIR CORDEIRO DE ABREU</text:p>
          </table:table-cell>
          <table:table-cell office:value-type="float" office:value="517330" table:content-validation-name="val2" table:style-name="ce23">
            <text:p>517330</text:p>
          </table:table-cell>
          <table:table-cell office:value-type="float" office:value="41" table:style-name="ce19">
            <text:p>41</text:p>
          </table:table-cell>
          <table:table-cell office:value-type="string" table:style-name="ce19">
            <text:p>Campus Pitanga/IFPR</text:p>
          </table:table-cell>
          <table:table-cell office:value-type="float" office:value="8953.49" table:content-validation-name="val4" table:style-name="ce24">
            <text:p>8,953.49</text:p>
          </table:table-cell>
          <table:table-cell office:value-type="string" table:content-validation-name="val9" table:style-name="ce19">
            <text:p>06 – ENSINO MÉDIO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6545" table:content-validation-name="val10" table:style-name="ce18">
            <text:p>156545</text:p>
          </table:table-cell>
          <table:table-cell office:value-type="string" table:style-name="ce19">
            <text:p>Campus Pitanga/IFPR</text:p>
          </table:table-cell>
          <table:table-cell office:value-type="string" table:style-name="ce20">
            <text:p>02/2022</text:p>
          </table:table-cell>
          <table:table-cell office:value-type="string" table:style-name="ce44">
            <text:p>04.970.088/0001-25</text:p>
          </table:table-cell>
          <table:table-cell office:value-type="string" table:style-name="ce19">
            <text:p>PLANSERVICE TERCEIRIZAÇÃO DE SERVIÇOS EIRELI</text:p>
          </table:table-cell>
          <table:table-cell office:value-type="string" table:style-name="ce43">
            <text:p>***041459**</text:p>
          </table:table-cell>
          <table:table-cell office:value-type="string" table:style-name="ce19">
            <text:p>LUIZ PATRICK DE CAMPOS</text:p>
          </table:table-cell>
          <table:table-cell office:value-type="float" office:value="992215" table:content-validation-name="val2" table:style-name="ce23">
            <text:p>992215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Pitanga/IFPR</text:p>
          </table:table-cell>
          <table:table-cell office:value-type="float" office:value="6148.73" table:style-name="ce24">
            <text:p>6,148.73</text:p>
          </table:table-cell>
          <table:table-cell office:value-type="string" table:content-validation-name="val9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6545" table:content-validation-name="val10" table:style-name="ce18">
            <text:p>156545</text:p>
          </table:table-cell>
          <table:table-cell office:value-type="string" table:style-name="ce19">
            <text:p>Campus Pitanga/IFPR</text:p>
          </table:table-cell>
          <table:table-cell office:value-type="string" table:style-name="ce20">
            <text:p>03/2023</text:p>
          </table:table-cell>
          <table:table-cell office:value-type="float" office:value="11301568000169" table:style-name="ce44">
            <text:p>11.301.568/0001-69</text:p>
          </table:table-cell>
          <table:table-cell office:value-type="string" table:style-name="ce19">
            <text:p>SETTA-SERVIÇOS TERCEIRIZADOS LTDA<text:s/></text:p>
          </table:table-cell>
          <table:table-cell office:value-type="string" table:style-name="ce43">
            <text:p>***522479**</text:p>
          </table:table-cell>
          <table:table-cell office:value-type="string" table:style-name="ce19">
            <text:p>TEREZINHA ROSA DE LIMA</text:p>
          </table:table-cell>
          <table:table-cell office:value-type="float" office:value="514320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Pitanga/IFPR</text:p>
          </table:table-cell>
          <table:table-cell office:value-type="float" office:value="4457.01" table:content-validation-name="val4" table:style-name="ce24">
            <text:p>4,457.01</text:p>
          </table:table-cell>
          <table:table-cell office:value-type="string" table:content-validation-name="val9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6545" table:content-validation-name="val10" table:style-name="ce18">
            <text:p>156545</text:p>
          </table:table-cell>
          <table:table-cell office:value-type="string" table:style-name="ce19">
            <text:p>Campus Pitanga/IFPR</text:p>
          </table:table-cell>
          <table:table-cell office:value-type="string" table:style-name="ce20">
            <text:p>03/2023</text:p>
          </table:table-cell>
          <table:table-cell office:value-type="float" office:value="11301568000169" table:style-name="ce44">
            <text:p>11.301.568/0001-69</text:p>
          </table:table-cell>
          <table:table-cell office:value-type="string" table:style-name="ce19">
            <text:p>SETTA-SERVIÇOS TERCEIRIZADOS LTDA<text:s/></text:p>
          </table:table-cell>
          <table:table-cell office:value-type="string" table:style-name="ce43">
            <text:p>****939819**</text:p>
          </table:table-cell>
          <table:table-cell office:value-type="string" table:style-name="ce19">
            <text:p>ELIANE APARECIDA GARDIN</text:p>
          </table:table-cell>
          <table:table-cell office:value-type="float" office:value="514320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Pitanga/IFPR</text:p>
          </table:table-cell>
          <table:table-cell office:value-type="float" office:value="4230.0200000000004" table:content-validation-name="val4" table:style-name="ce24">
            <text:p>4,230.02</text:p>
          </table:table-cell>
          <table:table-cell office:value-type="string" table:content-validation-name="val9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6545" table:content-validation-name="val10" table:style-name="ce18">
            <text:p>156545</text:p>
          </table:table-cell>
          <table:table-cell office:value-type="string" table:style-name="ce19">
            <text:p>Campus Pitanga/IFPR</text:p>
          </table:table-cell>
          <table:table-cell office:value-type="string" table:style-name="ce20">
            <text:p>03/2023</text:p>
          </table:table-cell>
          <table:table-cell office:value-type="float" office:value="11301568000169" table:style-name="ce44">
            <text:p>11.301.568/0001-69</text:p>
          </table:table-cell>
          <table:table-cell office:value-type="string" table:style-name="ce19">
            <text:p>SETTA-SERVIÇOS TERCEIRIZADOS LTDA<text:s/></text:p>
          </table:table-cell>
          <table:table-cell office:value-type="string" table:style-name="ce43">
            <text:p>***894129**</text:p>
          </table:table-cell>
          <table:table-cell office:value-type="string" table:style-name="ce19">
            <text:p>ELIZETE DE LIMA</text:p>
          </table:table-cell>
          <table:table-cell office:value-type="float" office:value="514320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Pitanga/IFPR</text:p>
          </table:table-cell>
          <table:table-cell office:value-type="float" office:value="4230.0200000000004" table:content-validation-name="val4" table:style-name="ce24">
            <text:p>4,230.02</text:p>
          </table:table-cell>
          <table:table-cell office:value-type="string" table:content-validation-name="val9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6545" table:content-validation-name="val10" table:style-name="ce18">
            <text:p>156545</text:p>
          </table:table-cell>
          <table:table-cell office:value-type="string" table:style-name="ce19">
            <text:p>Campus Pitanga/IFPR</text:p>
          </table:table-cell>
          <table:table-cell office:value-type="string" table:style-name="ce20">
            <text:p>06/2023</text:p>
          </table:table-cell>
          <table:table-cell office:value-type="float" office:value="10634351000108" table:style-name="ce44">
            <text:p>10.634.351/0001-08</text:p>
          </table:table-cell>
          <table:table-cell office:value-type="string" table:style-name="ce19">
            <text:p>COPERSOL ADMINISTRAÇÃO E SERVIÇOS DE MONITORAMENTO LTDA</text:p>
          </table:table-cell>
          <table:table-cell office:value-type="string" table:style-name="ce43">
            <text:p>***443079**</text:p>
          </table:table-cell>
          <table:table-cell office:value-type="string" table:style-name="ce19">
            <text:p>OSCAR SCHEREVATY</text:p>
          </table:table-cell>
          <table:table-cell office:value-type="float" office:value="514325" table:style-name="ce23">
            <text:p>514325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Campus Pitanga/IFPR</text:p>
          </table:table-cell>
          <table:table-cell office:value-type="float" office:value="6016.91" table:content-validation-name="val4" table:style-name="ce24">
            <text:p>6,016.91</text:p>
          </table:table-cell>
          <table:table-cell office:value-type="string" table:content-validation-name="val9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73" table:content-validation-name="val10" table:style-name="ce18">
            <text:p>154673</text:p>
          </table:table-cell>
          <table:table-cell office:value-type="string" table:style-name="ce19">
            <text:p>Campus Cascavel /IFPR<text:s/></text:p>
          </table:table-cell>
          <table:table-cell office:value-type="string" table:style-name="ce20">
            <text:p>08/2022</text:p>
          </table:table-cell>
          <table:table-cell office:value-type="float" office:value="20693893000105" table:style-name="ce44">
            <text:p>20.693.893/0001-05</text:p>
          </table:table-cell>
          <table:table-cell office:value-type="string" table:style-name="ce19">
            <text:p>MASTER CLEAN LIMPEZA E CONSERVAÇÃO LTDA</text:p>
          </table:table-cell>
          <table:table-cell office:value-type="string" table:style-name="ce43">
            <text:p>***388279**</text:p>
          </table:table-cell>
          <table:table-cell office:value-type="string" table:style-name="ce19">
            <text:p>LUCIANA PEREIRA DA COSTA</text:p>
          </table:table-cell>
          <table:table-cell office:value-type="float" office:value="514320" table:content-validation-name="val2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Quedas do Iguaçu/IFPR</text:p>
          </table:table-cell>
          <table:table-cell office:value-type="float" office:value="3516.9" table:content-validation-name="val4" table:style-name="ce24">
            <text:p>3,516.90</text:p>
          </table:table-cell>
          <table:table-cell office:value-type="string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73" table:content-validation-name="val10" table:style-name="ce18">
            <text:p>154673</text:p>
          </table:table-cell>
          <table:table-cell office:value-type="string" table:style-name="ce19">
            <text:p>Campus Cascavel /IFPR<text:s/></text:p>
          </table:table-cell>
          <table:table-cell office:value-type="string" table:style-name="ce20">
            <text:p>08/2022</text:p>
          </table:table-cell>
          <table:table-cell office:value-type="float" office:value="20693893000105" table:style-name="ce44">
            <text:p>20.693.893/0001-05</text:p>
          </table:table-cell>
          <table:table-cell office:value-type="string" table:style-name="ce19">
            <text:p>MASTER CLEAN LIMPEZA E CONSERVAÇÃO LTDA</text:p>
          </table:table-cell>
          <table:table-cell office:value-type="string" table:style-name="ce43">
            <text:p>***417569**</text:p>
          </table:table-cell>
          <table:table-cell office:value-type="string" table:style-name="ce19">
            <text:p>SUZANA DA LUZ RIBEIRO<text:s text:c="2"/></text:p>
          </table:table-cell>
          <table:table-cell office:value-type="float" office:value="514320" table:content-validation-name="val2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Quedas do Iguaçu/IFPR</text:p>
          </table:table-cell>
          <table:table-cell office:value-type="float" office:value="3714.15" table:content-validation-name="val4" table:style-name="ce24">
            <text:p>3,714.15</text:p>
          </table:table-cell>
          <table:table-cell office:value-type="string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73" table:content-validation-name="val10" table:style-name="ce18">
            <text:p>154673</text:p>
          </table:table-cell>
          <table:table-cell office:value-type="string" table:style-name="ce19">
            <text:p>Campus Cascavel /IFPR<text:s/></text:p>
          </table:table-cell>
          <table:table-cell office:value-type="string" table:style-name="ce20">
            <text:p>08/2022</text:p>
          </table:table-cell>
          <table:table-cell office:value-type="float" office:value="20693893000105" table:style-name="ce44">
            <text:p>20.693.893/0001-05</text:p>
          </table:table-cell>
          <table:table-cell office:value-type="string" table:style-name="ce19">
            <text:p>MASTER CLEAN LIMPEZA E CONSERVAÇÃO LTDA</text:p>
          </table:table-cell>
          <table:table-cell office:value-type="string" table:style-name="ce43">
            <text:p>***622899**</text:p>
          </table:table-cell>
          <table:table-cell office:value-type="string" table:style-name="ce19">
            <text:p>TAMIS SILVA LIMA<text:s text:c="2"/></text:p>
          </table:table-cell>
          <table:table-cell office:value-type="float" office:value="514320" table:content-validation-name="val2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Quedas do Iguaçu/IFPR</text:p>
          </table:table-cell>
          <table:table-cell office:value-type="float" office:value="3516.9" table:content-validation-name="val4" table:style-name="ce24">
            <text:p>3,516.90</text:p>
          </table:table-cell>
          <table:table-cell office:value-type="string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73" table:content-validation-name="val10" table:style-name="ce18">
            <text:p>154673</text:p>
          </table:table-cell>
          <table:table-cell office:value-type="string" table:style-name="ce19">
            <text:p>Campus Cascavel /IFPR<text:s/></text:p>
          </table:table-cell>
          <table:table-cell office:value-type="string" table:style-name="ce20">
            <text:p>06/2021</text:p>
          </table:table-cell>
          <table:table-cell office:value-type="float" office:value="79283065000303" table:style-name="ce44">
            <text:p>79.283.065/0003-03</text:p>
          </table:table-cell>
          <table:table-cell office:value-type="string" table:style-name="ce19">
            <text:p>ORBENK ADMINISTRADORA E SERVIÇOS LTDA<text:s text:c="2"/></text:p>
          </table:table-cell>
          <table:table-cell office:value-type="string" table:style-name="ce43">
            <text:p>***569119**</text:p>
          </table:table-cell>
          <table:table-cell office:value-type="string" table:style-name="ce19">
            <text:p>SANDRA INÊS DRESCH<text:s/></text:p>
          </table:table-cell>
          <table:table-cell office:value-type="float" office:value="411010" table:content-validation-name="val2" table:style-name="ce23">
            <text:p>41101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Quedas do Iguaçu/IFPR</text:p>
          </table:table-cell>
          <table:table-cell office:value-type="float" office:value="4072.83" table:content-validation-name="val4" table:style-name="ce24">
            <text:p>4,072.83</text:p>
          </table:table-cell>
          <table:table-cell office:value-type="string" table:style-name="ce19">
            <text:p>06 – ENSINO MÉDIO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73" table:content-validation-name="val10" table:style-name="ce18">
            <text:p>154673</text:p>
          </table:table-cell>
          <table:table-cell office:value-type="string" table:style-name="ce19">
            <text:p>Campus Cascavel /IFPR<text:s/></text:p>
          </table:table-cell>
          <table:table-cell office:value-type="string" table:style-name="ce20">
            <text:p>13/2022</text:p>
          </table:table-cell>
          <table:table-cell office:value-type="float" office:value="11399787000122" table:style-name="ce44">
            <text:p>11.399.787/0001-22</text:p>
          </table:table-cell>
          <table:table-cell office:value-type="string" table:style-name="ce19">
            <text:p>COPERSOL ADMINISTRAÇÃO E SERVIÇOS DE MONITORAMENTO LTDA</text:p>
          </table:table-cell>
          <table:table-cell office:value-type="string" table:style-name="ce43">
            <text:p>***079019**</text:p>
          </table:table-cell>
          <table:table-cell office:value-type="string" table:style-name="ce19">
            <text:p>ALEXSANDRO LEITE OUVERNEY<text:s/></text:p>
          </table:table-cell>
          <table:table-cell office:value-type="float" office:value="514325" table:content-validation-name="val2" table:style-name="ce23">
            <text:p>514325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Campus Quedas do Iguaçu/IFPR</text:p>
          </table:table-cell>
          <table:table-cell office:value-type="float" office:value="5599.95" table:content-validation-name="val4" table:style-name="ce24">
            <text:p>5,599.95</text:p>
          </table:table-cell>
          <table:table-cell office:value-type="string" table:style-name="ce19">
            <text:p>06 – ENSINO MÉDIO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73" table:content-validation-name="val10" table:style-name="ce18">
            <text:p>154673</text:p>
          </table:table-cell>
          <table:table-cell office:value-type="string" table:style-name="ce19">
            <text:p>Campus Cascavel /IFPR<text:s/></text:p>
          </table:table-cell>
          <table:table-cell office:value-type="string" table:style-name="ce20">
            <text:p>13/2022</text:p>
          </table:table-cell>
          <table:table-cell office:value-type="float" office:value="11399787000122" table:style-name="ce44">
            <text:p>11.399.787/0001-22</text:p>
          </table:table-cell>
          <table:table-cell office:value-type="string" table:style-name="ce19">
            <text:p>COPERSOL ADMINISTRAÇÃO E SERVIÇOS DE MONITORAMENTO LTDA</text:p>
          </table:table-cell>
          <table:table-cell office:value-type="string" table:style-name="ce43">
            <text:p>***685169**</text:p>
          </table:table-cell>
          <table:table-cell office:value-type="string" table:style-name="ce19">
            <text:p>MARILEI DURANTE<text:s/></text:p>
          </table:table-cell>
          <table:table-cell office:value-type="float" office:value="517410" table:content-validation-name="val2" table:style-name="ce23">
            <text:p>517410</text:p>
          </table:table-cell>
          <table:table-cell office:value-type="float" office:value="30" table:style-name="ce19">
            <text:p>30</text:p>
          </table:table-cell>
          <table:table-cell office:value-type="string" table:style-name="ce19">
            <text:p>Campus Quedas do Iguaçu/IFPR</text:p>
          </table:table-cell>
          <table:table-cell office:value-type="float" office:value="4599.8100000000004" table:content-validation-name="val4" table:style-name="ce24">
            <text:p>4,599.81</text:p>
          </table:table-cell>
          <table:table-cell office:value-type="string" table:style-name="ce19">
            <text:p>06 – ENSINO MÉDIO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4673" table:content-validation-name="val10" table:style-name="ce18">
            <text:p>154673</text:p>
          </table:table-cell>
          <table:table-cell office:value-type="string" table:style-name="ce19">
            <text:p>Campus Cascavel /IFPR<text:s/></text:p>
          </table:table-cell>
          <table:table-cell office:value-type="string" table:style-name="ce20">
            <text:p>13/2022</text:p>
          </table:table-cell>
          <table:table-cell office:value-type="float" office:value="11399787000122" table:style-name="ce44">
            <text:p>11.399.787/0001-22</text:p>
          </table:table-cell>
          <table:table-cell office:value-type="string" table:style-name="ce19">
            <text:p>COPERSOL ADMINISTRAÇÃO E SERVIÇOS DE MONITORAMENTO LTDA</text:p>
          </table:table-cell>
          <table:table-cell office:value-type="string" table:style-name="ce43">
            <text:p>***741788**</text:p>
          </table:table-cell>
          <table:table-cell office:value-type="string" table:style-name="ce19">
            <text:p>WELLINGTON RAPHAEL TAKASHI SUZAKI<text:s/></text:p>
          </table:table-cell>
          <table:table-cell office:value-type="float" office:value="517410" table:content-validation-name="val2" table:style-name="ce23">
            <text:p>517410</text:p>
          </table:table-cell>
          <table:table-cell office:value-type="float" office:value="30" table:style-name="ce19">
            <text:p>30</text:p>
          </table:table-cell>
          <table:table-cell office:value-type="string" table:style-name="ce19">
            <text:p>Campus Quedas do Iguaçu/IFPR</text:p>
          </table:table-cell>
          <table:table-cell office:value-type="float" office:value="3699.93" table:content-validation-name="val4" table:style-name="ce24">
            <text:p>3,699.93</text:p>
          </table:table-cell>
          <table:table-cell office:value-type="string" table:style-name="ce19">
            <text:p>06 – ENSINO MÉDIO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399" table:content-validation-name="val10" table:style-name="ce18">
            <text:p>158399</text:p>
          </table:table-cell>
          <table:table-cell office:value-type="string" table:style-name="ce19">
            <text:p>Campus Telêmaco Borba/IFPR</text:p>
          </table:table-cell>
          <table:table-cell office:value-type="string" table:style-name="ce20">
            <text:p>03/2020</text:p>
          </table:table-cell>
          <table:table-cell office:value-type="string" table:style-name="ce44">
            <text:p>03.229.363/0001-91</text:p>
          </table:table-cell>
          <table:table-cell office:value-type="string" table:style-name="ce19">
            <text:p>BETRON TECNOLOGIA EM SEGURANÇA LTDA</text:p>
          </table:table-cell>
          <table:table-cell office:value-type="string" table:style-name="ce43">
            <text:p>***060879**</text:p>
          </table:table-cell>
          <table:table-cell office:value-type="string" table:style-name="ce19">
            <text:p>MAURO SÉRGIO APARECIDO LOPES</text:p>
          </table:table-cell>
          <table:table-cell office:value-type="float" office:value="517330" table:content-validation-name="val2" table:style-name="ce23">
            <text:p>517330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Campus Telêmaco Borba/IFPR</text:p>
          </table:table-cell>
          <table:table-cell office:value-type="float" office:value="6676.81" table:content-validation-name="val4" table:style-name="ce24">
            <text:p>6,676.81</text:p>
          </table:table-cell>
          <table:table-cell office:value-type="string" table:content-validation-name="val3" table:style-name="ce19">
            <text:p>06 – ENSINO MÉDIO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399" table:content-validation-name="val10" table:style-name="ce18">
            <text:p>158399</text:p>
          </table:table-cell>
          <table:table-cell office:value-type="string" table:style-name="ce19">
            <text:p>Campus Telêmaco Borba/IFPR</text:p>
          </table:table-cell>
          <table:table-cell office:value-type="string" table:style-name="ce20">
            <text:p>03/2020</text:p>
          </table:table-cell>
          <table:table-cell office:value-type="string" table:style-name="ce44">
            <text:p>03.229.363/0001-91</text:p>
          </table:table-cell>
          <table:table-cell office:value-type="string" table:style-name="ce19">
            <text:p>BETRON TECNOLOGIA EM SEGURANÇA LTDA</text:p>
          </table:table-cell>
          <table:table-cell office:value-type="string" table:style-name="ce43">
            <text:p>***807449**</text:p>
          </table:table-cell>
          <table:table-cell office:value-type="string" table:style-name="ce19">
            <text:p>EDSON PROENÇA</text:p>
          </table:table-cell>
          <table:table-cell office:value-type="float" office:value="517330" table:content-validation-name="val2" table:style-name="ce23">
            <text:p>517330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Campus Telêmaco Borba/IFPR</text:p>
          </table:table-cell>
          <table:table-cell office:value-type="float" office:value="6676.81" table:content-validation-name="val4" table:style-name="ce24">
            <text:p>6,676.81</text:p>
          </table:table-cell>
          <table:table-cell office:value-type="string" table:content-validation-name="val3" table:style-name="ce19">
            <text:p>05 – ENSINO MÉDIO IN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399" table:content-validation-name="val10" table:style-name="ce18">
            <text:p>158399</text:p>
          </table:table-cell>
          <table:table-cell office:value-type="string" table:style-name="ce19">
            <text:p>Campus Telêmaco Borba/IFPR</text:p>
          </table:table-cell>
          <table:table-cell office:value-type="string" table:style-name="ce20">
            <text:p>03/2020</text:p>
          </table:table-cell>
          <table:table-cell office:value-type="string" table:style-name="ce44">
            <text:p>03.229.363/0001-91</text:p>
          </table:table-cell>
          <table:table-cell office:value-type="string" table:style-name="ce19">
            <text:p>BETRON TECNOLOGIA EM SEGURANÇA LTDA</text:p>
          </table:table-cell>
          <table:table-cell office:value-type="string" table:style-name="ce43">
            <text:p>***241149**</text:p>
          </table:table-cell>
          <table:table-cell office:value-type="string" table:style-name="ce19">
            <text:p>NATAN DE LIMA ALVES</text:p>
          </table:table-cell>
          <table:table-cell office:value-type="float" office:value="517330" table:content-validation-name="val2" table:style-name="ce23">
            <text:p>517330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Campus Telêmaco Borba/IFPR</text:p>
          </table:table-cell>
          <table:table-cell office:value-type="float" office:value="7568.57" table:content-validation-name="val4" table:style-name="ce24">
            <text:p>7,568.57</text:p>
          </table:table-cell>
          <table:table-cell office:value-type="string" table:content-validation-name="val3" table:style-name="ce19">
            <text:p>06 – ENSINO MÉDIO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399" table:content-validation-name="val10" table:style-name="ce18">
            <text:p>158399</text:p>
          </table:table-cell>
          <table:table-cell office:value-type="string" table:style-name="ce19">
            <text:p>Campus Telêmaco Borba/IFPR</text:p>
          </table:table-cell>
          <table:table-cell office:value-type="string" table:style-name="ce20">
            <text:p>03/2020</text:p>
          </table:table-cell>
          <table:table-cell office:value-type="string" table:style-name="ce44">
            <text:p>03.229.363/0001-91</text:p>
          </table:table-cell>
          <table:table-cell office:value-type="string" table:style-name="ce19">
            <text:p>BETRON TECNOLOGIA EM SEGURANÇA LTDA</text:p>
          </table:table-cell>
          <table:table-cell office:value-type="string" table:style-name="ce43">
            <text:p>***629849**</text:p>
          </table:table-cell>
          <table:table-cell office:value-type="string" table:style-name="ce19">
            <text:p>CLAUDIO COSTA DA SILVA</text:p>
          </table:table-cell>
          <table:table-cell office:value-type="float" office:value="517330" table:content-validation-name="val2" table:style-name="ce23">
            <text:p>517330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Campus Telêmaco Borba/IFPR</text:p>
          </table:table-cell>
          <table:table-cell office:value-type="float" office:value="7568.67" table:content-validation-name="val4" table:style-name="ce24">
            <text:p>7,568.67</text:p>
          </table:table-cell>
          <table:table-cell office:value-type="string" table:content-validation-name="val3" table:style-name="ce19">
            <text:p>06 – ENSINO MÉDIO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399" table:content-validation-name="val10" table:style-name="ce18">
            <text:p>158399</text:p>
          </table:table-cell>
          <table:table-cell office:value-type="string" table:style-name="ce19">
            <text:p>Campus Telêmaco Borba/IFPR</text:p>
          </table:table-cell>
          <table:table-cell office:value-type="string" table:style-name="ce20">
            <text:p>02/2023</text:p>
          </table:table-cell>
          <table:table-cell office:value-type="float" office:value="11301568000169" table:style-name="ce44">
            <text:p>11.301.568/0001-69</text:p>
          </table:table-cell>
          <table:table-cell office:value-type="string" table:style-name="ce19">
            <text:p>SETTA-SERVIÇOS TERCEIRIZADOS LTDA<text:s/></text:p>
          </table:table-cell>
          <table:table-cell office:value-type="string" table:style-name="ce43">
            <text:p>***988599**</text:p>
          </table:table-cell>
          <table:table-cell office:value-type="string" table:style-name="ce19">
            <text:p>CAUANE DOS SANTOS REIS</text:p>
          </table:table-cell>
          <table:table-cell office:value-type="float" office:value="514320" table:content-validation-name="val2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Telêmaco Borba/IFPR</text:p>
          </table:table-cell>
          <table:table-cell office:value-type="float" office:value="3638.76" table:content-validation-name="val4" table:style-name="ce24">
            <text:p>3,638.76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399" table:content-validation-name="val10" table:style-name="ce18">
            <text:p>158399</text:p>
          </table:table-cell>
          <table:table-cell office:value-type="string" table:style-name="ce19">
            <text:p>Campus Telêmaco Borba/IFPR</text:p>
          </table:table-cell>
          <table:table-cell office:value-type="string" table:style-name="ce20">
            <text:p>02/2023</text:p>
          </table:table-cell>
          <table:table-cell office:value-type="float" office:value="11301568000169" table:style-name="ce44">
            <text:p>11.301.568/0001-69</text:p>
          </table:table-cell>
          <table:table-cell office:value-type="string" table:style-name="ce19">
            <text:p>SETTA-SERVIÇOS TERCEIRIZADOS LTDA<text:s/></text:p>
          </table:table-cell>
          <table:table-cell office:value-type="string" table:style-name="ce43">
            <text:p>***359489**</text:p>
          </table:table-cell>
          <table:table-cell office:value-type="string" table:style-name="ce19">
            <text:p>ELENISE SILVESTRE RIBEIRO</text:p>
          </table:table-cell>
          <table:table-cell office:value-type="float" office:value="514320" table:content-validation-name="val2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Telêmaco Borba/IFPR</text:p>
          </table:table-cell>
          <table:table-cell office:value-type="float" office:value="3638.76" table:content-validation-name="val4" table:style-name="ce24">
            <text:p>3,638.76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399" table:content-validation-name="val10" table:style-name="ce18">
            <text:p>158399</text:p>
          </table:table-cell>
          <table:table-cell office:value-type="string" table:style-name="ce19">
            <text:p>Campus Telêmaco Borba/IFPR</text:p>
          </table:table-cell>
          <table:table-cell office:value-type="string" table:style-name="ce20">
            <text:p>02/2023</text:p>
          </table:table-cell>
          <table:table-cell office:value-type="float" office:value="11301568000169" table:style-name="ce44">
            <text:p>11.301.568/0001-69</text:p>
          </table:table-cell>
          <table:table-cell office:value-type="string" table:style-name="ce19">
            <text:p>SETTA-SERVIÇOS TERCEIRIZADOS LTDA<text:s/></text:p>
          </table:table-cell>
          <table:table-cell office:value-type="string" table:style-name="ce43">
            <text:p>***942619**</text:p>
          </table:table-cell>
          <table:table-cell office:value-type="string" table:style-name="ce19">
            <text:p>ELIANE RODRIGUES DOS SANTOS</text:p>
          </table:table-cell>
          <table:table-cell office:value-type="float" office:value="514320" table:content-validation-name="val2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Telêmaco Borba/IFPR</text:p>
          </table:table-cell>
          <table:table-cell office:value-type="float" office:value="3638.76" table:content-validation-name="val4" table:style-name="ce24">
            <text:p>3,638.76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399" table:content-validation-name="val10" table:style-name="ce18">
            <text:p>158399</text:p>
          </table:table-cell>
          <table:table-cell office:value-type="string" table:style-name="ce19">
            <text:p>Campus Telêmaco Borba/IFPR</text:p>
          </table:table-cell>
          <table:table-cell office:value-type="string" table:style-name="ce20">
            <text:p>02/2023</text:p>
          </table:table-cell>
          <table:table-cell office:value-type="float" office:value="11301568000169" table:style-name="ce44">
            <text:p>11.301.568/0001-69</text:p>
          </table:table-cell>
          <table:table-cell office:value-type="string" table:style-name="ce19">
            <text:p>SETTA-SERVIÇOS TERCEIRIZADOS LTDA<text:s/></text:p>
          </table:table-cell>
          <table:table-cell office:value-type="string" table:style-name="ce43">
            <text:p>***670479**</text:p>
          </table:table-cell>
          <table:table-cell office:value-type="string" table:style-name="ce19">
            <text:p>FERNANDA BUCHINSKI</text:p>
          </table:table-cell>
          <table:table-cell office:value-type="float" office:value="514320" table:content-validation-name="val2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Telêmaco Borba/IFPR</text:p>
          </table:table-cell>
          <table:table-cell office:value-type="float" office:value="3638.76" table:content-validation-name="val4" table:style-name="ce24">
            <text:p>3,638.76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399" table:content-validation-name="val10" table:style-name="ce18">
            <text:p>158399</text:p>
          </table:table-cell>
          <table:table-cell office:value-type="string" table:style-name="ce19">
            <text:p>Campus Telêmaco Borba/IFPR</text:p>
          </table:table-cell>
          <table:table-cell office:value-type="string" table:style-name="ce20">
            <text:p>02/2023</text:p>
          </table:table-cell>
          <table:table-cell office:value-type="float" office:value="11301568000169" table:style-name="ce44">
            <text:p>11.301.568/0001-69</text:p>
          </table:table-cell>
          <table:table-cell office:value-type="string" table:style-name="ce19">
            <text:p>SETTA-SERVIÇOS TERCEIRIZADOS LTDA<text:s/></text:p>
          </table:table-cell>
          <table:table-cell office:value-type="string" table:style-name="ce43">
            <text:p>***190949**</text:p>
          </table:table-cell>
          <table:table-cell office:value-type="string" table:style-name="ce19">
            <text:p>LUCINEIA CORREIA DE LIMA</text:p>
          </table:table-cell>
          <table:table-cell office:value-type="float" office:value="514320" table:content-validation-name="val2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Telêmaco Borba/IFPR</text:p>
          </table:table-cell>
          <table:table-cell office:value-type="float" office:value="3638.76" table:content-validation-name="val4" table:style-name="ce24">
            <text:p>3,638.76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399" table:content-validation-name="val10" table:style-name="ce18">
            <text:p>158399</text:p>
          </table:table-cell>
          <table:table-cell office:value-type="string" table:style-name="ce19">
            <text:p>Campus Telêmaco Borba/IFPR</text:p>
          </table:table-cell>
          <table:table-cell office:value-type="string" table:style-name="ce20">
            <text:p>02/2023</text:p>
          </table:table-cell>
          <table:table-cell office:value-type="float" office:value="11301568000169" table:style-name="ce44">
            <text:p>11.301.568/0001-69</text:p>
          </table:table-cell>
          <table:table-cell office:value-type="string" table:style-name="ce19">
            <text:p>SETTA-SERVIÇOS TERCEIRIZADOS LTDA<text:s/></text:p>
          </table:table-cell>
          <table:table-cell office:value-type="string" table:style-name="ce43">
            <text:p>***705409**</text:p>
          </table:table-cell>
          <table:table-cell office:value-type="string" table:style-name="ce19">
            <text:p>NILCEIA CRISTINA LOPES FERREIRA</text:p>
          </table:table-cell>
          <table:table-cell office:value-type="float" office:value="514320" table:content-validation-name="val2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Telêmaco Borba/IFPR</text:p>
          </table:table-cell>
          <table:table-cell office:value-type="float" office:value="3638.76" table:content-validation-name="val4" table:style-name="ce24">
            <text:p>3,638.76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399" table:content-validation-name="val10" table:style-name="ce18">
            <text:p>158399</text:p>
          </table:table-cell>
          <table:table-cell office:value-type="string" table:style-name="ce19">
            <text:p>Campus Telêmaco Borba/IFPR</text:p>
          </table:table-cell>
          <table:table-cell office:value-type="string" table:style-name="ce20">
            <text:p>02/2023</text:p>
          </table:table-cell>
          <table:table-cell office:value-type="float" office:value="11301568000169" table:style-name="ce44">
            <text:p>11.301.568/0001-69</text:p>
          </table:table-cell>
          <table:table-cell office:value-type="string" table:style-name="ce19">
            <text:p>SETTA-SERVIÇOS TERCEIRIZADOS LTDA<text:s/></text:p>
          </table:table-cell>
          <table:table-cell office:value-type="string" table:style-name="ce43">
            <text:p>***553739**</text:p>
          </table:table-cell>
          <table:table-cell office:value-type="string" table:style-name="ce19">
            <text:p>NIRLEI APARECIDA DE LIMA</text:p>
          </table:table-cell>
          <table:table-cell office:value-type="float" office:value="514320" table:content-validation-name="val2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Telêmaco Borba/IFPR</text:p>
          </table:table-cell>
          <table:table-cell office:value-type="float" office:value="3638.76" table:content-validation-name="val4" table:style-name="ce24">
            <text:p>3,638.76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399" table:content-validation-name="val10" table:style-name="ce18">
            <text:p>158399</text:p>
          </table:table-cell>
          <table:table-cell office:value-type="string" table:style-name="ce19">
            <text:p>Campus Telêmaco Borba/IFPR</text:p>
          </table:table-cell>
          <table:table-cell office:value-type="string" table:style-name="ce20">
            <text:p>02/2023</text:p>
          </table:table-cell>
          <table:table-cell office:value-type="float" office:value="11301568000169" table:style-name="ce44">
            <text:p>11.301.568/0001-69</text:p>
          </table:table-cell>
          <table:table-cell office:value-type="string" table:style-name="ce19">
            <text:p>SETTA-SERVIÇOS TERCEIRIZADOS LTDA<text:s/></text:p>
          </table:table-cell>
          <table:table-cell office:value-type="string" table:style-name="ce43">
            <text:p>***156159**</text:p>
          </table:table-cell>
          <table:table-cell office:value-type="string" table:style-name="ce19">
            <text:p>ROSENILDA NUNES DE OLIVEIRA</text:p>
          </table:table-cell>
          <table:table-cell office:value-type="float" office:value="514320" table:content-validation-name="val2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Telêmaco Borba/IFPR</text:p>
          </table:table-cell>
          <table:table-cell office:value-type="float" office:value="3638.76" table:content-validation-name="val4" table:style-name="ce24">
            <text:p>3,638.76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399" table:content-validation-name="val10" table:style-name="ce18">
            <text:p>158399</text:p>
          </table:table-cell>
          <table:table-cell office:value-type="string" table:style-name="ce19">
            <text:p>Campus Telêmaco Borba/IFPR</text:p>
          </table:table-cell>
          <table:table-cell office:value-type="string" table:style-name="ce20">
            <text:p>02/2023</text:p>
          </table:table-cell>
          <table:table-cell office:value-type="float" office:value="11301568000169" table:style-name="ce44">
            <text:p>11.301.568/0001-69</text:p>
          </table:table-cell>
          <table:table-cell office:value-type="string" table:style-name="ce19">
            <text:p>SETTA-SERVIÇOS TERCEIRIZADOS LTDA<text:s/></text:p>
          </table:table-cell>
          <table:table-cell office:value-type="string" table:style-name="ce43">
            <text:p>***008179**</text:p>
          </table:table-cell>
          <table:table-cell office:value-type="string" table:style-name="ce19">
            <text:p>MICHELE ANTUNES MULLER</text:p>
          </table:table-cell>
          <table:table-cell office:value-type="float" office:value="514320" table:content-validation-name="val2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Telêmaco Borba/IFPR</text:p>
          </table:table-cell>
          <table:table-cell office:value-type="float" office:value="3638.76" table:content-validation-name="val4" table:style-name="ce24">
            <text:p>3,638.76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399" table:content-validation-name="val10" table:style-name="ce18">
            <text:p>158399</text:p>
          </table:table-cell>
          <table:table-cell office:value-type="string" table:style-name="ce19">
            <text:p>Campus Telêmaco Borba/IFPR</text:p>
          </table:table-cell>
          <table:table-cell office:value-type="string" table:style-name="ce20">
            <text:p>02/2023</text:p>
          </table:table-cell>
          <table:table-cell office:value-type="float" office:value="11301568000169" table:style-name="ce44">
            <text:p>11.301.568/0001-69</text:p>
          </table:table-cell>
          <table:table-cell office:value-type="string" table:style-name="ce19">
            <text:p>SETTA-SERVIÇOS TERCEIRIZADOS LTDA<text:s/></text:p>
          </table:table-cell>
          <table:table-cell office:value-type="string" table:style-name="ce43">
            <text:p>***509769**</text:p>
          </table:table-cell>
          <table:table-cell office:value-type="string" table:style-name="ce19">
            <text:p>SANDRA DE FATIMA OCHETSKI</text:p>
          </table:table-cell>
          <table:table-cell office:value-type="float" office:value="514320" table:content-validation-name="val2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Telêmaco Borba/IFPR</text:p>
          </table:table-cell>
          <table:table-cell office:value-type="float" office:value="3638.76" table:content-validation-name="val4" table:style-name="ce24">
            <text:p>3,638.76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399" table:content-validation-name="val10" table:style-name="ce18">
            <text:p>158399</text:p>
          </table:table-cell>
          <table:table-cell office:value-type="string" table:style-name="ce19">
            <text:p>Campus Telêmaco Borba/IFPR</text:p>
          </table:table-cell>
          <table:table-cell office:value-type="string" table:style-name="ce20">
            <text:p>02/2023</text:p>
          </table:table-cell>
          <table:table-cell office:value-type="float" office:value="11301568000169" table:style-name="ce44">
            <text:p>11.301.568/0001-69</text:p>
          </table:table-cell>
          <table:table-cell office:value-type="string" table:style-name="ce19">
            <text:p>SETTA-SERVIÇOS TERCEIRIZADOS LTDA<text:s/></text:p>
          </table:table-cell>
          <table:table-cell office:value-type="string" table:style-name="ce43">
            <text:p>***670679**</text:p>
          </table:table-cell>
          <table:table-cell office:value-type="string" table:style-name="ce19">
            <text:p>EVA LEMES FERREIRA DE GOES</text:p>
          </table:table-cell>
          <table:table-cell office:value-type="float" office:value="514320" table:content-validation-name="val2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Telêmaco Borba/IFPR</text:p>
          </table:table-cell>
          <table:table-cell office:value-type="float" office:value="3638.76" table:content-validation-name="val4" table:style-name="ce24">
            <text:p>3,638.76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399" table:content-validation-name="val10" table:style-name="ce18">
            <text:p>158399</text:p>
          </table:table-cell>
          <table:table-cell office:value-type="string" table:style-name="ce19">
            <text:p>Campus Telêmaco Borba/IFPR</text:p>
          </table:table-cell>
          <table:table-cell office:value-type="string" table:style-name="ce42">
            <text:p>06/2018</text:p>
          </table:table-cell>
          <table:table-cell office:value-type="float" office:value="5792339000191" table:style-name="ce44">
            <text:p>05.792.339/0001-91</text:p>
          </table:table-cell>
          <table:table-cell office:value-type="string" table:style-name="ce19">
            <text:p>LIMTEC SERVICOS ESPECIALIZADOS LTDA</text:p>
          </table:table-cell>
          <table:table-cell office:value-type="string" table:style-name="ce43">
            <text:p>***709789**</text:p>
          </table:table-cell>
          <table:table-cell office:value-type="string" table:style-name="ce19">
            <text:p>JOSUEL FERREIRA DE OLIVEIRA</text:p>
          </table:table-cell>
          <table:table-cell office:value-type="float" office:value="514325" table:content-validation-name="val2" table:style-name="ce23">
            <text:p>514325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Campus Telêmaco Borba/IFPR</text:p>
          </table:table-cell>
          <table:table-cell office:value-type="float" office:value="5180.18" table:content-validation-name="val4" table:style-name="ce24">
            <text:p>5,180.18</text:p>
          </table:table-cell>
          <table:table-cell office:value-type="string" table:content-validation-name="val3" table:style-name="ce19">
            <text:p>06 – ENSINO MÉDIO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399" table:content-validation-name="val10" table:style-name="ce18">
            <text:p>158399</text:p>
          </table:table-cell>
          <table:table-cell office:value-type="string" table:style-name="ce19">
            <text:p>Campus Telêmaco Borba/IFPR</text:p>
          </table:table-cell>
          <table:table-cell office:value-type="string" table:style-name="ce42">
            <text:p>06/2018</text:p>
          </table:table-cell>
          <table:table-cell office:value-type="float" office:value="5792339000191" table:style-name="ce44">
            <text:p>05.792.339/0001-91</text:p>
          </table:table-cell>
          <table:table-cell office:value-type="string" table:style-name="ce19">
            <text:p>LIMTEC SERVICOS ESPECIALIZADOS LTDA</text:p>
          </table:table-cell>
          <table:table-cell office:value-type="string" table:style-name="ce43">
            <text:p>***401299**</text:p>
          </table:table-cell>
          <table:table-cell office:value-type="string" table:style-name="ce19">
            <text:p>KAUAN FELIPE DE MORAES</text:p>
          </table:table-cell>
          <table:table-cell office:value-type="float" office:value="514320" table:content-validation-name="val2" table:style-name="ce23">
            <text:p>514320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Campus Telêmaco Borba/IFPR</text:p>
          </table:table-cell>
          <table:table-cell office:value-type="float" office:value="2904.16" table:content-validation-name="val4" table:style-name="ce24">
            <text:p>2,904.16</text:p>
          </table:table-cell>
          <table:table-cell office:value-type="string" table:content-validation-name="val3" table:style-name="ce19">
            <text:p>06 – ENSINO MÉDIO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399" table:content-validation-name="val10" table:style-name="ce18">
            <text:p>158399</text:p>
          </table:table-cell>
          <table:table-cell office:value-type="string" table:style-name="ce19">
            <text:p>Campus Telêmaco Borba/IFPR</text:p>
          </table:table-cell>
          <table:table-cell office:value-type="string" table:style-name="ce42">
            <text:p>06/2018</text:p>
          </table:table-cell>
          <table:table-cell office:value-type="float" office:value="5792339000191" table:style-name="ce44">
            <text:p>05.792.339/0001-91</text:p>
          </table:table-cell>
          <table:table-cell office:value-type="string" table:style-name="ce19">
            <text:p>LIMTEC SERVICOS ESPECIALIZADOS LTDA</text:p>
          </table:table-cell>
          <table:table-cell office:value-type="string" table:style-name="ce43">
            <text:p>***787409**</text:p>
          </table:table-cell>
          <table:table-cell office:value-type="string" table:style-name="ce19">
            <text:p>CLEUNICE APARECIDA SOARES PROENCA</text:p>
          </table:table-cell>
          <table:table-cell office:value-type="float" office:value="517410" table:content-validation-name="val2" table:style-name="ce23">
            <text:p>51741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Telêmaco Borba/IFPR</text:p>
          </table:table-cell>
          <table:table-cell office:value-type="float" office:value="4007.23" table:content-validation-name="val4" table:style-name="ce24">
            <text:p>4,007.23</text:p>
          </table:table-cell>
          <table:table-cell office:value-type="string" table:content-validation-name="val3" table:style-name="ce19">
            <text:p>06 – ENSINO MÉDIO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399" table:content-validation-name="val10" table:style-name="ce18">
            <text:p>158399</text:p>
          </table:table-cell>
          <table:table-cell office:value-type="string" table:style-name="ce19">
            <text:p>Campus Telêmaco Borba/IFPR</text:p>
          </table:table-cell>
          <table:table-cell office:value-type="string" table:style-name="ce42">
            <text:p>06/2018</text:p>
          </table:table-cell>
          <table:table-cell office:value-type="float" office:value="5792339000191" table:style-name="ce44">
            <text:p>05.792.339/0001-91</text:p>
          </table:table-cell>
          <table:table-cell office:value-type="string" table:style-name="ce19">
            <text:p>LIMTEC SERVICOS ESPECIALIZADOS LTDA</text:p>
          </table:table-cell>
          <table:table-cell office:value-type="string" table:style-name="ce43">
            <text:p>***173639**</text:p>
          </table:table-cell>
          <table:table-cell office:value-type="string" table:style-name="ce19">
            <text:p>CLERES KARINA DA SILVA LIMA</text:p>
          </table:table-cell>
          <table:table-cell office:value-type="float" office:value="517410" table:content-validation-name="val2" table:style-name="ce23">
            <text:p>51741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Telêmaco Borba/IFPR</text:p>
          </table:table-cell>
          <table:table-cell office:value-type="float" office:value="4171.78" table:content-validation-name="val4" table:style-name="ce24">
            <text:p>4,171.78</text:p>
          </table:table-cell>
          <table:table-cell office:value-type="string" table:content-validation-name="val3" table:style-name="ce19">
            <text:p>06 – ENSINO MÉDIO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399" table:content-validation-name="val10" table:style-name="ce18">
            <text:p>158399</text:p>
          </table:table-cell>
          <table:table-cell office:value-type="string" table:style-name="ce19">
            <text:p>Campus Telêmaco Borba/IFPR</text:p>
          </table:table-cell>
          <table:table-cell office:value-type="string" table:style-name="ce42">
            <text:p>06/2019</text:p>
          </table:table-cell>
          <table:table-cell office:value-type="float" office:value="5792339000191" table:style-name="ce44">
            <text:p>05.792.339/0001-91</text:p>
          </table:table-cell>
          <table:table-cell office:value-type="string" table:style-name="ce19">
            <text:p>LIMTEC SERVICOS ESPECIALIZADOS LTDA</text:p>
          </table:table-cell>
          <table:table-cell office:value-type="string" table:style-name="ce43">
            <text:p>***295309**</text:p>
          </table:table-cell>
          <table:table-cell office:value-type="string" table:style-name="ce19">
            <text:p>ALEX SANDRO BUENO DOS SANTOS</text:p>
          </table:table-cell>
          <table:table-cell office:value-type="float" office:value="514320" table:content-validation-name="val2" table:style-name="ce23">
            <text:p>514320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Campus Telêmaco Borba/IFPR</text:p>
          </table:table-cell>
          <table:table-cell office:value-type="float" office:value="4172.78" table:content-validation-name="val4" table:style-name="ce24">
            <text:p>4,172.78</text:p>
          </table:table-cell>
          <table:table-cell office:value-type="string" table:content-validation-name="val3" table:style-name="ce19">
            <text:p>06 – ENSINO MÉDIO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402" table:content-validation-name="val10" table:style-name="ce26">
            <text:p>158402</text:p>
          </table:table-cell>
          <table:table-cell office:value-type="string" table:style-name="ce27">
            <text:p>Campus Umuarama/IFPR</text:p>
          </table:table-cell>
          <table:table-cell office:value-type="string" table:style-name="ce28">
            <text:p>05/2019</text:p>
          </table:table-cell>
          <table:table-cell office:value-type="string" table:style-name="ce47">
            <text:p>03.229.363/0001-91</text:p>
          </table:table-cell>
          <table:table-cell office:value-type="string" table:style-name="ce27">
            <text:p>BETRON TECNOLOGIA EM SEGURANÇA LTDA</text:p>
          </table:table-cell>
          <table:table-cell office:value-type="string" table:style-name="ce48">
            <text:p>***184459**</text:p>
          </table:table-cell>
          <table:table-cell office:value-type="string" table:style-name="ce27">
            <text:p>FRANCIELLE CAMARGO DA SILVA</text:p>
          </table:table-cell>
          <table:table-cell office:value-type="float" office:value="517330" table:content-validation-name="val2" table:style-name="ce31">
            <text:p>517330</text:p>
          </table:table-cell>
          <table:table-cell office:value-type="float" office:value="44" table:style-name="ce27">
            <text:p>44</text:p>
          </table:table-cell>
          <table:table-cell office:value-type="string" table:style-name="ce27">
            <text:p>Campus Umuarama/IFPR</text:p>
          </table:table-cell>
          <table:table-cell office:value-type="float" office:value="6023.22" table:content-validation-name="val4" table:style-name="ce32">
            <text:p>6,023.22</text:p>
          </table:table-cell>
          <table:table-cell office:value-type="string" table:content-validation-name="val3" table:style-name="ce27">
            <text:p>06 – ENSINO MÉDIO COMPLETO</text:p>
          </table:table-cell>
          <table:table-cell table:number-columns-repeated="71" table:style-name="ce33"/>
          <table:table-cell table:number-columns-repeated="16301"/>
        </table:table-row>
        <table:table-row table:style-name="ro2">
          <table:table-cell office:value-type="float" office:value="158402" table:content-validation-name="val10" table:style-name="ce26">
            <text:p>158402</text:p>
          </table:table-cell>
          <table:table-cell office:value-type="string" table:style-name="ce27">
            <text:p>Campus Umuarama/IFPR</text:p>
          </table:table-cell>
          <table:table-cell office:value-type="string" table:style-name="ce28">
            <text:p>05/2019</text:p>
          </table:table-cell>
          <table:table-cell office:value-type="string" table:style-name="ce47">
            <text:p>03.229.363/0001-91</text:p>
          </table:table-cell>
          <table:table-cell office:value-type="string" table:style-name="ce27">
            <text:p>BETRON TECNOLOGIA EM SEGURANÇA LTDA</text:p>
          </table:table-cell>
          <table:table-cell office:value-type="string" table:style-name="ce48">
            <text:p>***291569**</text:p>
          </table:table-cell>
          <table:table-cell office:value-type="string" table:style-name="ce27">
            <text:p>NEYMAR RODRIGUES VALEN</text:p>
          </table:table-cell>
          <table:table-cell office:value-type="float" office:value="517330" table:content-validation-name="val2" table:style-name="ce31">
            <text:p>517330</text:p>
          </table:table-cell>
          <table:table-cell office:value-type="float" office:value="44" table:style-name="ce27">
            <text:p>44</text:p>
          </table:table-cell>
          <table:table-cell office:value-type="string" table:style-name="ce27">
            <text:p>Campus Umuarama/IFPR</text:p>
          </table:table-cell>
          <table:table-cell office:value-type="float" office:value="8747.5" table:content-validation-name="val4" table:style-name="ce32">
            <text:p>8,747.50</text:p>
          </table:table-cell>
          <table:table-cell office:value-type="string" table:content-validation-name="val3" table:style-name="ce27">
            <text:p>06 – ENSINO MÉDIO COMPLETO</text:p>
          </table:table-cell>
          <table:table-cell table:number-columns-repeated="71" table:style-name="ce33"/>
          <table:table-cell table:number-columns-repeated="16301"/>
        </table:table-row>
        <table:table-row table:style-name="ro2">
          <table:table-cell office:value-type="float" office:value="158402" table:content-validation-name="val10" table:style-name="ce26">
            <text:p>158402</text:p>
          </table:table-cell>
          <table:table-cell office:value-type="string" table:style-name="ce27">
            <text:p>Campus Umuarama/IFPR</text:p>
          </table:table-cell>
          <table:table-cell office:value-type="string" table:style-name="ce28">
            <text:p>05/2019</text:p>
          </table:table-cell>
          <table:table-cell office:value-type="string" table:style-name="ce47">
            <text:p>03.229.363/0001-91</text:p>
          </table:table-cell>
          <table:table-cell office:value-type="string" table:style-name="ce27">
            <text:p>BETRON TECNOLOGIA EM SEGURANÇA LTDA</text:p>
          </table:table-cell>
          <table:table-cell office:value-type="string" table:style-name="ce48">
            <text:p>***686818**</text:p>
          </table:table-cell>
          <table:table-cell office:value-type="string" table:style-name="ce27">
            <text:p>REINALDO MARTOS</text:p>
          </table:table-cell>
          <table:table-cell office:value-type="float" office:value="517330" table:content-validation-name="val2" table:style-name="ce31">
            <text:p>517330</text:p>
          </table:table-cell>
          <table:table-cell office:value-type="float" office:value="44" table:style-name="ce27">
            <text:p>44</text:p>
          </table:table-cell>
          <table:table-cell office:value-type="string" table:style-name="ce27">
            <text:p>Campus Umuarama/IFPR</text:p>
          </table:table-cell>
          <table:table-cell office:value-type="float" office:value="8747.5" table:content-validation-name="val4" table:style-name="ce32">
            <text:p>8,747.50</text:p>
          </table:table-cell>
          <table:table-cell office:value-type="string" table:content-validation-name="val3" table:style-name="ce27">
            <text:p>06 – ENSINO MÉDIO COMPLETO</text:p>
          </table:table-cell>
          <table:table-cell table:number-columns-repeated="71" table:style-name="ce33"/>
          <table:table-cell table:number-columns-repeated="16301"/>
        </table:table-row>
        <table:table-row table:style-name="ro2">
          <table:table-cell office:value-type="float" office:value="158402" table:content-validation-name="val10" table:style-name="ce18">
            <text:p>158402</text:p>
          </table:table-cell>
          <table:table-cell office:value-type="string" table:style-name="ce19">
            <text:p>Campus Umuarama/IFPR</text:p>
          </table:table-cell>
          <table:table-cell office:value-type="string" table:style-name="ce20">
            <text:p>01/2022</text:p>
          </table:table-cell>
          <table:table-cell office:value-type="float" office:value="2531343000108" table:style-name="ce44">
            <text:p>02.531.343/0001-08</text:p>
          </table:table-cell>
          <table:table-cell office:value-type="string" table:style-name="ce19">
            <text:p>ADSERVI ADMINISTRADORA DE SERVIÇOS LTDA</text:p>
          </table:table-cell>
          <table:table-cell office:value-type="string" table:style-name="ce43">
            <text:p>***593319**</text:p>
          </table:table-cell>
          <table:table-cell office:value-type="string" table:style-name="ce19">
            <text:p>JOSUÉ LOPES DOS SANTOS</text:p>
          </table:table-cell>
          <table:table-cell office:value-type="float" office:value="721215" table:content-validation-name="val2" table:style-name="ce23">
            <text:p>721215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Umuarama/IFPR</text:p>
          </table:table-cell>
          <table:table-cell office:value-type="float" office:value="6297.63" table:content-validation-name="val4" table:style-name="ce24">
            <text:p>6,297.63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402" table:content-validation-name="val10" table:style-name="ce18">
            <text:p>158402</text:p>
          </table:table-cell>
          <table:table-cell office:value-type="string" table:style-name="ce19">
            <text:p>Campus Umuarama/IFPR</text:p>
          </table:table-cell>
          <table:table-cell office:value-type="string" table:style-name="ce20">
            <text:p>01/2023</text:p>
          </table:table-cell>
          <table:table-cell office:value-type="float" office:value="11301568000169" table:style-name="ce44">
            <text:p>11.301.568/0001-69</text:p>
          </table:table-cell>
          <table:table-cell office:value-type="string" table:style-name="ce19">
            <text:p>SETTA-SERVIÇOS TERCEIRIZADOS LTDA<text:s/></text:p>
          </table:table-cell>
          <table:table-cell office:value-type="string" table:style-name="ce43">
            <text:p>***071019**</text:p>
          </table:table-cell>
          <table:table-cell office:value-type="string" table:style-name="ce19">
            <text:p>ADILEUZA MARQUES DE S FIGUEIREDO</text:p>
          </table:table-cell>
          <table:table-cell office:value-type="float" office:value="514320" table:content-validation-name="val2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Umuarama/IFPR</text:p>
          </table:table-cell>
          <table:table-cell office:value-type="float" office:value="3948.53" table:content-validation-name="val4" table:style-name="ce24">
            <text:p>3,948.53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402" table:content-validation-name="val10" table:style-name="ce18">
            <text:p>158402</text:p>
          </table:table-cell>
          <table:table-cell office:value-type="string" table:style-name="ce19">
            <text:p>Campus Umuarama/IFPR</text:p>
          </table:table-cell>
          <table:table-cell office:value-type="string" table:style-name="ce20">
            <text:p>01/2023</text:p>
          </table:table-cell>
          <table:table-cell office:value-type="float" office:value="11301568000169" table:style-name="ce44">
            <text:p>11.301.568/0001-69</text:p>
          </table:table-cell>
          <table:table-cell office:value-type="string" table:style-name="ce19">
            <text:p>SETTA-SERVIÇOS TERCEIRIZADOS LTDA<text:s/></text:p>
          </table:table-cell>
          <table:table-cell office:value-type="string" table:style-name="ce43">
            <text:p>****453905**</text:p>
          </table:table-cell>
          <table:table-cell office:value-type="string" table:style-name="ce19">
            <text:p>EDINILZA SILVA NUNES</text:p>
          </table:table-cell>
          <table:table-cell office:value-type="float" office:value="514320" table:content-validation-name="val2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Umuarama/IFPR</text:p>
          </table:table-cell>
          <table:table-cell office:value-type="float" office:value="3948.53" table:content-validation-name="val4" table:style-name="ce24">
            <text:p>3,948.53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402" table:content-validation-name="val10" table:style-name="ce18">
            <text:p>158402</text:p>
          </table:table-cell>
          <table:table-cell office:value-type="string" table:style-name="ce19">
            <text:p>Campus Umuarama/IFPR</text:p>
          </table:table-cell>
          <table:table-cell office:value-type="string" table:style-name="ce20">
            <text:p>01/2023</text:p>
          </table:table-cell>
          <table:table-cell office:value-type="float" office:value="11301568000169" table:style-name="ce44">
            <text:p>11.301.568/0001-69</text:p>
          </table:table-cell>
          <table:table-cell office:value-type="string" table:style-name="ce19">
            <text:p>SETTA-SERVIÇOS TERCEIRIZADOS LTDA<text:s/></text:p>
          </table:table-cell>
          <table:table-cell office:value-type="string" table:style-name="ce43">
            <text:p>***291038**</text:p>
          </table:table-cell>
          <table:table-cell office:value-type="string" table:style-name="ce19">
            <text:p>LAUDICEIA PEREIRA DE FARIA</text:p>
          </table:table-cell>
          <table:table-cell office:value-type="float" office:value="514320" table:content-validation-name="val2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Umuarama/IFPR</text:p>
          </table:table-cell>
          <table:table-cell office:value-type="float" office:value="4156.47" table:content-validation-name="val4" table:style-name="ce24">
            <text:p>4,156.47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402" table:content-validation-name="val10" table:style-name="ce18">
            <text:p>158402</text:p>
          </table:table-cell>
          <table:table-cell office:value-type="string" table:style-name="ce19">
            <text:p>Campus Umuarama/IFPR</text:p>
          </table:table-cell>
          <table:table-cell office:value-type="string" table:style-name="ce20">
            <text:p>01/2023</text:p>
          </table:table-cell>
          <table:table-cell office:value-type="float" office:value="11301568000169" table:style-name="ce44">
            <text:p>11.301.568/0001-69</text:p>
          </table:table-cell>
          <table:table-cell office:value-type="string" table:style-name="ce19">
            <text:p>SETTA-SERVIÇOS TERCEIRIZADOS LTDA<text:s/></text:p>
          </table:table-cell>
          <table:table-cell office:value-type="string" table:style-name="ce43">
            <text:p>***472099**</text:p>
          </table:table-cell>
          <table:table-cell office:value-type="string" table:style-name="ce19">
            <text:p>MARIA JOSÉ VACCARI FERREIRA</text:p>
          </table:table-cell>
          <table:table-cell office:value-type="float" office:value="514320" table:content-validation-name="val2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Umuarama/IFPR</text:p>
          </table:table-cell>
          <table:table-cell office:value-type="float" office:value="3948.53" table:content-validation-name="val4" table:style-name="ce24">
            <text:p>3,948.53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402" table:content-validation-name="val10" table:style-name="ce18">
            <text:p>158402</text:p>
          </table:table-cell>
          <table:table-cell office:value-type="string" table:style-name="ce19">
            <text:p>Campus Umuarama/IFPR</text:p>
          </table:table-cell>
          <table:table-cell office:value-type="string" table:style-name="ce20">
            <text:p>01/2023</text:p>
          </table:table-cell>
          <table:table-cell office:value-type="float" office:value="11301568000169" table:style-name="ce44">
            <text:p>11.301.568/0001-69</text:p>
          </table:table-cell>
          <table:table-cell office:value-type="string" table:style-name="ce19">
            <text:p>SETTA-SERVIÇOS TERCEIRIZADOS LTDA<text:s/></text:p>
          </table:table-cell>
          <table:table-cell office:value-type="string" table:style-name="ce43">
            <text:p>***075379**</text:p>
          </table:table-cell>
          <table:table-cell office:value-type="string" table:style-name="ce19">
            <text:p>MICHELE DA SILVA MENDONÇA</text:p>
          </table:table-cell>
          <table:table-cell office:value-type="float" office:value="514320" table:content-validation-name="val2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Umuarama/IFPR</text:p>
          </table:table-cell>
          <table:table-cell office:value-type="float" office:value="3948.53" table:content-validation-name="val4" table:style-name="ce24">
            <text:p>3,948.53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402" table:content-validation-name="val10" table:style-name="ce18">
            <text:p>158402</text:p>
          </table:table-cell>
          <table:table-cell office:value-type="string" table:style-name="ce19">
            <text:p>Campus Umuarama/IFPR</text:p>
          </table:table-cell>
          <table:table-cell office:value-type="string" table:style-name="ce20">
            <text:p>01/2023</text:p>
          </table:table-cell>
          <table:table-cell office:value-type="float" office:value="11301568000169" table:style-name="ce44">
            <text:p>11.301.568/0001-69</text:p>
          </table:table-cell>
          <table:table-cell office:value-type="string" table:style-name="ce19">
            <text:p>SETTA-SERVIÇOS TERCEIRIZADOS LTDA<text:s/></text:p>
          </table:table-cell>
          <table:table-cell office:value-type="string" table:style-name="ce43">
            <text:p>***227849**</text:p>
          </table:table-cell>
          <table:table-cell office:value-type="string" table:style-name="ce19">
            <text:p>ROZIMEIRE DA CRUZ SILVA</text:p>
          </table:table-cell>
          <table:table-cell office:value-type="float" office:value="514320" table:content-validation-name="val2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Umuarama/IFPR</text:p>
          </table:table-cell>
          <table:table-cell office:value-type="float" office:value="3948.53" table:content-validation-name="val4" table:style-name="ce24">
            <text:p>3,948.53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402" table:content-validation-name="val10" table:style-name="ce18">
            <text:p>158402</text:p>
          </table:table-cell>
          <table:table-cell office:value-type="string" table:style-name="ce19">
            <text:p>Campus Umuarama/IFPR</text:p>
          </table:table-cell>
          <table:table-cell office:value-type="string" table:style-name="ce20">
            <text:p>01/2023</text:p>
          </table:table-cell>
          <table:table-cell office:value-type="float" office:value="11301568000169" table:style-name="ce44">
            <text:p>11.301.568/0001-69</text:p>
          </table:table-cell>
          <table:table-cell office:value-type="string" table:style-name="ce19">
            <text:p>SETTA-SERVIÇOS TERCEIRIZADOS LTDA<text:s/></text:p>
          </table:table-cell>
          <table:table-cell office:value-type="string" table:style-name="ce43">
            <text:p>***969559**</text:p>
          </table:table-cell>
          <table:table-cell office:value-type="string" table:style-name="ce19">
            <text:p>PAMELA CRISTINA LUCIANO MOTA</text:p>
          </table:table-cell>
          <table:table-cell office:value-type="float" office:value="514320" table:content-validation-name="val2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Umuarama/IFPR</text:p>
          </table:table-cell>
          <table:table-cell office:value-type="float" office:value="3948.53" table:content-validation-name="val4" table:style-name="ce24">
            <text:p>3,948.53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402" table:content-validation-name="val10" table:style-name="ce26">
            <text:p>158402</text:p>
          </table:table-cell>
          <table:table-cell office:value-type="string" table:style-name="ce27">
            <text:p>Campus Umuarama/IFPR</text:p>
          </table:table-cell>
          <table:table-cell office:value-type="string" table:style-name="ce28">
            <text:p>02/2023</text:p>
          </table:table-cell>
          <table:table-cell office:value-type="float" office:value="10528510000190" table:style-name="ce47">
            <text:p>10.528.510/0001-90</text:p>
          </table:table-cell>
          <table:table-cell office:value-type="string" table:style-name="ce27">
            <text:p>FRAC LIMPEZA, ASSEIO E CONSERVAÇÃO PREDOAL LTDA<text:s text:c="2"/></text:p>
          </table:table-cell>
          <table:table-cell office:value-type="string" table:style-name="ce48">
            <text:p>***768979**</text:p>
          </table:table-cell>
          <table:table-cell office:value-type="string" table:style-name="ce27">
            <text:p>AUDERLEYA ALINE GUIMARÃES KROMINSKI GREJANIM</text:p>
          </table:table-cell>
          <table:table-cell office:value-type="float" office:value="261425" table:content-validation-name="val2" table:style-name="ce31">
            <text:p>261425</text:p>
          </table:table-cell>
          <table:table-cell office:value-type="float" office:value="20" table:style-name="ce27">
            <text:p>20</text:p>
          </table:table-cell>
          <table:table-cell office:value-type="string" table:style-name="ce27">
            <text:p>Campus Umuarama/IFPR</text:p>
          </table:table-cell>
          <table:table-cell office:value-type="float" office:value="5706" table:content-validation-name="val4" table:style-name="ce32">
            <text:p>5,706.00</text:p>
          </table:table-cell>
          <table:table-cell office:value-type="string" table:content-validation-name="val3" table:style-name="ce27">
            <text:p>06 – ENSINO MÉDIO COMPLETO</text:p>
          </table:table-cell>
          <table:table-cell table:number-columns-repeated="71" table:style-name="ce33"/>
          <table:table-cell table:number-columns-repeated="16301"/>
        </table:table-row>
        <table:table-row table:style-name="ro2">
          <table:table-cell office:value-type="float" office:value="158402" table:content-validation-name="val10" table:style-name="ce26">
            <text:p>158402</text:p>
          </table:table-cell>
          <table:table-cell office:value-type="string" table:style-name="ce27">
            <text:p>Campus Umuarama/IFPR</text:p>
          </table:table-cell>
          <table:table-cell office:value-type="string" table:style-name="ce28">
            <text:p>02/2023</text:p>
          </table:table-cell>
          <table:table-cell office:value-type="float" office:value="10528510000190" table:style-name="ce47">
            <text:p>10.528.510/0001-90</text:p>
          </table:table-cell>
          <table:table-cell office:value-type="string" table:style-name="ce27">
            <text:p>FRAC LIMPEZA, ASSEIO E CONSERVAÇÃO PREDOAL LTDA<text:s text:c="2"/></text:p>
          </table:table-cell>
          <table:table-cell office:value-type="string" table:style-name="ce48">
            <text:p>***133309**</text:p>
          </table:table-cell>
          <table:table-cell office:value-type="string" table:style-name="ce27">
            <text:p>MARIA REGINA DE SOUZA</text:p>
          </table:table-cell>
          <table:table-cell office:value-type="float" office:value="261425" table:content-validation-name="val2" table:style-name="ce31">
            <text:p>261425</text:p>
          </table:table-cell>
          <table:table-cell office:value-type="float" office:value="20" table:style-name="ce27">
            <text:p>20</text:p>
          </table:table-cell>
          <table:table-cell office:value-type="string" table:style-name="ce27">
            <text:p>Campus Umuarama/IFPR</text:p>
          </table:table-cell>
          <table:table-cell office:value-type="float" office:value="5706" table:content-validation-name="val4" table:style-name="ce32">
            <text:p>5,706.00</text:p>
          </table:table-cell>
          <table:table-cell office:value-type="string" table:content-validation-name="val3" table:style-name="ce27">
            <text:p>06 – ENSINO MÉDIO COMPLETO</text:p>
          </table:table-cell>
          <table:table-cell table:number-columns-repeated="71" table:style-name="ce33"/>
          <table:table-cell table:number-columns-repeated="16301"/>
        </table:table-row>
        <table:table-row table:style-name="ro2">
          <table:table-cell office:value-type="float" office:value="158402" table:content-validation-name="val10" table:style-name="ce18">
            <text:p>158402</text:p>
          </table:table-cell>
          <table:table-cell office:value-type="string" table:style-name="ce19">
            <text:p>Campus Umuarama/IFPR</text:p>
          </table:table-cell>
          <table:table-cell office:value-type="string" table:style-name="ce20">
            <text:p>06/2023</text:p>
          </table:table-cell>
          <table:table-cell office:value-type="float" office:value="10634351000108" table:style-name="ce44">
            <text:p>10.634.351/0001-08</text:p>
          </table:table-cell>
          <table:table-cell office:value-type="string" table:style-name="ce19">
            <text:p>COPERSOL ADMINISTRAÇÃO E SERVIÇOS DE MONITORAMENTO LTDA</text:p>
          </table:table-cell>
          <table:table-cell office:value-type="string" table:style-name="ce43">
            <text:p>***928159**</text:p>
          </table:table-cell>
          <table:table-cell office:value-type="string" table:style-name="ce19">
            <text:p>AGUINALDO ALVES DA MOTA</text:p>
          </table:table-cell>
          <table:table-cell office:value-type="float" office:value="517410" table:content-validation-name="val2" table:style-name="ce23">
            <text:p>51741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Umuarama/IFPR</text:p>
          </table:table-cell>
          <table:table-cell office:value-type="float" office:value="5424.14" table:content-validation-name="val4" table:style-name="ce24">
            <text:p>5,424.14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402" table:content-validation-name="val10" table:style-name="ce18">
            <text:p>158402</text:p>
          </table:table-cell>
          <table:table-cell office:value-type="string" table:style-name="ce19">
            <text:p>Campus Umuarama/IFPR</text:p>
          </table:table-cell>
          <table:table-cell office:value-type="string" table:style-name="ce20">
            <text:p>06/2023</text:p>
          </table:table-cell>
          <table:table-cell office:value-type="float" office:value="10634351000108" table:style-name="ce44">
            <text:p>10.634.351/0001-08</text:p>
          </table:table-cell>
          <table:table-cell office:value-type="string" table:style-name="ce19">
            <text:p>COPERSOL ADMINISTRAÇÃO E SERVIÇOS DE MONITORAMENTO LTDA</text:p>
          </table:table-cell>
          <table:table-cell office:value-type="string" table:style-name="ce43">
            <text:p>***291529**</text:p>
          </table:table-cell>
          <table:table-cell office:value-type="string" table:style-name="ce19">
            <text:p>JAILTON VALADARES DOS SANTOS</text:p>
          </table:table-cell>
          <table:table-cell office:value-type="float" office:value="514325" table:content-validation-name="val2" table:style-name="ce23">
            <text:p>514325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Campus Umuarama/IFPR</text:p>
          </table:table-cell>
          <table:table-cell office:value-type="float" office:value="6106.82" table:content-validation-name="val4" table:style-name="ce24">
            <text:p>6,106.82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402" table:content-validation-name="val10" table:style-name="ce18">
            <text:p>158402</text:p>
          </table:table-cell>
          <table:table-cell office:value-type="string" table:style-name="ce19">
            <text:p>Campus Umuarama/IFPR</text:p>
          </table:table-cell>
          <table:table-cell office:value-type="string" table:style-name="ce20">
            <text:p>06/2023</text:p>
          </table:table-cell>
          <table:table-cell office:value-type="float" office:value="10634351000108" table:style-name="ce44">
            <text:p>10.634.351/0001-08</text:p>
          </table:table-cell>
          <table:table-cell office:value-type="string" table:style-name="ce19">
            <text:p>COPERSOL ADMINISTRAÇÃO E SERVIÇOS DE MONITORAMENTO LTDA</text:p>
          </table:table-cell>
          <table:table-cell office:value-type="string" table:style-name="ce43">
            <text:p>***640179**</text:p>
          </table:table-cell>
          <table:table-cell office:value-type="string" table:style-name="ce19">
            <text:p>CARLOS ALBERTO DE LIMA SOUZA</text:p>
          </table:table-cell>
          <table:table-cell office:value-type="float" office:value="517410" table:content-validation-name="val2" table:style-name="ce23">
            <text:p>517410</text:p>
          </table:table-cell>
          <table:table-cell office:value-type="float" office:value="30" table:style-name="ce19">
            <text:p>30</text:p>
          </table:table-cell>
          <table:table-cell office:value-type="string" table:style-name="ce19">
            <text:p>Campus Umuarama/IFPR</text:p>
          </table:table-cell>
          <table:table-cell office:value-type="float" office:value="4298.4799999999996" table:content-validation-name="val4" table:style-name="ce24">
            <text:p>4,298.48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6546" table:content-validation-name="val10" table:style-name="ce18">
            <text:p>156546</text:p>
          </table:table-cell>
          <table:table-cell office:value-type="string" table:style-name="ce19">
            <text:p>Campus União da Vitória/IFPR</text:p>
          </table:table-cell>
          <table:table-cell office:value-type="string" table:style-name="ce20">
            <text:p>04/2022</text:p>
          </table:table-cell>
          <table:table-cell office:value-type="float" office:value="19099437000152" table:style-name="ce44">
            <text:p>19.099.437/0001-52</text:p>
          </table:table-cell>
          <table:table-cell office:value-type="string" table:style-name="ce19">
            <text:p>DINAMICA SERVICOS DE LIMPEZA E CONSERVACAO LTDA</text:p>
          </table:table-cell>
          <table:table-cell office:value-type="string" table:style-name="ce43">
            <text:p>***480269**</text:p>
          </table:table-cell>
          <table:table-cell office:value-type="string" table:style-name="ce19">
            <text:p>DANIELE APARECIDA FILEDIS</text:p>
          </table:table-cell>
          <table:table-cell office:value-type="float" office:value="514320" table:content-validation-name="val2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União da Vitória/IFPR</text:p>
          </table:table-cell>
          <table:table-cell office:value-type="float" office:value="4066.38" table:content-validation-name="val4" table:style-name="ce24">
            <text:p>4,066.38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6546" table:content-validation-name="val10" table:style-name="ce18">
            <text:p>156546</text:p>
          </table:table-cell>
          <table:table-cell office:value-type="string" table:style-name="ce19">
            <text:p>Campus União da Vitória/IFPR</text:p>
          </table:table-cell>
          <table:table-cell office:value-type="string" table:style-name="ce20">
            <text:p>04/2022</text:p>
          </table:table-cell>
          <table:table-cell office:value-type="float" office:value="19099437000152" table:style-name="ce44">
            <text:p>19.099.437/0001-52</text:p>
          </table:table-cell>
          <table:table-cell office:value-type="string" table:style-name="ce19">
            <text:p>DINAMICA SERVICOS DE LIMPEZA E CONSERVACAO LTDA</text:p>
          </table:table-cell>
          <table:table-cell office:value-type="string" table:style-name="ce43">
            <text:p>***633709**</text:p>
          </table:table-cell>
          <table:table-cell office:value-type="string" table:style-name="ce19">
            <text:p>TATIANA DE PAULA RIBAS</text:p>
          </table:table-cell>
          <table:table-cell office:value-type="float" office:value="514320" table:content-validation-name="val2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União da Vitória/IFPR</text:p>
          </table:table-cell>
          <table:table-cell office:value-type="float" office:value="3907.47" table:content-validation-name="val4" table:style-name="ce24">
            <text:p>3,907.47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6546" table:content-validation-name="val10" table:style-name="ce18">
            <text:p>156546</text:p>
          </table:table-cell>
          <table:table-cell office:value-type="string" table:style-name="ce19">
            <text:p>Campus União da Vitória/IFPR</text:p>
          </table:table-cell>
          <table:table-cell office:value-type="string" table:style-name="ce20">
            <text:p>04/2022</text:p>
          </table:table-cell>
          <table:table-cell office:value-type="float" office:value="19099437000152" table:style-name="ce44">
            <text:p>19.099.437/0001-52</text:p>
          </table:table-cell>
          <table:table-cell office:value-type="string" table:style-name="ce19">
            <text:p>DINAMICA SERVICOS DE LIMPEZA E CONSERVACAO LTDA</text:p>
          </table:table-cell>
          <table:table-cell office:value-type="string" table:style-name="ce43">
            <text:p>***949009**</text:p>
          </table:table-cell>
          <table:table-cell office:value-type="string" table:style-name="ce19">
            <text:p>JUCEMARA DE SOUZA DOS SANTOS</text:p>
          </table:table-cell>
          <table:table-cell office:value-type="float" office:value="514320" table:content-validation-name="val2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União da Vitória/IFPR</text:p>
          </table:table-cell>
          <table:table-cell office:value-type="float" office:value="3907.47" table:content-validation-name="val4" table:style-name="ce24">
            <text:p>3,907.47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6546" table:content-validation-name="val10" table:style-name="ce18">
            <text:p>156546</text:p>
          </table:table-cell>
          <table:table-cell office:value-type="string" table:style-name="ce19">
            <text:p>Campus União da Vitória/IFPR</text:p>
          </table:table-cell>
          <table:table-cell office:value-type="string" table:style-name="ce20">
            <text:p>04/2022</text:p>
          </table:table-cell>
          <table:table-cell office:value-type="float" office:value="19099437000152" table:style-name="ce44">
            <text:p>19.099.437/0001-52</text:p>
          </table:table-cell>
          <table:table-cell office:value-type="string" table:style-name="ce19">
            <text:p>DINAMICA SERVICOS DE LIMPEZA E CONSERVACAO LTDA</text:p>
          </table:table-cell>
          <table:table-cell office:value-type="string" table:style-name="ce43">
            <text:p>***148699**</text:p>
          </table:table-cell>
          <table:table-cell office:value-type="string" table:style-name="ce19">
            <text:p>RENATA CRUZ</text:p>
          </table:table-cell>
          <table:table-cell office:value-type="float" office:value="514320" table:content-validation-name="val2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União da Vitória/IFPR</text:p>
          </table:table-cell>
          <table:table-cell office:value-type="float" office:value="3907.47" table:content-validation-name="val4" table:style-name="ce24">
            <text:p>3,907.47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6546" table:content-validation-name="val10" table:style-name="ce18">
            <text:p>156546</text:p>
          </table:table-cell>
          <table:table-cell office:value-type="string" table:style-name="ce19">
            <text:p>Campus União da Vitória/IFPR</text:p>
          </table:table-cell>
          <table:table-cell office:value-type="string" table:style-name="ce20">
            <text:p>04/2022</text:p>
          </table:table-cell>
          <table:table-cell office:value-type="float" office:value="19099437000152" table:style-name="ce44">
            <text:p>19.099.437/0001-52</text:p>
          </table:table-cell>
          <table:table-cell office:value-type="string" table:style-name="ce19">
            <text:p>DINAMICA SERVICOS DE LIMPEZA E CONSERVACAO LTDA</text:p>
          </table:table-cell>
          <table:table-cell office:value-type="string" table:style-name="ce43">
            <text:p>***095909**</text:p>
          </table:table-cell>
          <table:table-cell office:value-type="string" table:style-name="ce19">
            <text:p>TEREZINHA RYBA TANAZILDO</text:p>
          </table:table-cell>
          <table:table-cell office:value-type="float" office:value="514320" table:content-validation-name="val2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União da Vitória/IFPR</text:p>
          </table:table-cell>
          <table:table-cell office:value-type="float" office:value="3907.47" table:content-validation-name="val4" table:style-name="ce24">
            <text:p>3,907.47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6546" table:content-validation-name="val10" table:style-name="ce18">
            <text:p>156546</text:p>
          </table:table-cell>
          <table:table-cell office:value-type="string" table:style-name="ce19">
            <text:p>Campus União da Vitória/IFPR</text:p>
          </table:table-cell>
          <table:table-cell office:value-type="string" table:style-name="ce20">
            <text:p>04/2022</text:p>
          </table:table-cell>
          <table:table-cell office:value-type="float" office:value="19099437000152" table:style-name="ce44">
            <text:p>19.099.437/0001-52</text:p>
          </table:table-cell>
          <table:table-cell office:value-type="string" table:style-name="ce19">
            <text:p>DINAMICA SERVICOS DE LIMPEZA E CONSERVACAO LTDA</text:p>
          </table:table-cell>
          <table:table-cell office:value-type="string" table:style-name="ce43">
            <text:p>***557389**</text:p>
          </table:table-cell>
          <table:table-cell office:value-type="string" table:style-name="ce19">
            <text:p>MIRIAN DE SOUZA BUENO</text:p>
          </table:table-cell>
          <table:table-cell office:value-type="float" office:value="514320" table:content-validation-name="val2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Campus União da Vitória/IFPR</text:p>
          </table:table-cell>
          <table:table-cell office:value-type="float" office:value="3907.47" table:content-validation-name="val4" table:style-name="ce24">
            <text:p>3,907.47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009" table:content-validation-name="val10" table:style-name="ce18">
            <text:p>158009</text:p>
          </table:table-cell>
          <table:table-cell office:value-type="string" table:style-name="ce19">
            <text:p>Campus União da Vitória/IFPR</text:p>
          </table:table-cell>
          <table:table-cell office:value-type="string" table:style-name="ce20">
            <text:p>01/2024</text:p>
          </table:table-cell>
          <table:table-cell office:value-type="string" table:style-name="ce44">
            <text:p>10.634.351/0001-08</text:p>
          </table:table-cell>
          <table:table-cell office:value-type="string" table:style-name="ce19">
            <text:p>COPERSOL ADMINISTRAÇÃO E SERVIÇOS DE MONITORAMENTO LTDA</text:p>
          </table:table-cell>
          <table:table-cell office:value-type="string" table:style-name="ce43">
            <text:p>***976199**</text:p>
          </table:table-cell>
          <table:table-cell office:value-type="string" table:style-name="ce19">
            <text:p>ALESSANDRA DOS SANTOS DE CRISTO</text:p>
          </table:table-cell>
          <table:table-cell office:value-type="float" office:value="514325" table:content-validation-name="val2" table:style-name="ce23">
            <text:p>514325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Campus União da Vitória/IFPR</text:p>
          </table:table-cell>
          <table:table-cell office:value-type="float" office:value="6523.73" table:content-validation-name="val4" table:style-name="ce24">
            <text:p>6,523.73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009" table:content-validation-name="val10" table:style-name="ce18">
            <text:p>158009</text:p>
          </table:table-cell>
          <table:table-cell office:value-type="string" table:style-name="ce19">
            <text:p>Campus União da Vitória/IFPR</text:p>
          </table:table-cell>
          <table:table-cell office:value-type="string" table:style-name="ce20">
            <text:p>01/2024</text:p>
          </table:table-cell>
          <table:table-cell office:value-type="string" table:style-name="ce44">
            <text:p>10.634.351/0001-08</text:p>
          </table:table-cell>
          <table:table-cell office:value-type="string" table:style-name="ce19">
            <text:p>COPERSOL ADMINISTRAÇÃO E SERVIÇOS DE MONITORAMENTO LTDA</text:p>
          </table:table-cell>
          <table:table-cell office:value-type="string" table:style-name="ce43">
            <text:p>***623519**</text:p>
          </table:table-cell>
          <table:table-cell office:value-type="string" table:style-name="ce19">
            <text:p>DANIEL DE JESUS FERREIRA</text:p>
          </table:table-cell>
          <table:table-cell office:value-type="float" office:value="517410" table:content-validation-name="val2" table:style-name="ce23">
            <text:p>517410</text:p>
          </table:table-cell>
          <table:table-cell office:value-type="float" office:value="30" table:style-name="ce19">
            <text:p>30</text:p>
          </table:table-cell>
          <table:table-cell office:value-type="string" table:style-name="ce19">
            <text:p>Campus União da Vitória/IFPR</text:p>
          </table:table-cell>
          <table:table-cell office:value-type="float" office:value="3907.08" table:content-validation-name="val4" table:style-name="ce24">
            <text:p>3,907.08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009" table:content-validation-name="val10" table:style-name="ce18">
            <text:p>158009</text:p>
          </table:table-cell>
          <table:table-cell office:value-type="string" table:style-name="ce19">
            <text:p>Campus União da Vitória/IFPR</text:p>
          </table:table-cell>
          <table:table-cell office:value-type="string" table:style-name="ce20">
            <text:p>01/2024</text:p>
          </table:table-cell>
          <table:table-cell office:value-type="string" table:style-name="ce44">
            <text:p>10.634.351/0001-08</text:p>
          </table:table-cell>
          <table:table-cell office:value-type="string" table:style-name="ce19">
            <text:p>COPERSOL ADMINISTRAÇÃO E SERVIÇOS DE MONITORAMENTO LTDA</text:p>
          </table:table-cell>
          <table:table-cell office:value-type="string" table:style-name="ce43">
            <text:p>***024169**</text:p>
          </table:table-cell>
          <table:table-cell office:value-type="string" table:style-name="ce19">
            <text:p>CHRISTOFER ALONÇO PINTO</text:p>
          </table:table-cell>
          <table:table-cell office:value-type="float" office:value="517410" table:content-validation-name="val2" table:style-name="ce23">
            <text:p>517410</text:p>
          </table:table-cell>
          <table:table-cell office:value-type="float" office:value="30" table:style-name="ce19">
            <text:p>30</text:p>
          </table:table-cell>
          <table:table-cell office:value-type="string" table:style-name="ce19">
            <text:p>Campus União da Vitória/IFPR</text:p>
          </table:table-cell>
          <table:table-cell office:value-type="float" office:value="3907.08" table:content-validation-name="val4" table:style-name="ce24">
            <text:p>3,907.08</text:p>
          </table:table-cell>
          <table:table-cell office:value-type="string" table:content-validation-name="val3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6546" table:content-validation-name="val10" table:style-name="ce18">
            <text:p>156546</text:p>
          </table:table-cell>
          <table:table-cell office:value-type="string" table:style-name="ce19">
            <text:p>Campus União da Vitória/IFPR</text:p>
          </table:table-cell>
          <table:table-cell office:value-type="string" table:style-name="ce20">
            <text:p>05/2022</text:p>
          </table:table-cell>
          <table:table-cell office:value-type="float" office:value="15562375000112" table:style-name="ce44">
            <text:p>15.562.375/0001-12</text:p>
          </table:table-cell>
          <table:table-cell office:value-type="string" table:style-name="ce19">
            <text:p>MAC VIGILÂNCIA E SEGURANÇA PATRIMONIAL LTDA</text:p>
          </table:table-cell>
          <table:table-cell office:value-type="string" table:style-name="ce43">
            <text:p>***170418**</text:p>
          </table:table-cell>
          <table:table-cell office:value-type="string" table:style-name="ce19">
            <text:p>VAGNER SILVA DE SOUZA</text:p>
          </table:table-cell>
          <table:table-cell office:value-type="float" office:value="517330" table:content-validation-name="val2" table:style-name="ce23">
            <text:p>517330</text:p>
          </table:table-cell>
          <table:table-cell office:value-type="float" office:value="41" table:style-name="ce19">
            <text:p>41</text:p>
          </table:table-cell>
          <table:table-cell office:value-type="string" table:style-name="ce19">
            <text:p>Campus União da Vitória/IFPR</text:p>
          </table:table-cell>
          <table:table-cell office:value-type="float" office:value="7626.58" table:content-validation-name="val4" table:style-name="ce24">
            <text:p>7,626.58</text:p>
          </table:table-cell>
          <table:table-cell office:value-type="string" table:content-validation-name="val3" table:style-name="ce19">
            <text:p>06 – ENSINO MÉDIO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6546" table:content-validation-name="val10" table:style-name="ce18">
            <text:p>156546</text:p>
          </table:table-cell>
          <table:table-cell office:value-type="string" table:style-name="ce19">
            <text:p>Campus União da Vitória/IFPR</text:p>
          </table:table-cell>
          <table:table-cell office:value-type="string" table:style-name="ce20">
            <text:p>05/2022</text:p>
          </table:table-cell>
          <table:table-cell office:value-type="float" office:value="15562375000112" table:style-name="ce44">
            <text:p>15.562.375/0001-12</text:p>
          </table:table-cell>
          <table:table-cell office:value-type="string" table:style-name="ce19">
            <text:p>MAC VIGILÂNCIA E SEGURANÇA PATRIMONIAL LTDA</text:p>
          </table:table-cell>
          <table:table-cell office:value-type="string" table:style-name="ce43">
            <text:p>***090419**</text:p>
          </table:table-cell>
          <table:table-cell office:value-type="string" table:style-name="ce19">
            <text:p>JULIANO DE PAULA</text:p>
          </table:table-cell>
          <table:table-cell office:value-type="float" office:value="517330" table:content-validation-name="val2" table:style-name="ce23">
            <text:p>517330</text:p>
          </table:table-cell>
          <table:table-cell office:value-type="float" office:value="41" table:style-name="ce19">
            <text:p>41</text:p>
          </table:table-cell>
          <table:table-cell office:value-type="string" table:style-name="ce19">
            <text:p>Campus União da Vitória/IFPR</text:p>
          </table:table-cell>
          <table:table-cell office:value-type="float" office:value="7626.58" table:content-validation-name="val4" table:style-name="ce24">
            <text:p>7,626.58</text:p>
          </table:table-cell>
          <table:table-cell office:value-type="string" table:content-validation-name="val3" table:style-name="ce19">
            <text:p>06 – ENSINO MÉDIO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6546" table:content-validation-name="val10" table:style-name="ce18">
            <text:p>156546</text:p>
          </table:table-cell>
          <table:table-cell office:value-type="string" table:style-name="ce19">
            <text:p>Campus União da Vitória/IFPR</text:p>
          </table:table-cell>
          <table:table-cell office:value-type="string" table:style-name="ce20">
            <text:p>05/2022</text:p>
          </table:table-cell>
          <table:table-cell office:value-type="float" office:value="15562375000112" table:style-name="ce44">
            <text:p>15.562.375/0001-12</text:p>
          </table:table-cell>
          <table:table-cell office:value-type="string" table:style-name="ce19">
            <text:p>MAC VIGILÂNCIA E SEGURANÇA PATRIMONIAL LTDA</text:p>
          </table:table-cell>
          <table:table-cell office:value-type="string" table:style-name="ce43">
            <text:p>***105869**</text:p>
          </table:table-cell>
          <table:table-cell office:value-type="string" table:style-name="ce19">
            <text:p>JOEL JORGE FERREIRA JUNIOR</text:p>
          </table:table-cell>
          <table:table-cell office:value-type="float" office:value="517330" table:content-validation-name="val2" table:style-name="ce23">
            <text:p>517330</text:p>
          </table:table-cell>
          <table:table-cell office:value-type="float" office:value="25" table:style-name="ce19">
            <text:p>25</text:p>
          </table:table-cell>
          <table:table-cell office:value-type="string" table:style-name="ce19">
            <text:p>Campus União da Vitória/IFPR</text:p>
          </table:table-cell>
          <table:table-cell office:value-type="float" office:value="4907.67" table:content-validation-name="val4" table:style-name="ce24">
            <text:p>4,907.67</text:p>
          </table:table-cell>
          <table:table-cell office:value-type="string" table:content-validation-name="val3" table:style-name="ce19">
            <text:p>06 – ENSINO MÉDIO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009" table:content-validation-name="val10" table:style-name="ce18">
            <text:p>158009</text:p>
          </table:table-cell>
          <table:table-cell office:value-type="string" table:style-name="ce19">
            <text:p>Instituto Federal de Educação, Ciência e Tecnologia do Paraná</text:p>
          </table:table-cell>
          <table:table-cell office:value-type="string" table:style-name="ce20">
            <text:p>25/2023</text:p>
          </table:table-cell>
          <table:table-cell office:value-type="string" table:style-name="ce44">
            <text:p>18.125.445/0001-63</text:p>
          </table:table-cell>
          <table:table-cell office:value-type="string" table:style-name="ce19">
            <text:p>ARISTOCRATA TECNOLOGIA E APOIO ADMINISTRATIVOS LTDA<text:s/></text:p>
          </table:table-cell>
          <table:table-cell office:value-type="string" table:style-name="ce43">
            <text:p>***797609**</text:p>
          </table:table-cell>
          <table:table-cell office:value-type="string" table:style-name="ce19">
            <text:p>DANIELE APARECIDA DA SILVA</text:p>
          </table:table-cell>
          <table:table-cell office:value-type="float" office:value="411005" table:content-validation-name="val2" table:style-name="ce23">
            <text:p>411005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Reitoria/PROAD</text:p>
          </table:table-cell>
          <table:table-cell office:value-type="float" office:value="5918.07" table:content-validation-name="val4" table:style-name="ce24">
            <text:p>5,918.07</text:p>
          </table:table-cell>
          <table:table-cell office:value-type="string" table:style-name="ce19">
            <text:p>06 – ENSINO MÉDIO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009" table:content-validation-name="val10" table:style-name="ce18">
            <text:p>158009</text:p>
          </table:table-cell>
          <table:table-cell office:value-type="string" table:style-name="ce19">
            <text:p>Instituto Federal de Educação, Ciência e Tecnologia do Paraná</text:p>
          </table:table-cell>
          <table:table-cell office:value-type="string" table:style-name="ce20">
            <text:p>25/2023</text:p>
          </table:table-cell>
          <table:table-cell office:value-type="string" table:style-name="ce44">
            <text:p>18.125.445/0001-63</text:p>
          </table:table-cell>
          <table:table-cell office:value-type="string" table:style-name="ce19">
            <text:p>ARISTOCRATA TECNOLOGIA E APOIO ADMINISTRATIVOS LTDA<text:s/></text:p>
          </table:table-cell>
          <table:table-cell office:value-type="string" table:style-name="ce43">
            <text:p>***252409**</text:p>
          </table:table-cell>
          <table:table-cell office:value-type="string" table:style-name="ce19">
            <text:p>MATHEUS DA SILVA LOURENÇO</text:p>
          </table:table-cell>
          <table:table-cell office:value-type="float" office:value="411005" table:content-validation-name="val2" table:style-name="ce23">
            <text:p>411005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Reitoria/Diretoria de Infraestrutura</text:p>
          </table:table-cell>
          <table:table-cell office:value-type="float" office:value="5918.07" table:content-validation-name="val4" table:style-name="ce24">
            <text:p>5,918.07</text:p>
          </table:table-cell>
          <table:table-cell office:value-type="string" table:style-name="ce19">
            <text:p>06 – ENSINO MÉDIO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009" table:content-validation-name="val10" table:style-name="ce18">
            <text:p>158009</text:p>
          </table:table-cell>
          <table:table-cell office:value-type="string" table:style-name="ce19">
            <text:p>Instituto Federal de Educação, Ciência e Tecnologia do Paraná</text:p>
          </table:table-cell>
          <table:table-cell office:value-type="string" table:style-name="ce20">
            <text:p>25/2023</text:p>
          </table:table-cell>
          <table:table-cell office:value-type="string" table:style-name="ce44">
            <text:p>18.125.445/0001-63</text:p>
          </table:table-cell>
          <table:table-cell office:value-type="string" table:style-name="ce19">
            <text:p>ARISTOCRATA TECNOLOGIA E APOIO ADMINISTRATIVOS LTDA<text:s/></text:p>
          </table:table-cell>
          <table:table-cell office:value-type="string" table:style-name="ce43">
            <text:p>***917677**</text:p>
          </table:table-cell>
          <table:table-cell office:value-type="string" table:style-name="ce19">
            <text:p>GERALDO ANTONIO GRANZOTTO</text:p>
          </table:table-cell>
          <table:table-cell office:value-type="float" office:value="411005" table:content-validation-name="val2" table:style-name="ce23">
            <text:p>411005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Reitoria/PROAD</text:p>
          </table:table-cell>
          <table:table-cell office:value-type="float" office:value="5918.07" table:content-validation-name="val4" table:style-name="ce24">
            <text:p>5,918.07</text:p>
          </table:table-cell>
          <table:table-cell office:value-type="string" table:style-name="ce19">
            <text:p>06 – ENSINO MÉDIO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009" table:content-validation-name="val10" table:style-name="ce18">
            <text:p>158009</text:p>
          </table:table-cell>
          <table:table-cell office:value-type="string" table:style-name="ce19">
            <text:p>Instituto Federal de Educação, Ciência e Tecnologia do Paraná</text:p>
          </table:table-cell>
          <table:table-cell office:value-type="string" table:style-name="ce20">
            <text:p>25/2023</text:p>
          </table:table-cell>
          <table:table-cell office:value-type="string" table:style-name="ce44">
            <text:p>18.125.445/0001-63</text:p>
          </table:table-cell>
          <table:table-cell office:value-type="string" table:style-name="ce19">
            <text:p>ARISTOCRATA TECNOLOGIA E APOIO ADMINISTRATIVOS LTDA<text:s/></text:p>
          </table:table-cell>
          <table:table-cell office:value-type="string" table:style-name="ce43">
            <text:p>***365839**</text:p>
          </table:table-cell>
          <table:table-cell office:value-type="string" table:style-name="ce19">
            <text:p>VINICIUS DOS SANTOS BAPTISTA</text:p>
          </table:table-cell>
          <table:table-cell office:value-type="float" office:value="411005" table:content-validation-name="val2" table:style-name="ce23">
            <text:p>411005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Reitoria/PROAD</text:p>
          </table:table-cell>
          <table:table-cell office:value-type="float" office:value="5918.07" table:content-validation-name="val4" table:style-name="ce24">
            <text:p>5,918.07</text:p>
          </table:table-cell>
          <table:table-cell office:value-type="string" table:style-name="ce19">
            <text:p>06 – ENSINO MÉDIO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009" table:content-validation-name="val10" table:style-name="ce18">
            <text:p>158009</text:p>
          </table:table-cell>
          <table:table-cell office:value-type="string" table:style-name="ce19">
            <text:p>Instituto Federal de Educação, Ciência e Tecnologia do Paraná</text:p>
          </table:table-cell>
          <table:table-cell office:value-type="string" table:style-name="ce20">
            <text:p>25/2023</text:p>
          </table:table-cell>
          <table:table-cell office:value-type="string" table:style-name="ce44">
            <text:p>18.125.445/0001-63</text:p>
          </table:table-cell>
          <table:table-cell office:value-type="string" table:style-name="ce19">
            <text:p>ARISTOCRATA TECNOLOGIA E APOIO ADMINISTRATIVOS LTDA<text:s/></text:p>
          </table:table-cell>
          <table:table-cell office:value-type="string" table:style-name="ce43">
            <text:p>***951839**</text:p>
          </table:table-cell>
          <table:table-cell office:value-type="string" table:style-name="ce19">
            <text:p>UILLIANE DE AQUINO MOURA</text:p>
          </table:table-cell>
          <table:table-cell office:value-type="float" office:value="411005" table:content-validation-name="val2" table:style-name="ce23">
            <text:p>411005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Reitoria/PROPLAN</text:p>
          </table:table-cell>
          <table:table-cell office:value-type="float" office:value="5918.07" table:content-validation-name="val4" table:style-name="ce24">
            <text:p>5,918.07</text:p>
          </table:table-cell>
          <table:table-cell office:value-type="string" table:style-name="ce19">
            <text:p>06 – ENSINO MÉDIO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009" table:content-validation-name="val10" table:style-name="ce18">
            <text:p>158009</text:p>
          </table:table-cell>
          <table:table-cell office:value-type="string" table:style-name="ce19">
            <text:p>Instituto Federal de Educação, Ciência e Tecnologia do Paraná</text:p>
          </table:table-cell>
          <table:table-cell office:value-type="string" table:style-name="ce20">
            <text:p>25/2023</text:p>
          </table:table-cell>
          <table:table-cell office:value-type="string" table:style-name="ce44">
            <text:p>18.125.445/0001-63</text:p>
          </table:table-cell>
          <table:table-cell office:value-type="string" table:style-name="ce19">
            <text:p>ARISTOCRATA TECNOLOGIA E APOIO ADMINISTRATIVOS LTDA<text:s/></text:p>
          </table:table-cell>
          <table:table-cell office:value-type="string" table:style-name="ce43">
            <text:p>***555028**</text:p>
          </table:table-cell>
          <table:table-cell office:value-type="string" table:style-name="ce19">
            <text:p>RAFAEL DA SILVA CHAGAS</text:p>
          </table:table-cell>
          <table:table-cell office:value-type="float" office:value="414105" table:content-validation-name="val2" table:style-name="ce23">
            <text:p>414105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Reitoria/PROAD</text:p>
          </table:table-cell>
          <table:table-cell office:value-type="float" office:value="5310.05" table:style-name="ce24">
            <text:p>5,310.05</text:p>
          </table:table-cell>
          <table:table-cell office:value-type="string" table:style-name="ce19">
            <text:p>06 – ENSINO MÉDIO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009" table:content-validation-name="val10" table:style-name="ce18">
            <text:p>158009</text:p>
          </table:table-cell>
          <table:table-cell office:value-type="string" table:style-name="ce19">
            <text:p>Instituto Federal de Educação, Ciência e Tecnologia do Paraná</text:p>
          </table:table-cell>
          <table:table-cell office:value-type="string" table:style-name="ce20">
            <text:p>25/2023</text:p>
          </table:table-cell>
          <table:table-cell office:value-type="string" table:style-name="ce44">
            <text:p>18.125.445/0001-63</text:p>
          </table:table-cell>
          <table:table-cell office:value-type="string" table:style-name="ce19">
            <text:p>ARISTOCRATA TECNOLOGIA E APOIO ADMINISTRATIVOS LTDA<text:s/></text:p>
          </table:table-cell>
          <table:table-cell office:value-type="string" table:style-name="ce43">
            <text:p>***035999**</text:p>
          </table:table-cell>
          <table:table-cell office:value-type="string" table:style-name="ce19">
            <text:p>SERGIO AUGUSTO KULAPSKI OLIVEIRA</text:p>
          </table:table-cell>
          <table:table-cell office:value-type="float" office:value="414105" table:content-validation-name="val2" table:style-name="ce23">
            <text:p>414105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Reitoria/PROAD</text:p>
          </table:table-cell>
          <table:table-cell office:value-type="float" office:value="5310.05" table:style-name="ce24">
            <text:p>5,310.05</text:p>
          </table:table-cell>
          <table:table-cell office:value-type="string" table:style-name="ce19">
            <text:p>06 – ENSINO MÉDIO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009" table:content-validation-name="val10" table:style-name="ce18">
            <text:p>158009</text:p>
          </table:table-cell>
          <table:table-cell office:value-type="string" table:style-name="ce19">
            <text:p>Instituto Federal de Educação, Ciência e Tecnologia do Paraná</text:p>
          </table:table-cell>
          <table:table-cell office:value-type="string" table:style-name="ce20">
            <text:p>25/2023</text:p>
          </table:table-cell>
          <table:table-cell office:value-type="string" table:style-name="ce44">
            <text:p>18.125.445/0001-63</text:p>
          </table:table-cell>
          <table:table-cell office:value-type="string" table:style-name="ce19">
            <text:p>ARISTOCRATA TECNOLOGIA E APOIO ADMINISTRATIVOS LTDA<text:s/></text:p>
          </table:table-cell>
          <table:table-cell office:value-type="string" table:style-name="ce43">
            <text:p>***799868**</text:p>
          </table:table-cell>
          <table:table-cell office:value-type="string" table:style-name="ce19">
            <text:p>ANDRE XAVIER DOS SANTOS</text:p>
          </table:table-cell>
          <table:table-cell office:value-type="float" office:value="514325" table:content-validation-name="val2" table:style-name="ce23">
            <text:p>514325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Reitoria/Diretoria de Infraestrutura</text:p>
          </table:table-cell>
          <table:table-cell office:value-type="float" office:value="5526.16" table:content-validation-name="val4" table:style-name="ce24">
            <text:p>5,526.16</text:p>
          </table:table-cell>
          <table:table-cell office:value-type="string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009" table:content-validation-name="val10" table:style-name="ce18">
            <text:p>158009</text:p>
          </table:table-cell>
          <table:table-cell office:value-type="string" table:style-name="ce19">
            <text:p>Instituto Federal de Educação, Ciência e Tecnologia do Paraná</text:p>
          </table:table-cell>
          <table:table-cell office:value-type="string" table:style-name="ce20">
            <text:p>25/2023</text:p>
          </table:table-cell>
          <table:table-cell office:value-type="string" table:style-name="ce44">
            <text:p>18.125.445/0001-63</text:p>
          </table:table-cell>
          <table:table-cell office:value-type="string" table:style-name="ce19">
            <text:p>ARISTOCRATA TECNOLOGIA E APOIO ADMINISTRATIVOS LTDA<text:s/></text:p>
          </table:table-cell>
          <table:table-cell office:value-type="string" table:style-name="ce43">
            <text:p>***057609**</text:p>
          </table:table-cell>
          <table:table-cell office:value-type="string" table:style-name="ce19">
            <text:p>LINDIOMAR VIEIRA DE SOUZA</text:p>
          </table:table-cell>
          <table:table-cell office:value-type="float" office:value="517410" table:content-validation-name="val2" table:style-name="ce23">
            <text:p>51741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Reitoria/Vila Oficinas</text:p>
          </table:table-cell>
          <table:table-cell office:value-type="float" office:value="4982.55" table:content-validation-name="val4" table:style-name="ce24">
            <text:p>4,982.55</text:p>
          </table:table-cell>
          <table:table-cell office:value-type="string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009" table:content-validation-name="val10" table:style-name="ce18">
            <text:p>158009</text:p>
          </table:table-cell>
          <table:table-cell office:value-type="string" table:style-name="ce19">
            <text:p>Instituto Federal de Educação, Ciência e Tecnologia do Paraná</text:p>
          </table:table-cell>
          <table:table-cell office:value-type="string" table:style-name="ce20">
            <text:p>25/2023</text:p>
          </table:table-cell>
          <table:table-cell office:value-type="string" table:style-name="ce44">
            <text:p>18.125.445/0001-63</text:p>
          </table:table-cell>
          <table:table-cell office:value-type="string" table:style-name="ce19">
            <text:p>ARISTOCRATA TECNOLOGIA E APOIO ADMINISTRATIVOS LTDA<text:s/></text:p>
          </table:table-cell>
          <table:table-cell office:value-type="string" table:style-name="ce43">
            <text:p>***972449**</text:p>
          </table:table-cell>
          <table:table-cell office:value-type="string" table:style-name="ce19">
            <text:p>JOÃO VITOR PINHEIRO DO CARMO</text:p>
          </table:table-cell>
          <table:table-cell office:value-type="float" office:value="514325" table:content-validation-name="val2" table:style-name="ce23">
            <text:p>514325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Reitoria/Diretoria de Infraestrutura</text:p>
          </table:table-cell>
          <table:table-cell office:value-type="float" office:value="5526.16" table:content-validation-name="val4" table:style-name="ce24">
            <text:p>5,526.16</text:p>
          </table:table-cell>
          <table:table-cell office:value-type="string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009" table:content-validation-name="val10" table:style-name="ce18">
            <text:p>158009</text:p>
          </table:table-cell>
          <table:table-cell office:value-type="string" table:style-name="ce19">
            <text:p>Instituto Federal de Educação, Ciência e Tecnologia do Paraná</text:p>
          </table:table-cell>
          <table:table-cell office:value-type="string" table:style-name="ce20">
            <text:p>25/2023</text:p>
          </table:table-cell>
          <table:table-cell office:value-type="string" table:style-name="ce44">
            <text:p>18.125.445/0001-63</text:p>
          </table:table-cell>
          <table:table-cell office:value-type="string" table:style-name="ce19">
            <text:p>ARISTOCRATA TECNOLOGIA E APOIO ADMINISTRATIVOS LTDA<text:s/></text:p>
          </table:table-cell>
          <table:table-cell office:value-type="string" table:style-name="ce43">
            <text:p>***141019**</text:p>
          </table:table-cell>
          <table:table-cell office:value-type="string" table:style-name="ce19">
            <text:p>RODRIGO OCTAVIO SILVA DE SOUZA</text:p>
          </table:table-cell>
          <table:table-cell office:value-type="float" office:value="517410" table:content-validation-name="val2" table:style-name="ce23">
            <text:p>51741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Reitoria/Salgado Filho</text:p>
          </table:table-cell>
          <table:table-cell office:value-type="float" office:value="4982.55" table:content-validation-name="val4" table:style-name="ce24">
            <text:p>4,982.55</text:p>
          </table:table-cell>
          <table:table-cell office:value-type="string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009" table:content-validation-name="val10" table:style-name="ce18">
            <text:p>158009</text:p>
          </table:table-cell>
          <table:table-cell office:value-type="string" table:style-name="ce19">
            <text:p>Instituto Federal de Educação, Ciência e Tecnologia do Paraná</text:p>
          </table:table-cell>
          <table:table-cell office:value-type="string" table:style-name="ce20">
            <text:p>25/2023</text:p>
          </table:table-cell>
          <table:table-cell office:value-type="string" table:style-name="ce44">
            <text:p>18.125.445/0001-63</text:p>
          </table:table-cell>
          <table:table-cell office:value-type="string" table:style-name="ce19">
            <text:p>ARISTOCRATA TECNOLOGIA E APOIO ADMINISTRATIVOS LTDA<text:s/></text:p>
          </table:table-cell>
          <table:table-cell office:value-type="string" table:style-name="ce43">
            <text:p>***929529**</text:p>
          </table:table-cell>
          <table:table-cell office:value-type="string" table:style-name="ce19">
            <text:p>BRUNA FERREIRA DA SILVA</text:p>
          </table:table-cell>
          <table:table-cell office:value-type="float" office:value="422105" table:content-validation-name="val2" table:style-name="ce23">
            <text:p>422105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Reitoria/Vila Oficinas</text:p>
          </table:table-cell>
          <table:table-cell office:value-type="float" office:value="4136.04" table:content-validation-name="val4" table:style-name="ce24">
            <text:p>4,136.04</text:p>
          </table:table-cell>
          <table:table-cell office:value-type="string" table:style-name="ce19">
            <text:p>06 – ENSINO MÉDIO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009" table:content-validation-name="val10" table:style-name="ce18">
            <text:p>158009</text:p>
          </table:table-cell>
          <table:table-cell office:value-type="string" table:style-name="ce19">
            <text:p>Instituto Federal de Educação, Ciência e Tecnologia do Paraná</text:p>
          </table:table-cell>
          <table:table-cell office:value-type="string" table:style-name="ce20">
            <text:p>25/2023</text:p>
          </table:table-cell>
          <table:table-cell office:value-type="string" table:style-name="ce44">
            <text:p>18.125.445/0001-63</text:p>
          </table:table-cell>
          <table:table-cell office:value-type="string" table:style-name="ce19">
            <text:p>ARISTOCRATA TECNOLOGIA E APOIO ADMINISTRATIVOS LTDA<text:s/></text:p>
          </table:table-cell>
          <table:table-cell office:value-type="string" table:style-name="ce43">
            <text:p>***710979**</text:p>
          </table:table-cell>
          <table:table-cell office:value-type="string" table:style-name="ce19">
            <text:p>SILVANA MARIA DOS SANTOS<text:s/></text:p>
          </table:table-cell>
          <table:table-cell office:value-type="float" office:value="422105" table:content-validation-name="val2" table:style-name="ce23">
            <text:p>422105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Reitoria/Salgado Filho</text:p>
          </table:table-cell>
          <table:table-cell office:value-type="float" office:value="4136.04" table:content-validation-name="val4" table:style-name="ce24">
            <text:p>4,136.04</text:p>
          </table:table-cell>
          <table:table-cell office:value-type="string" table:style-name="ce19">
            <text:p>06 – ENSINO MÉDIO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009" table:content-validation-name="val10" table:style-name="ce18">
            <text:p>158009</text:p>
          </table:table-cell>
          <table:table-cell office:value-type="string" table:style-name="ce19">
            <text:p>Instituto Federal de Educação, Ciência e Tecnologia do Paraná</text:p>
          </table:table-cell>
          <table:table-cell office:value-type="string" table:style-name="ce20">
            <text:p>20/2023</text:p>
          </table:table-cell>
          <table:table-cell office:value-type="float" office:value="11301568000169" table:style-name="ce44">
            <text:p>11.301.568/0001-69</text:p>
          </table:table-cell>
          <table:table-cell office:value-type="string" table:style-name="ce19">
            <text:p>SETTA-SERVIÇOS TERCEIRIZADOS LTDA<text:s/></text:p>
          </table:table-cell>
          <table:table-cell office:value-type="string" table:style-name="ce43">
            <text:p>***103899**</text:p>
          </table:table-cell>
          <table:table-cell office:value-type="string" table:style-name="ce19">
            <text:p>MARIA LIMA RODRIGUES</text:p>
          </table:table-cell>
          <table:table-cell office:value-type="float" office:value="514320" table:content-validation-name="val2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Reitoria/Vila Oficinas</text:p>
          </table:table-cell>
          <table:table-cell office:value-type="float" office:value="4056.47" table:content-validation-name="val4" table:style-name="ce24">
            <text:p>4,056.47</text:p>
          </table:table-cell>
          <table:table-cell office:value-type="string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009" table:content-validation-name="val10" table:style-name="ce18">
            <text:p>158009</text:p>
          </table:table-cell>
          <table:table-cell office:value-type="string" table:style-name="ce19">
            <text:p>Instituto Federal de Educação, Ciência e Tecnologia do Paraná</text:p>
          </table:table-cell>
          <table:table-cell office:value-type="string" table:style-name="ce20">
            <text:p>20/2023</text:p>
          </table:table-cell>
          <table:table-cell office:value-type="float" office:value="11301568000169" table:style-name="ce44">
            <text:p>11.301.568/0001-69</text:p>
          </table:table-cell>
          <table:table-cell office:value-type="string" table:style-name="ce19">
            <text:p>SETTA-SERVIÇOS TERCEIRIZADOS LTDA<text:s/></text:p>
          </table:table-cell>
          <table:table-cell office:value-type="string" table:style-name="ce43">
            <text:p>***538839**</text:p>
          </table:table-cell>
          <table:table-cell office:value-type="string" table:style-name="ce19">
            <text:p>MARIA ZELIA ESKO BAULDUINO</text:p>
          </table:table-cell>
          <table:table-cell office:value-type="float" office:value="514320" table:content-validation-name="val2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Reitoria/Vila Oficinas</text:p>
          </table:table-cell>
          <table:table-cell office:value-type="float" office:value="4056.47" table:content-validation-name="val4" table:style-name="ce24">
            <text:p>4,056.47</text:p>
          </table:table-cell>
          <table:table-cell office:value-type="string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009" table:content-validation-name="val10" table:style-name="ce18">
            <text:p>158009</text:p>
          </table:table-cell>
          <table:table-cell office:value-type="string" table:style-name="ce19">
            <text:p>Instituto Federal de Educação, Ciência e Tecnologia do Paraná</text:p>
          </table:table-cell>
          <table:table-cell office:value-type="string" table:style-name="ce20">
            <text:p>20/2023</text:p>
          </table:table-cell>
          <table:table-cell office:value-type="float" office:value="11301568000169" table:style-name="ce44">
            <text:p>11.301.568/0001-69</text:p>
          </table:table-cell>
          <table:table-cell office:value-type="string" table:style-name="ce19">
            <text:p>SETTA-SERVIÇOS TERCEIRIZADOS LTDA<text:s/></text:p>
          </table:table-cell>
          <table:table-cell office:value-type="string" table:style-name="ce43">
            <text:p>***483609**</text:p>
          </table:table-cell>
          <table:table-cell office:value-type="string" table:style-name="ce19">
            <text:p>MARLENE CAMPOS MACHADO DA SILVA</text:p>
          </table:table-cell>
          <table:table-cell office:value-type="float" office:value="514320" table:content-validation-name="val2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Reitoria/Salgado Filho</text:p>
          </table:table-cell>
          <table:table-cell office:value-type="float" office:value="4265.3599999999997" table:content-validation-name="val4" table:style-name="ce24">
            <text:p>4,265.36</text:p>
          </table:table-cell>
          <table:table-cell office:value-type="string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009" table:content-validation-name="val10" table:style-name="ce18">
            <text:p>158009</text:p>
          </table:table-cell>
          <table:table-cell office:value-type="string" table:style-name="ce19">
            <text:p>Instituto Federal de Educação, Ciência e Tecnologia do Paraná</text:p>
          </table:table-cell>
          <table:table-cell office:value-type="string" table:style-name="ce20">
            <text:p>20/2023</text:p>
          </table:table-cell>
          <table:table-cell office:value-type="float" office:value="11301568000169" table:style-name="ce44">
            <text:p>11.301.568/0001-69</text:p>
          </table:table-cell>
          <table:table-cell office:value-type="string" table:style-name="ce19">
            <text:p>SETTA-SERVIÇOS TERCEIRIZADOS LTDA<text:s/></text:p>
          </table:table-cell>
          <table:table-cell office:value-type="string" table:style-name="ce43">
            <text:p>***263199**</text:p>
          </table:table-cell>
          <table:table-cell office:value-type="string" table:style-name="ce19">
            <text:p>DEISY RIBEIRO MARQUES DOS SANTOS</text:p>
          </table:table-cell>
          <table:table-cell office:value-type="float" office:value="514320" table:content-validation-name="val2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Reitoria/Vila Oficinas</text:p>
          </table:table-cell>
          <table:table-cell office:value-type="float" office:value="4056.47" table:content-validation-name="val4" table:style-name="ce24">
            <text:p>4,056.47</text:p>
          </table:table-cell>
          <table:table-cell office:value-type="string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009" table:content-validation-name="val10" table:style-name="ce18">
            <text:p>158009</text:p>
          </table:table-cell>
          <table:table-cell office:value-type="string" table:style-name="ce19">
            <text:p>Instituto Federal de Educação, Ciência e Tecnologia do Paraná</text:p>
          </table:table-cell>
          <table:table-cell office:value-type="string" table:style-name="ce20">
            <text:p>20/2023</text:p>
          </table:table-cell>
          <table:table-cell office:value-type="float" office:value="11301568000169" table:style-name="ce44">
            <text:p>11.301.568/0001-69</text:p>
          </table:table-cell>
          <table:table-cell office:value-type="string" table:style-name="ce19">
            <text:p>SETTA-SERVIÇOS TERCEIRIZADOS LTDA<text:s/></text:p>
          </table:table-cell>
          <table:table-cell office:value-type="string" table:style-name="ce43">
            <text:p>***113008**</text:p>
          </table:table-cell>
          <table:table-cell office:value-type="string" table:style-name="ce19">
            <text:p>VALDIRENE LEMOS DA SILVA</text:p>
          </table:table-cell>
          <table:table-cell office:value-type="float" office:value="514320" table:content-validation-name="val2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Reitoria/Vila Oficinas</text:p>
          </table:table-cell>
          <table:table-cell office:value-type="float" office:value="4056.47" table:content-validation-name="val4" table:style-name="ce24">
            <text:p>4,056.47</text:p>
          </table:table-cell>
          <table:table-cell office:value-type="string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009" table:content-validation-name="val10" table:style-name="ce18">
            <text:p>158009</text:p>
          </table:table-cell>
          <table:table-cell office:value-type="string" table:style-name="ce19">
            <text:p>Instituto Federal de Educação, Ciência e Tecnologia do Paraná</text:p>
          </table:table-cell>
          <table:table-cell office:value-type="string" table:style-name="ce20">
            <text:p>20/2023</text:p>
          </table:table-cell>
          <table:table-cell office:value-type="float" office:value="11301568000169" table:style-name="ce44">
            <text:p>11.301.568/0001-69</text:p>
          </table:table-cell>
          <table:table-cell office:value-type="string" table:style-name="ce19">
            <text:p>SETTA-SERVIÇOS TERCEIRIZADOS LTDA<text:s/></text:p>
          </table:table-cell>
          <table:table-cell office:value-type="string" table:style-name="ce43">
            <text:p>***428089**</text:p>
          </table:table-cell>
          <table:table-cell office:value-type="string" table:style-name="ce19">
            <text:p>APARECIDA CAROLINA MACIEL<text:s/></text:p>
          </table:table-cell>
          <table:table-cell office:value-type="float" office:value="514320" table:content-validation-name="val2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Reitoria/Salgado Filho</text:p>
          </table:table-cell>
          <table:table-cell office:value-type="float" office:value="4265.3599999999997" table:content-validation-name="val4" table:style-name="ce24">
            <text:p>4,265.36</text:p>
          </table:table-cell>
          <table:table-cell office:value-type="string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009" table:content-validation-name="val10" table:style-name="ce18">
            <text:p>158009</text:p>
          </table:table-cell>
          <table:table-cell office:value-type="string" table:style-name="ce19">
            <text:p>Instituto Federal de Educação, Ciência e Tecnologia do Paraná</text:p>
          </table:table-cell>
          <table:table-cell office:value-type="string" table:style-name="ce20">
            <text:p>20/2023</text:p>
          </table:table-cell>
          <table:table-cell office:value-type="float" office:value="11301568000169" table:style-name="ce44">
            <text:p>11.301.568/0001-69</text:p>
          </table:table-cell>
          <table:table-cell office:value-type="string" table:style-name="ce19">
            <text:p>SETTA-SERVIÇOS TERCEIRIZADOS LTDA<text:s/></text:p>
          </table:table-cell>
          <table:table-cell office:value-type="string" table:style-name="ce43">
            <text:p>***888189**</text:p>
          </table:table-cell>
          <table:table-cell office:value-type="string" table:style-name="ce19">
            <text:p>SIMONE DETZ DOS SANTOS</text:p>
          </table:table-cell>
          <table:table-cell office:value-type="float" office:value="514320" table:content-validation-name="val2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Reitoria/Salgado Filho</text:p>
          </table:table-cell>
          <table:table-cell office:value-type="float" office:value="4056.47" table:content-validation-name="val4" table:style-name="ce24">
            <text:p>4,056.47</text:p>
          </table:table-cell>
          <table:table-cell office:value-type="string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009" table:content-validation-name="val10" table:style-name="ce18">
            <text:p>158009</text:p>
          </table:table-cell>
          <table:table-cell office:value-type="string" table:style-name="ce19">
            <text:p>Instituto Federal de Educação, Ciência e Tecnologia do Paraná</text:p>
          </table:table-cell>
          <table:table-cell office:value-type="string" table:style-name="ce20">
            <text:p>20/2023</text:p>
          </table:table-cell>
          <table:table-cell office:value-type="float" office:value="11301568000169" table:style-name="ce44">
            <text:p>11.301.568/0001-69</text:p>
          </table:table-cell>
          <table:table-cell office:value-type="string" table:style-name="ce19">
            <text:p>SETTA-SERVIÇOS TERCEIRIZADOS LTDA<text:s/></text:p>
          </table:table-cell>
          <table:table-cell office:value-type="string" table:style-name="ce43">
            <text:p>***477779**</text:p>
          </table:table-cell>
          <table:table-cell office:value-type="string" table:style-name="ce19">
            <text:p>FRANCIELE DETZ</text:p>
          </table:table-cell>
          <table:table-cell office:value-type="float" office:value="514320" table:content-validation-name="val2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Reitoria/Salgado Filho</text:p>
          </table:table-cell>
          <table:table-cell office:value-type="float" office:value="4056.47" table:content-validation-name="val4" table:style-name="ce24">
            <text:p>4,056.47</text:p>
          </table:table-cell>
          <table:table-cell office:value-type="string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009" table:content-validation-name="val10" table:style-name="ce18">
            <text:p>158009</text:p>
          </table:table-cell>
          <table:table-cell office:value-type="string" table:style-name="ce19">
            <text:p>Instituto Federal de Educação, Ciência e Tecnologia do Paraná</text:p>
          </table:table-cell>
          <table:table-cell office:value-type="string" table:style-name="ce20">
            <text:p>20/2023</text:p>
          </table:table-cell>
          <table:table-cell office:value-type="float" office:value="11301568000169" table:style-name="ce44">
            <text:p>11.301.568/0001-69</text:p>
          </table:table-cell>
          <table:table-cell office:value-type="string" table:style-name="ce19">
            <text:p>SETTA-SERVIÇOS TERCEIRIZADOS LTDA<text:s/></text:p>
          </table:table-cell>
          <table:table-cell office:value-type="string" table:style-name="ce43">
            <text:p>***616469**</text:p>
          </table:table-cell>
          <table:table-cell office:value-type="string" table:style-name="ce19">
            <text:p>LOREANA ALVES DE OLIVEIRA</text:p>
          </table:table-cell>
          <table:table-cell office:value-type="float" office:value="514320" table:content-validation-name="val2" table:style-name="ce23">
            <text:p>51432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Reitoria/Salgado Filho</text:p>
          </table:table-cell>
          <table:table-cell office:value-type="float" office:value="4056.47" table:content-validation-name="val4" table:style-name="ce24">
            <text:p>4,056.47</text:p>
          </table:table-cell>
          <table:table-cell office:value-type="string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009" table:content-validation-name="val10" table:style-name="ce18">
            <text:p>158009</text:p>
          </table:table-cell>
          <table:table-cell office:value-type="string" table:style-name="ce19">
            <text:p>Instituto Federal de Educação, Ciência e Tecnologia do Paraná</text:p>
          </table:table-cell>
          <table:table-cell office:value-type="string" table:style-name="ce20">
            <text:p>03/2022</text:p>
          </table:table-cell>
          <table:table-cell office:value-type="string" table:style-name="ce44">
            <text:p>07.319.323/0001-91</text:p>
          </table:table-cell>
          <table:table-cell office:value-type="string" table:style-name="ce19">
            <text:p>PANTANAL VEÍCULOS LTDA<text:s text:c="2"/></text:p>
          </table:table-cell>
          <table:table-cell office:value-type="string" table:style-name="ce43">
            <text:p>***110809**</text:p>
          </table:table-cell>
          <table:table-cell office:value-type="string" table:style-name="ce19">
            <text:p>OSMAIR JOSE ALVES</text:p>
          </table:table-cell>
          <table:table-cell office:value-type="float" office:value="782305" table:style-name="ce23">
            <text:p>782305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Reitoria/Vila Oficinas</text:p>
          </table:table-cell>
          <table:table-cell office:value-type="float" office:value="5259.43" table:content-validation-name="val4" table:style-name="ce24">
            <text:p>5,259.43</text:p>
          </table:table-cell>
          <table:table-cell office:value-type="string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009" table:content-validation-name="val10" table:style-name="ce18">
            <text:p>158009</text:p>
          </table:table-cell>
          <table:table-cell office:value-type="string" table:style-name="ce19">
            <text:p>Instituto Federal de Educação, Ciência e Tecnologia do Paraná</text:p>
          </table:table-cell>
          <table:table-cell office:value-type="string" table:style-name="ce20">
            <text:p>40/2019</text:p>
          </table:table-cell>
          <table:table-cell office:value-type="string" table:style-name="ce44">
            <text:p>03.229.363/0001-91</text:p>
          </table:table-cell>
          <table:table-cell office:value-type="string" table:style-name="ce19">
            <text:p>BETRON TECNOLOGIA EM SEGURANÇA LTDA</text:p>
          </table:table-cell>
          <table:table-cell office:value-type="string" table:style-name="ce43">
            <text:p>***047639**</text:p>
          </table:table-cell>
          <table:table-cell office:value-type="string" table:style-name="ce19">
            <text:p>ADILSON MOREIRA BATISTA</text:p>
          </table:table-cell>
          <table:table-cell office:value-type="float" office:value="517330" table:content-validation-name="val2" table:style-name="ce23">
            <text:p>51733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Reitoria/Vila Oficinas</text:p>
          </table:table-cell>
          <table:table-cell office:value-type="float" office:value="8939.25" table:content-validation-name="val4" table:style-name="ce24">
            <text:p>8,939.25</text:p>
          </table:table-cell>
          <table:table-cell office:value-type="string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009" table:content-validation-name="val10" table:style-name="ce18">
            <text:p>158009</text:p>
          </table:table-cell>
          <table:table-cell office:value-type="string" table:style-name="ce19">
            <text:p>Instituto Federal de Educação, Ciência e Tecnologia do Paraná</text:p>
          </table:table-cell>
          <table:table-cell office:value-type="string" table:style-name="ce20">
            <text:p>40/2019</text:p>
          </table:table-cell>
          <table:table-cell office:value-type="string" table:style-name="ce44">
            <text:p>03.229.363/0001-91</text:p>
          </table:table-cell>
          <table:table-cell office:value-type="string" table:style-name="ce19">
            <text:p>BETRON TECNOLOGIA EM SEGURANÇA LTDA</text:p>
          </table:table-cell>
          <table:table-cell office:value-type="string" table:style-name="ce43">
            <text:p>***777269**</text:p>
          </table:table-cell>
          <table:table-cell office:value-type="string" table:style-name="ce19">
            <text:p>LUIS FERNANDO MATTOS MOREIRA</text:p>
          </table:table-cell>
          <table:table-cell office:value-type="float" office:value="517330" table:content-validation-name="val2" table:style-name="ce23">
            <text:p>51733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Reitoria/Vila Oficinas</text:p>
          </table:table-cell>
          <table:table-cell office:value-type="float" office:value="8939.25" table:content-validation-name="val4" table:style-name="ce24">
            <text:p>8,939.25</text:p>
          </table:table-cell>
          <table:table-cell office:value-type="string" table:style-name="ce19">
            <text:p>04 – ENSINO FUNDAMENTAL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009" table:content-validation-name="val10" table:style-name="ce18">
            <text:p>158009</text:p>
          </table:table-cell>
          <table:table-cell office:value-type="string" table:style-name="ce19">
            <text:p>Instituto Federal de Educação, Ciência e Tecnologia do Paraná</text:p>
          </table:table-cell>
          <table:table-cell office:value-type="string" table:style-name="ce20">
            <text:p>53/2019</text:p>
          </table:table-cell>
          <table:table-cell office:value-type="string" table:style-name="ce44">
            <text:p>03.229.363/0001-91</text:p>
          </table:table-cell>
          <table:table-cell office:value-type="string" table:style-name="ce19">
            <text:p>BETRON TECNOLOGIA EM SEGURANÇA LTDA</text:p>
          </table:table-cell>
          <table:table-cell office:value-type="string" table:style-name="ce43">
            <text:p>****637219**</text:p>
          </table:table-cell>
          <table:table-cell office:value-type="string" table:style-name="ce19">
            <text:p>RENATO FERNANDES</text:p>
          </table:table-cell>
          <table:table-cell office:value-type="float" office:value="517330" table:content-validation-name="val2" table:style-name="ce23">
            <text:p>517330</text:p>
          </table:table-cell>
          <table:table-cell office:value-type="float" office:value="41" table:style-name="ce19">
            <text:p>41</text:p>
          </table:table-cell>
          <table:table-cell office:value-type="string" table:style-name="ce19">
            <text:p>Reitoria/PROENS</text:p>
          </table:table-cell>
          <table:table-cell office:value-type="float" office:value="7257.47" table:content-validation-name="val4" table:style-name="ce24">
            <text:p>7,257.47</text:p>
          </table:table-cell>
          <table:table-cell office:value-type="string" table:style-name="ce19">
            <text:p>06 – ENSINO MÉDIO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009" table:content-validation-name="val10" table:style-name="ce18">
            <text:p>158009</text:p>
          </table:table-cell>
          <table:table-cell office:value-type="string" table:style-name="ce19">
            <text:p>Instituto Federal de Educação, Ciência e Tecnologia do Paraná</text:p>
          </table:table-cell>
          <table:table-cell office:value-type="string" table:style-name="ce20">
            <text:p>53/2019</text:p>
          </table:table-cell>
          <table:table-cell office:value-type="string" table:style-name="ce44">
            <text:p>03.229.363/0001-91</text:p>
          </table:table-cell>
          <table:table-cell office:value-type="string" table:style-name="ce19">
            <text:p>BETRON TECNOLOGIA EM SEGURANÇA LTDA</text:p>
          </table:table-cell>
          <table:table-cell office:value-type="string" table:style-name="ce43">
            <text:p>***780189**</text:p>
          </table:table-cell>
          <table:table-cell office:value-type="string" table:style-name="ce19">
            <text:p>WILLIAM TABORDA RIBAS</text:p>
          </table:table-cell>
          <table:table-cell office:value-type="float" office:value="517330" table:content-validation-name="val2" table:style-name="ce23">
            <text:p>517330</text:p>
          </table:table-cell>
          <table:table-cell office:value-type="float" office:value="41" table:style-name="ce19">
            <text:p>41</text:p>
          </table:table-cell>
          <table:table-cell office:value-type="string" table:style-name="ce19">
            <text:p>Reitoria/PROENS</text:p>
          </table:table-cell>
          <table:table-cell office:value-type="float" office:value="8154.52" table:content-validation-name="val4" table:style-name="ce24">
            <text:p>8,154.52</text:p>
          </table:table-cell>
          <table:table-cell office:value-type="string" table:style-name="ce19">
            <text:p>06 – ENSINO MÉDIO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009" table:content-validation-name="val10" table:style-name="ce18">
            <text:p>158009</text:p>
          </table:table-cell>
          <table:table-cell office:value-type="string" table:style-name="ce19">
            <text:p>Instituto Federal de Educação, Ciência e Tecnologia do Paraná</text:p>
          </table:table-cell>
          <table:table-cell office:value-type="string" table:style-name="ce20">
            <text:p>53/2019</text:p>
          </table:table-cell>
          <table:table-cell office:value-type="string" table:style-name="ce44">
            <text:p>03.229.363/0001-91</text:p>
          </table:table-cell>
          <table:table-cell office:value-type="string" table:style-name="ce19">
            <text:p>BETRON TECNOLOGIA EM SEGURANÇA LTDA</text:p>
          </table:table-cell>
          <table:table-cell office:value-type="string" table:style-name="ce43">
            <text:p>***312669**</text:p>
          </table:table-cell>
          <table:table-cell office:value-type="string" table:style-name="ce19">
            <text:p>BERNARDO JOSÉ RODRIGUES DA SILVA</text:p>
          </table:table-cell>
          <table:table-cell office:value-type="float" office:value="517330" table:content-validation-name="val2" table:style-name="ce23">
            <text:p>517330</text:p>
          </table:table-cell>
          <table:table-cell office:value-type="float" office:value="41" table:style-name="ce19">
            <text:p>41</text:p>
          </table:table-cell>
          <table:table-cell office:value-type="string" table:style-name="ce19">
            <text:p>Reitoria/PROENS</text:p>
          </table:table-cell>
          <table:table-cell office:value-type="float" office:value="7257.47" table:content-validation-name="val4" table:style-name="ce24">
            <text:p>7,257.47</text:p>
          </table:table-cell>
          <table:table-cell office:value-type="string" table:style-name="ce19">
            <text:p>06 – ENSINO MÉDIO COMPLETO</text:p>
          </table:table-cell>
          <table:table-cell table:number-columns-repeated="71" table:style-name="ce25"/>
          <table:table-cell table:number-columns-repeated="16301"/>
        </table:table-row>
        <table:table-row table:style-name="ro2">
          <table:table-cell office:value-type="float" office:value="158009" table:content-validation-name="val10" table:style-name="ce18">
            <text:p>158009</text:p>
          </table:table-cell>
          <table:table-cell office:value-type="string" table:style-name="ce19">
            <text:p>Instituto Federal de Educação, Ciência e Tecnologia do Paraná</text:p>
          </table:table-cell>
          <table:table-cell office:value-type="string" table:style-name="ce20">
            <text:p>53/2019</text:p>
          </table:table-cell>
          <table:table-cell office:value-type="string" table:style-name="ce44">
            <text:p>03.229.363/0001-91</text:p>
          </table:table-cell>
          <table:table-cell office:value-type="string" table:style-name="ce19">
            <text:p>BETRON TECNOLOGIA EM SEGURANÇA LTDA</text:p>
          </table:table-cell>
          <table:table-cell office:value-type="string" table:style-name="ce43">
            <text:p>***959839**</text:p>
          </table:table-cell>
          <table:table-cell office:value-type="string" table:style-name="ce19">
            <text:p>PABLO FERNANDES</text:p>
          </table:table-cell>
          <table:table-cell office:value-type="float" office:value="517330" table:content-validation-name="val2" table:style-name="ce23">
            <text:p>517330</text:p>
          </table:table-cell>
          <table:table-cell office:value-type="float" office:value="41" table:style-name="ce19">
            <text:p>41</text:p>
          </table:table-cell>
          <table:table-cell office:value-type="string" table:style-name="ce19">
            <text:p>Reitoria/PROENS</text:p>
          </table:table-cell>
          <table:table-cell office:value-type="float" office:value="8154.52" table:content-validation-name="val4" table:style-name="ce24">
            <text:p>8,154.52</text:p>
          </table:table-cell>
          <table:table-cell office:value-type="string" table:style-name="ce19">
            <text:p>06 – ENSINO MÉDIO COMPLETO</text:p>
          </table:table-cell>
          <table:table-cell table:number-columns-repeated="71" table:style-name="ce25"/>
          <table:table-cell table:number-columns-repeated="16301"/>
        </table:table-row>
        <table:table-row table:number-rows-repeated="10481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mo" svg:font-family="Arimo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44">
      <number:number number:decimal-places="0" number:min-decimal-places="0" number:min-integer-digits="6"/>
    </number:number-style>
    <number:number-style style:name="N45">
      <number:number number:decimal-places="0" number:min-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46">
      <number:number number:decimal-places="0" number:min-decimal-places="0" number:min-integer-digits="11">
        <number:embedded-text number:position="2">-</number:embedded-text>
        <number:embedded-text number:position="5">.</number:embedded-text>
        <number:embedded-text number:position="8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0000"/>
      <style:text-properties fo:color="#000000" style:font-name="Arial" style:font-name-asian="Arial" style:font-name-complex="Arial"/>
    </style:style>
    <style:style style:name="cf2" style:family="table-cell">
      <style:table-cell-properties fo:background-color="#FFFFFF"/>
    </style:style>
  </office:styles>
  <office:automatic-styles>
    <style:page-layout style:name="pm1">
      <style:page-layout-properties fo:margin-top="0in" fo:margin-bottom="0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984027777777778in" fo:margin-left="0.7875in" fo:margin-right="0.7875in" fo:margin-bottom="0in"/>
      </style:header-style>
      <style:footer-style>
        <style:header-footer-properties fo:min-height="0.984027777777778in" fo:margin-left="0.7875in" fo:margin-right="0.78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Cicero Rogerio Itacarambi Rego</meta:initial-creator>
    <dc:creator>app</dc:creator>
    <meta:creation-date>2012-02-07T18:03:59Z</meta:creation-date>
    <dc:date>2024-05-25T02:06:13Z</dc:date>
  </office:meta>
</office:document-meta>
</file>