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automatic-styles>
    <style:style style:name="P1" style:family="paragraph" style:parent-style-name="Text_20_body">
      <style:paragraph-properties fo:margin-left="0.212cm" fo:margin-right="0.212cm" fo:margin-top="0.212cm" fo:margin-bottom="0.212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Open Sans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.459cm" fo:margin-bottom="0.459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Open Sans" fo:font-size="11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.459cm" fo:margin-bottom="0.459cm" style:contextual-spacing="false" fo:line-height="138%" fo:text-align="center" style:justify-single-word="false" style:writing-mode="lr-tb"/>
      <style:text-properties fo:font-weight="normal"/>
    </style:style>
    <style:style style:name="P4" style:family="paragraph" style:parent-style-name="Text_20_body">
      <style:paragraph-properties fo:margin-left="0.212cm" fo:margin-right="0.212cm" fo:margin-top="0.212cm" fo:margin-bottom="0.212cm" style:contextual-spacing="false" fo:line-height="138%" fo:text-align="center" style:justify-single-word="false" fo:text-indent="0cm" style:auto-text-indent="false" style:writing-mode="lr-tb"/>
      <style:text-properties fo:font-weight="normal"/>
    </style:style>
    <style:style style:name="P5" style:family="paragraph" style:parent-style-name="Text_20_body">
      <style:paragraph-properties fo:margin-left="0.212cm" fo:margin-right="0.212cm" fo:margin-top="0.212cm" fo:margin-bottom="0.212cm" style:contextual-spacing="false" fo:line-height="138%" fo:text-align="justify" style:justify-single-word="false" fo:text-indent="0cm" style:auto-text-indent="false" style:writing-mode="lr-tb"/>
      <style:text-properties fo:font-weight="normal"/>
    </style:style>
    <style:style style:name="P6" style:family="paragraph" style:parent-style-name="Text_20_body">
      <style:paragraph-properties fo:margin-left="0cm" fo:margin-right="0.219cm" fo:text-indent="0cm" style:auto-text-indent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Open Sans" fo:font-size="11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Open Sans" fo:font-size="11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b01ac314-7fff-1d8b-952b-7d053da42839"/>Anexo 1</text:p>
      <text:p text:style-name="Text_20_body"/>
      <text:p text:style-name="P2">CARTA DE ANUÊNCIA</text:p>
      <text:p text:style-name="P3"><text:span text:style-name="T2"><text:line-break/></text:span><text:span text:style-name="T3"> </text:span></text:p>
      <text:p text:style-name="P5"><text:span text:style-name="T1">Eu, ______________________________________________________________, SIAPE____________, gestor(a) máximo da unidade da(o)__________________________________________________________ (nome da unidade) do Instituto Federal do Paraná, estou ciente e de acordo com a participação do(a) servidor(a)__________________________________________________, SIAPE _____________ na ação de mobilidade internacional para ________________________________ (nome da instituição de destino) no período de ________________ de 2024 a _________________ de 2024.<text:line-break/></text:span><text:span text:style-name="T3"> </text:span></text:p>
      <text:p text:style-name="P1"/>
      <text:p text:style-name="P1"/>
      <text:p text:style-name="P1"/>
      <text:p text:style-name="P1">Assinatura</text:p>
      <text:p text:style-name="P4"><text:span text:style-name="T1"><text:line-break/><text:line-break/></text:span><text:span text:style-name="T3"> </text:span></text:p>
      <text:p text:style-name="P1">Local _____________________, Data_________________.</text:p>
      <text:p text:style-name="Text_20_body"/>
      <text:p text:style-name="P6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3T15:08:51.276000000</meta:creation-date>
    <dc:date>2024-07-03T16:29:16.972000000</dc:date>
    <meta:editing-duration>PT1H10M14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8" meta:word-count="59" meta:character-count="629" meta:non-whitespace-character-count="567"/>
  </office:meta>
</office:document-meta>
</file>