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officeooo:paragraph-rsid="0007e5a5" style:text-blinking="false"/>
    </style:style>
    <style:style style:name="P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text-properties fo:color="#000000" loext:opacity="100%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fo:font-weight="normal"/>
    </style:style>
    <style:style style:name="P8" style:family="paragraph" style:parent-style-name="Text_20_body">
      <style:paragraph-properties fo:margin-left="1.27cm" fo:margin-right="0cm" fo:text-indent="0cm" style:auto-text-indent="false"/>
      <style:text-properties fo:color="#000000" loext:opacity="100%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2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 style:list-style-name="L5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4" style:family="paragraph" style:parent-style-name="Text_20_body" style:list-style-name="L6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5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bold" style:text-blinking="false" fo:background-color="transparent"/>
    </style:style>
    <style:style style:name="P16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none" fo:font-weight="normal" officeooo:paragraph-rsid="0007e5a5" style:text-blinking="false" fo:background-color="transparent"/>
    </style:style>
    <style:style style:name="P19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Open Sans" fo:font-size="11pt" fo:font-style="normal" style:text-underline-style="solid" style:text-underline-width="auto" style:text-underline-color="font-color" fo:font-weight="bold" officeooo:paragraph-rsid="0007e5a5" style:text-blinking="false" fo:background-color="transparent"/>
    </style:style>
    <style:style style:name="P21" style:family="paragraph" style:parent-style-name="Text_20_body">
      <style:text-properties fo:color="#000000" loext:opacity="100%" officeooo:rsid="0008b79d" officeooo:paragraph-rsid="0008b79d"/>
    </style:style>
    <style:style style:name="T1" style:family="text">
      <style:text-properties fo:font-variant="normal" fo:text-transform="none" style:text-line-through-style="none" style:text-line-through-type="none" style:font-name="Open Sans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style:font-name="Open Sans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style:font-name="Open Sans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style:font-name="Open Sans" fo:font-size="11pt" fo:font-style="normal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fo:background-color="transparent" loext:char-shading-value="0"/>
    </style:style>
    <style:style style:name="T9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10" style:family="text">
      <style:text-properties style:text-underline-style="solid" style:text-underline-width="auto" style:text-underline-color="font-color" fo:font-weight="bold" officeooo:rsid="0007e5a5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2ce18c24-7fff-47de-53b2-3a037b4143b6"/></text:p>
      <text:p text:style-name="P4">Anexo 3 </text:p>
      <text:p text:style-name="Text_20_body"/>
      <text:p text:style-name="P4">PLANO DE TRABALHO</text:p>
      <text:p text:style-name="P1">(máx. 5 páginas)</text:p>
      <text:p text:style-name="P6"/>
      <text:p text:style-name="P5">Período da mobilidade:</text:p>
      <text:p text:style-name="P5">Instituição (ou instituições) de destino:</text:p>
      <text:p text:style-name="P5">Atividade a ser realizada: </text:p>
      <text:p text:style-name="P6"/>
      <text:list xml:id="list3758303139" text:style-name="L1">
        <text:list-item>
          <text:p text:style-name="P9">Objetivos</text:p>
          <text:list>
            <text:list-item>
              <text:p text:style-name="P16">Objetivo geral:</text:p>
            </text:list-item>
            <text:list-item>
              <text:p text:style-name="P19">Objetivos específicos:</text:p>
            </text:list-item>
          </text:list>
        </text:list-item>
      </text:list>
      <text:p text:style-name="P6"/>
      <text:list xml:id="list1762394741" text:style-name="L2">
        <text:list-item>
          <text:p text:style-name="P10">Justificativa</text:p>
        </text:list-item>
      </text:list>
      <text:p text:style-name="P2">(Apresentar a necessidade e pertinência da participação na mobilidade internacional na(s) instituição/instituições de destino)</text:p>
      <text:p text:style-name="P6"/>
      <text:list xml:id="list3606854991" text:style-name="L3">
        <text:list-item>
          <text:p text:style-name="P11">Atividades propostas e metodologia de trabalho</text:p>
        </text:list-item>
      </text:list>
      <text:p text:style-name="P2">(Descreva as atividades que serão desenvolvidas no período da mobilidade, as quais devem ser alinhadas aos objetivos apresentados)</text:p>
      <text:p text:style-name="P7"><text:span text:style-name="T2"/></text:p>
      <text:p text:style-name="P6"/>
      <text:list xml:id="list4076519284" text:style-name="L4">
        <text:list-item>
          <text:p text:style-name="P12">Resultados esperados</text:p>
        </text:list-item>
      </text:list>
      <text:p text:style-name="P2">(Aponte quais os resultados esperados das atividades propostas, bem como o potencial de crescimento profissional e pessoal, e o desenvolvimento acadêmico, científico, tecnológico e dos processos de trabalho do IFPR, tendo a internacionalização como vetor de desenvolvimento institucional)</text:p>
      <text:p text:style-name="P6"/>
      <text:list xml:id="list2860678214" text:style-name="L5">
        <text:list-item>
          <text:p text:style-name="P13">Relação entre a área de atuação no IFPR e as atividades planejadas durante a mobilidade internacional</text:p>
        </text:list-item>
      </text:list>
      <text:p text:style-name="P18">(Apresente a relação entre atividades desempenhadas no IFPR e as atividades planejadas na mobilidade)</text:p>
      <text:p text:style-name="P20"/>
      <text:p text:style-name="P3"><text:span text:style-name="T10">5.1. </text:span><text:span text:style-name="T9">Resumo do currículo</text:span><text:span text:style-name="T8"> </text:span><text:span text:style-name="T7">(escreva um parágrafo onde esteja explícita a área de formação e a sua atuação profissional no IFPR atualmente):</text:span></text:p>
      <text:p text:style-name="P8"/>
      <text:list xml:id="list2713513367" text:style-name="L6">
        <text:list-item>
          <text:p text:style-name="P14">Proposta de multiplicação/devolutiva no IFPR após o retorno:</text:p>
        </text:list-item>
      </text:list>
      <text:p text:style-name="P2">6.1 Público-alvo: </text:p>
      <text:p text:style-name="P2"><text:soft-page-break/>(  ) Estudantes (  ) Servidores(as)  (  ) Comunidade externa (  ) Outro (descreva):</text:p>
      <text:p text:style-name="P6"/>
      <text:p text:style-name="P2">6.2 Período de realização da(s) atividade(s) proposta(s):</text:p>
      <text:p text:style-name="P6"/>
      <text:p text:style-name="P7"><text:span text:style-name="T2">6.3 Atividade(s) proposta(s) (</text:span><text:span text:style-name="T6">rol exemplificativo</text:span><text:span text:style-name="T2">):</text:span></text:p>
      <text:p text:style-name="P2">(  ) Curso de capacitação</text:p>
      <text:p text:style-name="P2">(  ) Palestra ou ciclo de palestras</text:p>
      <text:p text:style-name="P2">(  ) Melhoria de processos de trabalho</text:p>
      <text:p text:style-name="P2">(  ) Implantação de sistema, de processo, de equipamentos, entre outros</text:p>
      <text:p text:style-name="P2">(  ) Atividade de extensão (Conforme as diretrizes da Resolução nº 11 de 27 de março de 2018 retificada pela Resolução nº 49/2019)</text:p>
      <text:p text:style-name="P2">(  ) Proposta de projeto de pesquisa, extensão ou inovação</text:p>
      <text:p text:style-name="P2">(  ) Desenvolvimento dos processos de inovação (Conforme a política de inovação e empreendedorismo do IFPR – Resolução nº 4 de 28 de março de 2019)</text:p>
      <text:p text:style-name="P2">(  ) Outra(s): ______________________________</text:p>
      <text:p text:style-name="P6"/>
      <text:p text:style-name="P2">6.4 Resumo descritivo da(s) atividade(s) a serem desenvolvidas, indicando o número de pessoas que serão potencialmente/diretamente beneficiadas: </text:p>
      <text:p text:style-name="P2"/>
      <text:p text:style-name="P21">6.5. <text:span text:style-name="T1">Modalidade das atividades:</text:span><text:span text:style-name="T5"> </text:span><text:span text:style-name="T3">(   ) Presencial  (   ) On-line  (   ) Híbrida</text:span></text:p>
      <text:list xml:id="list360469638" text:style-name="L7">
        <text:list-header>
          <text:p text:style-name="P15"/>
        </text:list-header>
        <text:list-item>
          <text:p text:style-name="P15">Cronograma do plano de trabalho</text:p>
        </text:list-item>
      </text:list>
      <text:p text:style-name="P2">(O cronograma deve ser coerente com as atividades propostas e apresentado preferencialmente em formato tabular)</text:p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6:07:12.677000000</meta:creation-date>
    <dc:date>2024-07-03T16:39:08.698000000</dc:date>
    <meta:editing-duration>PT28M42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6" meta:word-count="343" meta:character-count="2341" meta:non-whitespace-character-count="2015"/>
  </office:meta>
</office:document-meta>
</file>