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protected"/>
    </style:style>
    <style:style style:name="ce12" style:family="table-cell" style:parent-style-name="Default" style:data-style-name="N0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middle" style:cell-protect="protecte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automatic" style:cell-protect="protected"/>
    </style:style>
    <style:style style:name="ce17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34343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34343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cell-protect="protected"/>
      <style:text-properties fo:color="#434343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</style:style>
    <style:style style:name="ce48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</style:style>
    <style:style style:name="ce49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  <style:map style:condition="of:is-true-formula(IF(ISBLANK([.$D21]);0;IF(&quot;#ref!&quot;=0;1;0)))" style:apply-style-name="cf1" style:base-cell-address="Plan1.D21"/>
    </style:style>
    <style:style style:name="ce50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  <style:map style:condition="of:is-true-formula(IF(ISBLANK([.$F21]);0;IF(&quot;#ref!&quot;=0;1;0)))" style:apply-style-name="cf1" style:base-cell-address="Plan1.F21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</style:style>
    <style:style style:name="ce5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LEN(TRIM([.K1]))&gt;0)" style:apply-style-name="cf3" style:base-cell-address="Plan1.K1"/>
    </style:style>
    <style:style style:name="ce5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  <style:map style:condition="of:is-true-formula(IF(ISBLANK([.$F132]);0;IF(&quot;#ref!&quot;=0;1;0)))" style:apply-style-name="cf1" style:base-cell-address="Plan1.F132"/>
    </style:style>
    <style:style style:name="ce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  <style:map style:condition="of:is-true-formula(IF(ISBLANK([.$D132]);0;IF(&quot;#ref!&quot;=0;1;0)))" style:apply-style-name="cf1" style:base-cell-address="Plan1.D132"/>
    </style:style>
    <style:style style:name="ce5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</style:style>
    <style:style style:name="ce5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  <style:map style:condition="of:is-true-formula(IF(ISBLANK([.$F2]);0;IF(&quot;#ref!&quot;=0;1;0)))" style:apply-style-name="cf1" style:base-cell-address="Plan1.F2"/>
      <style:map style:condition="of:is-true-formula(IF(ISBLANK([.$F2]);0;IF(&quot;#ref!&quot;=0;1;0)))" style:apply-style-name="cf1" style:base-cell-address="Plan1.F2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434343" fo:font-size="9pt" style:font-size-asian="9pt" style:font-size-complex="9pt"/>
      <style:map style:condition="of:is-true-formula(IF(ISBLANK([.$D2]);0;IF(&quot;#ref!&quot;=0;1;0)))" style:apply-style-name="cf1" style:base-cell-address="Plan1.D2"/>
      <style:map style:condition="of:is-true-formula(IF(ISBLANK([.$D2]);0;IF(&quot;#ref!&quot;=0;1;0)))" style:apply-style-name="cf1" style:base-cell-address="Plan1.D2"/>
    </style:style>
    <style:style style:name="ce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  <style:map style:condition="of:is-true-formula(LEN(TRIM([.E314]))&gt;0)" style:apply-style-name="cf2" style:base-cell-address="Plan1.E3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W$1:.$AJ$1])" table:base-cell-address="Plan1.M114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2" table:condition="of: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3" table:condition="of: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4" table:condition="of:cell-content-is-in-list([.$V$1:.$AI$1])" table:base-cell-address="Plan1.M57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5" table:condition="of: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6" table:condition="of:cell-content-is-in-list([.$W$1:.$AJ$1])" table:base-cell-address="Plan1.M2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7" table:condition="of: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8" table:condition="of: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9" table:condition="of:cell-content-is-in-list(&quot;#ref!&quot;)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10" table:condition="of: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4" table:number-columns-repeated="24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6" table:number-columns-repeated="16300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3">
            <text:p>Nome da UG</text:p>
            <text:p>Unidade Gestora</text:p>
          </table:table-cell>
          <table:table-cell office:value-type="string" table:style-name="ce4">
            <text:p>Número do Contrato<text:s text:c="8"/>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5">
            <text:p>Nome completo</text:p>
            <text:p>(sem abreviações)</text:p>
          </table:table-cell>
          <table:table-cell office:value-type="string" table:style-name="ce5">
            <text:p>Categoria Profissional</text:p>
          </table:table-cell>
          <table:table-cell office:value-type="string" table:style-name="ce5">
            <text:p>Jornada de Trabalho (Semanal)</text:p>
          </table:table-cell>
          <table:table-cell office:value-type="string" table:style-name="ce5">
            <text:p>Unidade da prestação do serviço</text:p>
          </table:table-cell>
          <table:table-cell office:value-type="string" table:style-name="ce53">
            <text:p>Salário Mensal Bruto (R$)</text:p>
          </table:table-cell>
          <table:table-cell office:value-type="string" table:style-name="ce7">
            <text:p>Custo Mensal do Terceirizado (R$)</text:p>
          </table:table-cell>
          <table:table-cell office:value-type="string" table:style-name="ce5">
            <text:p>Escolaridade exigida pelo cargo</text:p>
          </table:table-cell>
          <table:table-cell table:number-columns-repeated="7" table:style-name="ce8"/>
          <table:table-cell office:value-type="string" table:style-name="ce9">
            <text:p>Listas</text:p>
          </table:table-cell>
          <table:table-cell office:value-type="string" table:style-name="ce10">
            <text:p>ESCOLARIDADE DO TERCEIRIZADO</text:p>
          </table:table-cell>
          <table:table-cell office:value-type="string" table:style-name="ce11">
            <text:p>00 - SEM EXIGENCIA</text:p>
          </table:table-cell>
          <table:table-cell office:value-type="string" table:style-name="ce12">
            <text:p>01 - NÃO SABE LER/ESCREVER</text:p>
          </table:table-cell>
          <table:table-cell office:value-type="string" table:style-name="ce13">
            <text:p>02 – ALFABETIZADO</text:p>
          </table:table-cell>
          <table:table-cell office:value-type="string" table:style-name="ce13">
            <text:p>03 – ENSINO FUNDAMENTAL INCOMPLETO</text:p>
          </table:table-cell>
          <table:table-cell office:value-type="string" table:style-name="ce13">
            <text:p>04 – ENSINO FUNDAMENTAL COMPLETO</text:p>
          </table:table-cell>
          <table:table-cell office:value-type="string" table:style-name="ce13">
            <text:p>05 – ENSINO MÉDIO INCOMPLETO</text:p>
          </table:table-cell>
          <table:table-cell office:value-type="string" table:style-name="ce13">
            <text:p>06 – ENSINO MÉDIO COMPLETO</text:p>
          </table:table-cell>
          <table:table-cell office:value-type="string" table:style-name="ce13">
            <text:p>07 - SUPERIOR INCOMPLETO</text:p>
          </table:table-cell>
          <table:table-cell office:value-type="string" table:style-name="ce13">
            <text:p>08 - SUPERIOR COMPLETO</text:p>
          </table:table-cell>
          <table:table-cell office:value-type="string" table:style-name="ce13">
            <text:p>09 – ESPECIALIZAÇÃO/RESIDÊNCIA</text:p>
          </table:table-cell>
          <table:table-cell office:value-type="string" table:style-name="ce13">
            <text:p>10 – CURSO TÉCNICO COMPLETO</text:p>
          </table:table-cell>
          <table:table-cell office:value-type="string" table:style-name="ce11">
            <text:p>11 – PÓS-GRADUAÇÃO</text:p>
          </table:table-cell>
          <table:table-cell office:value-type="string" table:style-name="ce11">
            <text:p>12 – MESTRADO</text:p>
          </table:table-cell>
          <table:table-cell office:value-type="string" table:style-name="ce11">
            <text:p>13 - DOUTORADO</text:p>
          </table:table-cell>
          <table:table-cell table:number-columns-repeated="8" table:style-name="ce8"/>
          <table:table-cell office:value-type="string" table:style-name="ce14">
            <text:p>JORNADA DE TRABALHO</text:p>
          </table:table-cell>
          <table:table-cell office:value-type="float" office:value="60" table:style-name="ce15">
            <text:p>60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8">
            <text:p>10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8</text:p>
          </table:table-cell>
          <table:table-cell table:style-name="ce8"/>
          <table:table-cell office:value-type="string" table:style-name="ce17">
            <text:p>Ministérios</text:p>
          </table:table-cell>
          <table:table-cell office:value-type="string" table:style-name="ce18">
            <text:p>MAPA</text:p>
          </table:table-cell>
          <table:table-cell office:value-type="string" table:style-name="ce18">
            <text:p>MC</text:p>
          </table:table-cell>
          <table:table-cell office:value-type="string" table:style-name="ce18">
            <text:p>MCIDADES</text:p>
          </table:table-cell>
          <table:table-cell office:value-type="string" table:style-name="ce18">
            <text:p>MCT</text:p>
          </table:table-cell>
          <table:table-cell office:value-type="string" table:style-name="ce18">
            <text:p>MD</text:p>
          </table:table-cell>
          <table:table-cell office:value-type="string" table:style-name="ce18">
            <text:p>MDA</text:p>
          </table:table-cell>
          <table:table-cell office:value-type="string" table:style-name="ce18">
            <text:p>MDIC</text:p>
          </table:table-cell>
          <table:table-cell office:value-type="string" table:style-name="ce18">
            <text:p>MDS</text:p>
          </table:table-cell>
          <table:table-cell office:value-type="string" table:style-name="ce18">
            <text:p>ME</text:p>
          </table:table-cell>
          <table:table-cell office:value-type="string" table:style-name="ce18">
            <text:p>MEC</text:p>
          </table:table-cell>
          <table:table-cell office:value-type="string" table:style-name="ce18">
            <text:p>MF</text:p>
          </table:table-cell>
          <table:table-cell office:value-type="string" table:style-name="ce18">
            <text:p>MI</text:p>
          </table:table-cell>
          <table:table-cell office:value-type="string" table:style-name="ce18">
            <text:p>MinC</text:p>
          </table:table-cell>
          <table:table-cell office:value-type="string" table:style-name="ce18">
            <text:p>MJ</text:p>
          </table:table-cell>
          <table:table-cell office:value-type="string" table:style-name="ce18">
            <text:p>MMA</text:p>
          </table:table-cell>
          <table:table-cell office:value-type="string" table:style-name="ce18">
            <text:p>MME</text:p>
          </table:table-cell>
          <table:table-cell office:value-type="string" table:style-name="ce18">
            <text:p>MP</text:p>
          </table:table-cell>
          <table:table-cell office:value-type="string" table:style-name="ce18">
            <text:p>MPS</text:p>
          </table:table-cell>
          <table:table-cell office:value-type="string" table:style-name="ce18">
            <text:p>MRE</text:p>
          </table:table-cell>
          <table:table-cell office:value-type="string" table:style-name="ce18">
            <text:p>MS</text:p>
          </table:table-cell>
          <table:table-cell office:value-type="string" table:style-name="ce18">
            <text:p>MT</text:p>
          </table:table-cell>
          <table:table-cell office:value-type="string" table:style-name="ce18">
            <text:p>MTE</text:p>
          </table:table-cell>
          <table:table-cell office:value-type="string" table:style-name="ce18">
            <text:p>Mtur</text:p>
          </table:table-cell>
          <table:table-cell office:value-type="string" table:style-name="ce18">
            <text:p>PR</text:p>
          </table:table-cell>
          <table:table-cell table:number-columns-repeated="16300"/>
        </table:table-row>
        <table:table-row table:style-name="ro2">
          <table:table-cell office:value-type="float" office:value="154675" table:content-validation-name="val10" table:style-name="ce19">
            <text:p>154675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1/2023</text:p>
          </table:table-cell>
          <table:table-cell office:value-type="string" table:style-name="ce48">
            <text:p>22.873.642/0001-38</text:p>
          </table:table-cell>
          <table:table-cell office:value-type="string" table:style-name="ce20">
            <text:p>VALI AUDITORIA ASSESSORIA CONTÁBIL E FISCAL LTDA<text:s/></text:p>
          </table:table-cell>
          <table:table-cell office:value-type="string" table:style-name="ce47">
            <text:p>***.555.319-**</text:p>
          </table:table-cell>
          <table:table-cell office:value-type="string" table:style-name="ce20">
            <text:p>ELISEU BERGAMO</text:p>
          </table:table-cell>
          <table:table-cell office:value-type="float" office:value="782410" table:content-validation-name="val3" table:style-name="ce23">
            <text:p>782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IFPR/ Campus Assis Chateaubriand</text:p>
          </table:table-cell>
          <table:table-cell office:value-type="float" office:value="2104.77" table:content-validation-name="val5" table:style-name="ce24">
            <text:p>2,104.77</text:p>
          </table:table-cell>
          <table:table-cell office:value-type="float" office:value="4929.03" table:content-validation-name="val5" table:style-name="ce24">
            <text:p>4,929.03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1/2020</text:p>
          </table:table-cell>
          <table:table-cell office:value-type="string" table:style-name="ce48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47">
            <text:p>***.429.829-**</text:p>
          </table:table-cell>
          <table:table-cell office:value-type="string" table:style-name="ce20">
            <text:p>JOSE ROBERTO DE SOUZA MENDONÇ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964.81" table:content-validation-name="val5" table:style-name="ce24">
            <text:p>1,964.81</text:p>
          </table:table-cell>
          <table:table-cell office:value-type="float" office:value="5966.66" table:content-validation-name="val5" table:style-name="ce24">
            <text:p>5,966.6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1/2020</text:p>
          </table:table-cell>
          <table:table-cell office:value-type="string" table:style-name="ce48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47">
            <text:p>***.808.649-**</text:p>
          </table:table-cell>
          <table:table-cell office:value-type="string" table:style-name="ce20">
            <text:p>EBERSON DOS SANTOS SANTOS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IFPR/Campus Assis Chateaubriand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9063.85" table:content-validation-name="val5" table:style-name="ce24">
            <text:p>9,063.85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1/2020</text:p>
          </table:table-cell>
          <table:table-cell office:value-type="string" table:style-name="ce48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47">
            <text:p>***.335.489-**</text:p>
          </table:table-cell>
          <table:table-cell office:value-type="string" table:style-name="ce20">
            <text:p>VERGÍLIO GUERRA DE SOUZ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IFPR/Campus Assis Chateaubriand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9063.85" table:content-validation-name="val5" table:style-name="ce24">
            <text:p>9,063.85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6/2022</text:p>
          </table:table-cell>
          <table:table-cell office:value-type="string" table:style-name="ce48">
            <text:p>72.201.379/0001-09</text:p>
          </table:table-cell>
          <table:table-cell office:value-type="string" table:style-name="ce20">
            <text:p>APOLLO SERVIÇOS TERCEIRIZADOS E MÃO DE OBRA ESPECIALIZADA - EIRELI</text:p>
          </table:table-cell>
          <table:table-cell office:value-type="string" table:style-name="ce47">
            <text:p>***.376.249-**</text:p>
          </table:table-cell>
          <table:table-cell office:value-type="string" table:style-name="ce20">
            <text:p>GEOVANE CORDEIRO SOARES<text:s/>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3754.47" table:content-validation-name="val5" table:style-name="ce24">
            <text:p>3,754.47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6/2022</text:p>
          </table:table-cell>
          <table:table-cell office:value-type="string" table:style-name="ce48">
            <text:p>72.201.379/0001-09</text:p>
          </table:table-cell>
          <table:table-cell office:value-type="string" table:style-name="ce20">
            <text:p>APOLLO SERVIÇOS TERCEIRIZADOS E MÃO DE OBRA ESPECIALIZADA - EIRELI</text:p>
          </table:table-cell>
          <table:table-cell office:value-type="string" table:style-name="ce47">
            <text:p>***.798.469-**</text:p>
          </table:table-cell>
          <table:table-cell office:value-type="string" table:style-name="ce20">
            <text:p>ANTÔNIO DE OLIVEIRA SOBRINHO<text:s/>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3754.47" table:content-validation-name="val5" table:style-name="ce24">
            <text:p>3,754.47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5/2023</text:p>
          </table:table-cell>
          <table:table-cell office:value-type="string" table:style-name="ce48">
            <text:p>10.528.510/0001-90</text:p>
          </table:table-cell>
          <table:table-cell office:value-type="string" table:style-name="ce20">
            <text:p>FRAC LIMPEZA, ASSEIO E CONSERVAÇÃO PREDIAL LTDA</text:p>
          </table:table-cell>
          <table:table-cell office:value-type="string" table:style-name="ce47">
            <text:p>***.446.969-**</text:p>
          </table:table-cell>
          <table:table-cell office:value-type="string" table:style-name="ce20">
            <text:p>TATIANE SOARES DA SILVA</text:p>
          </table:table-cell>
          <table:table-cell office:value-type="float" office:value="5162" table:content-validation-name="val3" table:style-name="ce23">
            <text:p>5162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IFPR/Campus Assis Chateaubriand</text:p>
          </table:table-cell>
          <table:table-cell office:value-type="float" office:value="865.5" table:content-validation-name="val5" table:style-name="ce24">
            <text:p>865.50</text:p>
          </table:table-cell>
          <table:table-cell office:value-type="float" office:value="2245" table:content-validation-name="val5" table:style-name="ce24">
            <text:p>2,245.0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806.909-**</text:p>
          </table:table-cell>
          <table:table-cell office:value-type="string" table:style-name="ce20">
            <text:p>ADRIANA CRUZ ALMEIDA PAIXAO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3932.41" table:content-validation-name="val5" table:style-name="ce24">
            <text:p>3,932.4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245.569-**</text:p>
          </table:table-cell>
          <table:table-cell office:value-type="string" table:style-name="ce20">
            <text:p>CLEUDA ALEXANDRE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3932.41" table:content-validation-name="val5" table:style-name="ce24">
            <text:p>3,932.4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208.699-**</text:p>
          </table:table-cell>
          <table:table-cell office:value-type="string" table:style-name="ce20">
            <text:p>SIMONE MICHELE DONAT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3932.41" table:content-validation-name="val5" table:style-name="ce24">
            <text:p>3,932.4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537.529-**</text:p>
          </table:table-cell>
          <table:table-cell office:value-type="string" table:style-name="ce20">
            <text:p>JULIANA SANTANA CORDEIR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3932.41" table:content-validation-name="val5" table:style-name="ce24">
            <text:p>3,932.4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249.829-**</text:p>
          </table:table-cell>
          <table:table-cell office:value-type="string" table:style-name="ce20">
            <text:p>SELMA APARECIDA GOUVEI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43.3100000000004" table:content-validation-name="val5" table:style-name="ce24">
            <text:p>4,143.3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3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817.279-**</text:p>
          </table:table-cell>
          <table:table-cell office:value-type="string" table:style-name="ce20">
            <text:p>NELMA APARECIDA GOUVE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3932.41" table:content-validation-name="val5" table:style-name="ce24">
            <text:p>3,932.41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10/2023</text:p>
          </table:table-cell>
          <table:table-cell office:value-type="string" table:style-name="ce48">
            <text:p>04.970.088/0001-25</text:p>
          </table:table-cell>
          <table:table-cell office:value-type="string" table:style-name="ce20">
            <text:p>PLANSERVICE TERCEIRIZAÇÃO DE SERVIÇOS EIRELI</text:p>
          </table:table-cell>
          <table:table-cell office:value-type="string" table:style-name="ce47">
            <text:p>***.421.819-**</text:p>
          </table:table-cell>
          <table:table-cell office:value-type="string" table:style-name="ce20">
            <text:p>GILBERTO BEZERRA SOARES<text:s/></text:p>
          </table:table-cell>
          <table:table-cell office:value-type="float" office:value="514325" table:content-validation-name="val3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IFPR/Campus Assis Chateaubriand</text:p>
          </table:table-cell>
          <table:table-cell office:value-type="float" office:value="2258" table:content-validation-name="val5" table:style-name="ce24">
            <text:p>2,258.00</text:p>
          </table:table-cell>
          <table:table-cell office:value-type="float" office:value="7525.99" table:content-validation-name="val5" table:style-name="ce24">
            <text:p>7,525.99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1" table:content-validation-name="val10" table:style-name="ce19">
            <text:p>154671</text:p>
          </table:table-cell>
          <table:table-cell office:value-type="string" table:style-name="ce20">
            <text:p>Campus Assis Chateaubriand</text:p>
          </table:table-cell>
          <table:table-cell office:value-type="string" table:style-name="ce21">
            <text:p>07/2023</text:p>
          </table:table-cell>
          <table:table-cell office:value-type="string" table:style-name="ce48">
            <text:p>04.970.088/0001-25</text:p>
          </table:table-cell>
          <table:table-cell office:value-type="string" table:style-name="ce20">
            <text:p>PLANSERVICE TERCEIRIZAÇÃO DE SERVIÇOS EIRELI</text:p>
          </table:table-cell>
          <table:table-cell office:value-type="string" table:style-name="ce47">
            <text:p>***.250.379-**</text:p>
          </table:table-cell>
          <table:table-cell office:value-type="string" table:style-name="ce20">
            <text:p>ALESSANDRA BORIAN</text:p>
          </table:table-cell>
          <table:table-cell office:value-type="float" office:value="514310" table:content-validation-name="val3" table:style-name="ce23">
            <text:p>5143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IFPR/Campus Assis Chateaubriand</text:p>
          </table:table-cell>
          <table:table-cell office:value-type="float" office:value="1816.35" table:content-validation-name="val5" table:style-name="ce24">
            <text:p>1,816.35</text:p>
          </table:table-cell>
          <table:table-cell office:value-type="float" office:value="4962.8" table:content-validation-name="val5" table:style-name="ce24">
            <text:p>4,962.80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29" table:content-validation-name="val10" table:style-name="ce19">
            <text:p>155929</text:p>
          </table:table-cell>
          <table:table-cell office:value-type="string" table:style-name="ce20">
            <text:p>Campus Londrina/IFPR</text:p>
          </table:table-cell>
          <table:table-cell office:value-type="string" table:style-name="ce21">
            <text:p>26/2023</text:p>
          </table:table-cell>
          <table:table-cell office:value-type="string" table:style-name="ce48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47">
            <text:p>***.871.839-**</text:p>
          </table:table-cell>
          <table:table-cell office:value-type="string" table:style-name="ce20">
            <text:p>MARIA APARECIDA DA SILVA PARANHOS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storga/IFPR</text:p>
          </table:table-cell>
          <table:table-cell office:value-type="float" office:value="2086" table:content-validation-name="val5" table:style-name="ce24">
            <text:p>2,086.00</text:p>
          </table:table-cell>
          <table:table-cell office:value-type="float" office:value="4867.1499999999996" table:content-validation-name="val5" table:style-name="ce24">
            <text:p>4,867.15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29" table:content-validation-name="val10" table:style-name="ce19">
            <text:p>155929</text:p>
          </table:table-cell>
          <table:table-cell office:value-type="string" table:style-name="ce20">
            <text:p>Campus Londrina/IFPR</text:p>
          </table:table-cell>
          <table:table-cell office:value-type="string" table:style-name="ce21">
            <text:p>05/2021</text:p>
          </table:table-cell>
          <table:table-cell office:value-type="string" table:style-name="ce48">
            <text:p>17.360.593/0001-08</text:p>
          </table:table-cell>
          <table:table-cell office:value-type="string" table:style-name="ce20">
            <text:p>P S GERENCIAL DE NEGOCIOS LTDA</text:p>
          </table:table-cell>
          <table:table-cell office:value-type="string" table:style-name="ce47">
            <text:p>***.095.439-**</text:p>
          </table:table-cell>
          <table:table-cell office:value-type="string" table:style-name="ce20">
            <text:p>MARCELA DA SILV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storga/IFPR</text:p>
          </table:table-cell>
          <table:table-cell office:value-type="float" office:value="2363.66" table:content-validation-name="val5" table:style-name="ce24">
            <text:p>2,363.66</text:p>
          </table:table-cell>
          <table:table-cell office:value-type="float" office:value="5283.31" table:content-validation-name="val5" table:style-name="ce24">
            <text:p>5,283.3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29" table:content-validation-name="val10" table:style-name="ce19">
            <text:p>155929</text:p>
          </table:table-cell>
          <table:table-cell office:value-type="string" table:style-name="ce20">
            <text:p>Campus Londrina/IFPR</text:p>
          </table:table-cell>
          <table:table-cell office:value-type="string" table:style-name="ce21">
            <text:p>05/2021</text:p>
          </table:table-cell>
          <table:table-cell office:value-type="string" table:style-name="ce48">
            <text:p>17.360.593/0001-08</text:p>
          </table:table-cell>
          <table:table-cell office:value-type="string" table:style-name="ce20">
            <text:p>P S GERENCIAL DE NEGOCIOS LTDA</text:p>
          </table:table-cell>
          <table:table-cell office:value-type="string" table:style-name="ce47">
            <text:p>***.222.157-**</text:p>
          </table:table-cell>
          <table:table-cell office:value-type="string" table:style-name="ce20">
            <text:p>ADRIANA PEREIRA THIODOR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storga/IFPR</text:p>
          </table:table-cell>
          <table:table-cell office:value-type="float" office:value="2476.66" table:content-validation-name="val5" table:style-name="ce24">
            <text:p>2,476.66</text:p>
          </table:table-cell>
          <table:table-cell office:value-type="float" office:value="5283.31" table:content-validation-name="val5" table:style-name="ce24">
            <text:p>5,283.3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2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935.150-**</text:p>
          </table:table-cell>
          <table:table-cell office:value-type="string" table:style-name="ce20">
            <text:p>DEJANIRA ANTUNES DE MEL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vançado Barracã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01.3" table:content-validation-name="val5" table:style-name="ce24">
            <text:p>4,001.30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2/2023</text:p>
          </table:table-cell>
          <table:table-cell office:value-type="string" table:style-name="ce49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0">
            <text:p>***.804.969-**</text:p>
          </table:table-cell>
          <table:table-cell office:value-type="string" table:style-name="ce20">
            <text:p>ROSELI DE FATIMA RAMOS DOS SANTOS ESTOL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vançado Barracão/IFPR</text:p>
          </table:table-cell>
          <table:table-cell office:value-type="float" office:value="1734" table:content-validation-name="val5" table:style-name="ce24">
            <text:p>1,734.00</text:p>
          </table:table-cell>
          <table:table-cell office:value-type="float" office:value="4215.6499999999996" table:content-validation-name="val5" table:style-name="ce24">
            <text:p>4,215.65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2/2023</text:p>
          </table:table-cell>
          <table:table-cell office:value-type="string" table:style-name="ce49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0">
            <text:p>***.036.839-**</text:p>
          </table:table-cell>
          <table:table-cell office:value-type="string" table:style-name="ce20">
            <text:p>MARLI SIQUEIRA ANTUNES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vançado Barracã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01.3" table:content-validation-name="val5" table:style-name="ce24">
            <text:p>4,001.30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6/2022</text:p>
          </table:table-cell>
          <table:table-cell office:value-type="string" table:style-name="ce49">
            <text:p>02.531.343/0001-08</text:p>
          </table:table-cell>
          <table:table-cell office:value-type="string" table:style-name="ce20">
            <text:p>ADSERVI ADMINISTRADORA DE SERVIÇOS LTDA</text:p>
          </table:table-cell>
          <table:table-cell office:value-type="string" table:style-name="ce50">
            <text:p>***.671.599-**</text:p>
          </table:table-cell>
          <table:table-cell office:value-type="string" table:style-name="ce20">
            <text:p>RICARDO NUNES</text:p>
          </table:table-cell>
          <table:table-cell office:value-type="float" office:value="622010" table:content-validation-name="val3" table:style-name="ce23">
            <text:p>6220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Avançado Barracão/IFPR</text:p>
          </table:table-cell>
          <table:table-cell office:value-type="float" office:value="2076" table:content-validation-name="val5" table:style-name="ce24">
            <text:p>2,076.00</text:p>
          </table:table-cell>
          <table:table-cell office:value-type="float" office:value="6035.83" table:content-validation-name="val5" table:style-name="ce24">
            <text:p>6,035.8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10/2023</text:p>
          </table:table-cell>
          <table:table-cell office:value-type="string" table:style-name="ce48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47">
            <text:p>***.622.979-**</text:p>
          </table:table-cell>
          <table:table-cell office:value-type="string" table:style-name="ce20">
            <text:p>ANDRESSA MARTINS SCHORN</text:p>
          </table:table-cell>
          <table:table-cell office:value-type="float" office:value="411005" table:content-validation-name="val3" table:style-name="ce23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Avançado Barracão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127.09" table:content-validation-name="val5" table:style-name="ce24">
            <text:p>4,127.09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10/2023</text:p>
          </table:table-cell>
          <table:table-cell office:value-type="string" table:style-name="ce48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47">
            <text:p>***.102.009-**</text:p>
          </table:table-cell>
          <table:table-cell office:value-type="string" table:style-name="ce20">
            <text:p>LEONARDO SABI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Avançado Barracão/IFPR</text:p>
          </table:table-cell>
          <table:table-cell office:value-type="float" office:value="1538.07" table:content-validation-name="val5" table:style-name="ce24">
            <text:p>1,538.07</text:p>
          </table:table-cell>
          <table:table-cell office:value-type="float" office:value="3979.08" table:content-validation-name="val5" table:style-name="ce24">
            <text:p>3,979.08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005.049-**</text:p>
          </table:table-cell>
          <table:table-cell office:value-type="string" table:style-name="ce20">
            <text:p>CLEUNICE PEREIR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string" table:style-name="ce48">
            <text:p>11.301.568/0001-69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47">
            <text:p>***.574.269-**</text:p>
          </table:table-cell>
          <table:table-cell office:value-type="string" table:style-name="ce20">
            <text:p>MARIA CRISTINA DA SILV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741.919-**</text:p>
          </table:table-cell>
          <table:table-cell office:value-type="string" table:style-name="ce20">
            <text:p>DIRLEI TEREZINHA DA SILVA CARDOS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63.199-**</text:p>
          </table:table-cell>
          <table:table-cell office:value-type="string" table:style-name="ce20">
            <text:p>MARGARIDA DE FÁTIMA KIRCHBAUER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754" table:content-validation-name="val5" table:style-name="ce24">
            <text:p>1,754.00</text:p>
          </table:table-cell>
          <table:table-cell office:value-type="float" office:value="4252.8599999999997" table:content-validation-name="val5" table:style-name="ce24">
            <text:p>4,252.8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76.689-**</text:p>
          </table:table-cell>
          <table:table-cell office:value-type="string" table:style-name="ce20">
            <text:p>MARIA JOANA APARECIDA PADILH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26.239-**</text:p>
          </table:table-cell>
          <table:table-cell office:value-type="string" table:style-name="ce20">
            <text:p>MARLY TEREZINHA PAES COELHO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5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26.339-**</text:p>
          </table:table-cell>
          <table:table-cell office:value-type="string" table:style-name="ce20">
            <text:p>JOSIANE MARIA ANTONI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3.53" table:content-validation-name="val5" table:style-name="ce24">
            <text:p>4,043.5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260.789-**</text:p>
          </table:table-cell>
          <table:table-cell office:value-type="string" table:style-name="ce20">
            <text:p>ANDERSON MOREIRA DA SILVA<text:s text:c="2"/>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2086" table:content-validation-name="val5" table:style-name="ce24">
            <text:p>2,086.00</text:p>
          </table:table-cell>
          <table:table-cell office:value-type="float" office:value="4942.1099999999997" table:content-validation-name="val5" table:style-name="ce24">
            <text:p>4,942.1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865.799-**</text:p>
          </table:table-cell>
          <table:table-cell office:value-type="string" table:style-name="ce20">
            <text:p>MOISÉS DOS SANTOS COLOGIS</text:p>
          </table:table-cell>
          <table:table-cell office:value-type="float" office:value="514325" table:content-validation-name="val3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mpo Largo/IFPR</text:p>
          </table:table-cell>
          <table:table-cell office:value-type="float" office:value="2360" table:content-validation-name="val5" table:style-name="ce24">
            <text:p>2,360.00</text:p>
          </table:table-cell>
          <table:table-cell office:value-type="float" office:value="5403.07" table:content-validation-name="val5" table:style-name="ce24">
            <text:p>5,403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166.199-**</text:p>
          </table:table-cell>
          <table:table-cell office:value-type="string" table:style-name="ce20">
            <text:p>GABRIEL PROENÇA DE SOUZA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mpo Largo/IFPR</text:p>
          </table:table-cell>
          <table:table-cell office:value-type="float" office:value="2086" table:content-validation-name="val5" table:style-name="ce24">
            <text:p>2,086.00</text:p>
          </table:table-cell>
          <table:table-cell office:value-type="float" office:value="4942.1099999999997" table:content-validation-name="val5" table:style-name="ce24">
            <text:p>4,942.1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011.879-**</text:p>
          </table:table-cell>
          <table:table-cell office:value-type="string" table:style-name="ce20">
            <text:p>LUIZ CARLOS LEPPIN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mpo Largo/IFPR</text:p>
          </table:table-cell>
          <table:table-cell office:value-type="float" office:value="1765.45" table:content-validation-name="val5" table:style-name="ce24">
            <text:p>1,765.45</text:p>
          </table:table-cell>
          <table:table-cell office:value-type="float" office:value="4733.3500000000004" table:content-validation-name="val5" table:style-name="ce24">
            <text:p>4,733.35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3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656.640-**</text:p>
          </table:table-cell>
          <table:table-cell office:value-type="string" table:style-name="ce20">
            <text:p>JONAI DA ROCHA<text:s/>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ampo Largo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857.75" table:content-validation-name="val5" table:style-name="ce24">
            <text:p>8,857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3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416.429-**</text:p>
          </table:table-cell>
          <table:table-cell office:value-type="string" table:style-name="ce20">
            <text:p>EZEQUIEL LEMES BATIST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ampus Campo Largo/IFPR</text:p>
          </table:table-cell>
          <table:table-cell office:value-type="float" office:value="2172.29" table:content-validation-name="val5" table:style-name="ce24">
            <text:p>2,172.29</text:p>
          </table:table-cell>
          <table:table-cell office:value-type="float" office:value="5844.3" table:content-validation-name="val5" table:style-name="ce24">
            <text:p>5,844.3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3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461.619-**</text:p>
          </table:table-cell>
          <table:table-cell office:value-type="string" table:style-name="ce20">
            <text:p>SIVIETSON MATOZO PADILHA<text:s/>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ampo Largo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857.75" table:content-validation-name="val5" table:style-name="ce24">
            <text:p>8,857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1/2024</text:p>
          </table:table-cell>
          <table:table-cell office:value-type="string" table:style-name="ce51">
            <text:p>10.528.510/0001-90</text:p>
          </table:table-cell>
          <table:table-cell office:value-type="string" table:style-name="ce20">
            <text:p>FRAC LIMPEZA, ASSEIO E CONSERVAÇÃO PREDIAL LTDA</text:p>
          </table:table-cell>
          <table:table-cell office:value-type="string" table:style-name="ce52">
            <text:p>***353.289-**</text:p>
          </table:table-cell>
          <table:table-cell office:value-type="string" table:style-name="ce20">
            <text:p>BRUNO CHRISTOVÃO MENDES ALVARES</text:p>
          </table:table-cell>
          <table:table-cell office:value-type="float" office:value="516210" table:content-validation-name="val3" table:style-name="ce23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Campus Campo Largo/IFPR</text:p>
          </table:table-cell>
          <table:table-cell office:value-type="float" office:value="865" table:content-validation-name="val5" table:style-name="ce24">
            <text:p>865.00</text:p>
          </table:table-cell>
          <table:table-cell office:value-type="float" office:value="8280" table:content-validation-name="val5" table:style-name="ce24">
            <text:p>8,280.00</text:p>
          </table:table-cell>
          <table:table-cell office:value-type="string" table:content-validation-name="val6" table:style-name="ce20">
            <text:p>08 - SUPERIOR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2" table:content-validation-name="val10" table:style-name="ce19">
            <text:p>154672</text:p>
          </table:table-cell>
          <table:table-cell office:value-type="string" table:style-name="ce20">
            <text:p>Campus Campo Largo/IFPR</text:p>
          </table:table-cell>
          <table:table-cell office:value-type="string" table:style-name="ce21">
            <text:p>01/2024</text:p>
          </table:table-cell>
          <table:table-cell office:value-type="string" table:style-name="ce51">
            <text:p>10.528.510/0001-90</text:p>
          </table:table-cell>
          <table:table-cell office:value-type="string" table:style-name="ce20">
            <text:p>FRAC LIMPEZA, ASSEIO E CONSERVAÇÃO PREDIAL LTDA</text:p>
          </table:table-cell>
          <table:table-cell office:value-type="string" table:style-name="ce52">
            <text:p>***901.632-**</text:p>
          </table:table-cell>
          <table:table-cell office:value-type="string" table:style-name="ce20">
            <text:p>KÁTIA DE MELO PEREIRA DA SILVA</text:p>
          </table:table-cell>
          <table:table-cell office:value-type="float" office:value="261425" table:content-validation-name="val3" table:style-name="ce23">
            <text:p>261425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Campo Largo/IFPR</text:p>
          </table:table-cell>
          <table:table-cell office:value-type="float" office:value="3780" table:content-validation-name="val5" table:style-name="ce24">
            <text:p>3,780.00</text:p>
          </table:table-cell>
          <table:table-cell office:value-type="float" office:value="2387" table:content-validation-name="val5" table:style-name="ce24">
            <text:p>2,387.00</text:p>
          </table:table-cell>
          <table:table-cell office:value-type="string" table:content-validation-name="val6" table:style-name="ce20">
            <text:p>10 – CURSO TÉCNIC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660.139-**</text:p>
          </table:table-cell>
          <table:table-cell office:value-type="string" table:style-name="ce20">
            <text:p>TIAGO JUNIOR FERREIRA DE ALBUQUERQUE</text:p>
          </table:table-cell>
          <table:table-cell office:value-type="float" office:value="992200" table:content-validation-name="val3" table:style-name="ce23">
            <text:p>99220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2360" table:content-validation-name="val5" table:style-name="ce24">
            <text:p>2,360.00</text:p>
          </table:table-cell>
          <table:table-cell office:value-type="float" office:value="5784.57" table:content-validation-name="val5" table:style-name="ce24">
            <text:p>5,784.5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082.959-**</text:p>
          </table:table-cell>
          <table:table-cell office:value-type="string" table:style-name="ce20">
            <text:p>GUSTAVO MARTINS</text:p>
          </table:table-cell>
          <table:table-cell office:value-type="float" office:value="411005" table:content-validation-name="val3" table:style-name="ce23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127.09" table:content-validation-name="val5" table:style-name="ce24">
            <text:p>4,127.09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571.529-**</text:p>
          </table:table-cell>
          <table:table-cell office:value-type="string" table:style-name="ce20">
            <text:p>JANETI BATAIOLLI DUZ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1896.36" table:content-validation-name="val5" table:style-name="ce24">
            <text:p>1,896.36</text:p>
          </table:table-cell>
          <table:table-cell office:value-type="float" office:value="4693.6899999999996" table:content-validation-name="val5" table:style-name="ce24">
            <text:p>4,693.69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851.829-**</text:p>
          </table:table-cell>
          <table:table-cell office:value-type="string" table:style-name="ce20">
            <text:p>KAMILA MARLISE KIELING<text:s/>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Capanema/IFPR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3767.93" table:content-validation-name="val5" table:style-name="ce24">
            <text:p>3,767.9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279.359-**</text:p>
          </table:table-cell>
          <table:table-cell office:value-type="string" table:style-name="ce20">
            <text:p>LUCIMARA RESENER<text:s/></text:p>
          </table:table-cell>
          <table:table-cell office:value-type="float" office:value="411005" table:content-validation-name="val3" table:style-name="ce23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127.09" table:content-validation-name="val5" table:style-name="ce24">
            <text:p>4,127.09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8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015.749-**</text:p>
          </table:table-cell>
          <table:table-cell office:value-type="string" table:style-name="ce20">
            <text:p>VALDEMARINO CHAVES PIMENTA</text:p>
          </table:table-cell>
          <table:table-cell office:value-type="float" office:value="621005" table:content-validation-name="val3" table:style-name="ce23">
            <text:p>6210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1543.64" table:content-validation-name="val5" table:style-name="ce24">
            <text:p>1,543.64</text:p>
          </table:table-cell>
          <table:table-cell office:value-type="float" office:value="4527.26" table:content-validation-name="val5" table:style-name="ce24">
            <text:p>4,527.26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009" table:content-validation-name="val10" table:style-name="ce19">
            <text:p>158009</text:p>
          </table:table-cell>
          <table:table-cell office:value-type="string" table:style-name="ce20">
            <text:p>Instituto Federal de Educação, Ciência e Tecnologia do Paraná</text:p>
          </table:table-cell>
          <table:table-cell office:value-type="string" table:style-name="ce21">
            <text:p>06/2024</text:p>
          </table:table-cell>
          <table:table-cell office:value-type="float" office:value="2363284000106" table:style-name="ce51">
            <text:p>2.36328E+12</text:p>
          </table:table-cell>
          <table:table-cell office:value-type="string" table:style-name="ce20">
            <text:p>EMPREENDIMENTOS TURÍSTICOS MAGALA LTDA - ME</text:p>
          </table:table-cell>
          <table:table-cell office:value-type="string" table:style-name="ce52">
            <text:p>***878.579-**</text:p>
          </table:table-cell>
          <table:table-cell office:value-type="string" table:style-name="ce20">
            <text:p>JAIR DUZ</text:p>
          </table:table-cell>
          <table:table-cell office:value-type="float" office:value="782305" table:content-validation-name="val3" table:style-name="ce23">
            <text:p>7823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panema/IFPR</text:p>
          </table:table-cell>
          <table:table-cell office:value-type="float" office:value="2300" table:content-validation-name="val5" table:style-name="ce24">
            <text:p>2,300.00</text:p>
          </table:table-cell>
          <table:table-cell office:value-type="float" office:value="7232.06" table:content-validation-name="val5" table:style-name="ce24">
            <text:p>7,232.06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10.772-**</text:p>
          </table:table-cell>
          <table:table-cell office:value-type="string" table:style-name="ce20">
            <text:p>CINTIA DE OLIVEIRA ARAGAO</text:p>
          </table:table-cell>
          <table:table-cell office:value-type="float" office:value="514120" table:content-validation-name="val3" table:style-name="ce23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panema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454.63" table:content-validation-name="val5" table:style-name="ce24">
            <text:p>4,454.6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132.489-**</text:p>
          </table:table-cell>
          <table:table-cell office:value-type="string" table:style-name="ce20">
            <text:p>REGIANE GORETI GEHM</text:p>
          </table:table-cell>
          <table:table-cell office:value-type="float" office:value="514120" table:content-validation-name="val3" table:style-name="ce23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panema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46.63" table:content-validation-name="val5" table:style-name="ce24">
            <text:p>4,046.6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09.719-**</text:p>
          </table:table-cell>
          <table:table-cell office:value-type="string" table:style-name="ce20">
            <text:p>INDIAMARA APARECIDA BAUNGARTNER DOS SANTOS</text:p>
          </table:table-cell>
          <table:table-cell office:value-type="float" office:value="514120" table:content-validation-name="val3" table:style-name="ce23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panema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63.4799999999996" table:content-validation-name="val5" table:style-name="ce24">
            <text:p>4,263.48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2" table:content-validation-name="val10" table:style-name="ce19">
            <text:p>156542</text:p>
          </table:table-cell>
          <table:table-cell office:value-type="string" table:style-name="ce20">
            <text:p>Campus Capane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45.339-**</text:p>
          </table:table-cell>
          <table:table-cell office:value-type="string" table:style-name="ce20">
            <text:p>MARILEI REJANE ROLOFF</text:p>
          </table:table-cell>
          <table:table-cell office:value-type="float" office:value="514120" table:content-validation-name="val3" table:style-name="ce23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panema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454.63" table:content-validation-name="val5" table:style-name="ce24">
            <text:p>4,454.6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4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229.389-**</text:p>
          </table:table-cell>
          <table:table-cell office:value-type="string" table:style-name="ce20">
            <text:p>DEIVISON FEITOSA BEZERR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630.3799999999992" table:content-validation-name="val5" table:style-name="ce24">
            <text:p>8,630.38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4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852.369-**</text:p>
          </table:table-cell>
          <table:table-cell office:value-type="string" table:style-name="ce20">
            <text:p>RODRIGO RAMOS DE OLIVEIR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630.3799999999992" table:content-validation-name="val5" table:style-name="ce24">
            <text:p>8,630.38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4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287.239-**</text:p>
          </table:table-cell>
          <table:table-cell office:value-type="string" table:style-name="ce20">
            <text:p>PAULO CESAR ANDRADE MATTOS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070.41" table:content-validation-name="val5" table:style-name="ce24">
            <text:p>8,070.4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4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328.979-**</text:p>
          </table:table-cell>
          <table:table-cell office:value-type="string" table:style-name="ce20">
            <text:p>SILVIO APARECIDO MARTINS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070.41" table:content-validation-name="val5" table:style-name="ce24">
            <text:p>8,070.41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12/2023</text:p>
          </table:table-cell>
          <table:table-cell office:value-type="float" office:value="10634351000108" table:style-name="ce51">
            <text:p>1.06344E+13</text:p>
          </table:table-cell>
          <table:table-cell office:value-type="string" table:style-name="ce20">
            <text:p>COPERSOL ADMINISTRAÇÃO E SERVIÇOS DE MONITORAMENTO LTDA</text:p>
          </table:table-cell>
          <table:table-cell office:value-type="string" table:style-name="ce52">
            <text:p>***589.489-**</text:p>
          </table:table-cell>
          <table:table-cell office:value-type="string" table:style-name="ce20">
            <text:p>VAGNER DE ALMEIDA SILVA</text:p>
          </table:table-cell>
          <table:table-cell office:value-type="float" office:value="514325" table:content-validation-name="val3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ascavel/IFPR</text:p>
          </table:table-cell>
          <table:table-cell office:value-type="float" office:value="2258" table:content-validation-name="val5" table:style-name="ce24">
            <text:p>2,258.00</text:p>
          </table:table-cell>
          <table:table-cell office:value-type="float" office:value="5613.27" table:content-validation-name="val5" table:style-name="ce24">
            <text:p>5,613.27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3/2024</text:p>
          </table:table-cell>
          <table:table-cell office:value-type="float" office:value="35620354000113" table:style-name="ce51">
            <text:p>3.56204E+13</text:p>
          </table:table-cell>
          <table:table-cell office:value-type="string" table:style-name="ce20">
            <text:p>GUILHERME GARCIA RODRIGUES LTDA</text:p>
          </table:table-cell>
          <table:table-cell office:value-type="string" table:style-name="ce52">
            <text:p>***355.019-**</text:p>
          </table:table-cell>
          <table:table-cell office:value-type="string" table:style-name="ce20">
            <text:p>CLARINDA FELIZ SOTIL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05.8000000000002" table:content-validation-name="val5" table:style-name="ce24">
            <text:p>2,205.80</text:p>
          </table:table-cell>
          <table:table-cell office:value-type="float" office:value="5044.22" table:content-validation-name="val5" table:style-name="ce24">
            <text:p>5,044.22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3/2024</text:p>
          </table:table-cell>
          <table:table-cell office:value-type="float" office:value="35620354000113" table:style-name="ce51">
            <text:p>3.56204E+13</text:p>
          </table:table-cell>
          <table:table-cell office:value-type="string" table:style-name="ce20">
            <text:p>GULHERME GARCIA RODRIGUES LTDA</text:p>
          </table:table-cell>
          <table:table-cell office:value-type="string" table:style-name="ce52">
            <text:p>***082.169-**</text:p>
          </table:table-cell>
          <table:table-cell office:value-type="string" table:style-name="ce20">
            <text:p>MARLEI APARECIDA SHIMANSKI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2205.8000000000002" table:content-validation-name="val5" table:style-name="ce24">
            <text:p>2,205.80</text:p>
          </table:table-cell>
          <table:table-cell office:value-type="float" office:value="5044.22" table:content-validation-name="val5" table:style-name="ce24">
            <text:p>5,044.22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3/2024</text:p>
          </table:table-cell>
          <table:table-cell office:value-type="float" office:value="35620354000113" table:style-name="ce51">
            <text:p>3.56204E+13</text:p>
          </table:table-cell>
          <table:table-cell office:value-type="string" table:style-name="ce20">
            <text:p>GUILHERME GARCIA RODRIGUES LTDA</text:p>
          </table:table-cell>
          <table:table-cell office:value-type="string" table:style-name="ce52">
            <text:p>***399.959-**</text:p>
          </table:table-cell>
          <table:table-cell office:value-type="string" table:style-name="ce20">
            <text:p>JULIANA GUIMARÃES MARTINS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1754" table:content-validation-name="val5" table:style-name="ce24">
            <text:p>1,754.00</text:p>
          </table:table-cell>
          <table:table-cell office:value-type="float" office:value="4242.18" table:content-validation-name="val5" table:style-name="ce24">
            <text:p>4,242.18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3/2024</text:p>
          </table:table-cell>
          <table:table-cell office:value-type="float" office:value="35620354000113" table:style-name="ce51">
            <text:p>3.56204E+13</text:p>
          </table:table-cell>
          <table:table-cell office:value-type="string" table:style-name="ce20">
            <text:p>GUILHERME GARCIA RODRIGUES LTDA</text:p>
          </table:table-cell>
          <table:table-cell office:value-type="string" table:style-name="ce52">
            <text:p>***784.909-**</text:p>
          </table:table-cell>
          <table:table-cell office:value-type="string" table:style-name="ce20">
            <text:p>NAYARA CRISTINA MACHADO PINT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1754" table:content-validation-name="val5" table:style-name="ce24">
            <text:p>1,754.00</text:p>
          </table:table-cell>
          <table:table-cell office:value-type="float" office:value="4242.18" table:content-validation-name="val5" table:style-name="ce24">
            <text:p>4,242.18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3" table:content-validation-name="val10" table:style-name="ce19">
            <text:p>154673</text:p>
          </table:table-cell>
          <table:table-cell office:value-type="string" table:style-name="ce20">
            <text:p>Campus Cascavel/IFPR</text:p>
          </table:table-cell>
          <table:table-cell office:value-type="string" table:style-name="ce21">
            <text:p>03/2024</text:p>
          </table:table-cell>
          <table:table-cell office:value-type="float" office:value="35620354000113" table:style-name="ce51">
            <text:p>3.56204E+13</text:p>
          </table:table-cell>
          <table:table-cell office:value-type="string" table:style-name="ce20">
            <text:p>GUILHERME GARCIA RODRIGUES LTDA</text:p>
          </table:table-cell>
          <table:table-cell office:value-type="string" table:style-name="ce52">
            <text:p>***659.122-**</text:p>
          </table:table-cell>
          <table:table-cell office:value-type="string" table:style-name="ce20">
            <text:p>HEVELIN MESQUITA PEREIR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ascavel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27.87" table:content-validation-name="val5" table:style-name="ce24">
            <text:p>4,027.87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370.659-**</text:p>
          </table:table-cell>
          <table:table-cell office:value-type="string" table:style-name="ce20">
            <text:p>ARIANA BERNARDI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73.05" table:style-name="ce24">
            <text:p>4,073.0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020.409-**</text:p>
          </table:table-cell>
          <table:table-cell office:value-type="string" table:style-name="ce20">
            <text:p>ELIANE CAMARGO DE FREITAS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73.05" table:style-name="ce24">
            <text:p>4,073.0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16.259-**</text:p>
          </table:table-cell>
          <table:table-cell office:value-type="string" table:style-name="ce20">
            <text:p>ANA PAULA DOS SANTOS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73.05" table:style-name="ce24">
            <text:p>4,073.0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043.169-**</text:p>
          </table:table-cell>
          <table:table-cell office:value-type="string" table:style-name="ce20">
            <text:p>MARCELA PEREIRA SCHLUG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073.05" table:style-name="ce24">
            <text:p>4,073.0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419.498-**</text:p>
          </table:table-cell>
          <table:table-cell office:value-type="string" table:style-name="ce20">
            <text:p>MARIA ELENA DOS SANTOS DEPETRIS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84.1499999999996" table:style-name="ce24">
            <text:p>4,284.1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907.939-**</text:p>
          </table:table-cell>
          <table:table-cell office:value-type="string" table:style-name="ce20">
            <text:p>ELIANE DEPETRIS DE PIN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84.1499999999996" table:style-name="ce24">
            <text:p>4,284.15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125.349-**</text:p>
          </table:table-cell>
          <table:table-cell office:value-type="string" table:style-name="ce20">
            <text:p>SUELEN DA ROSA</text:p>
          </table:table-cell>
          <table:table-cell office:value-type="float" office:value="410105" table:style-name="ce23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1892" table:content-validation-name="val5" table:style-name="ce24">
            <text:p>1,892.00</text:p>
          </table:table-cell>
          <table:table-cell office:value-type="float" office:value="2229.58" table:style-name="ce24">
            <text:p>2,229.58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255.489-**</text:p>
          </table:table-cell>
          <table:table-cell office:value-type="string" table:style-name="ce20">
            <text:p>EDMILSON FERREIRA BARBOSA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olombo/IFPR</text:p>
          </table:table-cell>
          <table:table-cell office:value-type="float" office:value="1786.87" table:content-validation-name="val5" table:style-name="ce24">
            <text:p>1,786.87</text:p>
          </table:table-cell>
          <table:table-cell office:value-type="float" office:value="4569.9799999999996" table:style-name="ce24">
            <text:p>4,569.98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588.399-**</text:p>
          </table:table-cell>
          <table:table-cell office:value-type="string" table:style-name="ce20">
            <text:p>SUZANA BORGES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Colombo/IFPR</text:p>
          </table:table-cell>
          <table:table-cell office:value-type="float" office:value="1786.87" table:content-validation-name="val5" table:style-name="ce24">
            <text:p>1,786.87</text:p>
          </table:table-cell>
          <table:table-cell office:value-type="float" office:value="3840" table:style-name="ce24">
            <text:p>3,840.00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7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608.039-**</text:p>
          </table:table-cell>
          <table:table-cell office:value-type="string" table:style-name="ce20">
            <text:p>EVERTON DE OLIVEIRA DA SILVA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olombo/IFPR</text:p>
          </table:table-cell>
          <table:table-cell office:value-type="float" office:value="2226" table:content-validation-name="val5" table:style-name="ce24">
            <text:p>2,226.00</text:p>
          </table:table-cell>
          <table:table-cell office:value-type="float" office:value="5315.97" table:style-name="ce24">
            <text:p>5,315.97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1/2021</text:p>
          </table:table-cell>
          <table:table-cell office:value-type="string" table:style-name="ce51">
            <text:p>04.970.088/0001-25</text:p>
          </table:table-cell>
          <table:table-cell office:value-type="string" table:style-name="ce20">
            <text:p>PLANSERVICE TERCEIRIZAÇÃO DE SERVIÇOS EIRELI</text:p>
          </table:table-cell>
          <table:table-cell office:value-type="string" table:style-name="ce52">
            <text:p>***870.719-**</text:p>
          </table:table-cell>
          <table:table-cell office:value-type="string" table:style-name="ce20">
            <text:p>GEIZEQUIAS HENZ DA SILVA</text:p>
          </table:table-cell>
          <table:table-cell office:value-type="float" office:value="641015" table:style-name="ce23">
            <text:p>64101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lombo/IFPR</text:p>
          </table:table-cell>
          <table:table-cell office:value-type="float" office:value="2076" table:content-validation-name="val5" table:style-name="ce24">
            <text:p>2,076.00</text:p>
          </table:table-cell>
          <table:table-cell office:value-type="float" office:value="6432.08" table:style-name="ce24">
            <text:p>6,432.08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009" table:style-name="ce19">
            <text:p>158009</text:p>
          </table:table-cell>
          <table:table-cell office:value-type="string" table:style-name="ce20">
            <text:p>Instituto Federal de Educação, Ciência e Tecnologia do Paraná</text:p>
          </table:table-cell>
          <table:table-cell office:value-type="string" table:style-name="ce21">
            <text:p>31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986.850-**</text:p>
          </table:table-cell>
          <table:table-cell office:value-type="string" table:style-name="ce20">
            <text:p>JEDIELSON FERRAZ</text:p>
          </table:table-cell>
          <table:table-cell office:value-type="float" office:value="517330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olombo/IFPR</text:p>
          </table:table-cell>
          <table:table-cell office:value-type="float" office:value="3303.6" table:content-validation-name="val5" table:style-name="ce24">
            <text:p>3,303.60</text:p>
          </table:table-cell>
          <table:table-cell office:value-type="float" office:value="8236.43" table:style-name="ce24">
            <text:p>8,236.43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009" table:style-name="ce19">
            <text:p>158009</text:p>
          </table:table-cell>
          <table:table-cell office:value-type="string" table:style-name="ce20">
            <text:p>Instituto Federal de Educação, Ciência e Tecnologia do Paraná</text:p>
          </table:table-cell>
          <table:table-cell office:value-type="string" table:style-name="ce21">
            <text:p>31/2019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730.539-**</text:p>
          </table:table-cell>
          <table:table-cell office:value-type="string" table:style-name="ce20">
            <text:p>EDINEI EMANUEL DE ALMEIDA TAÇA</text:p>
          </table:table-cell>
          <table:table-cell office:value-type="float" office:value="517330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olombo/IFPR</text:p>
          </table:table-cell>
          <table:table-cell office:value-type="float" office:value="3303.6" table:content-validation-name="val5" table:style-name="ce24">
            <text:p>3,303.60</text:p>
          </table:table-cell>
          <table:table-cell office:value-type="float" office:value="8236.43" table:style-name="ce24">
            <text:p>8,236.43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6547" table:style-name="ce19">
            <text:p>156547</text:p>
          </table:table-cell>
          <table:table-cell office:value-type="string" table:style-name="ce20">
            <text:p>Campus Colombo/IFPR</text:p>
          </table:table-cell>
          <table:table-cell office:value-type="string" table:style-name="ce21">
            <text:p>02/2024</text:p>
          </table:table-cell>
          <table:table-cell office:value-type="float" office:value="10528510000190" table:style-name="ce51">
            <text:p>1.05285E+13</text:p>
          </table:table-cell>
          <table:table-cell office:value-type="string" table:style-name="ce20">
            <text:p>FRAC LIMPEZA,ASSEIO E CONSERVAÇÃO PREDIAL LTDA</text:p>
          </table:table-cell>
          <table:table-cell office:value-type="string" table:style-name="ce52">
            <text:p>***088.842-**</text:p>
          </table:table-cell>
          <table:table-cell office:value-type="string" table:style-name="ce20">
            <text:p>THAYANA DA SILVA GOMES</text:p>
          </table:table-cell>
          <table:table-cell office:value-type="float" office:value="516210" table:style-name="ce23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Campus Colombo/IFPR</text:p>
          </table:table-cell>
          <table:table-cell office:value-type="float" office:value="901.21" table:content-validation-name="val5" table:style-name="ce24">
            <text:p>901.21</text:p>
          </table:table-cell>
          <table:table-cell office:value-type="float" office:value="2540" table:style-name="ce24">
            <text:p>2,540.0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6" table:content-validation-name="val10" table:style-name="ce19">
            <text:p>154676</text:p>
          </table:table-cell>
          <table:table-cell office:value-type="string" table:style-name="ce20">
            <text:p>Campus Palmas/IFPR</text:p>
          </table:table-cell>
          <table:table-cell office:value-type="string" table:style-name="ce21">
            <text:p>05/2024</text:p>
          </table:table-cell>
          <table:table-cell office:value-type="float" office:value="19424958000138" table:style-name="ce51">
            <text:p>1.9425E+13</text:p>
          </table:table-cell>
          <table:table-cell office:value-type="string" table:style-name="ce20">
            <text:p>TATSUO SERVIÇOS LTDA</text:p>
          </table:table-cell>
          <table:table-cell office:value-type="string" table:style-name="ce52">
            <text:p>***019.139-**</text:p>
          </table:table-cell>
          <table:table-cell office:value-type="string" table:style-name="ce20">
            <text:p>MARISA DA SILV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ronel Vivida/IFPR</text:p>
          </table:table-cell>
          <table:table-cell office:value-type="float" office:value="1640" table:content-validation-name="val5" table:style-name="ce24">
            <text:p>1,640.00</text:p>
          </table:table-cell>
          <table:table-cell office:value-type="float" office:value="4376.05" table:content-validation-name="val5" table:style-name="ce24">
            <text:p>4,376.05</text:p>
          </table:table-cell>
          <table:table-cell office:value-type="string" table:content-validation-name="val6" table:style-name="ce20">
            <text:p>03 – ENSINO FUNDAMENTAL IN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6" table:content-validation-name="val10" table:style-name="ce19">
            <text:p>154676</text:p>
          </table:table-cell>
          <table:table-cell office:value-type="string" table:style-name="ce20">
            <text:p>Campus Palmas/IFPR</text:p>
          </table:table-cell>
          <table:table-cell office:value-type="string" table:style-name="ce21">
            <text:p>05/2024</text:p>
          </table:table-cell>
          <table:table-cell office:value-type="float" office:value="19424958000138" table:style-name="ce51">
            <text:p>1.9425E+13</text:p>
          </table:table-cell>
          <table:table-cell office:value-type="string" table:style-name="ce20">
            <text:p>TATSUO SERVIÇOS LTDA</text:p>
          </table:table-cell>
          <table:table-cell office:value-type="string" table:style-name="ce52">
            <text:p>***941.029-**</text:p>
          </table:table-cell>
          <table:table-cell office:value-type="string" table:style-name="ce20">
            <text:p>TALIA CRISTINA RIBEIRO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ronel Vivid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4318.05" table:content-validation-name="val5" table:style-name="ce24">
            <text:p>4,318.05</text:p>
          </table:table-cell>
          <table:table-cell office:value-type="string" table:content-validation-name="val6" table:style-name="ce20">
            <text:p>03 – ENSINO FUNDAMENTAL IN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6" table:content-validation-name="val10" table:style-name="ce19">
            <text:p>154676</text:p>
          </table:table-cell>
          <table:table-cell office:value-type="string" table:style-name="ce20">
            <text:p>Campus Palmas/IFPR</text:p>
          </table:table-cell>
          <table:table-cell office:value-type="string" table:style-name="ce21">
            <text:p>07/2024</text:p>
          </table:table-cell>
          <table:table-cell office:value-type="float" office:value="25453131000155" table:style-name="ce51">
            <text:p>2.54531E+13</text:p>
          </table:table-cell>
          <table:table-cell office:value-type="string" table:style-name="ce20">
            <text:p>UMJ LTDA</text:p>
          </table:table-cell>
          <table:table-cell office:value-type="string" table:style-name="ce52">
            <text:p>***316.769-**</text:p>
          </table:table-cell>
          <table:table-cell office:value-type="string" table:style-name="ce20">
            <text:p>CLAUDINEI VEBER</text:p>
          </table:table-cell>
          <table:table-cell office:value-type="float" office:value="514325" table:content-validation-name="val3" table:style-name="ce23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oronel Vivida/IFPR</text:p>
          </table:table-cell>
          <table:table-cell office:value-type="float" office:value="2596" table:content-validation-name="val5" table:style-name="ce24">
            <text:p>2,596.00</text:p>
          </table:table-cell>
          <table:table-cell office:value-type="float" office:value="7915.44" table:content-validation-name="val5" table:style-name="ce24">
            <text:p>7,915.44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6" table:content-validation-name="val10" table:style-name="ce19">
            <text:p>154676</text:p>
          </table:table-cell>
          <table:table-cell office:value-type="string" table:style-name="ce20">
            <text:p>Campus Palmas/IFPR</text:p>
          </table:table-cell>
          <table:table-cell office:value-type="string" table:style-name="ce21">
            <text:p>07/2024</text:p>
          </table:table-cell>
          <table:table-cell office:value-type="float" office:value="25453131000155" table:style-name="ce51">
            <text:p>2.54531E+13</text:p>
          </table:table-cell>
          <table:table-cell office:value-type="string" table:style-name="ce20">
            <text:p>UMJ LTDA</text:p>
          </table:table-cell>
          <table:table-cell office:value-type="string" table:style-name="ce52">
            <text:p>***963.599-**</text:p>
          </table:table-cell>
          <table:table-cell office:value-type="string" table:style-name="ce20">
            <text:p>CLAUCIANO VEBER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Campus Coronel Vivida/IFPR</text:p>
          </table:table-cell>
          <table:table-cell office:value-type="float" office:value="948.18" table:content-validation-name="val5" table:style-name="ce24">
            <text:p>948.18</text:p>
          </table:table-cell>
          <table:table-cell office:value-type="float" office:value="3169.8" table:content-validation-name="val5" table:style-name="ce24">
            <text:p>3,169.80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29.879-**</text:p>
          </table:table-cell>
          <table:table-cell office:value-type="string" table:style-name="ce20">
            <text:p>PAULO HENRIQUE AVANCI CRUZ</text:p>
          </table:table-cell>
          <table:table-cell office:value-type="float" office:value="410105" table:content-validation-name="val3" table:style-name="ce23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892" table:content-validation-name="val5" table:style-name="ce24">
            <text:p>1,892.00</text:p>
          </table:table-cell>
          <table:table-cell office:value-type="float" office:value="4419.8" table:content-validation-name="val5" table:style-name="ce24">
            <text:p>4,419.8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21.128-**</text:p>
          </table:table-cell>
          <table:table-cell office:value-type="string" table:style-name="ce20">
            <text:p>MARILISA OLIVEIRA DE AZEVEDO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15.589-**</text:p>
          </table:table-cell>
          <table:table-cell office:value-type="string" table:style-name="ce20">
            <text:p>ROSANGELA LOPES BORRHER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99.939-**</text:p>
          </table:table-cell>
          <table:table-cell office:value-type="string" table:style-name="ce20">
            <text:p>ELIANE ALVES MESQUIT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16.139-**</text:p>
          </table:table-cell>
          <table:table-cell office:value-type="string" table:style-name="ce20">
            <text:p>AQUELINE BATISTA SOARES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008.249-**</text:p>
          </table:table-cell>
          <table:table-cell office:value-type="string" table:style-name="ce20">
            <text:p>VALDELI APARECIDA DOS SANTOS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097.759-**</text:p>
          </table:table-cell>
          <table:table-cell office:value-type="string" table:style-name="ce20">
            <text:p>ELZA MARIA DUARTE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758.818-**</text:p>
          </table:table-cell>
          <table:table-cell office:value-type="string" table:style-name="ce20">
            <text:p>ELIZABETE PUPO FERREIRA THOMAZ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40.839-**</text:p>
          </table:table-cell>
          <table:table-cell office:value-type="string" table:style-name="ce20">
            <text:p>ROSÂNGELA KOLOGI DOS REIS PIRES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92.118-**</text:p>
          </table:table-cell>
          <table:table-cell office:value-type="string" table:style-name="ce20">
            <text:p>CREIDESLENE LOPES DA SILV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61.109-**</text:p>
          </table:table-cell>
          <table:table-cell office:value-type="string" table:style-name="ce20">
            <text:p>DÉBORA JAQUELINE ALVES MOREIRA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63.029-**</text:p>
          </table:table-cell>
          <table:table-cell office:value-type="string" table:style-name="ce20">
            <text:p>ANA LUCIMARA C.C. SILVA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86.779-**</text:p>
          </table:table-cell>
          <table:table-cell office:value-type="string" table:style-name="ce20">
            <text:p>SIMONE KOLCZ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534" table:content-validation-name="val5" table:style-name="ce24">
            <text:p>1,534.00</text:p>
          </table:table-cell>
          <table:table-cell office:value-type="float" office:value="3797.29" table:content-validation-name="val5" table:style-name="ce24">
            <text:p>3,797.29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669.529-**</text:p>
          </table:table-cell>
          <table:table-cell office:value-type="string" table:style-name="ce20">
            <text:p>MARIA ODETE DA SILVA<text:s/>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896.36" table:content-validation-name="val5" table:style-name="ce24">
            <text:p>1,896.36</text:p>
          </table:table-cell>
          <table:table-cell office:value-type="float" office:value="4716.2" table:style-name="ce24">
            <text:p>4,716.2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529.839-**</text:p>
          </table:table-cell>
          <table:table-cell office:value-type="string" table:style-name="ce20">
            <text:p>VAMDERLEI DA SILVA LEAL<text:s/>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896.36" table:content-validation-name="val5" table:style-name="ce24">
            <text:p>1,896.36</text:p>
          </table:table-cell>
          <table:table-cell office:value-type="float" office:value="4716.2" table:style-name="ce24">
            <text:p>4,716.2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881.739-**</text:p>
          </table:table-cell>
          <table:table-cell office:value-type="string" table:style-name="ce20">
            <text:p>MATHEUS DOMANSKI ALVES PINTO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Curitiba/IFPR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3908.75" table:style-name="ce24">
            <text:p>3,908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669.169-**</text:p>
          </table:table-cell>
          <table:table-cell office:value-type="string" table:style-name="ce20">
            <text:p>SHAIENE SANTOS DA SILVA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Curitiba/IFPR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3908.75" table:style-name="ce24">
            <text:p>3,908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438.538-**</text:p>
          </table:table-cell>
          <table:table-cell office:value-type="string" table:style-name="ce20">
            <text:p>EDMILSON VIEIRA DE LIMA<text:s/>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2360" table:content-validation-name="val5" table:style-name="ce24">
            <text:p>2,360.00</text:p>
          </table:table-cell>
          <table:table-cell office:value-type="float" office:value="5685.64" table:style-name="ce24">
            <text:p>5,685.64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944.389-**</text:p>
          </table:table-cell>
          <table:table-cell office:value-type="string" table:style-name="ce20">
            <text:p>MANOEL MESSIAS DA SILVA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2360" table:content-validation-name="val5" table:style-name="ce24">
            <text:p>2,360.00</text:p>
          </table:table-cell>
          <table:table-cell office:value-type="float" office:value="5685.64" table:style-name="ce24">
            <text:p>5,685.64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448.819-**</text:p>
          </table:table-cell>
          <table:table-cell office:value-type="string" table:style-name="ce20">
            <text:p>VILMA CONCEIÇÃO CORDEIRO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214.75" table:style-name="ce24">
            <text:p>4,214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744.359-**</text:p>
          </table:table-cell>
          <table:table-cell office:value-type="string" table:style-name="ce20">
            <text:p>STEPHANI CALITO GUIMARÂES DA SILVA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214.75" table:style-name="ce24">
            <text:p>4,214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493.029-**</text:p>
          </table:table-cell>
          <table:table-cell office:value-type="string" table:style-name="ce20">
            <text:p>BRYAN WILLIAN AXT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4214.75" table:style-name="ce24">
            <text:p>4,214.75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332.249-**</text:p>
          </table:table-cell>
          <table:table-cell office:value-type="string" table:style-name="ce20">
            <text:p>TEREZA APARECIDA CORREA</text:p>
          </table:table-cell>
          <table:table-cell office:value-type="float" office:value="513425" table:style-name="ce23">
            <text:p>5134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540" table:content-validation-name="val5" table:style-name="ce24">
            <text:p>1,540.00</text:p>
          </table:table-cell>
          <table:table-cell office:value-type="float" office:value="3968.86" table:style-name="ce24">
            <text:p>3,968.86</text:p>
          </table:table-cell>
          <table:table-cell office:value-type="string" table:content-validation-name="val4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15/2023</text:p>
          </table:table-cell>
          <table:table-cell office:value-type="string" table:style-name="ce51">
            <text:p>18.125.445/0001-63</text:p>
          </table:table-cell>
          <table:table-cell office:value-type="string" table:style-name="ce20">
            <text:p>ARISTOCRATA TECNOLOGIA E APOIO ADMINISTRATIVOS LTDA<text:s/></text:p>
          </table:table-cell>
          <table:table-cell office:value-type="string" table:style-name="ce52">
            <text:p>***309.129-**</text:p>
          </table:table-cell>
          <table:table-cell office:value-type="string" table:style-name="ce20">
            <text:p>ARIANE FREITAS C.F.XAVIER</text:p>
          </table:table-cell>
          <table:table-cell office:value-type="float" office:value="411005" table:style-name="ce23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680.91" table:content-validation-name="val5" table:style-name="ce24">
            <text:p>1,680.91</text:p>
          </table:table-cell>
          <table:table-cell office:value-type="float" office:value="3638.54" table:style-name="ce24">
            <text:p>3,638.54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3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409.304-**</text:p>
          </table:table-cell>
          <table:table-cell office:value-type="string" table:style-name="ce20">
            <text:p>GENILDO DA SILV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uritiba/IFPR</text:p>
          </table:table-cell>
          <table:table-cell office:value-type="float" office:value="2188.1999999999998" table:content-validation-name="val5" table:style-name="ce24">
            <text:p>2,188.20</text:p>
          </table:table-cell>
          <table:table-cell office:value-type="float" office:value="8397.2000000000007" table:content-validation-name="val5" table:style-name="ce24">
            <text:p>8,397.2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255.229-**</text:p>
          </table:table-cell>
          <table:table-cell office:value-type="string" table:style-name="ce20">
            <text:p>RODRIGO APARECIDO RIBEIRO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uritiba/IFPR</text:p>
          </table:table-cell>
          <table:table-cell office:value-type="float" office:value="2188.1999999999998" table:content-validation-name="val5" table:style-name="ce24">
            <text:p>2,188.20</text:p>
          </table:table-cell>
          <table:table-cell office:value-type="float" office:value="8397.2000000000007" table:content-validation-name="val5" table:style-name="ce24">
            <text:p>8,397.2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779.469-**</text:p>
          </table:table-cell>
          <table:table-cell office:value-type="string" table:style-name="ce20">
            <text:p>FÁBIO MARTINS SILVEIRO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uritiba/IFPR</text:p>
          </table:table-cell>
          <table:table-cell office:value-type="float" office:value="2188.1999999999998" table:content-validation-name="val5" table:style-name="ce24">
            <text:p>2,188.20</text:p>
          </table:table-cell>
          <table:table-cell office:value-type="float" office:value="8397.2000000000007" table:content-validation-name="val5" table:style-name="ce24">
            <text:p>8,397.2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642.239-**</text:p>
          </table:table-cell>
          <table:table-cell office:value-type="string" table:style-name="ce20">
            <text:p>SILVANDER MATOZ PADILHA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Curitiba/IFPR</text:p>
          </table:table-cell>
          <table:table-cell office:value-type="float" office:value="2188.1999999999998" table:content-validation-name="val5" table:style-name="ce24">
            <text:p>2,188.20</text:p>
          </table:table-cell>
          <table:table-cell office:value-type="float" office:value="8397.2000000000007" table:content-validation-name="val5" table:style-name="ce24">
            <text:p>8,397.2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4/2022</text:p>
          </table:table-cell>
          <table:table-cell office:value-type="string" table:style-name="ce51">
            <text:p>07.319.323/0001-91</text:p>
          </table:table-cell>
          <table:table-cell office:value-type="string" table:style-name="ce20">
            <text:p>PANTANAL VEÍCULOS LTDA<text:s text:c="2"/></text:p>
          </table:table-cell>
          <table:table-cell office:value-type="string" table:style-name="ce52">
            <text:p>***644.919-**</text:p>
          </table:table-cell>
          <table:table-cell office:value-type="string" table:style-name="ce20">
            <text:p>CLAUDIONOR MUNHOZ NETO</text:p>
          </table:table-cell>
          <table:table-cell office:value-type="float" office:value="782305" table:style-name="ce23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2300" table:content-validation-name="val5" table:style-name="ce24">
            <text:p>2,300.00</text:p>
          </table:table-cell>
          <table:table-cell office:value-type="float" office:value="4769.68" table:style-name="ce24">
            <text:p>4,769.68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1</text:p>
          </table:table-cell>
          <table:table-cell office:value-type="float" office:value="79283065000303" table:style-name="ce51">
            <text:p>7.92831E+13</text:p>
          </table:table-cell>
          <table:table-cell office:value-type="string" table:style-name="ce20">
            <text:p>ORBENK ADMINISTRADORA E SERVIÇOS LTDA<text:s text:c="2"/></text:p>
          </table:table-cell>
          <table:table-cell office:value-type="string" table:style-name="ce52">
            <text:p>***479.649-**</text:p>
          </table:table-cell>
          <table:table-cell office:value-type="string" table:style-name="ce20">
            <text:p>LUCIANA CARLA DA SILVA</text:p>
          </table:table-cell>
          <table:table-cell office:value-type="float" office:value="414105" table:content-validation-name="val3" table:style-name="ce23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Curitiba/IFPR</text:p>
          </table:table-cell>
          <table:table-cell office:value-type="float" office:value="1754.18" table:content-validation-name="val5" table:style-name="ce24">
            <text:p>1,754.18</text:p>
          </table:table-cell>
          <table:table-cell office:value-type="float" office:value="4228.17" table:content-validation-name="val5" table:style-name="ce24">
            <text:p>4,228.17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content-validation-name="val10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1</text:p>
          </table:table-cell>
          <table:table-cell office:value-type="float" office:value="79283065000303" table:style-name="ce51">
            <text:p>7.92831E+13</text:p>
          </table:table-cell>
          <table:table-cell office:value-type="string" table:style-name="ce20">
            <text:p>ORBENK ADMINISTRADORA E SERVIÇOS LTDA<text:s text:c="2"/></text:p>
          </table:table-cell>
          <table:table-cell office:value-type="string" table:style-name="ce52">
            <text:p>***846.189-**</text:p>
          </table:table-cell>
          <table:table-cell office:value-type="string" table:style-name="ce20">
            <text:p>MARIA CRISTINA BERGER MUNIZ DOS SANTOS</text:p>
          </table:table-cell>
          <table:table-cell office:value-type="float" office:value="414105" table:content-validation-name="val3" table:style-name="ce23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2203.59" table:content-validation-name="val5" table:style-name="ce24">
            <text:p>2,203.59</text:p>
          </table:table-cell>
          <table:table-cell office:value-type="float" office:value="5054.3999999999996" table:content-validation-name="val5" table:style-name="ce24">
            <text:p>5,054.4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1</text:p>
          </table:table-cell>
          <table:table-cell office:value-type="float" office:value="79283065000303" table:style-name="ce51">
            <text:p>7.92831E+13</text:p>
          </table:table-cell>
          <table:table-cell office:value-type="string" table:style-name="ce20">
            <text:p>ORBENK ADMINISTRADORA E SERVIÇOS LTDA<text:s text:c="2"/></text:p>
          </table:table-cell>
          <table:table-cell office:value-type="string" table:style-name="ce52">
            <text:p>***240.319-**</text:p>
          </table:table-cell>
          <table:table-cell office:value-type="string" table:style-name="ce20">
            <text:p>GILHIARD MEURER</text:p>
          </table:table-cell>
          <table:table-cell office:value-type="float" office:value="411010" table:style-name="ce23">
            <text:p>4110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2203.59" table:content-validation-name="val5" table:style-name="ce24">
            <text:p>2,203.59</text:p>
          </table:table-cell>
          <table:table-cell office:value-type="float" office:value="5054.3999999999996" table:content-validation-name="val5" table:style-name="ce24">
            <text:p>5,054.4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5" table:style-name="ce19">
            <text:p>158395</text:p>
          </table:table-cell>
          <table:table-cell office:value-type="string" table:style-name="ce20">
            <text:p>Campus Curitiba/IFPR</text:p>
          </table:table-cell>
          <table:table-cell office:value-type="string" table:style-name="ce21">
            <text:p>03/2024</text:p>
          </table:table-cell>
          <table:table-cell office:value-type="float" office:value="10528510000190" table:style-name="ce51">
            <text:p>1.05285E+13</text:p>
          </table:table-cell>
          <table:table-cell office:value-type="string" table:style-name="ce20">
            <text:p>FRAC LIMPEZA, ASSEIO E CONSERVAÇÃO PREDOAL LTDA<text:s text:c="2"/></text:p>
          </table:table-cell>
          <table:table-cell office:value-type="string" table:style-name="ce52">
            <text:p>***466.002-**</text:p>
          </table:table-cell>
          <table:table-cell office:value-type="string" table:style-name="ce20">
            <text:p>CLEIDIANE RIBEIRO BARBOSA</text:p>
          </table:table-cell>
          <table:table-cell office:value-type="float" office:value="516220" table:style-name="ce23">
            <text:p>51622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Curitiba/IFPR</text:p>
          </table:table-cell>
          <table:table-cell office:value-type="float" office:value="1731" table:content-validation-name="val5" table:style-name="ce24">
            <text:p>1,731.00</text:p>
          </table:table-cell>
          <table:table-cell office:value-type="float" office:value="4408" table:style-name="ce24">
            <text:p>4,408.00</text:p>
          </table:table-cell>
          <table:table-cell office:value-type="string" table:content-validation-name="val4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2/2022</text:p>
          </table:table-cell>
          <table:table-cell office:value-type="string" table:style-name="ce51">
            <text:p>04.970.088/0001-25</text:p>
          </table:table-cell>
          <table:table-cell office:value-type="string" table:style-name="ce20">
            <text:p>PLANSERVICE TERCEIRIZAÇÃO DE SERVIÇOS EIRELI</text:p>
          </table:table-cell>
          <table:table-cell office:value-type="string" table:style-name="ce52">
            <text:p>***154.399-**</text:p>
          </table:table-cell>
          <table:table-cell office:value-type="string" table:style-name="ce20">
            <text:p>ALMIR ANTONIO TRINDADE</text:p>
          </table:table-cell>
          <table:table-cell office:value-type="float" office:value="721215" table:content-validation-name="val7" table:style-name="ce23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Foz do Iguaçu/IFPR</text:p>
          </table:table-cell>
          <table:table-cell office:value-type="float" office:value="1887.27" table:content-validation-name="val5" table:style-name="ce24">
            <text:p>1,887.27</text:p>
          </table:table-cell>
          <table:table-cell office:value-type="float" office:value="5839.23" table:content-validation-name="val5" table:style-name="ce24">
            <text:p>5,839.23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283.849-**</text:p>
          </table:table-cell>
          <table:table-cell office:value-type="string" table:style-name="ce20">
            <text:p>ALCIDES VAILOES PEDROZO</text:p>
          </table:table-cell>
          <table:table-cell office:value-type="float" office:value="517330" table:content-validation-name="val7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Foz do Iguaçu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9044.3700000000008" table:content-validation-name="val5" table:style-name="ce24">
            <text:p>9,044.37</text:p>
          </table:table-cell>
          <table:table-cell office:value-type="string" table:content-validation-name="val1" table:style-name="ce20">
            <text:p>10 – CURSO TÉCNIC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560.309-**</text:p>
          </table:table-cell>
          <table:table-cell office:value-type="string" table:style-name="ce20">
            <text:p>JOSÉ MARIA CARDOSO</text:p>
          </table:table-cell>
          <table:table-cell office:value-type="float" office:value="517330" table:content-validation-name="val7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Foz do Iguaçu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069.92" table:content-validation-name="val5" table:style-name="ce24">
            <text:p>8,069.92</text:p>
          </table:table-cell>
          <table:table-cell office:value-type="string" table:content-validation-name="val1" table:style-name="ce20">
            <text:p>10 – CURSO TÉCNIC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966.2091-**</text:p>
          </table:table-cell>
          <table:table-cell office:value-type="string" table:style-name="ce20">
            <text:p>CIRILO ROA MARTINS</text:p>
          </table:table-cell>
          <table:table-cell office:value-type="float" office:value="517330" table:content-validation-name="val7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Foz do Iguaçu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9044.3700000000008" table:content-validation-name="val5" table:style-name="ce24">
            <text:p>9,044.37</text:p>
          </table:table-cell>
          <table:table-cell office:value-type="string" table:content-validation-name="val1" table:style-name="ce20">
            <text:p>10 – CURSO TÉCNIC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-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172.309-**</text:p>
          </table:table-cell>
          <table:table-cell office:value-type="string" table:style-name="ce20">
            <text:p>CRISTIANO VOLPATO PEDROZO</text:p>
          </table:table-cell>
          <table:table-cell office:value-type="float" office:value="517330" table:content-validation-name="val7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Foz do Iguaçu/IFPR</text:p>
          </table:table-cell>
          <table:table-cell office:value-type="float" office:value="2275.73" table:content-validation-name="val5" table:style-name="ce24">
            <text:p>2,275.73</text:p>
          </table:table-cell>
          <table:table-cell office:value-type="float" office:value="8069.92" table:content-validation-name="val5" table:style-name="ce24">
            <text:p>8,069.92</text:p>
          </table:table-cell>
          <table:table-cell office:value-type="string" table:content-validation-name="val1" table:style-name="ce20">
            <text:p>10 – CURSO TÉCNIC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7/2023</text:p>
          </table:table-cell>
          <table:table-cell office:value-type="float" office:value="5792339000191" table:style-name="ce51">
            <text:p>5.79234E+12</text:p>
          </table:table-cell>
          <table:table-cell office:value-type="string" table:style-name="ce20">
            <text:p>LIMTEC SERVICOS ESPECIALIZADOS LTDA</text:p>
          </table:table-cell>
          <table:table-cell office:value-type="string" table:style-name="ce52">
            <text:p>***946.959-**</text:p>
          </table:table-cell>
          <table:table-cell office:value-type="string" table:style-name="ce20">
            <text:p>CLEONICE BATISTA RODRIGUES</text:p>
          </table:table-cell>
          <table:table-cell office:value-type="float" office:value="517410" table:content-validation-name="val7" table:style-name="ce23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2086" table:content-validation-name="val5" table:style-name="ce24">
            <text:p>2,086.00</text:p>
          </table:table-cell>
          <table:table-cell office:value-type="float" office:value="5371.71" table:content-validation-name="val5" table:style-name="ce24">
            <text:p>5,371.71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7/2023</text:p>
          </table:table-cell>
          <table:table-cell office:value-type="float" office:value="5792339000191" table:style-name="ce51">
            <text:p>5.79234E+12</text:p>
          </table:table-cell>
          <table:table-cell office:value-type="string" table:style-name="ce20">
            <text:p>LIMTEC SERVICOS ESPECIALIZADOS LTDA</text:p>
          </table:table-cell>
          <table:table-cell office:value-type="string" table:style-name="ce52">
            <text:p>***625.679-**</text:p>
          </table:table-cell>
          <table:table-cell office:value-type="string" table:style-name="ce20">
            <text:p>JOSÉ HÉLIO DOMINGOS</text:p>
          </table:table-cell>
          <table:table-cell office:value-type="float" office:value="514325" table:content-validation-name="val7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Foz do Iguaçu/IFPR</text:p>
          </table:table-cell>
          <table:table-cell office:value-type="float" office:value="2258" table:content-validation-name="val5" table:style-name="ce24">
            <text:p>2,258.00</text:p>
          </table:table-cell>
          <table:table-cell office:value-type="float" office:value="6134.19" table:content-validation-name="val5" table:style-name="ce24">
            <text:p>6,134.19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7/2023</text:p>
          </table:table-cell>
          <table:table-cell office:value-type="float" office:value="5792339000191" table:style-name="ce51">
            <text:p>5.79234E+12</text:p>
          </table:table-cell>
          <table:table-cell office:value-type="string" table:style-name="ce20">
            <text:p>LIMTEC SERVICOS ESPECIALIZADOS LTDA</text:p>
          </table:table-cell>
          <table:table-cell office:value-type="string" table:style-name="ce52">
            <text:p>***264.789-**</text:p>
          </table:table-cell>
          <table:table-cell office:value-type="string" table:style-name="ce20">
            <text:p>ADILSON FERREIRA ALVES</text:p>
          </table:table-cell>
          <table:table-cell office:value-type="float" office:value="514310" table:content-validation-name="val7" table:style-name="ce23">
            <text:p>5143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Foz do Iguaçu/IFPR</text:p>
          </table:table-cell>
          <table:table-cell office:value-type="float" office:value="1942" table:content-validation-name="val5" table:style-name="ce24">
            <text:p>1,942.00</text:p>
          </table:table-cell>
          <table:table-cell office:value-type="float" office:value="4904.3999999999996" table:content-validation-name="val5" table:style-name="ce24">
            <text:p>4,904.40</text:p>
          </table:table-cell>
          <table:table-cell office:value-type="string" table:content-validation-name="val1" table:style-name="ce20">
            <text:p>02 – ALFABETIZAD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7/2023</text:p>
          </table:table-cell>
          <table:table-cell office:value-type="float" office:value="5792339000191" table:style-name="ce51">
            <text:p>5.79234E+12</text:p>
          </table:table-cell>
          <table:table-cell office:value-type="string" table:style-name="ce20">
            <text:p>LIMTEC SERVICOS ESPECIALIZADOS LTDA</text:p>
          </table:table-cell>
          <table:table-cell office:value-type="string" table:style-name="ce52">
            <text:p>***192.244-**</text:p>
          </table:table-cell>
          <table:table-cell office:value-type="string" table:style-name="ce20">
            <text:p>EDVALDO GOMES FERREIRA</text:p>
          </table:table-cell>
          <table:table-cell office:value-type="float" office:value="517410" table:content-validation-name="val7" table:style-name="ce23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Foz do Iguaçu/IFPR</text:p>
          </table:table-cell>
          <table:table-cell office:value-type="float" office:value="1422.27" table:content-validation-name="val5" table:style-name="ce24">
            <text:p>1,422.27</text:p>
          </table:table-cell>
          <table:table-cell office:value-type="float" office:value="4139.07" table:content-validation-name="val5" table:style-name="ce24">
            <text:p>4,139.07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930.009-**</text:p>
          </table:table-cell>
          <table:table-cell office:value-type="string" table:style-name="ce20">
            <text:p>ENI AMELIA JANDRE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3 – ENSINO FUNDAMENTAL IN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53.149**</text:p>
          </table:table-cell>
          <table:table-cell office:value-type="string" table:style-name="ce20">
            <text:p>ALVANIR CESAR NAVARRO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229.979-**</text:p>
          </table:table-cell>
          <table:table-cell office:value-type="string" table:style-name="ce20">
            <text:p>MARIA DE FÁTIMA GOMES DIAS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55.179-**</text:p>
          </table:table-cell>
          <table:table-cell office:value-type="string" table:style-name="ce20">
            <text:p>LUZIA GONÇALVES NAVARRO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695.779-**</text:p>
          </table:table-cell>
          <table:table-cell office:value-type="string" table:style-name="ce20">
            <text:p>MIRIAN DA SILVA DEMETRIO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070.499-**</text:p>
          </table:table-cell>
          <table:table-cell office:value-type="string" table:style-name="ce20">
            <text:p>ROSANI FERNANDES SUTIL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879.199-**</text:p>
          </table:table-cell>
          <table:table-cell office:value-type="string" table:style-name="ce20">
            <text:p>EMILCE ANÁLIA CURRIL GENES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744.798-**</text:p>
          </table:table-cell>
          <table:table-cell office:value-type="string" table:style-name="ce20">
            <text:p>BLANCA MARISA ALVARENGA DE SOUSA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8396" table:content-validation-name="val8" table:style-name="ce19">
            <text:p>158396</text:p>
          </table:table-cell>
          <table:table-cell office:value-type="string" table:style-name="ce20">
            <text:p>Campus Foz do Iguaçu/IFPR</text:p>
          </table:table-cell>
          <table:table-cell office:value-type="string" table:style-name="ce21">
            <text:p>04/2023</text:p>
          </table:table-cell>
          <table:table-cell office:value-type="float" office:value="11301568000169" table:style-name="ce51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2">
            <text:p>***526.752-**</text:p>
          </table:table-cell>
          <table:table-cell office:value-type="string" table:style-name="ce20">
            <text:p>REGIANE MARTINS FERREIRA</text:p>
          </table:table-cell>
          <table:table-cell office:value-type="float" office:value="514320" table:content-validation-name="val7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Foz do Iguaçu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183.54" table:content-validation-name="val5" table:style-name="ce24">
            <text:p>4,183.54</text:p>
          </table:table-cell>
          <table:table-cell office:value-type="string" table:content-validation-name="val1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31" table:content-validation-name="val10" table:style-name="ce19">
            <text:p>155931</text:p>
          </table:table-cell>
          <table:table-cell office:value-type="string" table:style-name="ce20">
            <text:p>Campus Umuara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5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4">
            <text:p>***143.405-**</text:p>
          </table:table-cell>
          <table:table-cell office:value-type="string" table:style-name="ce20">
            <text:p>ANA MARIA DOS SANTOS SILVA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Goioerê/IFPR</text:p>
          </table:table-cell>
          <table:table-cell office:value-type="float" office:value="1754" table:content-validation-name="val5" table:style-name="ce24">
            <text:p>1,754.00</text:p>
          </table:table-cell>
          <table:table-cell office:value-type="float" office:value="4439.5600000000004" table:content-validation-name="val5" table:style-name="ce24">
            <text:p>4,439.5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31" table:content-validation-name="val10" table:style-name="ce19">
            <text:p>155931</text:p>
          </table:table-cell>
          <table:table-cell office:value-type="string" table:style-name="ce20">
            <text:p>Campus Umuara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5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4">
            <text:p>***842.908-**</text:p>
          </table:table-cell>
          <table:table-cell office:value-type="string" table:style-name="ce20">
            <text:p>ADRIANA DE OLIVEIRA BARBOSA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Goioerê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15.62" table:content-validation-name="val5" table:style-name="ce24">
            <text:p>4,215.62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4">
          <table:table-cell office:value-type="float" office:value="155931" table:content-validation-name="val10" table:style-name="ce19">
            <text:p>155931</text:p>
          </table:table-cell>
          <table:table-cell office:value-type="string" table:style-name="ce20">
            <text:p>Campus Umuarama/IFPR</text:p>
          </table:table-cell>
          <table:table-cell office:value-type="string" table:style-name="ce21">
            <text:p>01/2023</text:p>
          </table:table-cell>
          <table:table-cell office:value-type="float" office:value="11301568000169" table:style-name="ce55">
            <text:p>1.13016E+13</text:p>
          </table:table-cell>
          <table:table-cell office:value-type="string" table:style-name="ce20">
            <text:p>SETTA-SERVIÇOS TERCEIRIZADOS LTDA<text:s/></text:p>
          </table:table-cell>
          <table:table-cell office:value-type="string" table:style-name="ce54">
            <text:p>***919.139-**</text:p>
          </table:table-cell>
          <table:table-cell office:value-type="string" table:style-name="ce20">
            <text:p>SANDRA COSTA DE SOUZA DO NASCIMENTO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Goioerê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15.62" table:content-validation-name="val5" table:style-name="ce24">
            <text:p>4,215.62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31" table:content-validation-name="val10" table:style-name="ce19">
            <text:p>155931</text:p>
          </table:table-cell>
          <table:table-cell office:value-type="string" table:style-name="ce20">
            <text:p>Campus Umuarama/IFPR</text:p>
          </table:table-cell>
          <table:table-cell office:value-type="string" table:style-name="ce21">
            <text:p>06/2023</text:p>
          </table:table-cell>
          <table:table-cell office:value-type="float" office:value="10634351000108" table:style-name="ce55">
            <text:p>1.06344E+13</text:p>
          </table:table-cell>
          <table:table-cell office:value-type="string" table:style-name="ce20">
            <text:p>COPERSOL ADMINISTRAÇÃO E SERVIÇOS DE MONITORAMENTO LTDA</text:p>
          </table:table-cell>
          <table:table-cell office:value-type="string" table:style-name="ce54">
            <text:p>***801.139-**</text:p>
          </table:table-cell>
          <table:table-cell office:value-type="string" table:style-name="ce20">
            <text:p>MARCOS TAVARES LOURENÇO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Goioerê/IFPR</text:p>
          </table:table-cell>
          <table:table-cell office:value-type="float" office:value="948.18" table:content-validation-name="val5" table:style-name="ce24">
            <text:p>948.18</text:p>
          </table:table-cell>
          <table:table-cell office:value-type="float" office:value="3348" table:content-validation-name="val5" table:style-name="ce24">
            <text:p>3,348.0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5931" table:content-validation-name="val10" table:style-name="ce19">
            <text:p>155931</text:p>
          </table:table-cell>
          <table:table-cell office:value-type="string" table:style-name="ce20">
            <text:p>Campus Umuarama/IFPR</text:p>
          </table:table-cell>
          <table:table-cell office:value-type="string" table:style-name="ce21">
            <text:p>06/2023</text:p>
          </table:table-cell>
          <table:table-cell office:value-type="float" office:value="10634351000108" table:style-name="ce55">
            <text:p>1.06344E+13</text:p>
          </table:table-cell>
          <table:table-cell office:value-type="string" table:style-name="ce20">
            <text:p>COPERSOL ADMINISTRAÇÃO E SERVIÇOS DE MONITORAMENTO LTDA</text:p>
          </table:table-cell>
          <table:table-cell office:value-type="string" table:style-name="ce54">
            <text:p>***119.409-**</text:p>
          </table:table-cell>
          <table:table-cell office:value-type="string" table:style-name="ce20">
            <text:p>ARANI LOURENÇO</text:p>
          </table:table-cell>
          <table:table-cell office:value-type="float" office:value="517410" table:content-validation-name="val3" table:style-name="ce23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Goioerê/IFPR</text:p>
          </table:table-cell>
          <table:table-cell office:value-type="float" office:value="2086" table:content-validation-name="val5" table:style-name="ce24">
            <text:p>2,086.00</text:p>
          </table:table-cell>
          <table:table-cell office:value-type="float" office:value="5316.32" table:content-validation-name="val5" table:style-name="ce24">
            <text:p>5,316.32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/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815.219-**</text:p>
          </table:table-cell>
          <table:table-cell office:value-type="string" table:style-name="ce20">
            <text:p>DACIEL DE JESUS CARDOSO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Irati/IFPR</text:p>
          </table:table-cell>
          <table:table-cell office:value-type="float" office:value="3543.82" table:content-validation-name="val5" table:style-name="ce24">
            <text:p>3,543.82</text:p>
          </table:table-cell>
          <table:table-cell office:value-type="float" office:value="9033.52" table:content-validation-name="val5" table:style-name="ce24">
            <text:p>9,033.52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/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509.699-**</text:p>
          </table:table-cell>
          <table:table-cell office:value-type="string" table:style-name="ce20">
            <text:p>DANILO EVERSON VAN DER WAAL<text:s text:c="2"/>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Irati/IFPR</text:p>
          </table:table-cell>
          <table:table-cell office:value-type="float" office:value="3390.22" table:content-validation-name="val5" table:style-name="ce24">
            <text:p>3,390.22</text:p>
          </table:table-cell>
          <table:table-cell office:value-type="float" office:value="8119.36" table:content-validation-name="val5" table:style-name="ce24">
            <text:p>8,119.3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/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405.229-**</text:p>
          </table:table-cell>
          <table:table-cell office:value-type="string" table:style-name="ce20">
            <text:p>MARCELO VIEIRA DE MELLO<text:s/>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Irati/IFPR</text:p>
          </table:table-cell>
          <table:table-cell office:value-type="float" office:value="3582.57" table:content-validation-name="val5" table:style-name="ce24">
            <text:p>3,582.57</text:p>
          </table:table-cell>
          <table:table-cell office:value-type="float" office:value="9033.52" table:content-validation-name="val5" table:style-name="ce24">
            <text:p>9,033.52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1/2020</text:p>
          </table:table-cell>
          <table:table-cell office:value-type="string" table:style-name="ce51">
            <text:p>03.229.363/0001/91</text:p>
          </table:table-cell>
          <table:table-cell office:value-type="string" table:style-name="ce20">
            <text:p>BETRON TECNOLOGIA EM SEGURANÇA LTDA</text:p>
          </table:table-cell>
          <table:table-cell office:value-type="string" table:style-name="ce52">
            <text:p>***293.649-**</text:p>
          </table:table-cell>
          <table:table-cell office:value-type="string" table:style-name="ce20">
            <text:p>LUIS ALFREDO MORES<text:s text:c="2"/></text:p>
          </table:table-cell>
          <table:table-cell office:value-type="float" office:value="517330" table:content-validation-name="val3" table:style-name="ce23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Campus Irati/IFPR</text:p>
          </table:table-cell>
          <table:table-cell office:value-type="float" office:value="3382.14" table:content-validation-name="val5" table:style-name="ce24">
            <text:p>3,382.14</text:p>
          </table:table-cell>
          <table:table-cell office:value-type="float" office:value="8119.36" table:content-validation-name="val5" table:style-name="ce24">
            <text:p>8,119.3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10/2023</text:p>
          </table:table-cell>
          <table:table-cell office:value-type="float" office:value="482840000138" table:style-name="ce51">
            <text:p>4.8284E+11</text:p>
          </table:table-cell>
          <table:table-cell office:value-type="string" table:style-name="ce20">
            <text:p>LIDERANÇA LIMPEZA E CONSERVAÇÃO LTDA<text:s text:c="2"/></text:p>
          </table:table-cell>
          <table:table-cell office:value-type="string" table:style-name="ce52">
            <text:p>***487.399-**</text:p>
          </table:table-cell>
          <table:table-cell office:value-type="string" table:style-name="ce20">
            <text:p>PEDRO JULINHAK NETO<text:s text:c="2"/></text:p>
          </table:table-cell>
          <table:table-cell office:value-type="float" office:value="721215" table:content-validation-name="val3" table:style-name="ce23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Irati/IFPR</text:p>
          </table:table-cell>
          <table:table-cell office:value-type="float" office:value="1887.27" table:content-validation-name="val5" table:style-name="ce24">
            <text:p>1,887.27</text:p>
          </table:table-cell>
          <table:table-cell office:value-type="float" office:value="6119.13" table:content-validation-name="val5" table:style-name="ce24">
            <text:p>6,119.13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401.709-**</text:p>
          </table:table-cell>
          <table:table-cell office:value-type="string" table:style-name="ce20">
            <text:p>MARIA MADALENA DOS SANTOS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36.07" table:content-validation-name="val5" table:style-name="ce24">
            <text:p>4,236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368.939-**</text:p>
          </table:table-cell>
          <table:table-cell office:value-type="string" table:style-name="ce20">
            <text:p>JOCIMARA FERREIR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452.5600000000004" table:content-validation-name="val5" table:style-name="ce24">
            <text:p>4,452.5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687.139-**</text:p>
          </table:table-cell>
          <table:table-cell office:value-type="string" table:style-name="ce20">
            <text:p>LUCIANE CAPELIN DE LARA<text:s text:c="2"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36.07" table:content-validation-name="val5" table:style-name="ce24">
            <text:p>4,236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020.639-**</text:p>
          </table:table-cell>
          <table:table-cell office:value-type="string" table:style-name="ce20">
            <text:p>TTATIANE DOS SANTOS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36.07" table:content-validation-name="val5" table:style-name="ce24">
            <text:p>4,236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044.209-**</text:p>
          </table:table-cell>
          <table:table-cell office:value-type="string" table:style-name="ce20">
            <text:p>VANDERLEIA GAIOCH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5313.02" table:content-validation-name="val5" table:style-name="ce24">
            <text:p>5,313.02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187.879-**</text:p>
          </table:table-cell>
          <table:table-cell office:value-type="string" table:style-name="ce20">
            <text:p>VARDILENE BARBOSA<text:s/>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36.07" table:content-validation-name="val5" table:style-name="ce24">
            <text:p>4,236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309.629-**</text:p>
          </table:table-cell>
          <table:table-cell office:value-type="string" table:style-name="ce20">
            <text:p>ROSEMARI PEREIRA STECKI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1641" table:content-validation-name="val5" table:style-name="ce24">
            <text:p>1,641.00</text:p>
          </table:table-cell>
          <table:table-cell office:value-type="float" office:value="4236.07" table:content-validation-name="val5" table:style-name="ce24">
            <text:p>4,236.0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4/2021</text:p>
          </table:table-cell>
          <table:table-cell office:value-type="float" office:value="13452604000110" table:style-name="ce51">
            <text:p>1.34526E+13</text:p>
          </table:table-cell>
          <table:table-cell office:value-type="string" table:style-name="ce20">
            <text:p>ADRIMAX PRESTAÇÃO DE SERVIÇOS DE LIMPEZA E CONSERVAÇÃO LTDA</text:p>
          </table:table-cell>
          <table:table-cell office:value-type="string" table:style-name="ce52">
            <text:p>***967.808-**</text:p>
          </table:table-cell>
          <table:table-cell office:value-type="string" table:style-name="ce20">
            <text:p>VALDINEIA APARECIDA ROCHA AIRES</text:p>
          </table:table-cell>
          <table:table-cell office:value-type="float" office:value="514320" table:content-validation-name="val3" table:style-name="ce23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Campus Irati/IFPR</text:p>
          </table:table-cell>
          <table:table-cell office:value-type="float" office:value="372.75" table:content-validation-name="val5" table:style-name="ce24">
            <text:p>372.75</text:p>
          </table:table-cell>
          <table:table-cell office:value-type="float" office:value="2738.27" table:content-validation-name="val5" table:style-name="ce24">
            <text:p>2,738.27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1/2023</text:p>
          </table:table-cell>
          <table:table-cell office:value-type="float" office:value="1567432000141" table:style-name="ce51">
            <text:p>1.56743E+12</text:p>
          </table:table-cell>
          <table:table-cell office:value-type="string" table:style-name="ce20">
            <text:p>SEGVILLE SERVIÇOS ESPECIALIZADOS LTDA</text:p>
          </table:table-cell>
          <table:table-cell office:value-type="string" table:style-name="ce52">
            <text:p>***868.309-**</text:p>
          </table:table-cell>
          <table:table-cell office:value-type="string" table:style-name="ce20">
            <text:p>JOSÉ CLAUDINEI NORTOK<text:s/></text:p>
          </table:table-cell>
          <table:table-cell office:value-type="float" office:value="514325" table:content-validation-name="val3" table:style-name="ce23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Campus Irati/IFPR</text:p>
          </table:table-cell>
          <table:table-cell office:value-type="float" office:value="2360" table:content-validation-name="val5" table:style-name="ce24">
            <text:p>2,360.00</text:p>
          </table:table-cell>
          <table:table-cell office:value-type="float" office:value="6543.36" table:content-validation-name="val5" table:style-name="ce24">
            <text:p>6,543.36</text:p>
          </table:table-cell>
          <table:table-cell office:value-type="string" table:content-validation-name="val6" table:style-name="ce20">
            <text:p>04 – ENSINO FUNDAMENTAL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19">
            <text:p>154674</text:p>
          </table:table-cell>
          <table:table-cell office:value-type="string" table:style-name="ce20">
            <text:p>Campus Irati/IFPR</text:p>
          </table:table-cell>
          <table:table-cell office:value-type="string" table:style-name="ce21">
            <text:p>02/2023</text:p>
          </table:table-cell>
          <table:table-cell office:value-type="float" office:value="10483643000197" table:style-name="ce51">
            <text:p>1.04836E+13</text:p>
          </table:table-cell>
          <table:table-cell office:value-type="string" table:style-name="ce20">
            <text:p>ABSERVIS SERVIOS E MANUTENÇÃO LTDA</text:p>
          </table:table-cell>
          <table:table-cell office:value-type="string" table:style-name="ce52">
            <text:p>***424.047-**</text:p>
          </table:table-cell>
          <table:table-cell office:value-type="string" table:style-name="ce20">
            <text:p>DDINAH MARIA DOS SANTOS BRITO</text:p>
          </table:table-cell>
          <table:table-cell office:value-type="float" office:value="261425" table:content-validation-name="val3" table:style-name="ce23">
            <text:p>261425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Campus Irati/IFPR</text:p>
          </table:table-cell>
          <table:table-cell office:value-type="float" office:value="3780" table:content-validation-name="val5" table:style-name="ce24">
            <text:p>3,780.00</text:p>
          </table:table-cell>
          <table:table-cell office:value-type="float" office:value="8290" table:content-validation-name="val5" table:style-name="ce24">
            <text:p>8,290.00</text:p>
          </table:table-cell>
          <table:table-cell office:value-type="string" table:content-validation-name="val6" table:style-name="ce20">
            <text:p>06 – ENSINO MÉDIO COMPLETO</text:p>
          </table:table-cell>
          <table:table-cell table:number-columns-repeated="71" table:style-name="ce25"/>
          <table:table-cell table:number-columns-repeated="16300"/>
        </table:table-row>
        <table:table-row table:style-name="ro2">
          <table:table-cell office:value-type="float" office:value="154674" table:content-validation-name="val10" table:style-name="ce28">
            <text:p>154674</text:p>
          </table:table-cell>
          <table:table-cell office:value-type="string" table:style-name="ce29">
            <text:p>Campus Irati/IFPR</text:p>
          </table:table-cell>
          <table:table-cell office:value-type="string" table:style-name="ce30">
            <text:p>01/2024</text:p>
          </table:table-cell>
          <table:table-cell office:value-type="float" office:value="79283065000303" table:style-name="ce58">
            <text:p>7.92831E+13</text:p>
          </table:table-cell>
          <table:table-cell office:value-type="string" table:style-name="ce29">
            <text:p>ORBENK ADMINISTRADORA E SERVIÇOS LTDA<text:s text:c="2"/></text:p>
          </table:table-cell>
          <table:table-cell office:value-type="string" table:style-name="ce56">
            <text:p>***992.529-**</text:p>
          </table:table-cell>
          <table:table-cell office:value-type="string" table:style-name="ce29">
            <text:p>TIAGO TEIXEIRA</text:p>
          </table:table-cell>
          <table:table-cell office:value-type="float" office:value="782410" table:content-validation-name="val3" table:style-name="ce33">
            <text:p>782410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Campus Irati/IFPR</text:p>
          </table:table-cell>
          <table:table-cell office:value-type="float" office:value="2859.5" table:content-validation-name="val5" table:style-name="ce34">
            <text:p>2,859.50</text:p>
          </table:table-cell>
          <table:table-cell office:value-type="float" office:value="11911.4" table:content-validation-name="val5" table:style-name="ce34">
            <text:p>11,911.4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4" table:content-validation-name="val10" table:style-name="ce28">
            <text:p>154674</text:p>
          </table:table-cell>
          <table:table-cell office:value-type="string" table:style-name="ce29">
            <text:p>Campus Irati/IFPR</text:p>
          </table:table-cell>
          <table:table-cell office:value-type="string" table:style-name="ce30">
            <text:p>07/2023</text:p>
          </table:table-cell>
          <table:table-cell office:value-type="float" office:value="79283065000303" table:style-name="ce58">
            <text:p>7.92831E+13</text:p>
          </table:table-cell>
          <table:table-cell office:value-type="string" table:style-name="ce29">
            <text:p>ORBENK ADMINISTRADORA E SERVIÇOS LTDA<text:s text:c="2"/></text:p>
          </table:table-cell>
          <table:table-cell office:value-type="string" table:style-name="ce56">
            <text:p>***004.729-**</text:p>
          </table:table-cell>
          <table:table-cell office:value-type="string" table:style-name="ce29">
            <text:p>CLEBER WILLIAM NORTOK<text:s text:c="2"/></text:p>
          </table:table-cell>
          <table:table-cell office:value-type="float" office:value="621005" table:content-validation-name="val3" table:style-name="ce33">
            <text:p>62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rati/IFPR</text:p>
          </table:table-cell>
          <table:table-cell office:value-type="float" office:value="1878.39" table:content-validation-name="val5" table:style-name="ce34">
            <text:p>1,878.39</text:p>
          </table:table-cell>
          <table:table-cell office:value-type="float" office:value="4808.97" table:content-validation-name="val5" table:style-name="ce34">
            <text:p>4,808.97</text:p>
          </table:table-cell>
          <table:table-cell office:value-type="string" table:content-validation-name="val6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6/2023<text:s/>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<text:s/>LIMTEC SERVIÇOS ESPECIALIZADOS LTDA</text:p>
          </table:table-cell>
          <table:table-cell office:value-type="string" table:style-name="ce56">
            <text:p>***505.209-**</text:p>
          </table:table-cell>
          <table:table-cell office:value-type="string" table:style-name="ce29">
            <text:p>ADRIANO HENRIQUE</text:p>
          </table:table-cell>
          <table:table-cell office:value-type="float" office:value="621005" table:content-validation-name="val3" table:style-name="ce33">
            <text:p>62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765" table:content-validation-name="val5" table:style-name="ce34">
            <text:p>1,765.00</text:p>
          </table:table-cell>
          <table:table-cell office:value-type="float" office:value="4992.5600000000004" table:content-validation-name="val5" table:style-name="ce34">
            <text:p>4,992.56</text:p>
          </table:table-cell>
          <table:table-cell office:value-type="string" table:content-validation-name="val6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6/2023<text:s/>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<text:s/>LIMTEC SERVIÇOS ESPECIALIZADOS LTDA</text:p>
          </table:table-cell>
          <table:table-cell office:value-type="string" table:style-name="ce56">
            <text:p>***447.239-**</text:p>
          </table:table-cell>
          <table:table-cell office:value-type="string" table:style-name="ce29">
            <text:p>CLEVERSON CARNEIRO REMOARDO</text:p>
          </table:table-cell>
          <table:table-cell office:value-type="float" office:value="514310" table:content-validation-name="val3" table:style-name="ce33">
            <text:p>5143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Ivaiporã/IFPR</text:p>
          </table:table-cell>
          <table:table-cell office:value-type="float" office:value="1942" table:content-validation-name="val5" table:style-name="ce34">
            <text:p>1,942.00</text:p>
          </table:table-cell>
          <table:table-cell office:value-type="float" office:value="5209.57" table:content-validation-name="val5" table:style-name="ce34">
            <text:p>5,209.5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6/2023<text:s/>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<text:s/>LIMTEC SERVIÇOS ESPECIALIZADOS LTDA</text:p>
          </table:table-cell>
          <table:table-cell office:value-type="string" table:style-name="ce56">
            <text:p>***290.709-**</text:p>
          </table:table-cell>
          <table:table-cell office:value-type="string" table:style-name="ce29">
            <text:p>VALDECIR ALVARIN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Ivaiporã/IFPR</text:p>
          </table:table-cell>
          <table:table-cell office:value-type="float" office:value="2303.4" table:content-validation-name="val5" table:style-name="ce34">
            <text:p>2,303.40</text:p>
          </table:table-cell>
          <table:table-cell office:value-type="float" office:value="6370.62" table:content-validation-name="val5" table:style-name="ce34">
            <text:p>6,370.62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6/2023<text:s/>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<text:s/>LIMTEC SERVIÇOS ESPECIALIZADOS LTDA</text:p>
          </table:table-cell>
          <table:table-cell office:value-type="string" table:style-name="ce56">
            <text:p>***663.069-**</text:p>
          </table:table-cell>
          <table:table-cell office:value-type="string" table:style-name="ce29">
            <text:p>SIDNEI APARECIDO SANTOS</text:p>
          </table:table-cell>
          <table:table-cell office:value-type="float" office:value="422105" table:content-validation-name="val3" table:style-name="ce33">
            <text:p>422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375.02" table:content-validation-name="val5" table:style-name="ce34">
            <text:p>5,375.0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6/2023<text:s/>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<text:s/>LIMTEC SERVIÇOS ESPECIALIZADOS LTDA</text:p>
          </table:table-cell>
          <table:table-cell office:value-type="string" table:style-name="ce56">
            <text:p>***595.759-**</text:p>
          </table:table-cell>
          <table:table-cell office:value-type="string" table:style-name="ce29">
            <text:p>JOSE CARLOS TOPAN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004.86" table:content-validation-name="val5" table:style-name="ce34">
            <text:p>6,004.8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55.279-**</text:p>
          </table:table-cell>
          <table:table-cell office:value-type="string" table:style-name="ce29">
            <text:p><text:s/>ELIZANGELA PEREIRA DA CRUZ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5 – ENSINO MÉDIO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45.719-**</text:p>
          </table:table-cell>
          <table:table-cell office:value-type="string" table:style-name="ce29">
            <text:p>CRISLAINE DA SILVA PER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267.47" table:content-validation-name="val5" table:style-name="ce34">
            <text:p>4,26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314.409-**</text:p>
          </table:table-cell>
          <table:table-cell office:value-type="string" table:style-name="ce29">
            <text:p>ALESSANDRA TRIZOTE FRANCELI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50.679-**</text:p>
          </table:table-cell>
          <table:table-cell office:value-type="string" table:style-name="ce29">
            <text:p>IRENE DE ALCÂNTARA RUFI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43.899-**</text:p>
          </table:table-cell>
          <table:table-cell office:value-type="string" table:style-name="ce29">
            <text:p>MARILZA DO CARMO RIBEIR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52.079-**</text:p>
          </table:table-cell>
          <table:table-cell office:value-type="string" table:style-name="ce29">
            <text:p><text:s/>IZABEL MACHADO MARIA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078.339-**</text:p>
          </table:table-cell>
          <table:table-cell office:value-type="string" table:style-name="ce29">
            <text:p>EVA LOURDES PA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9.71" table:content-validation-name="val5" table:style-name="ce34">
            <text:p>4,049.7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10.259-**</text:p>
          </table:table-cell>
          <table:table-cell office:value-type="string" table:style-name="ce29">
            <text:p>RAFAEL FERR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Ivaiporã/IFPR</text:p>
          </table:table-cell>
          <table:table-cell office:value-type="float" office:value="3353.4" table:content-validation-name="val5" table:style-name="ce34">
            <text:p>3,353.40</text:p>
          </table:table-cell>
          <table:table-cell office:value-type="float" office:value="7637.81" table:content-validation-name="val5" table:style-name="ce34">
            <text:p>7,637.81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334.699-**</text:p>
          </table:table-cell>
          <table:table-cell office:value-type="string" table:style-name="ce29">
            <text:p>SERGIO MARTINS DE OLIV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Ivaiporã/IFPR</text:p>
          </table:table-cell>
          <table:table-cell office:value-type="float" office:value="3583.34" table:content-validation-name="val5" table:style-name="ce34">
            <text:p>3,583.34</text:p>
          </table:table-cell>
          <table:table-cell office:value-type="float" office:value="8621.6200000000008" table:content-validation-name="val5" table:style-name="ce34">
            <text:p>8,621.62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865.119-**</text:p>
          </table:table-cell>
          <table:table-cell office:value-type="string" table:style-name="ce29">
            <text:p>LUCIANO SOUZA DOS SANTO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Ivaiporã/IFPR</text:p>
          </table:table-cell>
          <table:table-cell office:value-type="float" office:value="3262" table:content-validation-name="val5" table:style-name="ce34">
            <text:p>3,262.00</text:p>
          </table:table-cell>
          <table:table-cell office:value-type="float" office:value="7637.81" table:content-validation-name="val5" table:style-name="ce34">
            <text:p>7,637.81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323.069-**</text:p>
          </table:table-cell>
          <table:table-cell office:value-type="string" table:style-name="ce29">
            <text:p>DILSO DE ALMEID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Ivaiporã/IFPR</text:p>
          </table:table-cell>
          <table:table-cell office:value-type="float" office:value="4445.83" table:content-validation-name="val5" table:style-name="ce34">
            <text:p>4,445.83</text:p>
          </table:table-cell>
          <table:table-cell office:value-type="float" office:value="8621.6200000000008" table:content-validation-name="val5" table:style-name="ce34">
            <text:p>8,621.62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5" table:content-validation-name="val10" table:style-name="ce28">
            <text:p>154675</text:p>
          </table:table-cell>
          <table:table-cell office:value-type="string" table:style-name="ce29">
            <text:p>Campus Ivaiporã/IFPR</text:p>
          </table:table-cell>
          <table:table-cell office:value-type="string" table:style-name="ce30">
            <text:p>01/2022</text:p>
          </table:table-cell>
          <table:table-cell office:value-type="float" office:value="9245682000177" table:style-name="ce58">
            <text:p>9.24568E+12</text:p>
          </table:table-cell>
          <table:table-cell office:value-type="string" table:style-name="ce29">
            <text:p>ATLANTA LOCADORA DE VEÍCULOS LTDA<text:s text:c="2"/></text:p>
          </table:table-cell>
          <table:table-cell office:value-type="string" table:style-name="ce56">
            <text:p>***336.289-**</text:p>
          </table:table-cell>
          <table:table-cell office:value-type="string" table:style-name="ce29">
            <text:p>REINALDO DOS SANTOS TRIZOTTI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Ivaiporã/IFPR</text:p>
          </table:table-cell>
          <table:table-cell office:value-type="float" office:value="2300" table:content-validation-name="val5" table:style-name="ce34">
            <text:p>2,300.00</text:p>
          </table:table-cell>
          <table:table-cell office:value-type="float" office:value="4907.1400000000003" table:content-validation-name="val5" table:style-name="ce34">
            <text:p>4,907.14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12.359-**</text:p>
          </table:table-cell>
          <table:table-cell office:value-type="string" table:style-name="ce29">
            <text:p>WELINGTON DA SILVA ASSOLARI</text:p>
          </table:table-cell>
          <table:table-cell office:value-type="float" office:value="517330" table:content-validation-name="val7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Jacarezinho/IFPR</text:p>
          </table:table-cell>
          <table:table-cell office:value-type="float" office:value="920.59" table:content-validation-name="val5" table:style-name="ce34">
            <text:p>920.59</text:p>
          </table:table-cell>
          <table:table-cell office:value-type="float" office:value="5937.65" table:content-validation-name="val2" table:style-name="ce34">
            <text:p>5,937.65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289.779-**</text:p>
          </table:table-cell>
          <table:table-cell office:value-type="string" table:style-name="ce29">
            <text:p>EVANDRO REIS DA SILVA</text:p>
          </table:table-cell>
          <table:table-cell office:value-type="float" office:value="517330" table:content-validation-name="val7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Jacarezinho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9353.51" table:content-validation-name="val2" table:style-name="ce34">
            <text:p>9,353.51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1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980.959-**</text:p>
          </table:table-cell>
          <table:table-cell office:value-type="string" table:style-name="ce29">
            <text:p>FLAVIO GIOVANI VENDITE</text:p>
          </table:table-cell>
          <table:table-cell office:value-type="float" office:value="517330" table:content-validation-name="val7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Jacarezinho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9353.51" table:content-validation-name="val2" table:style-name="ce34">
            <text:p>9,353.51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6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648.699-**</text:p>
          </table:table-cell>
          <table:table-cell office:value-type="string" table:style-name="ce29">
            <text:p>EDSON DE ARAUJO ALVES</text:p>
          </table:table-cell>
          <table:table-cell office:value-type="float" office:value="514310" table:content-validation-name="val7" table:style-name="ce33">
            <text:p>5143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1942" table:content-validation-name="val5" table:style-name="ce34">
            <text:p>1,942.00</text:p>
          </table:table-cell>
          <table:table-cell office:value-type="float" office:value="4680" table:content-validation-name="val2" table:style-name="ce34">
            <text:p>4,680.00</text:p>
          </table:table-cell>
          <table:table-cell office:value-type="string" table:content-validation-name="val1" table:style-name="ce29">
            <text:p>02 – ALFABETIZAD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6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170.409-**</text:p>
          </table:table-cell>
          <table:table-cell office:value-type="string" table:style-name="ce29">
            <text:p>LUIZ BARBOSA DA ROCHA</text:p>
          </table:table-cell>
          <table:table-cell office:value-type="float" office:value="517410" table:content-validation-name="val7" table:style-name="ce33">
            <text:p>5174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1896.36" table:content-validation-name="val5" table:style-name="ce34">
            <text:p>1,896.36</text:p>
          </table:table-cell>
          <table:table-cell office:value-type="float" office:value="4750" table:content-validation-name="val2" table:style-name="ce34">
            <text:p>4,750.00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6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519.639-**</text:p>
          </table:table-cell>
          <table:table-cell office:value-type="string" table:style-name="ce29">
            <text:p>WELLINGTON VICENTE AURELIO</text:p>
          </table:table-cell>
          <table:table-cell office:value-type="float" office:value="517410" table:content-validation-name="val7" table:style-name="ce33">
            <text:p>5174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1896.36" table:content-validation-name="val5" table:style-name="ce34">
            <text:p>1,896.36</text:p>
          </table:table-cell>
          <table:table-cell office:value-type="float" office:value="4750" table:content-validation-name="val2" table:style-name="ce34">
            <text:p>4,750.00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6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526.179-**</text:p>
          </table:table-cell>
          <table:table-cell office:value-type="string" table:style-name="ce29">
            <text:p>REINALDO APARECIDO DE LIMA</text:p>
          </table:table-cell>
          <table:table-cell office:value-type="float" office:value="514325" table:content-validation-name="val7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2220" table:content-validation-name="val5" table:style-name="ce34">
            <text:p>2,220.00</text:p>
          </table:table-cell>
          <table:table-cell office:value-type="float" office:value="5990" table:content-validation-name="val2" table:style-name="ce34">
            <text:p>5,990.00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060.961-**</text:p>
          </table:table-cell>
          <table:table-cell office:value-type="string" table:style-name="ce29">
            <text:p>VANESSA GOMES VALERIO DOS SANTOS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229.779-**</text:p>
          </table:table-cell>
          <table:table-cell office:value-type="string" table:style-name="ce29">
            <text:p>BENEDITA SIRLEI CANDIDO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607.799-**</text:p>
          </table:table-cell>
          <table:table-cell office:value-type="string" table:style-name="ce29">
            <text:p>SUELEN RIBEIRO</text:p>
          </table:table-cell>
          <table:table-cell office:value-type="float" office:value="514325" table:content-validation-name="val7" table:style-name="ce33">
            <text:p>51432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428.798-**</text:p>
          </table:table-cell>
          <table:table-cell office:value-type="string" table:style-name="ce29">
            <text:p>ISABEL CRISTINA DE SOUZA TEODORO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796.719-**</text:p>
          </table:table-cell>
          <table:table-cell office:value-type="string" table:style-name="ce29">
            <text:p>LUCIANA LEOPOLDO NUNES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678.829-**</text:p>
          </table:table-cell>
          <table:table-cell office:value-type="string" table:style-name="ce29">
            <text:p>LUCINEIA GALDINO DA SILV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059.999-**</text:p>
          </table:table-cell>
          <table:table-cell office:value-type="string" table:style-name="ce29">
            <text:p>MARIA OLIVEIRA DA SILVA</text:p>
          </table:table-cell>
          <table:table-cell office:value-type="float" office:value="410105" table:content-validation-name="val7" table:style-name="ce33">
            <text:p>410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892" table:content-validation-name="val5" table:style-name="ce34">
            <text:p>1,892.00</text:p>
          </table:table-cell>
          <table:table-cell office:value-type="float" office:value="4550.6099999999997" table:content-validation-name="val2" table:style-name="ce34">
            <text:p>4,550.61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249.159-**</text:p>
          </table:table-cell>
          <table:table-cell office:value-type="string" table:style-name="ce29">
            <text:p>NEUSA ROCHA CUNH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231.909-**</text:p>
          </table:table-cell>
          <table:table-cell office:value-type="string" table:style-name="ce29">
            <text:p>TAIS RODRIGUES ALVES MARCELINO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2</text:p>
          </table:table-cell>
          <table:table-cell office:value-type="float" office:value="21143724000164" table:style-name="ce58">
            <text:p>2.11437E+13</text:p>
          </table:table-cell>
          <table:table-cell office:value-type="string" table:style-name="ce29">
            <text:p>DEC MASTER SERVIÇOS EIRELI</text:p>
          </table:table-cell>
          <table:table-cell office:value-type="string" table:style-name="ce56">
            <text:p>***925.979-**</text:p>
          </table:table-cell>
          <table:table-cell office:value-type="string" table:style-name="ce29">
            <text:p>TAINA APARECIDA DE LIM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704.28" table:content-validation-name="val2" table:style-name="ce34">
            <text:p>4,704.2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4/2022</text:p>
          </table:table-cell>
          <table:table-cell office:value-type="float" office:value="2531343000108" table:style-name="ce58">
            <text:p>2.53134E+12</text:p>
          </table:table-cell>
          <table:table-cell office:value-type="string" table:style-name="ce29">
            <text:p>ADSERVI ADMINISTRADORA DE SERVIÇOS LTDA</text:p>
          </table:table-cell>
          <table:table-cell office:value-type="string" table:style-name="ce56">
            <text:p>***694.279-**</text:p>
          </table:table-cell>
          <table:table-cell office:value-type="string" table:style-name="ce29">
            <text:p>BENICIO SOARES DE SOUZA</text:p>
          </table:table-cell>
          <table:table-cell office:value-type="float" office:value="992215" table:content-validation-name="val7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383.45" table:content-validation-name="val2" table:style-name="ce34">
            <text:p>6,383.45</text:p>
          </table:table-cell>
          <table:table-cell office:value-type="string" table:content-validation-name="val1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1/2023</text:p>
          </table:table-cell>
          <table:table-cell office:value-type="float" office:value="82513490000194" table:style-name="ce58">
            <text:p>8.25135E+13</text:p>
          </table:table-cell>
          <table:table-cell office:value-type="string" table:style-name="ce29">
            <text:p>PROFISER - SERVIÇOS PROFISSIONAIS LTDA</text:p>
          </table:table-cell>
          <table:table-cell office:value-type="string" table:style-name="ce56">
            <text:p>***793.929-**</text:p>
          </table:table-cell>
          <table:table-cell office:value-type="string" table:style-name="ce29">
            <text:p>LARISSA DA SILVA MATIAS</text:p>
          </table:table-cell>
          <table:table-cell office:value-type="float" office:value="411005" table:content-validation-name="val7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1680.91" table:content-validation-name="val5" table:style-name="ce34">
            <text:p>1,680.91</text:p>
          </table:table-cell>
          <table:table-cell office:value-type="float" office:value="4106.9399999999996" table:content-validation-name="val2" table:style-name="ce34">
            <text:p>4,106.9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1/2023</text:p>
          </table:table-cell>
          <table:table-cell office:value-type="float" office:value="82513490000194" table:style-name="ce58">
            <text:p>8.25135E+13</text:p>
          </table:table-cell>
          <table:table-cell office:value-type="string" table:style-name="ce29">
            <text:p>PROFISER - SERVIÇOS PROFISSIONAIS LTDA</text:p>
          </table:table-cell>
          <table:table-cell office:value-type="string" table:style-name="ce56">
            <text:p>***147.959-**</text:p>
          </table:table-cell>
          <table:table-cell office:value-type="string" table:style-name="ce29">
            <text:p>NOEMI CESARIO FARIAS SILVA</text:p>
          </table:table-cell>
          <table:table-cell office:value-type="float" office:value="411005" table:content-validation-name="val7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carezinho/IFPR</text:p>
          </table:table-cell>
          <table:table-cell office:value-type="float" office:value="1680.91" table:content-validation-name="val5" table:style-name="ce34">
            <text:p>1,680.91</text:p>
          </table:table-cell>
          <table:table-cell office:value-type="float" office:value="4106.9399999999996" table:content-validation-name="val2" table:style-name="ce34">
            <text:p>4,106.9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0" table:content-validation-name="val8" table:style-name="ce28">
            <text:p>158400</text:p>
          </table:table-cell>
          <table:table-cell office:value-type="string" table:style-name="ce29">
            <text:p>Campus Jacarezinho/IFPR</text:p>
          </table:table-cell>
          <table:table-cell office:value-type="string" table:style-name="ce30">
            <text:p>03/2024</text:p>
          </table:table-cell>
          <table:table-cell office:value-type="float" office:value="2363284000106" table:style-name="ce58">
            <text:p>2.36328E+12</text:p>
          </table:table-cell>
          <table:table-cell office:value-type="string" table:style-name="ce29">
            <text:p>EMPREENDIMENTOS TURÍSTICOS MAGALA LTDA - ME</text:p>
          </table:table-cell>
          <table:table-cell office:value-type="string" table:style-name="ce56">
            <text:p>***537.059-**</text:p>
          </table:table-cell>
          <table:table-cell office:value-type="string" table:style-name="ce29">
            <text:p>JOSENI BARBOSA DE OLIVEIRA</text:p>
          </table:table-cell>
          <table:table-cell office:value-type="float" office:value="782305" table:content-validation-name="val7" table:style-name="ce33">
            <text:p>7823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carezinho/IFPR</text:p>
          </table:table-cell>
          <table:table-cell office:value-type="float" office:value="2300" table:content-validation-name="val5" table:style-name="ce34">
            <text:p>2,300.00</text:p>
          </table:table-cell>
          <table:table-cell office:value-type="float" office:value="4748.53" table:content-validation-name="val2" table:style-name="ce34">
            <text:p>4,748.53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4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571.045-**</text:p>
          </table:table-cell>
          <table:table-cell office:value-type="string" table:style-name="ce29">
            <text:p>MARIA GORETTY GUIMARÃES SOUSA GONDIM</text:p>
          </table:table-cell>
          <table:table-cell office:value-type="float" office:value="517410" table:content-validation-name="val7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2160" table:content-validation-name="val5" table:style-name="ce34">
            <text:p>2,160.00</text:p>
          </table:table-cell>
          <table:table-cell office:value-type="float" office:value="5180.7299999999996" table:content-validation-name="val2" table:style-name="ce34">
            <text:p>5,180.73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4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476.209-**</text:p>
          </table:table-cell>
          <table:table-cell office:value-type="string" table:style-name="ce29">
            <text:p>RAFAEL JOSE ROBERTO</text:p>
          </table:table-cell>
          <table:table-cell office:value-type="float" office:value="517410" table:content-validation-name="val7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2183.17" table:content-validation-name="val5" table:style-name="ce34">
            <text:p>2,183.17</text:p>
          </table:table-cell>
          <table:table-cell office:value-type="float" office:value="5321.62" table:content-validation-name="val2" table:style-name="ce34">
            <text:p>5,321.62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4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731.939-**</text:p>
          </table:table-cell>
          <table:table-cell office:value-type="string" table:style-name="ce29">
            <text:p>IRINEU DOS SANTOS BARBOSA</text:p>
          </table:table-cell>
          <table:table-cell office:value-type="float" office:value="514325" table:content-validation-name="val7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guariaíva/IFPR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6206.75" table:content-validation-name="val2" table:style-name="ce34">
            <text:p>6,206.75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4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ÇOS ESPECIALIZADOS LTDA</text:p>
          </table:table-cell>
          <table:table-cell office:value-type="string" table:style-name="ce56">
            <text:p>***888.919-**</text:p>
          </table:table-cell>
          <table:table-cell office:value-type="string" table:style-name="ce29">
            <text:p>WAGNER VEIGA SOARES</text:p>
          </table:table-cell>
          <table:table-cell office:value-type="float" office:value="514310" table:content-validation-name="val7" table:style-name="ce33">
            <text:p>5143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Jaguariaíva/IFPR</text:p>
          </table:table-cell>
          <table:table-cell office:value-type="float" office:value="1942" table:content-validation-name="val5" table:style-name="ce34">
            <text:p>1,942.00</text:p>
          </table:table-cell>
          <table:table-cell office:value-type="float" office:value="5408.68" table:content-validation-name="val2" table:style-name="ce34">
            <text:p>5,408.68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03.419-**</text:p>
          </table:table-cell>
          <table:table-cell office:value-type="string" table:style-name="ce29">
            <text:p>CAMILI VITÓRIA FURQUIM TRENO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4.47" table:content-validation-name="val2" table:style-name="ce34">
            <text:p>4,104.47</text:p>
          </table:table-cell>
          <table:table-cell office:value-type="string" table:content-validation-name="val1" table:style-name="ce29">
            <text:p>07 - SUPERIOR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35.829-**</text:p>
          </table:table-cell>
          <table:table-cell office:value-type="string" table:style-name="ce29">
            <text:p>NEUSA LOPES BARBOS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4.47" table:content-validation-name="val2" table:style-name="ce34">
            <text:p>4,104.47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93.899-**</text:p>
          </table:table-cell>
          <table:table-cell office:value-type="string" table:style-name="ce29">
            <text:p>FRANCIELE BORGES DA SILVA DE OLIVEIR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4.47" table:content-validation-name="val2" table:style-name="ce34">
            <text:p>4,104.47</text:p>
          </table:table-cell>
          <table:table-cell office:value-type="string" table:content-validation-name="val1" table:style-name="ce29">
            <text:p>07 - SUPERIOR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017.949-**</text:p>
          </table:table-cell>
          <table:table-cell office:value-type="string" table:style-name="ce29">
            <text:p>RULIANA GUIRADO DA SILV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4.47" table:content-validation-name="val2" table:style-name="ce34">
            <text:p>4,104.47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36.249-**</text:p>
          </table:table-cell>
          <table:table-cell office:value-type="string" table:style-name="ce29">
            <text:p>THAIS APARECIDA SAMPAIO NUNES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4.47" table:content-validation-name="val2" table:style-name="ce34">
            <text:p>4,104.47</text:p>
          </table:table-cell>
          <table:table-cell office:value-type="string" table:content-validation-name="val1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14.259-**</text:p>
          </table:table-cell>
          <table:table-cell office:value-type="string" table:style-name="ce29">
            <text:p>REGINA GUIRADO DA SILVA</text:p>
          </table:table-cell>
          <table:table-cell office:value-type="float" office:value="514320" table:content-validation-name="val7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322.68" table:content-validation-name="val2" table:style-name="ce34">
            <text:p>4,322.68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3" table:content-validation-name="val8" table:style-name="ce28">
            <text:p>156543</text:p>
          </table:table-cell>
          <table:table-cell office:value-type="string" table:style-name="ce29">
            <text:p>Campus Jaguariaíva/IFPR</text:p>
          </table:table-cell>
          <table:table-cell office:value-type="string" table:style-name="ce30">
            <text:p>03/2022</text:p>
          </table:table-cell>
          <table:table-cell office:value-type="string" table:style-name="ce58">
            <text:p>07.319.323/0001-91</text:p>
          </table:table-cell>
          <table:table-cell office:value-type="string" table:style-name="ce29">
            <text:p>PANTANAL VEÍCULOS LTDA<text:s text:c="2"/></text:p>
          </table:table-cell>
          <table:table-cell office:value-type="string" table:style-name="ce56">
            <text:p>***822.389-**</text:p>
          </table:table-cell>
          <table:table-cell office:value-type="string" table:style-name="ce29">
            <text:p>PAULO SERGIO PINHEIRO</text:p>
          </table:table-cell>
          <table:table-cell office:value-type="float" office:value="782305" table:content-validation-name="val7" table:style-name="ce33">
            <text:p>7823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Jaguariaíva/IFPR</text:p>
          </table:table-cell>
          <table:table-cell office:value-type="float" office:value="2300" table:content-validation-name="val5" table:style-name="ce34">
            <text:p>2,300.00</text:p>
          </table:table-cell>
          <table:table-cell office:value-type="float" office:value="6386.53" table:content-validation-name="val2" table:style-name="ce34">
            <text:p>6,386.53</text:p>
          </table:table-cell>
          <table:table-cell office:value-type="string" table:content-validation-name="val1" table:style-name="ce29">
            <text:p>05 – ENSINO MÉDIO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953.389-**</text:p>
          </table:table-cell>
          <table:table-cell office:value-type="string" table:style-name="ce29">
            <text:p>DIEGO SILVA SAMPAI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Londrina/IFPR</text:p>
          </table:table-cell>
          <table:table-cell office:value-type="float" office:value="2220" table:content-validation-name="val5" table:style-name="ce34">
            <text:p>2,220.00</text:p>
          </table:table-cell>
          <table:table-cell office:value-type="float" office:value="5104.8100000000004" table:content-validation-name="val5" table:style-name="ce34">
            <text:p>5,104.81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635.018-**</text:p>
          </table:table-cell>
          <table:table-cell office:value-type="string" table:style-name="ce29">
            <text:p>DANIEL SANTOS DO COUTO</text:p>
          </table:table-cell>
          <table:table-cell office:value-type="float" office:value="514310" table:style-name="ce35">
            <text:p>5143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Londrina/IFPR</text:p>
          </table:table-cell>
          <table:table-cell office:value-type="float" office:value="1765.45" table:content-validation-name="val5" table:style-name="ce34">
            <text:p>1,765.45</text:p>
          </table:table-cell>
          <table:table-cell office:value-type="float" office:value="4671.71" table:content-validation-name="val5" table:style-name="ce34">
            <text:p>4,671.71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001.079-**</text:p>
          </table:table-cell>
          <table:table-cell office:value-type="string" table:style-name="ce29">
            <text:p>ADENILSON PEREIRA DA SILV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333.9" table:style-name="ce34">
            <text:p>5,333.90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486.829-**</text:p>
          </table:table-cell>
          <table:table-cell office:value-type="string" table:style-name="ce29">
            <text:p>JUNIOR MARC JOSEPH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333.9" table:style-name="ce34">
            <text:p>5,333.90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012.319-**</text:p>
          </table:table-cell>
          <table:table-cell office:value-type="string" table:style-name="ce29">
            <text:p>BRENDA QUADROS DA MATTAS SAMPAIO</text:p>
          </table:table-cell>
          <table:table-cell office:value-type="float" office:value="422105" table:content-validation-name="val3" table:style-name="ce33">
            <text:p>422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Londrina/IFPR</text:p>
          </table:table-cell>
          <table:table-cell office:value-type="float" office:value="1680.91" table:content-validation-name="val5" table:style-name="ce34">
            <text:p>1,680.91</text:p>
          </table:table-cell>
          <table:table-cell office:value-type="float" office:value="4292.3" table:content-validation-name="val5" table:style-name="ce34">
            <text:p>4,292.30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23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/text:p>
          </table:table-cell>
          <table:table-cell office:value-type="string" table:style-name="ce56">
            <text:p>***430.639-**</text:p>
          </table:table-cell>
          <table:table-cell office:value-type="string" table:style-name="ce29">
            <text:p>MARLI PEREIRA DE LIMA SOUZA</text:p>
          </table:table-cell>
          <table:table-cell office:value-type="float" office:value="422105" table:content-validation-name="val3" table:style-name="ce33">
            <text:p>422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Londrina/IFPR</text:p>
          </table:table-cell>
          <table:table-cell office:value-type="float" office:value="1680.91" table:content-validation-name="val5" table:style-name="ce34">
            <text:p>1,680.91</text:p>
          </table:table-cell>
          <table:table-cell office:value-type="float" office:value="4292.3" table:content-validation-name="val5" table:style-name="ce34">
            <text:p>4,292.30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25.419-**</text:p>
          </table:table-cell>
          <table:table-cell office:value-type="string" table:style-name="ce29">
            <text:p>CRISTIANE DAMACE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13.33" table:content-validation-name="val5" table:style-name="ce34">
            <text:p>4,213.33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084.198-**</text:p>
          </table:table-cell>
          <table:table-cell office:value-type="string" table:style-name="ce29">
            <text:p>SUELI APARECIDA GONÇALVES DE CARVALH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5297.86" table:content-validation-name="val5" table:style-name="ce34">
            <text:p>5,297.86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683.809-**</text:p>
          </table:table-cell>
          <table:table-cell office:value-type="string" table:style-name="ce29">
            <text:p>ABGAIL BITTENCOURT DE JESU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21.97" table:content-validation-name="val5" table:style-name="ce34">
            <text:p>4,221.97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51.189-**</text:p>
          </table:table-cell>
          <table:table-cell office:value-type="string" table:style-name="ce29">
            <text:p>ANGELICA PEREIRA BELARMI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21.97" table:content-validation-name="val5" table:style-name="ce34">
            <text:p>4,221.97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881.059-**</text:p>
          </table:table-cell>
          <table:table-cell office:value-type="string" table:style-name="ce29">
            <text:p>FLÁVIA VIEIRA PINT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21.97" table:content-validation-name="val5" table:style-name="ce34">
            <text:p>4,221.97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72.049-**</text:p>
          </table:table-cell>
          <table:table-cell office:value-type="string" table:style-name="ce29">
            <text:p>CELIA APARECIDA DE OLIV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5312.68" table:content-validation-name="val5" table:style-name="ce34">
            <text:p>5,312.6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9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614.009-**</text:p>
          </table:table-cell>
          <table:table-cell office:value-type="string" table:style-name="ce29">
            <text:p>VANESSA APARECIDA GAMA FERNAND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5312.68" table:content-validation-name="val5" table:style-name="ce34">
            <text:p>5,312.68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030.199-**</text:p>
          </table:table-cell>
          <table:table-cell office:value-type="string" table:style-name="ce29">
            <text:p>ANDERSON LUIZ DA ROCH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480.44" table:content-validation-name="val5" table:style-name="ce34">
            <text:p>7,480.4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271.379-**</text:p>
          </table:table-cell>
          <table:table-cell office:value-type="string" table:style-name="ce29">
            <text:p>DICLEIA DULTRA DA SILV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480.44" table:content-validation-name="val5" table:style-name="ce34">
            <text:p>7,480.4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079.039-**</text:p>
          </table:table-cell>
          <table:table-cell office:value-type="string" table:style-name="ce29">
            <text:p>LUCAS GABRIEL DOS SANTO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Londrina/IFPR</text:p>
          </table:table-cell>
          <table:table-cell office:value-type="float" office:value="920.59" table:content-validation-name="val5" table:style-name="ce34">
            <text:p>920.59</text:p>
          </table:table-cell>
          <table:table-cell office:value-type="float" office:value="4485.68" table:content-validation-name="val5" table:style-name="ce34">
            <text:p>4,485.68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094.509-**</text:p>
          </table:table-cell>
          <table:table-cell office:value-type="string" table:style-name="ce29">
            <text:p>JOEL DA SILVA SANTO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480.44" table:content-validation-name="val5" table:style-name="ce34">
            <text:p>7,480.4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091.879-**</text:p>
          </table:table-cell>
          <table:table-cell office:value-type="string" table:style-name="ce29">
            <text:p>TIAGO AUGUSTO MONTOAVI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Londrin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480.44" table:content-validation-name="val5" table:style-name="ce34">
            <text:p>7,480.44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4/2022</text:p>
          </table:table-cell>
          <table:table-cell office:value-type="float" office:value="30049730000148" table:style-name="ce58">
            <text:p>3.00497E+13</text:p>
          </table:table-cell>
          <table:table-cell office:value-type="string" table:style-name="ce29">
            <text:p>WROS SEGURANÇA.LTDA</text:p>
          </table:table-cell>
          <table:table-cell office:value-type="string" table:style-name="ce56">
            <text:p>***090.489-**</text:p>
          </table:table-cell>
          <table:table-cell office:value-type="string" table:style-name="ce29">
            <text:p>WILSON APARECIDO LIM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Londrina/IFPR</text:p>
          </table:table-cell>
          <table:table-cell office:value-type="float" office:value="920.59" table:content-validation-name="val5" table:style-name="ce34">
            <text:p>920.59</text:p>
          </table:table-cell>
          <table:table-cell office:value-type="float" office:value="4895.41" table:content-validation-name="val5" table:style-name="ce34">
            <text:p>4,895.41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ASSEIO E CONSERVAÇÃO PREDIAL LTDA</text:p>
          </table:table-cell>
          <table:table-cell office:value-type="string" table:style-name="ce56">
            <text:p>***683.059-**</text:p>
          </table:table-cell>
          <table:table-cell office:value-type="string" table:style-name="ce29">
            <text:p>ARIADNE DE SOUZA CHOUCIN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Londrin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ASSEIO E CONSERVAÇÃO PREDIAL LTDA</text:p>
          </table:table-cell>
          <table:table-cell office:value-type="string" table:style-name="ce56">
            <text:p>***168.239-**</text:p>
          </table:table-cell>
          <table:table-cell office:value-type="string" table:style-name="ce29">
            <text:p>CREDIVALDO MARIANO DA SILV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Londrin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ASSEIO E CONSERVAÇÃO PREDIAL LTDA</text:p>
          </table:table-cell>
          <table:table-cell office:value-type="string" table:style-name="ce56">
            <text:p>***493.439-**</text:p>
          </table:table-cell>
          <table:table-cell office:value-type="string" table:style-name="ce29">
            <text:p>GABRIELA ALVES INÁCI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Londrin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99" table:content-validation-name="val10" table:style-name="ce28">
            <text:p>154699</text:p>
          </table:table-cell>
          <table:table-cell office:value-type="string" table:style-name="ce29">
            <text:p>Campus Londrina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ASSEIO E CONSERVAÇÃO PREDIAL LTDA</text:p>
          </table:table-cell>
          <table:table-cell office:value-type="string" table:style-name="ce56">
            <text:p>***127.349-**</text:p>
          </table:table-cell>
          <table:table-cell office:value-type="string" table:style-name="ce29">
            <text:p>LUCINEIA DE OLIVEIRA RIBEIR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Londrin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658.179-**</text:p>
          </table:table-cell>
          <table:table-cell office:value-type="string" table:style-name="ce29">
            <text:p>ANA LUIZA ZATT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343.329-**</text:p>
          </table:table-cell>
          <table:table-cell office:value-type="string" table:style-name="ce29">
            <text:p>AMAURI BAUMER PILANTIL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770.82" table:content-validation-name="val5" table:style-name="ce34">
            <text:p>6,770.82</text:p>
          </table:table-cell>
          <table:table-cell office:value-type="string" table:content-validation-name="val6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549.179-**</text:p>
          </table:table-cell>
          <table:table-cell office:value-type="string" table:style-name="ce29">
            <text:p>EMILI DO CARMO SILV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705.939-**</text:p>
          </table:table-cell>
          <table:table-cell office:value-type="string" table:style-name="ce29">
            <text:p>AURO ALVES DOS SANTOS JUNIOR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872.819-**</text:p>
          </table:table-cell>
          <table:table-cell office:value-type="string" table:style-name="ce29">
            <text:p>BRUNO SILVA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752.2" table:content-validation-name="val5" table:style-name="ce34">
            <text:p>2,752.20</text:p>
          </table:table-cell>
          <table:table-cell office:value-type="float" office:value="7549.54" table:content-validation-name="val5" table:style-name="ce34">
            <text:p>7,549.5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929.799-**</text:p>
          </table:table-cell>
          <table:table-cell office:value-type="string" table:style-name="ce29">
            <text:p>RODRIGO VAZ DOS SANTOS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309.819-**</text:p>
          </table:table-cell>
          <table:table-cell office:value-type="string" table:style-name="ce29">
            <text:p>CRISTIANO MARCIO ROBERTO BONAFÉ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611" table:content-validation-name="val5" table:style-name="ce34">
            <text:p>2,611.00</text:p>
          </table:table-cell>
          <table:table-cell office:value-type="float" office:value="5895.38" table:content-validation-name="val5" table:style-name="ce34">
            <text:p>5,895.3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555.979-**</text:p>
          </table:table-cell>
          <table:table-cell office:value-type="string" table:style-name="ce29">
            <text:p>FRANCIELI CHAVES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923.279-**</text:p>
          </table:table-cell>
          <table:table-cell office:value-type="string" table:style-name="ce29">
            <text:p>THAINA DA SILV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287.269-**</text:p>
          </table:table-cell>
          <table:table-cell office:value-type="string" table:style-name="ce29">
            <text:p>ROSANGELA APARECIDA VICARI DAMAS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429.739-**</text:p>
          </table:table-cell>
          <table:table-cell office:value-type="string" table:style-name="ce29">
            <text:p>GABRIEL DAGOLBERTO NUNES DA SILV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099.599-**</text:p>
          </table:table-cell>
          <table:table-cell office:value-type="string" table:style-name="ce29">
            <text:p>EURIDES PINTO RIBEIRO</text:p>
          </table:table-cell>
          <table:table-cell office:value-type="float" office:value="414105" table:content-validation-name="val3" table:style-name="ce33">
            <text:p>414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611" table:content-validation-name="val5" table:style-name="ce34">
            <text:p>2,611.00</text:p>
          </table:table-cell>
          <table:table-cell office:value-type="float" office:value="5895.42" table:content-validation-name="val5" table:style-name="ce34">
            <text:p>5,895.42</text:p>
          </table:table-cell>
          <table:table-cell office:value-type="string" table:content-validation-name="val1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961.639-**</text:p>
          </table:table-cell>
          <table:table-cell office:value-type="string" table:style-name="ce29">
            <text:p>GUILHERME DE OLIVEIRA CHIOT</text:p>
          </table:table-cell>
          <table:table-cell office:value-type="float" office:value="414105" table:content-validation-name="val3" table:style-name="ce33">
            <text:p>414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752.2" table:content-validation-name="val5" table:style-name="ce34">
            <text:p>2,752.20</text:p>
          </table:table-cell>
          <table:table-cell office:value-type="float" office:value="5895.42" table:content-validation-name="val5" table:style-name="ce34">
            <text:p>5,895.42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067.992-**</text:p>
          </table:table-cell>
          <table:table-cell office:value-type="string" table:style-name="ce29">
            <text:p>JOSÉ VIEIRA GOMES NET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752.2" table:content-validation-name="val5" table:style-name="ce34">
            <text:p>2,752.20</text:p>
          </table:table-cell>
          <table:table-cell office:value-type="float" office:value="7549.54" table:content-validation-name="val5" table:style-name="ce34">
            <text:p>7,549.5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058.581-**</text:p>
          </table:table-cell>
          <table:table-cell office:value-type="string" table:style-name="ce29">
            <text:p>KLEBER MEDEIROS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752.2" table:content-validation-name="val5" table:style-name="ce34">
            <text:p>2,752.20</text:p>
          </table:table-cell>
          <table:table-cell office:value-type="float" office:value="7549.54" table:content-validation-name="val5" table:style-name="ce34">
            <text:p>7,549.5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735.479-**</text:p>
          </table:table-cell>
          <table:table-cell office:value-type="string" table:style-name="ce29">
            <text:p>LUIZ CARLOS DOS SANTOS RAMOS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3887.4" table:content-validation-name="val5" table:style-name="ce34">
            <text:p>3,887.40</text:p>
          </table:table-cell>
          <table:table-cell office:value-type="float" office:value="10887.23" table:content-validation-name="val5" table:style-name="ce34">
            <text:p>10,887.2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776.139-**</text:p>
          </table:table-cell>
          <table:table-cell office:value-type="string" table:style-name="ce29">
            <text:p>VITOR FRAGOSO GOETTEN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469.66" table:content-validation-name="val5" table:style-name="ce34">
            <text:p>4,469.6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986.489-**</text:p>
          </table:table-cell>
          <table:table-cell office:value-type="string" table:style-name="ce29">
            <text:p>LUIZ CARLOS DE OLIVEIRA LIMA</text:p>
          </table:table-cell>
          <table:table-cell office:value-type="float" office:value="782405" table:content-validation-name="val3" table:style-name="ce33">
            <text:p>7824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529.25" table:content-validation-name="val5" table:style-name="ce34">
            <text:p>2,529.25</text:p>
          </table:table-cell>
          <table:table-cell office:value-type="float" office:value="5734.31" table:content-validation-name="val5" table:style-name="ce34">
            <text:p>5,734.3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610.229-**</text:p>
          </table:table-cell>
          <table:table-cell office:value-type="string" table:style-name="ce29">
            <text:p>VANDERSON ROSA DOS SANTOS</text:p>
          </table:table-cell>
          <table:table-cell office:value-type="float" office:value="862120" table:content-validation-name="val3" table:style-name="ce33">
            <text:p>8621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752.2" table:content-validation-name="val5" table:style-name="ce34">
            <text:p>2,752.20</text:p>
          </table:table-cell>
          <table:table-cell office:value-type="float" office:value="5153.1400000000003" table:content-validation-name="val5" table:style-name="ce34">
            <text:p>5,153.1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288.509-**</text:p>
          </table:table-cell>
          <table:table-cell office:value-type="string" table:style-name="ce29">
            <text:p>LEONARDO ANTUNES DO AMARAL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770.82" table:content-validation-name="val5" table:style-name="ce34">
            <text:p>6,770.82</text:p>
          </table:table-cell>
          <table:table-cell office:value-type="string" table:content-validation-name="val6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4/2022</text:p>
          </table:table-cell>
          <table:table-cell office:value-type="float" office:value="25453131000155" table:style-name="ce58">
            <text:p>2.54531E+13</text:p>
          </table:table-cell>
          <table:table-cell office:value-type="string" table:style-name="ce29">
            <text:p>UMJ LTDA</text:p>
          </table:table-cell>
          <table:table-cell office:value-type="string" table:style-name="ce56">
            <text:p>***503.159-**</text:p>
          </table:table-cell>
          <table:table-cell office:value-type="string" table:style-name="ce29">
            <text:p>LUCINI FERREIRA TAQUES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770.82" table:content-validation-name="val5" table:style-name="ce34">
            <text:p>6,770.82</text:p>
          </table:table-cell>
          <table:table-cell office:value-type="string" table:content-validation-name="val1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261.349-**</text:p>
          </table:table-cell>
          <table:table-cell office:value-type="string" table:style-name="ce29">
            <text:p>JOSE AMAURI TONIAL SILV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8070.94" table:content-validation-name="val5" table:style-name="ce34">
            <text:p>8,070.94</text:p>
          </table:table-cell>
          <table:table-cell office:value-type="string" table:content-validation-name="val1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943.949-**</text:p>
          </table:table-cell>
          <table:table-cell office:value-type="string" table:style-name="ce29">
            <text:p>JUAREZ SOUZA BUENO JUNIOR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9691.11" table:content-validation-name="val5" table:style-name="ce34">
            <text:p>9,691.1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30.149-**</text:p>
          </table:table-cell>
          <table:table-cell office:value-type="string" table:style-name="ce29">
            <text:p>LUCAS SCHIEFEDCKER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8770.84" table:content-validation-name="val5" table:style-name="ce34">
            <text:p>8,770.8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17.189-**</text:p>
          </table:table-cell>
          <table:table-cell office:value-type="string" table:style-name="ce29">
            <text:p>MATHEUS SCHIEFEDCKER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8770.84" table:content-validation-name="val5" table:style-name="ce34">
            <text:p>8,770.8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599.159-**</text:p>
          </table:table-cell>
          <table:table-cell office:value-type="string" table:style-name="ce29">
            <text:p>NILSON ORLEI PINHEIRO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9691.11" table:content-validation-name="val5" table:style-name="ce34">
            <text:p>9,691.1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359.429-**</text:p>
          </table:table-cell>
          <table:table-cell office:value-type="string" table:style-name="ce29">
            <text:p>TIAGO WOSNES PEDROSO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9691.11" table:content-validation-name="val5" table:style-name="ce34">
            <text:p>9,691.11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846.379-**</text:p>
          </table:table-cell>
          <table:table-cell office:value-type="string" table:style-name="ce29">
            <text:p>VITOR MATEUS TEIX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almas/IFPR</text:p>
          </table:table-cell>
          <table:table-cell office:value-type="float" office:value="2275" table:content-validation-name="val5" table:style-name="ce34">
            <text:p>2,275.00</text:p>
          </table:table-cell>
          <table:table-cell office:value-type="float" office:value="8070.94" table:content-validation-name="val5" table:style-name="ce34">
            <text:p>8,070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260.149-**</text:p>
          </table:table-cell>
          <table:table-cell office:value-type="string" table:style-name="ce29">
            <text:p>DEVANIR TEREZINHA RICARDO DE RAMOS</text:p>
          </table:table-cell>
          <table:table-cell office:value-type="float" office:value="516220" table:content-validation-name="val3" table:style-name="ce33">
            <text:p>51622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Palmas/IFPR</text:p>
          </table:table-cell>
          <table:table-cell office:value-type="float" office:value="865.5" table:content-validation-name="val5" table:style-name="ce34">
            <text:p>865.50</text:p>
          </table:table-cell>
          <table:table-cell office:value-type="float" office:value="2513" table:content-validation-name="val5" table:style-name="ce34">
            <text:p>2,513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37">
            <text:p>154676</text:p>
          </table:table-cell>
          <table:table-cell office:value-type="string" table:style-name="ce38">
            <text:p>Campus Palmas/IFPR</text:p>
          </table:table-cell>
          <table:table-cell office:value-type="string" table:style-name="ce39">
            <text:p>01/2024</text:p>
          </table:table-cell>
          <table:table-cell office:value-type="float" office:value="10528510000190" table:style-name="ce59">
            <text:p>1.05285E+13</text:p>
          </table:table-cell>
          <table:table-cell office:value-type="string" table:style-name="ce38">
            <text:p>FRAC LIMPEZA, ASSEIO E CONSERVAÇÃO PREDOAL LTDA<text:s text:c="2"/></text:p>
          </table:table-cell>
          <table:table-cell office:value-type="string" table:style-name="ce57">
            <text:p>***606.729-**</text:p>
          </table:table-cell>
          <table:table-cell office:value-type="string" table:style-name="ce38">
            <text:p>DHYANDARA DAMIANA <text:s/>ARRUDA PEDROSO PONTES</text:p>
          </table:table-cell>
          <table:table-cell office:value-type="float" office:value="261425" table:content-validation-name="val3" table:style-name="ce42">
            <text:p>261425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Campus Palmas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43">
            <text:p>8,280.00</text:p>
          </table:table-cell>
          <table:table-cell office:value-type="string" table:content-validation-name="val6" table:style-name="ce38">
            <text:p>08 - SUPERIOR COMPLETO</text:p>
          </table:table-cell>
          <table:table-cell table:number-columns-repeated="71" table:style-name="ce44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313.288-**</text:p>
          </table:table-cell>
          <table:table-cell office:value-type="string" table:style-name="ce29">
            <text:p>EDMÍLSON JOSÉ DO CARM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lmas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936.519-**</text:p>
          </table:table-cell>
          <table:table-cell office:value-type="string" table:style-name="ce29">
            <text:p>LUCIANA APARECIDA DOS SANTOS MACIEL</text:p>
          </table:table-cell>
          <table:table-cell office:value-type="float" office:value="516220" table:content-validation-name="val3" table:style-name="ce33">
            <text:p>51622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lmas/IFPR</text:p>
          </table:table-cell>
          <table:table-cell office:value-type="float" office:value="1731" table:content-validation-name="val5" table:style-name="ce34">
            <text:p>1,731.00</text:p>
          </table:table-cell>
          <table:table-cell office:value-type="float" office:value="4280" table:content-validation-name="val5" table:style-name="ce34">
            <text:p>4,280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700.461-**</text:p>
          </table:table-cell>
          <table:table-cell office:value-type="string" table:style-name="ce29">
            <text:p>MIKAEL ADRIAN NOBREGA DE SOUS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lmas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280" table:content-validation-name="val5" table:style-name="ce34">
            <text:p>8,28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5/2024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653.149-**</text:p>
          </table:table-cell>
          <table:table-cell office:value-type="string" table:style-name="ce29">
            <text:p>ANDREIA CAMIANSKI FERREIRA</text:p>
          </table:table-cell>
          <table:table-cell office:value-type="float" office:value="410105" table:content-validation-name="val3" table:style-name="ce33">
            <text:p>410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968" table:content-validation-name="val5" table:style-name="ce34">
            <text:p>1,968.00</text:p>
          </table:table-cell>
          <table:table-cell office:value-type="float" office:value="4389.72" table:content-validation-name="val5" table:style-name="ce34">
            <text:p>4,389.7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5/2024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523.349-**</text:p>
          </table:table-cell>
          <table:table-cell office:value-type="string" table:style-name="ce29">
            <text:p>ANGELA VIEIRA DE OLIV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383.349-**</text:p>
          </table:table-cell>
          <table:table-cell office:value-type="string" table:style-name="ce29">
            <text:p>CLEUSA DA APARECIDA LISBO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041.449-**</text:p>
          </table:table-cell>
          <table:table-cell office:value-type="string" table:style-name="ce29">
            <text:p>CRISTIANE APARECIDA CORREIA DE RAM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632.389-**</text:p>
          </table:table-cell>
          <table:table-cell office:value-type="string" table:style-name="ce29">
            <text:p>ELAINE REGINA RODRIGUES DE LIM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301.229-**</text:p>
          </table:table-cell>
          <table:table-cell office:value-type="string" table:style-name="ce29">
            <text:p>IONE SALETE DIAS CARVALH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040.18" table:content-validation-name="val5" table:style-name="ce34">
            <text:p>4,040.1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456.949-**</text:p>
          </table:table-cell>
          <table:table-cell office:value-type="string" table:style-name="ce29">
            <text:p>IVONE PONT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291.779-**</text:p>
          </table:table-cell>
          <table:table-cell office:value-type="string" table:style-name="ce29">
            <text:p>JANETE FATIMA SOARES DA ROS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040.18" table:content-validation-name="val5" table:style-name="ce34">
            <text:p>4,040.1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156.789**</text:p>
          </table:table-cell>
          <table:table-cell office:value-type="string" table:style-name="ce29">
            <text:p>MARLENE FÁTIMA DOS SANT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188.679-**</text:p>
          </table:table-cell>
          <table:table-cell office:value-type="string" table:style-name="ce29">
            <text:p>MARLENE ROSA SOUZA LIM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554.389-**</text:p>
          </table:table-cell>
          <table:table-cell office:value-type="string" table:style-name="ce29">
            <text:p>MARLI TEREZINHA CORREIA DE RAMOS MACHAD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699.129-**</text:p>
          </table:table-cell>
          <table:table-cell office:value-type="string" table:style-name="ce29">
            <text:p>ORVALINA PAZ DE SOUZ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40.18" table:content-validation-name="val5" table:style-name="ce34">
            <text:p>4,040.1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784.529-**</text:p>
          </table:table-cell>
          <table:table-cell office:value-type="string" table:style-name="ce29">
            <text:p>SIMONE APARECIDA BAUMER PILANTIL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3/2022</text:p>
          </table:table-cell>
          <table:table-cell office:value-type="float" office:value="19424958000138" table:style-name="ce58">
            <text:p>1.9425E+13</text:p>
          </table:table-cell>
          <table:table-cell office:value-type="string" table:style-name="ce29">
            <text:p>TATSUO SERVIÇOS LTDA</text:p>
          </table:table-cell>
          <table:table-cell office:value-type="string" table:style-name="ce56">
            <text:p>***041.319-**</text:p>
          </table:table-cell>
          <table:table-cell office:value-type="string" table:style-name="ce29">
            <text:p>MARILEI CORREIA DE RAM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07.2" table:content-validation-name="val5" table:style-name="ce34">
            <text:p>4,107.2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24</text:p>
          </table:table-cell>
          <table:table-cell office:value-type="float" office:value="15079514000151" table:style-name="ce58">
            <text:p>1.50795E+13</text:p>
          </table:table-cell>
          <table:table-cell office:value-type="string" table:style-name="ce29">
            <text:p>EDM CONSULTORIA E GESTÃO EMPRESARIAL LTDA</text:p>
          </table:table-cell>
          <table:table-cell office:value-type="string" table:style-name="ce56">
            <text:p>***649.019-**</text:p>
          </table:table-cell>
          <table:table-cell office:value-type="string" table:style-name="ce29">
            <text:p>BRUNO LIMA FRANCA</text:p>
          </table:table-cell>
          <table:table-cell office:value-type="float" office:value="374110" table:content-validation-name="val3" table:style-name="ce33">
            <text:p>3741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2200" table:content-validation-name="val5" table:style-name="ce34">
            <text:p>2,200.00</text:p>
          </table:table-cell>
          <table:table-cell office:value-type="float" office:value="4875" table:content-validation-name="val5" table:style-name="ce34">
            <text:p>4,875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6" table:style-name="ce28">
            <text:p>154676</text:p>
          </table:table-cell>
          <table:table-cell office:value-type="string" table:style-name="ce29">
            <text:p>Campus Palmas/IFPR</text:p>
          </table:table-cell>
          <table:table-cell office:value-type="string" table:style-name="ce30">
            <text:p>06/2024</text:p>
          </table:table-cell>
          <table:table-cell office:value-type="float" office:value="15079514000151" table:style-name="ce58">
            <text:p>1.50795E+13</text:p>
          </table:table-cell>
          <table:table-cell office:value-type="string" table:style-name="ce29">
            <text:p>EDM CONSULTORIA E GESTÃO EMPRESARIAL LTDA</text:p>
          </table:table-cell>
          <table:table-cell office:value-type="string" table:style-name="ce56">
            <text:p>***526.839-**</text:p>
          </table:table-cell>
          <table:table-cell office:value-type="string" table:style-name="ce29">
            <text:p>GISELE CAETANO DOS SANTOS NUNES</text:p>
          </table:table-cell>
          <table:table-cell office:value-type="float" office:value="513205" table:content-validation-name="val3" table:style-name="ce33">
            <text:p>5132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lmas/IFPR</text:p>
          </table:table-cell>
          <table:table-cell office:value-type="float" office:value="1760" table:content-validation-name="val5" table:style-name="ce34">
            <text:p>1,760.00</text:p>
          </table:table-cell>
          <table:table-cell office:value-type="float" office:value="4062.5" table:content-validation-name="val5" table:style-name="ce34">
            <text:p>4,062.5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96.119-**</text:p>
          </table:table-cell>
          <table:table-cell office:value-type="string" table:style-name="ce29">
            <text:p>JOCASTA ASSIS CARVALH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888.672-**</text:p>
          </table:table-cell>
          <table:table-cell office:value-type="string" table:style-name="ce29">
            <text:p>YENNY JOSEFINA SULBARAN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78.919-**</text:p>
          </table:table-cell>
          <table:table-cell office:value-type="string" table:style-name="ce29">
            <text:p>SILVANA MENDES ALEXANDRE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85.119-**</text:p>
          </table:table-cell>
          <table:table-cell office:value-type="string" table:style-name="ce29">
            <text:p>CÉLIA FULGÊNCIO PINT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72.789-**</text:p>
          </table:table-cell>
          <table:table-cell office:value-type="string" table:style-name="ce29">
            <text:p>JESSICA LUSTOSA DE ALMEIDA</text:p>
          </table:table-cell>
          <table:table-cell office:value-type="float" office:value="410105" table:content-validation-name="val3" table:style-name="ce33">
            <text:p>410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892" table:content-validation-name="val5" table:style-name="ce34">
            <text:p>1,892.00</text:p>
          </table:table-cell>
          <table:table-cell office:value-type="float" office:value="4667.83" table:content-validation-name="val5" table:style-name="ce34">
            <text:p>4,667.8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13.739-**</text:p>
          </table:table-cell>
          <table:table-cell office:value-type="string" table:style-name="ce29">
            <text:p>JUCELENE PIVAT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64.049-**</text:p>
          </table:table-cell>
          <table:table-cell office:value-type="string" table:style-name="ce29">
            <text:p>ROSELENE MARTIN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316.519-**</text:p>
          </table:table-cell>
          <table:table-cell office:value-type="string" table:style-name="ce29">
            <text:p>JOELMA CONSTANTINO VAREL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65.42" table:content-validation-name="val5" table:style-name="ce34">
            <text:p>4,065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4</text:p>
          </table:table-cell>
          <table:table-cell office:value-type="float" office:value="18125445000163" table:style-name="ce58">
            <text:p>1.81254E+13</text:p>
          </table:table-cell>
          <table:table-cell office:value-type="string" table:style-name="ce29">
            <text:p>ARISTOCRATA TECNOLÓGICA E APOIO ADMINISTRATIVO LTDA</text:p>
          </table:table-cell>
          <table:table-cell office:value-type="string" table:style-name="ce56">
            <text:p>***079.359-**</text:p>
          </table:table-cell>
          <table:table-cell office:value-type="string" table:style-name="ce29">
            <text:p>LUIZ CARLOS CASSILH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572.45" table:content-validation-name="val5" table:style-name="ce34">
            <text:p>5,572.4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4</text:p>
          </table:table-cell>
          <table:table-cell office:value-type="float" office:value="18125445000163" table:style-name="ce58">
            <text:p>1.81254E+13</text:p>
          </table:table-cell>
          <table:table-cell office:value-type="string" table:style-name="ce29">
            <text:p>ARISTOCRATA TECNOLÓGICA E APOIO ADMINISTRATIVO LTDA</text:p>
          </table:table-cell>
          <table:table-cell office:value-type="string" table:style-name="ce56">
            <text:p>***748.309-**</text:p>
          </table:table-cell>
          <table:table-cell office:value-type="string" table:style-name="ce29">
            <text:p>CLAUDIONOR RODRIGUES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416.82" table:content-validation-name="val5" table:style-name="ce34">
            <text:p>5,416.8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4</text:p>
          </table:table-cell>
          <table:table-cell office:value-type="float" office:value="18125445000163" table:style-name="ce58">
            <text:p>1.81254E+13</text:p>
          </table:table-cell>
          <table:table-cell office:value-type="string" table:style-name="ce29">
            <text:p>ARISTOCRATA TECNOLÓGICA E APOIO ADMINISTRATIVO LTDA</text:p>
          </table:table-cell>
          <table:table-cell office:value-type="string" table:style-name="ce56">
            <text:p>***613.784-**</text:p>
          </table:table-cell>
          <table:table-cell office:value-type="string" table:style-name="ce29">
            <text:p>EMANUEL JESUS FREIRE CORREA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guá/IFPR</text:p>
          </table:table-cell>
          <table:table-cell office:value-type="float" office:value="2501" table:content-validation-name="val5" table:style-name="ce34">
            <text:p>2,501.00</text:p>
          </table:table-cell>
          <table:table-cell office:value-type="float" office:value="5809.42" table:content-validation-name="val5" table:style-name="ce34">
            <text:p>5,809.4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4</text:p>
          </table:table-cell>
          <table:table-cell office:value-type="float" office:value="18125445000163" table:style-name="ce58">
            <text:p>1.81254E+13</text:p>
          </table:table-cell>
          <table:table-cell office:value-type="string" table:style-name="ce29">
            <text:p>ARISTOCRATA TECNOLÓGICA E APOIO ADMINISTRATIVO LTDA</text:p>
          </table:table-cell>
          <table:table-cell office:value-type="string" table:style-name="ce56">
            <text:p>***039.132-**</text:p>
          </table:table-cell>
          <table:table-cell office:value-type="string" table:style-name="ce29">
            <text:p>HECTOR LUIS ESTANGA SULBARAN</text:p>
          </table:table-cell>
          <table:table-cell office:value-type="float" office:value="514310" table:content-validation-name="val3" table:style-name="ce33">
            <text:p>5143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guá/IFPR</text:p>
          </table:table-cell>
          <table:table-cell office:value-type="float" office:value="1765.45" table:content-validation-name="val5" table:style-name="ce34">
            <text:p>1,765.45</text:p>
          </table:table-cell>
          <table:table-cell office:value-type="float" office:value="4556.49" table:content-validation-name="val5" table:style-name="ce34">
            <text:p>4,556.49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2</text:p>
          </table:table-cell>
          <table:table-cell office:value-type="float" office:value="3890146000148" table:style-name="ce58">
            <text:p>3.89015E+12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56">
            <text:p>***920.329-**</text:p>
          </table:table-cell>
          <table:table-cell office:value-type="string" table:style-name="ce29">
            <text:p>BIANCA GABRIELLY FERREIRA BOECHAT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560.9399999999996" table:content-validation-name="val5" table:style-name="ce34">
            <text:p>4,560.9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2/2022</text:p>
          </table:table-cell>
          <table:table-cell office:value-type="float" office:value="3890146000148" table:style-name="ce58">
            <text:p>3.89015E+12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56">
            <text:p>***975.361-**</text:p>
          </table:table-cell>
          <table:table-cell office:value-type="string" table:style-name="ce29">
            <text:p>KATIUCHA FRANCISCO DA COST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560.9399999999996" table:content-validation-name="val5" table:style-name="ce34">
            <text:p>4,560.9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5/2022</text:p>
          </table:table-cell>
          <table:table-cell office:value-type="string" table:style-name="ce58">
            <text:p>04.970.088/0001-25</text:p>
          </table:table-cell>
          <table:table-cell office:value-type="string" table:style-name="ce29">
            <text:p>PLANSERVICE TERCEIRIZAÇÃO DE SERVIÇOS EIRELI</text:p>
          </table:table-cell>
          <table:table-cell office:value-type="string" table:style-name="ce56">
            <text:p>***075.099-**</text:p>
          </table:table-cell>
          <table:table-cell office:value-type="string" table:style-name="ce29">
            <text:p>ODAIR PEREIRA DOS SANTOS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guá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233.45" table:content-validation-name="val5" table:style-name="ce34">
            <text:p>6,233.45</text:p>
          </table:table-cell>
          <table:table-cell office:value-type="string" table:content-validation-name="val6" table:style-name="ce29">
            <text:p>03 – ENSINO FUNDAMENTAL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608.698-**</text:p>
          </table:table-cell>
          <table:table-cell office:value-type="string" table:style-name="ce29">
            <text:p>PRISCILA FRANC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guá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10592" table:content-validation-name="val5" table:style-name="ce34">
            <text:p>10,592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390.949-**</text:p>
          </table:table-cell>
          <table:table-cell office:value-type="string" table:style-name="ce29">
            <text:p>ERICK EDUARDO GONÇALVES MEGLIORINI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guá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10592" table:content-validation-name="val5" table:style-name="ce34">
            <text:p>10,592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906.040-**</text:p>
          </table:table-cell>
          <table:table-cell office:value-type="string" table:style-name="ce29">
            <text:p>ANDRESSA MARQUES BARBOSA DA SILV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guá/IFPR</text:p>
          </table:table-cell>
          <table:table-cell office:value-type="float" office:value="3942.16" table:content-validation-name="val5" table:style-name="ce34">
            <text:p>3,942.16</text:p>
          </table:table-cell>
          <table:table-cell office:value-type="float" office:value="10810" table:content-validation-name="val5" table:style-name="ce34">
            <text:p>10,81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256.759-**</text:p>
          </table:table-cell>
          <table:table-cell office:value-type="string" table:style-name="ce29">
            <text:p>LEIDIANE FERREIRA MARINHO</text:p>
          </table:table-cell>
          <table:table-cell office:value-type="float" office:value="5162" table:content-validation-name="val3" table:style-name="ce33">
            <text:p>5162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guá/IFPR</text:p>
          </table:table-cell>
          <table:table-cell office:value-type="float" office:value="1731" table:content-validation-name="val5" table:style-name="ce34">
            <text:p>1,731.00</text:p>
          </table:table-cell>
          <table:table-cell office:value-type="float" office:value="4332" table:content-validation-name="val5" table:style-name="ce34">
            <text:p>4,332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7" table:content-validation-name="val10" table:style-name="ce28">
            <text:p>158397</text:p>
          </table:table-cell>
          <table:table-cell office:value-type="string" table:style-name="ce29">
            <text:p>Campus Paranaguá/IFPR</text:p>
          </table:table-cell>
          <table:table-cell office:value-type="string" table:style-name="ce30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477.529-**</text:p>
          </table:table-cell>
          <table:table-cell office:value-type="string" table:style-name="ce29">
            <text:p>ANA PAULA DE LIMA SANTOS RIBEIRO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guá/IFPR</text:p>
          </table:table-cell>
          <table:table-cell office:value-type="float" office:value="3942.16" table:content-validation-name="val5" table:style-name="ce34">
            <text:p>3,942.16</text:p>
          </table:table-cell>
          <table:table-cell office:value-type="float" office:value="10810" table:content-validation-name="val5" table:style-name="ce34">
            <text:p>10,81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855.808-**</text:p>
          </table:table-cell>
          <table:table-cell office:value-type="string" table:style-name="ce29">
            <text:p>LOURIVAL BENEDITO DE SOUZA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vaí/IFPR</text:p>
          </table:table-cell>
          <table:table-cell office:value-type="float" office:value="2364" table:content-validation-name="val5" table:style-name="ce34">
            <text:p>2,364.00</text:p>
          </table:table-cell>
          <table:table-cell office:value-type="float" office:value="5582.95" table:content-validation-name="val5" table:style-name="ce34">
            <text:p>5,582.9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861.919-**</text:p>
          </table:table-cell>
          <table:table-cell office:value-type="string" table:style-name="ce29">
            <text:p>LUIZ FERNANDO DOS SANTOS ARAUJ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vaí/IFPR</text:p>
          </table:table-cell>
          <table:table-cell office:value-type="float" office:value="1765.45" table:content-validation-name="val5" table:style-name="ce34">
            <text:p>1,765.45</text:p>
          </table:table-cell>
          <table:table-cell office:value-type="float" office:value="4735.33" table:content-validation-name="val5" table:style-name="ce34">
            <text:p>4,735.3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878.729-**</text:p>
          </table:table-cell>
          <table:table-cell office:value-type="string" table:style-name="ce29">
            <text:p>OSVALDO MEND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vaí/IFPR</text:p>
          </table:table-cell>
          <table:table-cell office:value-type="float" office:value="1765.45" table:content-validation-name="val5" table:style-name="ce34">
            <text:p>1,765.45</text:p>
          </table:table-cell>
          <table:table-cell office:value-type="float" office:value="4735.33" table:content-validation-name="val5" table:style-name="ce34">
            <text:p>4,735.3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264.819-**</text:p>
          </table:table-cell>
          <table:table-cell office:value-type="string" table:style-name="ce29">
            <text:p>MANOEL MARQUES DE LIM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vaí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3800.49" table:content-validation-name="val5" table:style-name="ce34">
            <text:p>3,800.49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720.459-**</text:p>
          </table:table-cell>
          <table:table-cell office:value-type="string" table:style-name="ce29">
            <text:p>ANTONIO CLOVIS SANTOS DE JESUS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vaí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3800.49" table:content-validation-name="val5" table:style-name="ce34">
            <text:p>3,800.49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902.128-**</text:p>
          </table:table-cell>
          <table:table-cell office:value-type="string" table:style-name="ce29">
            <text:p>VALDENIR XAVIER DE SOUZA</text:p>
          </table:table-cell>
          <table:table-cell office:value-type="float" office:value="517420" table:content-validation-name="val3" table:style-name="ce33">
            <text:p>517420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Campus Paranavaí/IFPR</text:p>
          </table:table-cell>
          <table:table-cell office:value-type="float" office:value="1174.57" table:content-validation-name="val5" table:style-name="ce34">
            <text:p>1,174.57</text:p>
          </table:table-cell>
          <table:table-cell office:value-type="float" office:value="3229.98" table:content-validation-name="val5" table:style-name="ce34">
            <text:p>3,229.9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520.179-**</text:p>
          </table:table-cell>
          <table:table-cell office:value-type="string" table:style-name="ce29">
            <text:p>LISLEI MAIA DE GOIS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vaí/IFPR</text:p>
          </table:table-cell>
          <table:table-cell office:value-type="float" office:value="1260.68" table:content-validation-name="val5" table:style-name="ce34">
            <text:p>1,260.68</text:p>
          </table:table-cell>
          <table:table-cell office:value-type="float" office:value="3443.36" table:content-validation-name="val5" table:style-name="ce34">
            <text:p>3,443.3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903.499-**</text:p>
          </table:table-cell>
          <table:table-cell office:value-type="string" table:style-name="ce29">
            <text:p>TAYNARA DO NASCIMENTO DOS SANTOS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aranavaí/IFPR</text:p>
          </table:table-cell>
          <table:table-cell office:value-type="float" office:value="1260.68" table:content-validation-name="val5" table:style-name="ce34">
            <text:p>1,260.68</text:p>
          </table:table-cell>
          <table:table-cell office:value-type="float" office:value="3443.36" table:content-validation-name="val5" table:style-name="ce34">
            <text:p>3,443.3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7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860.539-**</text:p>
          </table:table-cell>
          <table:table-cell office:value-type="string" table:style-name="ce29">
            <text:p>VINICIUS SILVA DOS SANTOS</text:p>
          </table:table-cell>
          <table:table-cell office:value-type="float" office:value="414105" table:content-validation-name="val3" table:style-name="ce33">
            <text:p>414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aranavaí/IFPR</text:p>
          </table:table-cell>
          <table:table-cell office:value-type="float" office:value="2373.64" table:content-validation-name="val5" table:style-name="ce34">
            <text:p>2,373.64</text:p>
          </table:table-cell>
          <table:table-cell office:value-type="float" office:value="5735.35" table:content-validation-name="val5" table:style-name="ce34">
            <text:p>5,735.35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225.329-**</text:p>
          </table:table-cell>
          <table:table-cell office:value-type="string" table:style-name="ce29">
            <text:p>CRISTINA DOS SANTOS DE MELL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165.871-**</text:p>
          </table:table-cell>
          <table:table-cell office:value-type="string" table:style-name="ce29">
            <text:p>ELIZABETE APARECIDA DE OLIV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820.699-**</text:p>
          </table:table-cell>
          <table:table-cell office:value-type="string" table:style-name="ce29">
            <text:p>MARCILENE MATIAS DOS SANTOS RODRIGU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949.3999999999996" table:content-validation-name="val5" table:style-name="ce34">
            <text:p>4,949.40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527.838-**</text:p>
          </table:table-cell>
          <table:table-cell office:value-type="string" table:style-name="ce29">
            <text:p>CRISTIANE GARCIA FEITOSA XAVIER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2205.8000000000002" table:content-validation-name="val5" table:style-name="ce34">
            <text:p>2,205.80</text:p>
          </table:table-cell>
          <table:table-cell office:value-type="float" office:value="6079.59" table:content-validation-name="val5" table:style-name="ce34">
            <text:p>6,079.59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911.819-**</text:p>
          </table:table-cell>
          <table:table-cell office:value-type="string" table:style-name="ce29">
            <text:p>VALDIRENE SILVA DE MEL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892" table:content-validation-name="val5" table:style-name="ce34">
            <text:p>1,892.00</text:p>
          </table:table-cell>
          <table:table-cell office:value-type="float" office:value="4796.46" table:content-validation-name="val5" table:style-name="ce34">
            <text:p>4,796.4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368.129-**</text:p>
          </table:table-cell>
          <table:table-cell office:value-type="string" table:style-name="ce29">
            <text:p>LUCINEIA RODRIGUES DA SILVA CARVALH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2205.8000000000002" table:content-validation-name="val5" table:style-name="ce34">
            <text:p>2,205.80</text:p>
          </table:table-cell>
          <table:table-cell office:value-type="float" office:value="6079.59" table:content-validation-name="val5" table:style-name="ce34">
            <text:p>6,079.59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231.129-**</text:p>
          </table:table-cell>
          <table:table-cell office:value-type="string" table:style-name="ce29">
            <text:p>MARIA VILMA MACIEIRO VIDOTTI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091.079-**</text:p>
          </table:table-cell>
          <table:table-cell office:value-type="string" table:style-name="ce29">
            <text:p>VANETE DE OLIVEIRA BOA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458.759-**</text:p>
          </table:table-cell>
          <table:table-cell office:value-type="string" table:style-name="ce29">
            <text:p>GILVANIA MARTINS DE SOUZA SALVALAGI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10/2023</text:p>
          </table:table-cell>
          <table:table-cell office:value-type="float" office:value="72201379000109" table:style-name="ce58">
            <text:p>7.22014E+13</text:p>
          </table:table-cell>
          <table:table-cell office:value-type="string" table:style-name="ce29">
            <text:p>APOLLO SERVIÇOS TERCEIRIZADOS E MÃO DE OBRA ESPECIALIZADA - EIRELI</text:p>
          </table:table-cell>
          <table:table-cell office:value-type="string" table:style-name="ce56">
            <text:p>***570.529-**</text:p>
          </table:table-cell>
          <table:table-cell office:value-type="string" table:style-name="ce29">
            <text:p>EDVALDO PAULO DA SILV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aranavaí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634.9399999999996" table:content-validation-name="val5" table:style-name="ce34">
            <text:p>4,634.9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8" table:content-validation-name="val10" table:style-name="ce28">
            <text:p>158398</text:p>
          </table:table-cell>
          <table:table-cell office:value-type="string" table:style-name="ce29">
            <text:p>Campus Paranavaí/IFPR</text:p>
          </table:table-cell>
          <table:table-cell office:value-type="string" table:style-name="ce30">
            <text:p>05/2023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60">
            <text:p>FRAC LIMPEZA, ASSEIO E CONSERVAÇÃO PREDIAL LTDA</text:p>
          </table:table-cell>
          <table:table-cell office:value-type="string" table:style-name="ce56">
            <text:p>***586.279-**</text:p>
          </table:table-cell>
          <table:table-cell office:value-type="string" table:style-name="ce29">
            <text:p>ISABELLA LUIZA DOSSO MARTINS DA COSTA</text:p>
          </table:table-cell>
          <table:table-cell office:value-type="float" office:value="516210" table:content-validation-name="val3" table:style-name="ce33">
            <text:p>51621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Paranavaí/IFPR</text:p>
          </table:table-cell>
          <table:table-cell office:value-type="float" office:value="903.36" table:content-validation-name="val5" table:style-name="ce34">
            <text:p>903.36</text:p>
          </table:table-cell>
          <table:table-cell office:value-type="float" office:value="2734" table:content-validation-name="val5" table:style-name="ce34">
            <text:p>2,734.00</text:p>
          </table:table-cell>
          <table:table-cell office:value-type="string" table:content-validation-name="val6" table:style-name="ce29">
            <text:p>10 – CURSO TÉCNIC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28.159-**</text:p>
          </table:table-cell>
          <table:table-cell office:value-type="string" table:style-name="ce29">
            <text:p>GILDA CAROLINA VICENTE SIQUEIRA</text:p>
          </table:table-cell>
          <table:table-cell office:value-type="float" office:value="514320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nhai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83.13" table:style-name="ce34">
            <text:p>4,083.1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038.909-**</text:p>
          </table:table-cell>
          <table:table-cell office:value-type="string" table:style-name="ce29">
            <text:p>LUCIMARA DA SILVA VIEIRA</text:p>
          </table:table-cell>
          <table:table-cell office:value-type="float" office:value="514320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nhais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294.6400000000003" table:style-name="ce34">
            <text:p>4,294.6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88.789-**</text:p>
          </table:table-cell>
          <table:table-cell office:value-type="string" table:style-name="ce29">
            <text:p>JOSELIA DE FATIMA CHAV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nhais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83.13" table:content-validation-name="val5" table:style-name="ce34">
            <text:p>4,083.1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51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text:s text:c="2"/></text:p>
          </table:table-cell>
          <table:table-cell office:value-type="string" table:style-name="ce56">
            <text:p>***265.409-**</text:p>
          </table:table-cell>
          <table:table-cell office:value-type="string" table:style-name="ce29">
            <text:p>ANTONIO DA SILVA SANTO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nhais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8299.27" table:content-validation-name="val5" table:style-name="ce34">
            <text:p>8,299.2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51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text:s text:c="2"/></text:p>
          </table:table-cell>
          <table:table-cell office:value-type="string" table:style-name="ce56">
            <text:p>***611.909-**</text:p>
          </table:table-cell>
          <table:table-cell office:value-type="string" table:style-name="ce29">
            <text:p>ADILSON DO NASCIMENTO PER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nhais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8299.27" table:content-validation-name="val5" table:style-name="ce34">
            <text:p>8,299.2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51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text:s text:c="2"/></text:p>
          </table:table-cell>
          <table:table-cell office:value-type="string" table:style-name="ce56">
            <text:p>***301.438-**</text:p>
          </table:table-cell>
          <table:table-cell office:value-type="string" table:style-name="ce29">
            <text:p>IVAN GOMES DE LIM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nhais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512.13" table:content-validation-name="val5" table:style-name="ce34">
            <text:p>7,512.1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Pinhais/IFPR</text:p>
          </table:table-cell>
          <table:table-cell office:value-type="string" table:style-name="ce30">
            <text:p>51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text:s text:c="2"/></text:p>
          </table:table-cell>
          <table:table-cell office:value-type="string" table:style-name="ce56">
            <text:p>***056.679-**</text:p>
          </table:table-cell>
          <table:table-cell office:value-type="string" table:style-name="ce29">
            <text:p>JOÃO ROBERTO SCREMIN DA SILV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nhais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512.13" table:content-validation-name="val5" table:style-name="ce34">
            <text:p>7,512.1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09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004419-**</text:p>
          </table:table-cell>
          <table:table-cell office:value-type="string" table:style-name="ce29">
            <text:p>ADENILSON DE <text:s/>ANDRADE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tanga/IFPR</text:p>
          </table:table-cell>
          <table:table-cell office:value-type="float" office:value="3366.11" table:content-validation-name="val5" table:style-name="ce34">
            <text:p>3,366.11</text:p>
          </table:table-cell>
          <table:table-cell office:value-type="float" office:value="8953.49" table:content-validation-name="val5" table:style-name="ce34">
            <text:p>8,953.49</text:p>
          </table:table-cell>
          <table:table-cell office:value-type="string" table:content-validation-name="val9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09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70.019-**</text:p>
          </table:table-cell>
          <table:table-cell office:value-type="string" table:style-name="ce29">
            <text:p>GILSON VUJANSKI DE LIM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tanga/IFPR</text:p>
          </table:table-cell>
          <table:table-cell office:value-type="float" office:value="3341.88" table:content-validation-name="val5" table:style-name="ce34">
            <text:p>3,341.88</text:p>
          </table:table-cell>
          <table:table-cell office:value-type="float" office:value="7964" table:content-validation-name="val5" table:style-name="ce34">
            <text:p>7,964.00</text:p>
          </table:table-cell>
          <table:table-cell office:value-type="string" table:content-validation-name="val9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09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487.559-**</text:p>
          </table:table-cell>
          <table:table-cell office:value-type="string" table:style-name="ce29">
            <text:p>FERNANDO GONÇALVES<text:s text:c="2"/>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tanga/IFPR</text:p>
          </table:table-cell>
          <table:table-cell office:value-type="float" office:value="3381.15" table:content-validation-name="val5" table:style-name="ce34">
            <text:p>3,381.15</text:p>
          </table:table-cell>
          <table:table-cell office:value-type="float" office:value="7964" table:content-validation-name="val5" table:style-name="ce34">
            <text:p>7,964.00</text:p>
          </table:table-cell>
          <table:table-cell office:value-type="string" table:content-validation-name="val9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09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563.819-**</text:p>
          </table:table-cell>
          <table:table-cell office:value-type="string" table:style-name="ce29">
            <text:p>EDINEI JONAS CORDEIRO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Pitanga/IFPR</text:p>
          </table:table-cell>
          <table:table-cell office:value-type="float" office:value="3109.06" table:content-validation-name="val5" table:style-name="ce34">
            <text:p>3,109.06</text:p>
          </table:table-cell>
          <table:table-cell office:value-type="float" office:value="8953.49" table:content-validation-name="val5" table:style-name="ce34">
            <text:p>8,953.49</text:p>
          </table:table-cell>
          <table:table-cell office:value-type="string" table:content-validation-name="val9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2/2022</text:p>
          </table:table-cell>
          <table:table-cell office:value-type="string" table:style-name="ce58">
            <text:p>04.970.088/0001-25</text:p>
          </table:table-cell>
          <table:table-cell office:value-type="string" table:style-name="ce29">
            <text:p>PLANSERVICE TERCEIRIZAÇÃO DE SERVIÇOS EIRELI</text:p>
          </table:table-cell>
          <table:table-cell office:value-type="string" table:style-name="ce56">
            <text:p>***022.993-**</text:p>
          </table:table-cell>
          <table:table-cell office:value-type="string" table:style-name="ce29">
            <text:p>JONAILSON DOS SANTOS DE LIMA</text:p>
          </table:table-cell>
          <table:table-cell office:value-type="float" office:value="992215" table:content-validation-name="val3" table:style-name="ce33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tanga/IFPR</text:p>
          </table:table-cell>
          <table:table-cell office:value-type="float" office:value="2076" table:content-validation-name="val5" table:style-name="ce34">
            <text:p>2,076.00</text:p>
          </table:table-cell>
          <table:table-cell office:value-type="float" office:value="6148.73" table:style-name="ce34">
            <text:p>6,148.73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3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22.479-**</text:p>
          </table:table-cell>
          <table:table-cell office:value-type="string" table:style-name="ce29">
            <text:p>TEREZINHA ROSA DE LIMA</text:p>
          </table:table-cell>
          <table:table-cell office:value-type="float" office:value="514320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tanga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457.01" table:content-validation-name="val5" table:style-name="ce34">
            <text:p>4,457.01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3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39.819-**</text:p>
          </table:table-cell>
          <table:table-cell office:value-type="string" table:style-name="ce29">
            <text:p>ELIANE APARECIDA GARDIN</text:p>
          </table:table-cell>
          <table:table-cell office:value-type="float" office:value="514320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tang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30.0200000000004" table:content-validation-name="val5" table:style-name="ce34">
            <text:p>4,230.02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3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894.129-**</text:p>
          </table:table-cell>
          <table:table-cell office:value-type="string" table:style-name="ce29">
            <text:p>ELIZETE DE LIMA</text:p>
          </table:table-cell>
          <table:table-cell office:value-type="float" office:value="514320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Pitang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230.0200000000004" table:content-validation-name="val5" table:style-name="ce34">
            <text:p>4,230.02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6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443.079-**</text:p>
          </table:table-cell>
          <table:table-cell office:value-type="string" table:style-name="ce29">
            <text:p>OSCAR SCHEREVATY</text:p>
          </table:table-cell>
          <table:table-cell office:value-type="float" office:value="514325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Pitanga/IFPR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6016.91" table:content-validation-name="val5" table:style-name="ce34">
            <text:p>6,016.91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3/2024</text:p>
          </table:table-cell>
          <table:table-cell office:value-type="float" office:value="10483643000197" table:style-name="ce58">
            <text:p>1.04836E+13</text:p>
          </table:table-cell>
          <table:table-cell office:value-type="string" table:style-name="ce29">
            <text:p>ABSERVIS SERVIOS E MANUTENÇÃO LTDA</text:p>
          </table:table-cell>
          <table:table-cell office:value-type="string" table:style-name="ce56">
            <text:p>***747.949-**</text:p>
          </table:table-cell>
          <table:table-cell office:value-type="string" table:style-name="ce29">
            <text:p>JULIANA BALUTA GARDIN</text:p>
          </table:table-cell>
          <table:table-cell office:value-type="float" office:value="515325" table:style-name="ce33">
            <text:p>515325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Pitanga/IFPR</text:p>
          </table:table-cell>
          <table:table-cell office:value-type="float" office:value="2278" table:content-validation-name="val5" table:style-name="ce34">
            <text:p>2,278.00</text:p>
          </table:table-cell>
          <table:table-cell office:value-type="float" office:value="5150" table:content-validation-name="val5" table:style-name="ce34">
            <text:p>5,15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3/2024</text:p>
          </table:table-cell>
          <table:table-cell office:value-type="float" office:value="10483643000197" table:style-name="ce58">
            <text:p>1.04836E+13</text:p>
          </table:table-cell>
          <table:table-cell office:value-type="string" table:style-name="ce29">
            <text:p>ABSERVIS SERVIOS E MANUTENÇÃO LTDA</text:p>
          </table:table-cell>
          <table:table-cell office:value-type="string" table:style-name="ce56">
            <text:p>***718.849-**</text:p>
          </table:table-cell>
          <table:table-cell office:value-type="string" table:style-name="ce29">
            <text:p>MARIA JULIA CAMARGO ARRUDA</text:p>
          </table:table-cell>
          <table:table-cell office:value-type="float" office:value="515325" table:style-name="ce33">
            <text:p>515325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Pitanga/IFPR</text:p>
          </table:table-cell>
          <table:table-cell office:value-type="float" office:value="2278" table:content-validation-name="val5" table:style-name="ce34">
            <text:p>2,278.00</text:p>
          </table:table-cell>
          <table:table-cell office:value-type="float" office:value="5150" table:content-validation-name="val5" table:style-name="ce34">
            <text:p>5,15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5" table:content-validation-name="val10" table:style-name="ce28">
            <text:p>156545</text:p>
          </table:table-cell>
          <table:table-cell office:value-type="string" table:style-name="ce29">
            <text:p>Campus Pitanga/IFPR</text:p>
          </table:table-cell>
          <table:table-cell office:value-type="string" table:style-name="ce30">
            <text:p>02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E CONSERVAÇÃO PREDIAL LTDA</text:p>
          </table:table-cell>
          <table:table-cell office:value-type="string" table:style-name="ce56">
            <text:p>***477.209-**</text:p>
          </table:table-cell>
          <table:table-cell office:value-type="string" table:style-name="ce29">
            <text:p>JOCILIANE DOS SANTOS</text:p>
          </table:table-cell>
          <table:table-cell office:value-type="float" office:value="261425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Pitang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8310" table:content-validation-name="val5" table:style-name="ce34">
            <text:p>8,310.00</text:p>
          </table:table-cell>
          <table:table-cell office:value-type="string" table:content-validation-name="val6" table:style-name="ce29">
            <text:p>08 - SUPERIOR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08/2022</text:p>
          </table:table-cell>
          <table:table-cell office:value-type="float" office:value="35620354000113" table:style-name="ce58">
            <text:p>3.56204E+13</text:p>
          </table:table-cell>
          <table:table-cell office:value-type="string" table:style-name="ce29">
            <text:p>GUILHERME GARCIA RODRIGUES LTDA</text:p>
          </table:table-cell>
          <table:table-cell office:value-type="string" table:style-name="ce56">
            <text:p>***388.279-**</text:p>
          </table:table-cell>
          <table:table-cell office:value-type="string" table:style-name="ce29">
            <text:p>LUCIANA PEREIRA DA COST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Quedas do Iguaçu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9.62" table:content-validation-name="val5" table:style-name="ce34">
            <text:p>3,909.62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08/2022</text:p>
          </table:table-cell>
          <table:table-cell office:value-type="float" office:value="35620354000113" table:style-name="ce58">
            <text:p>3.56204E+13</text:p>
          </table:table-cell>
          <table:table-cell office:value-type="string" table:style-name="ce29">
            <text:p>GUILHERME GARCIA RODRIGUES LTDA</text:p>
          </table:table-cell>
          <table:table-cell office:value-type="string" table:style-name="ce56">
            <text:p>***417.569-**</text:p>
          </table:table-cell>
          <table:table-cell office:value-type="string" table:style-name="ce29">
            <text:p>SUZANA DA LUZ RIBEIRO<text:s text:c="2"/>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Quedas do Iguaçu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124.1000000000004" table:content-validation-name="val5" table:style-name="ce34">
            <text:p>4,124.10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08/2022</text:p>
          </table:table-cell>
          <table:table-cell office:value-type="float" office:value="35620354000113" table:style-name="ce58">
            <text:p>3.56204E+13</text:p>
          </table:table-cell>
          <table:table-cell office:value-type="string" table:style-name="ce29">
            <text:p>GUILHERME GARCIA RODRIGUES LTDA</text:p>
          </table:table-cell>
          <table:table-cell office:value-type="string" table:style-name="ce56">
            <text:p>***622.899-**</text:p>
          </table:table-cell>
          <table:table-cell office:value-type="string" table:style-name="ce29">
            <text:p>TAMIS SILVA LIMA<text:s text:c="2"/>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Quedas do Iguaçu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9.62" table:content-validation-name="val5" table:style-name="ce34">
            <text:p>3,909.62</text:p>
          </table:table-cell>
          <table:table-cell office:value-type="string" table:content-validation-name="val9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06/2021</text:p>
          </table:table-cell>
          <table:table-cell office:value-type="float" office:value="79283065000303" table:style-name="ce58">
            <text:p>7.92831E+13</text:p>
          </table:table-cell>
          <table:table-cell office:value-type="string" table:style-name="ce29">
            <text:p>ORBENK ADMINISTRADORA E SERVIÇOS LTDA<text:s text:c="2"/></text:p>
          </table:table-cell>
          <table:table-cell office:value-type="string" table:style-name="ce56">
            <text:p>***569.119-**</text:p>
          </table:table-cell>
          <table:table-cell office:value-type="string" table:style-name="ce29">
            <text:p>SANDRA INÊS DRESCH<text:s/></text:p>
          </table:table-cell>
          <table:table-cell office:value-type="float" office:value="411010" table:content-validation-name="val3" table:style-name="ce33">
            <text:p>4110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Quedas do Iguaçu/IFPR</text:p>
          </table:table-cell>
          <table:table-cell office:value-type="float" office:value="1849" table:content-validation-name="val5" table:style-name="ce34">
            <text:p>1,849.00</text:p>
          </table:table-cell>
          <table:table-cell office:value-type="float" office:value="4072.83" table:content-validation-name="val5" table:style-name="ce34">
            <text:p>4,072.8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13/2022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079.019-**</text:p>
          </table:table-cell>
          <table:table-cell office:value-type="string" table:style-name="ce29">
            <text:p>ALEXSANDRO LEITE OUVERNEY<text:s/>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Quedas do Iguaçu/IFPR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5918.58" table:content-validation-name="val5" table:style-name="ce34">
            <text:p>5,918.5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13/2022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685.169-**</text:p>
          </table:table-cell>
          <table:table-cell office:value-type="string" table:style-name="ce29">
            <text:p>MARILEI DURANTE<text:s/>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Quedas do Iguaçu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4904.54" table:content-validation-name="val5" table:style-name="ce34">
            <text:p>4,904.5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4673" table:content-validation-name="val10" table:style-name="ce28">
            <text:p>154673</text:p>
          </table:table-cell>
          <table:table-cell office:value-type="string" table:style-name="ce29">
            <text:p>Campus Cascavel /IFPR<text:s/></text:p>
          </table:table-cell>
          <table:table-cell office:value-type="string" table:style-name="ce30">
            <text:p>13/2022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741.788-**</text:p>
          </table:table-cell>
          <table:table-cell office:value-type="string" table:style-name="ce29">
            <text:p>WELLINGTON RAPHAEL TAKASHI SUZAKI<text:s/>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Quedas do Iguaçu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3975.25" table:content-validation-name="val5" table:style-name="ce34">
            <text:p>3,975.25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3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060.879-**</text:p>
          </table:table-cell>
          <table:table-cell office:value-type="string" table:style-name="ce29">
            <text:p>MAURO SÉRGIO APARECIDO LOPE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2769" table:content-validation-name="val5" table:style-name="ce34">
            <text:p>2,769.00</text:p>
          </table:table-cell>
          <table:table-cell office:value-type="float" office:value="6676.81" table:content-validation-name="val5" table:style-name="ce34">
            <text:p>6,676.81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3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807.449-**</text:p>
          </table:table-cell>
          <table:table-cell office:value-type="string" table:style-name="ce29">
            <text:p>EDSON PROENÇ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2769" table:content-validation-name="val5" table:style-name="ce34">
            <text:p>2,769.00</text:p>
          </table:table-cell>
          <table:table-cell office:value-type="float" office:value="6676.81" table:content-validation-name="val5" table:style-name="ce34">
            <text:p>6,676.81</text:p>
          </table:table-cell>
          <table:table-cell office:value-type="string" table:content-validation-name="val6" table:style-name="ce29">
            <text:p>05 – ENSINO MÉDIO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3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241.149-**</text:p>
          </table:table-cell>
          <table:table-cell office:value-type="string" table:style-name="ce29">
            <text:p>NATAN DE LIMA ALVE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2969" table:content-validation-name="val5" table:style-name="ce34">
            <text:p>2,969.00</text:p>
          </table:table-cell>
          <table:table-cell office:value-type="float" office:value="7568.57" table:content-validation-name="val5" table:style-name="ce34">
            <text:p>7,568.5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3/2020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629.849-**</text:p>
          </table:table-cell>
          <table:table-cell office:value-type="string" table:style-name="ce29">
            <text:p>CLAUDIO COSTA DA SILV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2969" table:content-validation-name="val5" table:style-name="ce34">
            <text:p>2,969.00</text:p>
          </table:table-cell>
          <table:table-cell office:value-type="float" office:value="7568.67" table:content-validation-name="val5" table:style-name="ce34">
            <text:p>7,568.6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66.249-**</text:p>
          </table:table-cell>
          <table:table-cell office:value-type="string" table:style-name="ce29">
            <text:p>ALINE TAIS ALV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88.599-**</text:p>
          </table:table-cell>
          <table:table-cell office:value-type="string" table:style-name="ce29">
            <text:p>CAUANE DOS SANTOS REI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359.489-**</text:p>
          </table:table-cell>
          <table:table-cell office:value-type="string" table:style-name="ce29">
            <text:p>ELENISE SILVESTRE RIBEIR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42.619-**</text:p>
          </table:table-cell>
          <table:table-cell office:value-type="string" table:style-name="ce29">
            <text:p>ELIANE RODRIGUES DOS SANT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670.479-**</text:p>
          </table:table-cell>
          <table:table-cell office:value-type="string" table:style-name="ce29">
            <text:p>FERNANDA BUCHINSKI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90.949-**</text:p>
          </table:table-cell>
          <table:table-cell office:value-type="string" table:style-name="ce29">
            <text:p>LUCINEIA CORREIA DE LIM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705.409-**</text:p>
          </table:table-cell>
          <table:table-cell office:value-type="string" table:style-name="ce29">
            <text:p>NILCEIA CRISTINA LOPES FERR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53.739-**</text:p>
          </table:table-cell>
          <table:table-cell office:value-type="string" table:style-name="ce29">
            <text:p>NIRLEI APARECIDA DE LIM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56.159-**</text:p>
          </table:table-cell>
          <table:table-cell office:value-type="string" table:style-name="ce29">
            <text:p>ROSENILDA NUNES DE OLIV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61.419-**</text:p>
          </table:table-cell>
          <table:table-cell office:value-type="string" table:style-name="ce29">
            <text:p>MARCELA CANTERI RIBEIR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509.769-**</text:p>
          </table:table-cell>
          <table:table-cell office:value-type="string" table:style-name="ce29">
            <text:p>SANDRA DE FÁTIMA OCHETSKI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30">
            <text:p>02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670.679-**</text:p>
          </table:table-cell>
          <table:table-cell office:value-type="string" table:style-name="ce29">
            <text:p>EVA LEMES FERREIRA DE GO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534" table:content-validation-name="val5" table:style-name="ce34">
            <text:p>1,534.00</text:p>
          </table:table-cell>
          <table:table-cell office:value-type="float" office:value="3638.76" table:content-validation-name="val5" table:style-name="ce34">
            <text:p>3,638.7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5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COS ESPECIALIZADOS LTDA</text:p>
          </table:table-cell>
          <table:table-cell office:value-type="string" table:style-name="ce56">
            <text:p>***854.339-**</text:p>
          </table:table-cell>
          <table:table-cell office:value-type="string" table:style-name="ce29">
            <text:p>FLÁVIO RODRIGUES DA SILVA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1828.89" table:content-validation-name="val5" table:style-name="ce34">
            <text:p>1,828.89</text:p>
          </table:table-cell>
          <table:table-cell office:value-type="float" office:value="5180.18" table:content-validation-name="val5" table:style-name="ce34">
            <text:p>5,180.1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5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COS ESPECIALIZADOS LTDA</text:p>
          </table:table-cell>
          <table:table-cell office:value-type="string" table:style-name="ce56">
            <text:p>***401.299-**</text:p>
          </table:table-cell>
          <table:table-cell office:value-type="string" table:style-name="ce29">
            <text:p>KAUAN FELIPE DE MORAES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1181.82" table:content-validation-name="val5" table:style-name="ce34">
            <text:p>1,181.82</text:p>
          </table:table-cell>
          <table:table-cell office:value-type="float" office:value="2904.16" table:content-validation-name="val5" table:style-name="ce34">
            <text:p>2,904.16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5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COS ESPECIALIZADOS LTDA</text:p>
          </table:table-cell>
          <table:table-cell office:value-type="string" table:style-name="ce56">
            <text:p>***787.409-**</text:p>
          </table:table-cell>
          <table:table-cell office:value-type="string" table:style-name="ce29">
            <text:p>CLEUNICE APARECIDA SOARES PROENC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1760" table:content-validation-name="val5" table:style-name="ce34">
            <text:p>1,760.00</text:p>
          </table:table-cell>
          <table:table-cell office:value-type="float" office:value="4007.23" table:content-validation-name="val5" table:style-name="ce34">
            <text:p>4,007.2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5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COS ESPECIALIZADOS LTDA</text:p>
          </table:table-cell>
          <table:table-cell office:value-type="string" table:style-name="ce56">
            <text:p>***173.639-**</text:p>
          </table:table-cell>
          <table:table-cell office:value-type="string" table:style-name="ce29">
            <text:p>CLERES KARINA DA SILVA LIM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Telêmaco Borba/IFPR</text:p>
          </table:table-cell>
          <table:table-cell office:value-type="float" office:value="2131" table:content-validation-name="val5" table:style-name="ce34">
            <text:p>2,131.00</text:p>
          </table:table-cell>
          <table:table-cell office:value-type="float" office:value="4171.78" table:content-validation-name="val5" table:style-name="ce34">
            <text:p>4,171.7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5/2023</text:p>
          </table:table-cell>
          <table:table-cell office:value-type="float" office:value="5792339000191" table:style-name="ce58">
            <text:p>5.79234E+12</text:p>
          </table:table-cell>
          <table:table-cell office:value-type="string" table:style-name="ce29">
            <text:p>LIMTEC SERVICOS ESPECIALIZADOS LTDA</text:p>
          </table:table-cell>
          <table:table-cell office:value-type="string" table:style-name="ce56">
            <text:p>***655.559-**</text:p>
          </table:table-cell>
          <table:table-cell office:value-type="string" table:style-name="ce29">
            <text:p>ROBERTO ALVES DE MORAI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1989.26" table:content-validation-name="val5" table:style-name="ce34">
            <text:p>1,989.26</text:p>
          </table:table-cell>
          <table:table-cell office:value-type="float" office:value="4172.78" table:content-validation-name="val5" table:style-name="ce34">
            <text:p>4,172.7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IAL LTDA</text:p>
          </table:table-cell>
          <table:table-cell office:value-type="string" table:style-name="ce56">
            <text:p>***785.769-**</text:p>
          </table:table-cell>
          <table:table-cell office:value-type="string" table:style-name="ce29">
            <text:p>FABIANA PRESTES MERCER DE SOUZ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Telêmaco Borb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7130.15" table:content-validation-name="val5" table:style-name="ce34">
            <text:p>7,130.15</text:p>
          </table:table-cell>
          <table:table-cell office:value-type="string" table:content-validation-name="val6" table:style-name="ce29">
            <text:p>07 - SUPERIOR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IAL LTDA</text:p>
          </table:table-cell>
          <table:table-cell office:value-type="string" table:style-name="ce56">
            <text:p>***027.689-**</text:p>
          </table:table-cell>
          <table:table-cell office:value-type="string" table:style-name="ce29">
            <text:p>JESSICA DUDA POLAK DE OLIVEIR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Telêmaco Borba/IFPR</text:p>
          </table:table-cell>
          <table:table-cell office:value-type="float" office:value="3780" table:content-validation-name="val5" table:style-name="ce34">
            <text:p>3,780.00</text:p>
          </table:table-cell>
          <table:table-cell office:value-type="float" office:value="7130.15" table:content-validation-name="val5" table:style-name="ce34">
            <text:p>7,130.15</text:p>
          </table:table-cell>
          <table:table-cell office:value-type="string" table:content-validation-name="val6" table:style-name="ce29">
            <text:p>07 - SUPERIOR IN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399" table:content-validation-name="val10" table:style-name="ce28">
            <text:p>158399</text:p>
          </table:table-cell>
          <table:table-cell office:value-type="string" table:style-name="ce29">
            <text:p>Campus Telêmaco Borba/IFPR</text:p>
          </table:table-cell>
          <table:table-cell office:value-type="string" table:style-name="ce45">
            <text:p>01/2024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IAL LTDA</text:p>
          </table:table-cell>
          <table:table-cell office:value-type="string" table:style-name="ce56">
            <text:p>***138.309-**</text:p>
          </table:table-cell>
          <table:table-cell office:value-type="string" table:style-name="ce29">
            <text:p>NEULI DA LUZ CORDEIRO DE SOUZA</text:p>
          </table:table-cell>
          <table:table-cell office:value-type="float" office:value="516210" table:content-validation-name="val3" table:style-name="ce33">
            <text:p>51621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Telêmaco Borba/IFPR</text:p>
          </table:table-cell>
          <table:table-cell office:value-type="float" office:value="1862" table:content-validation-name="val5" table:style-name="ce34">
            <text:p>1,862.00</text:p>
          </table:table-cell>
          <table:table-cell office:value-type="float" office:value="4504" table:content-validation-name="val5" table:style-name="ce34">
            <text:p>4,504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5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184.459-**</text:p>
          </table:table-cell>
          <table:table-cell office:value-type="string" table:style-name="ce29">
            <text:p>FRANCIELLE CAMARGO DA SILV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Umuarama/IFPR</text:p>
          </table:table-cell>
          <table:table-cell office:value-type="float" office:value="1196.77" table:content-validation-name="val5" table:style-name="ce34">
            <text:p>1,196.77</text:p>
          </table:table-cell>
          <table:table-cell office:value-type="float" office:value="6023.22" table:content-validation-name="val5" table:style-name="ce34">
            <text:p>6,023.22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5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291.569-**</text:p>
          </table:table-cell>
          <table:table-cell office:value-type="string" table:style-name="ce29">
            <text:p>NEYMAR RODRIGUES VALEN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2958.45" table:content-validation-name="val5" table:style-name="ce34">
            <text:p>2,958.45</text:p>
          </table:table-cell>
          <table:table-cell office:value-type="float" office:value="8747.5" table:content-validation-name="val5" table:style-name="ce34">
            <text:p>8,747.5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5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686.818-**</text:p>
          </table:table-cell>
          <table:table-cell office:value-type="string" table:style-name="ce29">
            <text:p>REINALDO MARTO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2958.45" table:content-validation-name="val5" table:style-name="ce34">
            <text:p>2,958.45</text:p>
          </table:table-cell>
          <table:table-cell office:value-type="float" office:value="8747.5" table:content-validation-name="val5" table:style-name="ce34">
            <text:p>8,747.5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2</text:p>
          </table:table-cell>
          <table:table-cell office:value-type="float" office:value="2531343000108" table:style-name="ce58">
            <text:p>2.53134E+12</text:p>
          </table:table-cell>
          <table:table-cell office:value-type="string" table:style-name="ce29">
            <text:p>ADSERVI ADMINISTRADORA DE SERVIÇOS LTDA</text:p>
          </table:table-cell>
          <table:table-cell office:value-type="string" table:style-name="ce56">
            <text:p>***849.969-**</text:p>
          </table:table-cell>
          <table:table-cell office:value-type="string" table:style-name="ce29">
            <text:p>JOSÉ APARECIDO DE SOUZA FREITAS</text:p>
          </table:table-cell>
          <table:table-cell office:value-type="float" office:value="721215" table:content-validation-name="val3" table:style-name="ce33">
            <text:p>72121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996" table:content-validation-name="val5" table:style-name="ce34">
            <text:p>1,996.00</text:p>
          </table:table-cell>
          <table:table-cell office:value-type="float" office:value="6297.63" table:content-validation-name="val5" table:style-name="ce34">
            <text:p>6,297.6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071.019-**</text:p>
          </table:table-cell>
          <table:table-cell office:value-type="string" table:style-name="ce29">
            <text:p>ADILEUZA MARQUES DE S FIGUEIRED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53.905-**</text:p>
          </table:table-cell>
          <table:table-cell office:value-type="string" table:style-name="ce29">
            <text:p>EDINILZA SILVA NUN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91.038-**</text:p>
          </table:table-cell>
          <table:table-cell office:value-type="string" table:style-name="ce29">
            <text:p>LAUDICEIA PEREIRA DE FARI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156.47" table:content-validation-name="val5" table:style-name="ce34">
            <text:p>4,1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72.099-**</text:p>
          </table:table-cell>
          <table:table-cell office:value-type="string" table:style-name="ce29">
            <text:p>MARIA JOSÉ VACCARI FERR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02.899-**</text:p>
          </table:table-cell>
          <table:table-cell office:value-type="string" table:style-name="ce29">
            <text:p>RAIANE ANTILHE MARCOLI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27.849-**</text:p>
          </table:table-cell>
          <table:table-cell office:value-type="string" table:style-name="ce29">
            <text:p>ROZIMEIRE DA CRUZ SILV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1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969.559-**</text:p>
          </table:table-cell>
          <table:table-cell office:value-type="string" table:style-name="ce29">
            <text:p>PAMELA CRISTINA LUCIANO MOT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48.53" table:content-validation-name="val5" table:style-name="ce34">
            <text:p>3,948.5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2/2023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768.979-**</text:p>
          </table:table-cell>
          <table:table-cell office:value-type="string" table:style-name="ce29">
            <text:p>AUDERLEYA ALINE GUIMARÃES KROMINSKI GREJANIM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Umuarama/IFPR</text:p>
          </table:table-cell>
          <table:table-cell office:value-type="float" office:value="2520" table:content-validation-name="val5" table:style-name="ce34">
            <text:p>2,520.00</text:p>
          </table:table-cell>
          <table:table-cell office:value-type="float" office:value="5706" table:content-validation-name="val5" table:style-name="ce34">
            <text:p>5,706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2/2023</text:p>
          </table:table-cell>
          <table:table-cell office:value-type="float" office:value="10528510000190" table:style-name="ce58">
            <text:p>1.05285E+13</text:p>
          </table:table-cell>
          <table:table-cell office:value-type="string" table:style-name="ce29">
            <text:p>FRAC LIMPEZA, ASSEIO E CONSERVAÇÃO PREDOAL LTDA<text:s text:c="2"/></text:p>
          </table:table-cell>
          <table:table-cell office:value-type="string" table:style-name="ce56">
            <text:p>***133.309-**</text:p>
          </table:table-cell>
          <table:table-cell office:value-type="string" table:style-name="ce29">
            <text:p>MARIA REGINA DE SOUZA</text:p>
          </table:table-cell>
          <table:table-cell office:value-type="float" office:value="261425" table:content-validation-name="val3" table:style-name="ce33">
            <text:p>261425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Campus Umuarama/IFPR</text:p>
          </table:table-cell>
          <table:table-cell office:value-type="float" office:value="2520" table:content-validation-name="val5" table:style-name="ce34">
            <text:p>2,520.00</text:p>
          </table:table-cell>
          <table:table-cell office:value-type="float" office:value="5706" table:content-validation-name="val5" table:style-name="ce34">
            <text:p>5,706.00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6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928.159-**</text:p>
          </table:table-cell>
          <table:table-cell office:value-type="string" table:style-name="ce29">
            <text:p>AGUINALDO ALVES DA MOT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muarama/IFPR</text:p>
          </table:table-cell>
          <table:table-cell office:value-type="float" office:value="2086" table:content-validation-name="val5" table:style-name="ce34">
            <text:p>2,086.00</text:p>
          </table:table-cell>
          <table:table-cell office:value-type="float" office:value="5424.14" table:content-validation-name="val5" table:style-name="ce34">
            <text:p>5,424.14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6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291.529-**</text:p>
          </table:table-cell>
          <table:table-cell office:value-type="string" table:style-name="ce29">
            <text:p>JAILTON VALADARES DOS SANTOS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Umuarama/IFPR</text:p>
          </table:table-cell>
          <table:table-cell office:value-type="float" office:value="2230" table:content-validation-name="val5" table:style-name="ce34">
            <text:p>2,230.00</text:p>
          </table:table-cell>
          <table:table-cell office:value-type="float" office:value="6106.82" table:content-validation-name="val5" table:style-name="ce34">
            <text:p>6,106.82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402" table:content-validation-name="val10" table:style-name="ce28">
            <text:p>158402</text:p>
          </table:table-cell>
          <table:table-cell office:value-type="string" table:style-name="ce29">
            <text:p>Campus Umuarama/IFPR</text:p>
          </table:table-cell>
          <table:table-cell office:value-type="string" table:style-name="ce30">
            <text:p>06/2023</text:p>
          </table:table-cell>
          <table:table-cell office:value-type="float" office:value="10634351000108" table:style-name="ce58">
            <text:p>1.06344E+13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640.179-**</text:p>
          </table:table-cell>
          <table:table-cell office:value-type="string" table:style-name="ce29">
            <text:p>CARLOS ALBERTO DE LIMA SOUZ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Umuarama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4298.4799999999996" table:content-validation-name="val5" table:style-name="ce34">
            <text:p>4,298.4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480.269-**</text:p>
          </table:table-cell>
          <table:table-cell office:value-type="string" table:style-name="ce29">
            <text:p>DANIELE APARECIDA FILEDI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066.38" table:content-validation-name="val5" table:style-name="ce34">
            <text:p>4,066.3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633.709-*</text:p>
          </table:table-cell>
          <table:table-cell office:value-type="string" table:style-name="ce29">
            <text:p>TATIANA DE PAULA RIBA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7.47" table:content-validation-name="val5" table:style-name="ce34">
            <text:p>3,90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949.009-**</text:p>
          </table:table-cell>
          <table:table-cell office:value-type="string" table:style-name="ce29">
            <text:p>JUCEMARA DE SOUZA DOS SANT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7.47" table:content-validation-name="val5" table:style-name="ce34">
            <text:p>3,90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148.699-**</text:p>
          </table:table-cell>
          <table:table-cell office:value-type="string" table:style-name="ce29">
            <text:p>RENATA CRUZ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7.47" table:content-validation-name="val5" table:style-name="ce34">
            <text:p>3,90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095.909-**</text:p>
          </table:table-cell>
          <table:table-cell office:value-type="string" table:style-name="ce29">
            <text:p>TEREZINHA RYBA TANAZILD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7.47" table:content-validation-name="val5" table:style-name="ce34">
            <text:p>3,90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4/2022</text:p>
          </table:table-cell>
          <table:table-cell office:value-type="float" office:value="19099437000152" table:style-name="ce58">
            <text:p>1.90994E+13</text:p>
          </table:table-cell>
          <table:table-cell office:value-type="string" table:style-name="ce29">
            <text:p>DINAMICA SERVICOS DE LIMPEZA E CONSERVACAO LTDA</text:p>
          </table:table-cell>
          <table:table-cell office:value-type="string" table:style-name="ce56">
            <text:p>***557.389-**</text:p>
          </table:table-cell>
          <table:table-cell office:value-type="string" table:style-name="ce29">
            <text:p>MIRIAN DE SOUZA BUENO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Campus União da Vitória/IFPR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3907.47" table:content-validation-name="val5" table:style-name="ce34">
            <text:p>3,907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1/2024</text:p>
          </table:table-cell>
          <table:table-cell office:value-type="string" table:style-name="ce58">
            <text:p>10.634.351/0001-08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976.199-**</text:p>
          </table:table-cell>
          <table:table-cell office:value-type="string" table:style-name="ce29">
            <text:p>ALESSANDRA DOS SANTOS DE CRIST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Campus União da Vitória/IFPR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6523.73" table:content-validation-name="val5" table:style-name="ce34">
            <text:p>6,523.7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1/2024</text:p>
          </table:table-cell>
          <table:table-cell office:value-type="string" table:style-name="ce58">
            <text:p>10.634.351/0001-08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623.519-**</text:p>
          </table:table-cell>
          <table:table-cell office:value-type="string" table:style-name="ce29">
            <text:p>DANIEL DE JESUS FERREIR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União da Vitória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3907.08" table:content-validation-name="val5" table:style-name="ce34">
            <text:p>3,907.0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1/2024</text:p>
          </table:table-cell>
          <table:table-cell office:value-type="string" table:style-name="ce58">
            <text:p>10.634.351/0001-08</text:p>
          </table:table-cell>
          <table:table-cell office:value-type="string" table:style-name="ce29">
            <text:p>COPERSOL ADMINISTRAÇÃO E SERVIÇOS DE MONITORAMENTO LTDA</text:p>
          </table:table-cell>
          <table:table-cell office:value-type="string" table:style-name="ce56">
            <text:p>***259.569-**</text:p>
          </table:table-cell>
          <table:table-cell office:value-type="string" table:style-name="ce29">
            <text:p>LUAN FELIPE GROB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Campus União da Vitória/IFPR</text:p>
          </table:table-cell>
          <table:table-cell office:value-type="float" office:value="1422.27" table:content-validation-name="val5" table:style-name="ce34">
            <text:p>1,422.27</text:p>
          </table:table-cell>
          <table:table-cell office:value-type="float" office:value="3907.08" table:content-validation-name="val5" table:style-name="ce34">
            <text:p>3,907.08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5/2022</text:p>
          </table:table-cell>
          <table:table-cell office:value-type="float" office:value="15562375000112" table:style-name="ce58">
            <text:p>1.55624E+13</text:p>
          </table:table-cell>
          <table:table-cell office:value-type="string" table:style-name="ce29">
            <text:p>MAC VIGILÂNCIA E SEGURANÇA PATRIMONIAL LTDA</text:p>
          </table:table-cell>
          <table:table-cell office:value-type="string" table:style-name="ce56">
            <text:p>***170.418-*8</text:p>
          </table:table-cell>
          <table:table-cell office:value-type="string" table:style-name="ce29">
            <text:p>VAGNER SILVA DE SOUZ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União da Vitóri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626.58" table:content-validation-name="val5" table:style-name="ce34">
            <text:p>7,626.5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5/2022</text:p>
          </table:table-cell>
          <table:table-cell office:value-type="float" office:value="15562375000112" table:style-name="ce58">
            <text:p>1.55624E+13</text:p>
          </table:table-cell>
          <table:table-cell office:value-type="string" table:style-name="ce29">
            <text:p>MAC VIGILÂNCIA E SEGURANÇA PATRIMONIAL LTDA</text:p>
          </table:table-cell>
          <table:table-cell office:value-type="string" table:style-name="ce56">
            <text:p>***090.419-**</text:p>
          </table:table-cell>
          <table:table-cell office:value-type="string" table:style-name="ce29">
            <text:p>JULIANO DE PAUL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Campus União da Vitória/IFPR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626.58" table:content-validation-name="val5" table:style-name="ce34">
            <text:p>7,626.58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6546" table:content-validation-name="val10" table:style-name="ce28">
            <text:p>156546</text:p>
          </table:table-cell>
          <table:table-cell office:value-type="string" table:style-name="ce29">
            <text:p>Campus União da Vitória/IFPR</text:p>
          </table:table-cell>
          <table:table-cell office:value-type="string" table:style-name="ce30">
            <text:p>05/2022</text:p>
          </table:table-cell>
          <table:table-cell office:value-type="float" office:value="15562375000112" table:style-name="ce58">
            <text:p>1.55624E+13</text:p>
          </table:table-cell>
          <table:table-cell office:value-type="string" table:style-name="ce29">
            <text:p>MAC VIGILÂNCIA E SEGURANÇA PATRIMONIAL LTDA</text:p>
          </table:table-cell>
          <table:table-cell office:value-type="string" table:style-name="ce56">
            <text:p>***174.329-**</text:p>
          </table:table-cell>
          <table:table-cell office:value-type="string" table:style-name="ce29">
            <text:p>VANDERLEI DE ASSIS FERR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Campus União da Vitória/IFPR</text:p>
          </table:table-cell>
          <table:table-cell office:value-type="float" office:value="920.59" table:content-validation-name="val5" table:style-name="ce34">
            <text:p>920.59</text:p>
          </table:table-cell>
          <table:table-cell office:value-type="float" office:value="4907.67" table:content-validation-name="val5" table:style-name="ce34">
            <text:p>4,907.6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401.229-**</text:p>
          </table:table-cell>
          <table:table-cell office:value-type="string" table:style-name="ce29">
            <text:p>CARLA KAOANY BARBOSA OLIVEIR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797.609-**</text:p>
          </table:table-cell>
          <table:table-cell office:value-type="string" table:style-name="ce29">
            <text:p>DANIELE APARECIDA DA SILV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252.409-**</text:p>
          </table:table-cell>
          <table:table-cell office:value-type="string" table:style-name="ce29">
            <text:p>MATHEUS DA SILVA LOURENÇO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Diretoria de Infraestrutura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917.677-**</text:p>
          </table:table-cell>
          <table:table-cell office:value-type="string" table:style-name="ce29">
            <text:p>GERALDO ANTONIO GRANZOTTO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365.839-**</text:p>
          </table:table-cell>
          <table:table-cell office:value-type="string" table:style-name="ce29">
            <text:p>VINICIUS DOS SANTOS BAPTIST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951.839-**</text:p>
          </table:table-cell>
          <table:table-cell office:value-type="string" table:style-name="ce29">
            <text:p>UILLIANE DE AQUINO MOURA</text:p>
          </table:table-cell>
          <table:table-cell office:value-type="float" office:value="411005" table:content-validation-name="val3" table:style-name="ce33">
            <text:p>4110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PLAN</text:p>
          </table:table-cell>
          <table:table-cell office:value-type="float" office:value="2757.8" table:content-validation-name="val5" table:style-name="ce34">
            <text:p>2,757.80</text:p>
          </table:table-cell>
          <table:table-cell office:value-type="float" office:value="5918.07" table:content-validation-name="val5" table:style-name="ce34">
            <text:p>5,918.07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035.999-**</text:p>
          </table:table-cell>
          <table:table-cell office:value-type="string" table:style-name="ce29">
            <text:p>SERGIO AUGUSTO KULAPSKI OLIVEIRA</text:p>
          </table:table-cell>
          <table:table-cell office:value-type="float" office:value="414105" table:content-validation-name="val3" table:style-name="ce33">
            <text:p>414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373.64" table:content-validation-name="val5" table:style-name="ce34">
            <text:p>2,373.64</text:p>
          </table:table-cell>
          <table:table-cell office:value-type="float" office:value="5310.05" table:style-name="ce34">
            <text:p>5,310.05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611.319-**</text:p>
          </table:table-cell>
          <table:table-cell office:value-type="string" table:style-name="ce29">
            <text:p>JOÃO VICTOR DE FIGUEIRED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Diretoria de Infraestrutura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5526.16" table:content-validation-name="val5" table:style-name="ce34">
            <text:p>5,526.1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057.609-**</text:p>
          </table:table-cell>
          <table:table-cell office:value-type="string" table:style-name="ce29">
            <text:p>LINDIOMAR VIEIRA DE SOUZ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2160" table:content-validation-name="val5" table:style-name="ce34">
            <text:p>2,160.00</text:p>
          </table:table-cell>
          <table:table-cell office:value-type="float" office:value="4982.55" table:content-validation-name="val5" table:style-name="ce34">
            <text:p>4,982.5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972.449-**</text:p>
          </table:table-cell>
          <table:table-cell office:value-type="string" table:style-name="ce29">
            <text:p>JOÃO VITOR PINHEIRO DO CARMO</text:p>
          </table:table-cell>
          <table:table-cell office:value-type="float" office:value="514325" table:content-validation-name="val3" table:style-name="ce33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Diretoria de Infraestrutura</text:p>
          </table:table-cell>
          <table:table-cell office:value-type="float" office:value="2360" table:content-validation-name="val5" table:style-name="ce34">
            <text:p>2,360.00</text:p>
          </table:table-cell>
          <table:table-cell office:value-type="float" office:value="5526.16" table:content-validation-name="val5" table:style-name="ce34">
            <text:p>5,526.1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676.629-**</text:p>
          </table:table-cell>
          <table:table-cell office:value-type="string" table:style-name="ce29">
            <text:p>EMILY PEREIRA DE CARVALHO</text:p>
          </table:table-cell>
          <table:table-cell office:value-type="float" office:value="422105" table:content-validation-name="val3" table:style-name="ce33">
            <text:p>422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Vila Oficinas</text:p>
          </table:table-cell>
          <table:table-cell office:value-type="float" office:value="1717.91" table:content-validation-name="val5" table:style-name="ce34">
            <text:p>1,717.91</text:p>
          </table:table-cell>
          <table:table-cell office:value-type="float" office:value="4136.04" table:content-validation-name="val5" table:style-name="ce34">
            <text:p>4,136.0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141.019-**</text:p>
          </table:table-cell>
          <table:table-cell office:value-type="string" table:style-name="ce29">
            <text:p>RODRIGO OCTAVIO SILVA DE SOUZA</text:p>
          </table:table-cell>
          <table:table-cell office:value-type="float" office:value="517410" table:content-validation-name="val3" table:style-name="ce33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2160" table:content-validation-name="val5" table:style-name="ce34">
            <text:p>2,160.00</text:p>
          </table:table-cell>
          <table:table-cell office:value-type="float" office:value="4982.55" table:content-validation-name="val5" table:style-name="ce34">
            <text:p>4,982.5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555.028-**</text:p>
          </table:table-cell>
          <table:table-cell office:value-type="string" table:style-name="ce29">
            <text:p>RAFAEL DA SILVA CHAGAS</text:p>
          </table:table-cell>
          <table:table-cell office:value-type="float" office:value="414105" table:content-validation-name="val3" table:style-name="ce33">
            <text:p>414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PROAD</text:p>
          </table:table-cell>
          <table:table-cell office:value-type="float" office:value="2373.64" table:content-validation-name="val5" table:style-name="ce34">
            <text:p>2,373.64</text:p>
          </table:table-cell>
          <table:table-cell office:value-type="float" office:value="5310.05" table:content-validation-name="val5" table:style-name="ce34">
            <text:p>5,310.05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5/2023</text:p>
          </table:table-cell>
          <table:table-cell office:value-type="string" table:style-name="ce58">
            <text:p>18.125.445/0001-63</text:p>
          </table:table-cell>
          <table:table-cell office:value-type="string" table:style-name="ce29">
            <text:p>ARISTOCRATA TECNOLOGIA E APOIO ADMINISTRATIVOS LTDA<text:s/></text:p>
          </table:table-cell>
          <table:table-cell office:value-type="string" table:style-name="ce56">
            <text:p>***710.979-**</text:p>
          </table:table-cell>
          <table:table-cell office:value-type="string" table:style-name="ce46">
            <text:p>SILVANA MARIA DOS SANTOS</text:p>
          </table:table-cell>
          <table:table-cell office:value-type="float" office:value="422105" table:content-validation-name="val3" table:style-name="ce33">
            <text:p>422105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Reitoria/Salgado Filho</text:p>
          </table:table-cell>
          <table:table-cell office:value-type="float" office:value="1717.91" table:content-validation-name="val5" table:style-name="ce34">
            <text:p>1,717.91</text:p>
          </table:table-cell>
          <table:table-cell office:value-type="float" office:value="4136.04" table:content-validation-name="val5" table:style-name="ce34">
            <text:p>4,136.0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03.899-**</text:p>
          </table:table-cell>
          <table:table-cell office:value-type="string" table:style-name="ce29">
            <text:p>MARIA LIMA RODRIGUE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759.089-**</text:p>
          </table:table-cell>
          <table:table-cell office:value-type="string" table:style-name="ce29">
            <text:p>ANGELA MARIA PAULINO FERNANDES</text:p>
          </table:table-cell>
          <table:table-cell office:value-type="float" office:value="410105" table:content-validation-name="val3" table:style-name="ce33">
            <text:p>4101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892" table:content-validation-name="val5" table:style-name="ce34">
            <text:p>1,892.00</text:p>
          </table:table-cell>
          <table:table-cell office:value-type="float" office:value="4471.29" table:content-validation-name="val5" table:style-name="ce34">
            <text:p>4,471.29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83.609-**</text:p>
          </table:table-cell>
          <table:table-cell office:value-type="string" table:style-name="ce29">
            <text:p>MARLENE CAMPOS MACHADO DA SILV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265.3599999999997" table:content-validation-name="val5" table:style-name="ce34">
            <text:p>4,265.3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263.199-**</text:p>
          </table:table-cell>
          <table:table-cell office:value-type="string" table:style-name="ce29">
            <text:p>DEISY RIBEIRO MARQUES DOS SANT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113.008-**</text:p>
          </table:table-cell>
          <table:table-cell office:value-type="string" table:style-name="ce29">
            <text:p>VALDIRENE LEMOS DA SILV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28.089-**</text:p>
          </table:table-cell>
          <table:table-cell office:value-type="string" table:style-name="ce29">
            <text:p>APARECIDA CAROLINA MACIEL<text:s/>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754" table:content-validation-name="val5" table:style-name="ce34">
            <text:p>1,754.00</text:p>
          </table:table-cell>
          <table:table-cell office:value-type="float" office:value="4265.3599999999997" table:content-validation-name="val5" table:style-name="ce34">
            <text:p>4,265.36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888.189-**</text:p>
          </table:table-cell>
          <table:table-cell office:value-type="string" table:style-name="ce29">
            <text:p>SIMONE DETZ DOS SANTOS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477.779-**</text:p>
          </table:table-cell>
          <table:table-cell office:value-type="string" table:style-name="ce29">
            <text:p>FRANCIELE DETZ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20/2023</text:p>
          </table:table-cell>
          <table:table-cell office:value-type="float" office:value="11301568000169" table:style-name="ce58">
            <text:p>1.13016E+13</text:p>
          </table:table-cell>
          <table:table-cell office:value-type="string" table:style-name="ce29">
            <text:p>SETTA-SERVIÇOS TERCEIRIZADOS LTDA<text:s/></text:p>
          </table:table-cell>
          <table:table-cell office:value-type="string" table:style-name="ce56">
            <text:p>***616.469-**</text:p>
          </table:table-cell>
          <table:table-cell office:value-type="string" table:style-name="ce29">
            <text:p>LOREANA ALVES DE OLIVEIRA</text:p>
          </table:table-cell>
          <table:table-cell office:value-type="float" office:value="514320" table:content-validation-name="val3" table:style-name="ce33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Salgado Filho</text:p>
          </table:table-cell>
          <table:table-cell office:value-type="float" office:value="1641" table:content-validation-name="val5" table:style-name="ce34">
            <text:p>1,641.00</text:p>
          </table:table-cell>
          <table:table-cell office:value-type="float" office:value="4056.47" table:content-validation-name="val5" table:style-name="ce34">
            <text:p>4,056.47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03/2022</text:p>
          </table:table-cell>
          <table:table-cell office:value-type="string" table:style-name="ce58">
            <text:p>07.319.323/0001-91</text:p>
          </table:table-cell>
          <table:table-cell office:value-type="string" table:style-name="ce29">
            <text:p>PANTANAL VEÍCULOS LTDA<text:s text:c="2"/></text:p>
          </table:table-cell>
          <table:table-cell office:value-type="string" table:style-name="ce56">
            <text:p>***110.809-**</text:p>
          </table:table-cell>
          <table:table-cell office:value-type="string" table:style-name="ce29">
            <text:p>OSMAIR JOSE ALVES</text:p>
          </table:table-cell>
          <table:table-cell office:value-type="float" office:value="782305" table:style-name="ce33">
            <text:p>782305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2202.4" table:content-validation-name="val5" table:style-name="ce34">
            <text:p>2,202.40</text:p>
          </table:table-cell>
          <table:table-cell office:value-type="float" office:value="5259.43" table:content-validation-name="val5" table:style-name="ce34">
            <text:p>5,259.43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40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047.639-**</text:p>
          </table:table-cell>
          <table:table-cell office:value-type="string" table:style-name="ce29">
            <text:p>ADILSON MOREIRA BATIST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3303.6" table:content-validation-name="val5" table:style-name="ce34">
            <text:p>3,303.60</text:p>
          </table:table-cell>
          <table:table-cell office:value-type="float" office:value="8939.25" table:content-validation-name="val5" table:style-name="ce34">
            <text:p>8,939.2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40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77.269-**</text:p>
          </table:table-cell>
          <table:table-cell office:value-type="string" table:style-name="ce29">
            <text:p>LUIS FERNANDO MATTOS MOREIRA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Reitoria/Vila Oficinas</text:p>
          </table:table-cell>
          <table:table-cell office:value-type="float" office:value="3306.6" table:content-validation-name="val5" table:style-name="ce34">
            <text:p>3,306.60</text:p>
          </table:table-cell>
          <table:table-cell office:value-type="float" office:value="8939.25" table:content-validation-name="val5" table:style-name="ce34">
            <text:p>8,939.25</text:p>
          </table:table-cell>
          <table:table-cell office:value-type="string" table:content-validation-name="val6" table:style-name="ce29">
            <text:p>04 – ENSINO FUNDAMENTAL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53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637.219-**</text:p>
          </table:table-cell>
          <table:table-cell office:value-type="string" table:style-name="ce29">
            <text:p>RENATO FERNANDE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Reitoria/PROENS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607.33" table:content-validation-name="val5" table:style-name="ce34">
            <text:p>7,607.3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53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780.189-**</text:p>
          </table:table-cell>
          <table:table-cell office:value-type="string" table:style-name="ce29">
            <text:p>WILLIAM TABORDA RIBA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Reitoria/PROENS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8544.84" table:content-validation-name="val5" table:style-name="ce34">
            <text:p>8,544.8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53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491.638-**</text:p>
          </table:table-cell>
          <table:table-cell office:value-type="string" table:style-name="ce29">
            <text:p>EDSON PEREIRA COELHO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Reitoria/PROENS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7607.33" table:content-validation-name="val5" table:style-name="ce34">
            <text:p>7,607.33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2">
          <table:table-cell office:value-type="float" office:value="158009" table:content-validation-name="val10" table:style-name="ce28">
            <text:p>158009</text:p>
          </table:table-cell>
          <table:table-cell office:value-type="string" table:style-name="ce29">
            <text:p>Instituto Federal de Educação, Ciência e Tecnologia do Paraná</text:p>
          </table:table-cell>
          <table:table-cell office:value-type="string" table:style-name="ce30">
            <text:p>53/2019</text:p>
          </table:table-cell>
          <table:table-cell office:value-type="string" table:style-name="ce58">
            <text:p>03.229.363/0001-91</text:p>
          </table:table-cell>
          <table:table-cell office:value-type="string" table:style-name="ce29">
            <text:p>BETRON TECNOLOGIA EM SEGURANÇA LTDA</text:p>
          </table:table-cell>
          <table:table-cell office:value-type="string" table:style-name="ce56">
            <text:p>***959.839-**</text:p>
          </table:table-cell>
          <table:table-cell office:value-type="string" table:style-name="ce29">
            <text:p>PABLO FERNANDES</text:p>
          </table:table-cell>
          <table:table-cell office:value-type="float" office:value="517330" table:content-validation-name="val3" table:style-name="ce33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Reitoria/PROENS</text:p>
          </table:table-cell>
          <table:table-cell office:value-type="float" office:value="2275.73" table:content-validation-name="val5" table:style-name="ce34">
            <text:p>2,275.73</text:p>
          </table:table-cell>
          <table:table-cell office:value-type="float" office:value="8544.84" table:content-validation-name="val5" table:style-name="ce34">
            <text:p>8,544.84</text:p>
          </table:table-cell>
          <table:table-cell office:value-type="string" table:content-validation-name="val6" table:style-name="ce29">
            <text:p>06 – ENSINO MÉDIO COMPLETO</text:p>
          </table:table-cell>
          <table:table-cell table:number-columns-repeated="71" table:style-name="ce35"/>
          <table:table-cell table:number-columns-repeated="16300" table:style-name="ce36"/>
        </table:table-row>
        <table:table-row table:style-name="ro5">
          <table:table-cell table:number-columns-repeated="16384" table:style-name="ce36"/>
        </table:table-row>
        <table:table-row table:number-rows-repeated="10481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6"/>
    </number:number-style>
    <number:number-style style:name="N37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  <style:text-properties fo:color="#000000"/>
    </style:style>
    <style:style style:name="cf2" style:family="table-cell">
      <style:table-cell-properties fo:background-color="#FFFFFF"/>
      <style:text-properties fo:color="#000000"/>
    </style:style>
    <style:style style:name="cf3" style:family="table-cell">
      <style:table-cell-properties fo:background-color="#B7E1CD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4-10-31T02:04:24Z</meta:creation-date>
    <dc:date>2024-10-31T02:04:25Z</dc:date>
  </office:meta>
</office:document-meta>
</file>